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Raavi" svg:font-family="Raavi"/>
    <style:font-face style:name="Times New Roman1" svg:font-family="'Times New Roman'"/>
    <style:font-face style:name="Courier New" svg:font-family="'Courier New'" style:font-family-generic="modern" style:font-pitch="fixed"/>
    <style:font-face style:name="APS-DV-Stardust" svg:font-family="APS-DV-Stardus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in" fo:margin-bottom="0.1965in"/>
      <style:text-properties style:font-name="APS-DV-Stardust" fo:font-size="20pt" style:font-size-asian="20pt" style:font-size-complex="20pt"/>
    </style:style>
    <style:style style:name="T1" style:family="text">
      <style:text-properties style:font-name="APS-DV-Stardust" fo:font-size="18pt"/>
    </style:style>
    <style:style style:name="T2" style:family="text">
      <style:text-properties fo:font-size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comment_text_15"/>šbkeâ}sKeve : <text:s/>osMeeJej keâesCelÙeener ØekeâejÛes Dee›eâceCe PeeuÙee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Raavi" svg:font-family="Raavi"/>
    <style:font-face style:name="Times New Roman1" svg:font-family="'Times New Roman'"/>
    <style:font-face style:name="Courier New" svg:font-family="'Courier New'" style:font-family-generic="modern" style:font-pitch="fixed"/>
    <style:font-face style:name="APS-DV-Stardust" svg:font-family="APS-DV-Stardus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pa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imes New Roman1" style:font-size-complex="12pt" style:language-complex="pa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imes New Roman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Raav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imes New Roman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15T21:04:57.29</meta:creation-date>
    <meta:document-statistic meta:table-count="0" meta:image-count="0" meta:object-count="0" meta:page-count="1" meta:paragraph-count="1" meta:word-count="7" meta:character-count="70"/>
    <dc:date>2012-04-15T21:06:23.62</dc:date>
    <meta:editing-duration>PT00H01M26S</meta:editing-duration>
    <meta:editing-cycles>1</meta:editing-cycles>
    <meta:generator>OpenOffice.org/3.2$Win32 OpenOffice.org_project/320m18$Build-9502</meta:generator>
  </office:meta>
</office:document-meta>
</file>