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svg+xml" manifest:full-path="Pictures/100010F200000CF8000025AD61B718C2.svg"/>
  <manifest:file-entry manifest:media-type="image/png" manifest:full-path="Pictures/100002010000019F000004B58972B54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c0c0c0" draw:marker-start-width="0.36cm" draw:marker-end-width="0.36cm" draw:fill="solid" draw:fill-color="#ffd700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c0c0c0" draw:marker-start-width="0.36cm" draw:marker-end-width="0.36cm" draw:fill="solid" draw:fill-color="#ffd700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c0c0c0" draw:marker-start-width="0.36cm" draw:marker-end-width="0.36cm" draw:fill="solid" draw:fill-color="#ffd7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4.041cm" svg:height="11.744cm" svg:x="5.598cm" svg:y="5.101cm">
          <draw:image xlink:href="Pictures/100002010000019F000004B58972B54D.png" xlink:type="simple" xlink:show="embed" xlink:actuate="onLoad"/>
          <draw:image xlink:href="Pictures/100010F200000CF8000025AD61B718C2.svg" xlink:type="simple" xlink:show="embed" xlink:actuate="onLoad">
            <text:p/>
          </draw:image>
        </draw:frame>
        <draw:g>
          <draw:custom-shape draw:style-name="gr2" draw:text-style-name="P1" draw:layer="layout" svg:width="8.441cm" svg:height="8.441cm" draw:transform="skewX (-0.000174532925199372) rotate (-2.35619449019309) translate (13.232cm 11.571cm)">
            <text:p/>
            <draw:enhanced-geometry svg:viewBox="0 0 21600 21600" draw:mirror-horizontal="true" draw:mirror-vertical="false" draw:text-areas="0 0 21600 21600" draw:type="circular-arrow" draw:modifiers="135.00902864469 -0.0177613820861315 4906.2550963083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>
            <draw:rect draw:style-name="gr3" draw:text-style-name="P1" draw:layer="layout" svg:width="1.248cm" svg:height="4.033cm" svg:x="13.141cm" svg:y="7.88cm">
              <text:p/>
            </draw:rect>
            <draw:rect draw:style-name="gr3" draw:text-style-name="P1" draw:layer="layout" svg:width="1.248cm" svg:height="1.032cm" svg:x="13.141cm" svg:y="6.567cm">
              <text:p/>
            </draw:rect>
          </draw:g>
          <draw:path draw:style-name="gr4" draw:text-style-name="P1" draw:layer="layout" svg:width="4.032cm" svg:height="4.032cm" svg:x="26.268cm" svg:y="7.876cm" svg:viewBox="0 0 4033 4033" svg:d="m2016 2785c142 0 262-32 385-103s211-158 281-281 103-243 103-385-32-262-103-384c-70-123-158-211-281-282s-243-103-385-103-262 33-384 103-211 159-282 282-103 243-103 384 33 262 103 385 159 211 282 281 243 103 384 103zm0 1248c-371 0-686-85-1008-270s-552-417-738-738-270-637-270-1009 85-686 270-1008 417-552 738-738 637-270 1008-270 687 85 1009 270 552 417 738 738 270 637 270 1008-85 687-270 1009-417 552-738 738c-322 185-637 270-1009 270z">
            <text:p/>
          </draw:path>
          <draw:path draw:style-name="gr4" draw:text-style-name="P1" draw:layer="layout" svg:width="3.704cm" svg:height="5.345cm" svg:x="14.888cm" svg:y="6.573cm" svg:viewBox="0 0 3705 5346" svg:d="m2457 2560h-441c-141 0-262 33-384 103s-211 159-282 282-103 243-103 384 33 262 103 385 159 211 282 281 243 103 384 103h441zm0-4098h1248v5346h-657-591-441c-371 0-686-85-1008-270s-552-417-738-738-270-637-270-1009 85-686 270-1008 417-552 738-738 637-270 1008-270h441z">
            <text:p/>
          </draw:path>
          <draw:path draw:style-name="gr4" draw:text-style-name="P1" draw:layer="layout" svg:width="4.032cm" svg:height="4.032cm" svg:x="8.405cm" svg:y="7.88cm" svg:viewBox="0 0 4033 4033" svg:d="m1350 2401c71 123 159 211 282 281s243 103 384 103 262-32 385-103 211-158 281-281 103-243 103-385v-2016h1248v2016c0 372-85 687-270 1009s-417 552-738 738-637 270-1009 270-686-85-1008-270-552-417-738-738-270-637-270-1009v-2016h1247v2016c0 142 33 262 103 385z">
            <text:p/>
          </draw:path>
          <draw:path draw:style-name="gr4" draw:text-style-name="P1" draw:layer="layout" svg:width="3.704cm" svg:height="4.032cm" svg:x="19.088cm" svg:y="7.876cm" svg:viewBox="0 0 3705 4033" svg:d="m2457 0h1248v4033h-657-591-441c-371 0-686-85-1008-270s-552-417-738-738-270-637-270-1009 85-686 270-1008 417-552 738-738 637-270 1008-270zm441 1247h-441c-141 0-262 33-384 103s-211 159-282 282-103 243-103 384 33 262 103 385 159 211 282 281 243 103 384 103h441z">
            <text:p/>
          </draw:path>
          <draw:polygon draw:style-name="gr4" draw:text-style-name="P1" draw:layer="layout" svg:width="4.688cm" svg:height="5.654cm" svg:x="22.801cm" svg:y="6.286cm" svg:viewBox="0 0 4689 5655" draw:points="1716,5655 1716,5093 1716,1623 1716,1341 1716,1247 0,1247 0,0 4689,0 4689,1247 2964,1247 2964,1341 2964,1623 2964,5093 2964,5655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2T21:26:19</meta:creation-date>
    <meta:editing-duration>PT6H28M44S</meta:editing-duration>
    <meta:editing-cycles>8</meta:editing-cycles>
    <meta:generator>OpenOffice.org/3.4$Unix OpenOffice.org_project/340m1$Build-9590</meta:generator>
    <dc:date>2012-04-26T14:40:25</dc:date>
    <meta:document-statistic meta:object-count="11"/>
  </office:meta>
</office:document-meta>
</file>