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b3b300" draw:marker-start-width="0.381cm" draw:marker-end-width="0.381cm" draw:fill="solid" draw:fill-color="#e6ff00" fo:min-height="0.817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198a8a" draw:marker-start-width="0.381cm" draw:marker-end-width="0.381cm" draw:fill="solid" draw:fill-color="#47b8b8" draw:textarea-horizontal-align="left" draw:textarea-vertical-align="middle" draw:auto-grow-height="false" fo:padding-top="0.15cm" fo:padding-bottom="0.15cm" fo:padding-left="0.305cm" fo:padding-right="0.275cm" draw:shadow="hidden"/>
    </style:style>
    <style:style style:name="gr3" style:family="graphic" style:parent-style-name="standard">
      <style:graphic-properties draw:stroke="none" svg:stroke-color="#000000" draw:fill="none" draw:fill-color="#ffffff" fo:min-height="2.19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ffff" fo:font-weight="bold" style:font-weight-asian="bold" style:font-weight-complex="bold"/>
    </style:style>
    <style:style style:name="P3" style:family="paragraph">
      <style:text-properties fo:color="#0047ff" fo:font-size="14pt" fo:font-style="italic" style:font-size-asian="14pt" style:font-style-asian="italic" style:font-size-complex="14pt" style:font-style-complex="italic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color="#ccffff" fo:font-size="18pt" fo:font-weight="bold" style:font-weight-asian="bold" style:font-weight-complex="bold"/>
    </style:style>
    <style:style style:name="T1" style:family="text">
      <style:text-properties fo:color="#ccffff" fo:font-weight="bold" style:font-weight-asian="bold" style:font-weight-complex="bold"/>
    </style:style>
    <style:style style:name="T2" style:family="text">
      <style:text-properties fo:color="#0047ff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8pt"/>
    </style:style>
    <style:style style:name="T4" style:family="text">
      <style:text-properties fo:color="#cc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319cm" svg:height="1.723cm" svg:x="4.97cm" svg:y="7.514cm">
          <draw:text-box>
            <text:p>Page <text:page-number>&lt;number&gt;</text:page-number>: <text:a xlink:href="http://www.openoffice.org/">www.openoffice.org</text:a></text:p>
          </draw:text-box>
        </draw:frame>
        <draw:a xlink:href="http://www.openoffice.org/" xlink:type="simple" xlink:show="embed">
          <draw:polygon draw:style-name="gr2" draw:text-style-name="P2" draw:layer="layout" svg:width="3.661cm" svg:height="2.046cm" svg:x="11.982cm" svg:y="7.349cm" svg:viewBox="0 0 3662 2047" draw:points="0,511 2746,511 2746,0 3662,1023 2746,2047 2746,1535 0,1535">
            <text:p text:style-name="P1"><text:span text:style-name="T1"><text:a xlink:href="http://www.openoffice.org/">OO.org</text:a></text:span></text:p>
          </draw:polygon>
        </draw:a>
        <draw:frame draw:style-name="gr3" draw:text-style-name="P3" draw:layer="layout" svg:width="9.91cm" svg:height="3.026cm" svg:x="1.37cm" svg:y="1.37cm">
          <draw:text-box>
            <text:p text:style-name="P3"><text:span text:style-name="T2">File &gt; Export as PDF</text:span></text:p>
            <text:p text:style-name="P3"><text:span text:style-name="T2">Pages: 2</text:span></text:p>
            <text:p text:style-name="P3"><text:span text:style-name="T2">View exported PDF; check links</text:span></text:p>
            <text:p text:style-name="P3"><text:span text:style-name="T2"/></text:p>
            <text:p text:style-name="P3"><text:span text:style-name="T2">Export pages 2,3; check links</text:span></text:p>
          </draw:text-box>
        </draw:frame>
      </draw:page>
      <draw:page draw:name="page2" draw:style-name="dp1" draw:master-page-name="Default">
        <draw:frame draw:style-name="gr1" draw:text-style-name="P4" draw:layer="layout" svg:width="6.319cm" svg:height="1.723cm" svg:x="4.97cm" svg:y="7.514cm">
          <draw:text-box>
            <text:p><text:span text:style-name="T3">Page </text:span><text:span text:style-name="T3"><text:page-number>&lt;number&gt;</text:page-number></text:span><text:span text:style-name="T3">: </text:span><text:span text:style-name="T3"><text:a xlink:href="http://www.openoffice.org/">www.openoffice.org</text:a></text:span></text:p>
          </draw:text-box>
        </draw:frame>
        <draw:a xlink:href="http://www.openoffice.org/" xlink:type="simple" xlink:show="embed">
          <draw:polygon draw:style-name="gr2" draw:text-style-name="P5" draw:layer="layout" svg:width="3.661cm" svg:height="2.046cm" svg:x="11.982cm" svg:y="7.349cm" svg:viewBox="0 0 3662 2047" draw:points="0,511 2746,511 2746,0 3662,1023 2746,2047 2746,1535 0,1535">
            <text:p text:style-name="P1"><text:span text:style-name="T4"><text:a xlink:href="http://www.openoffice.org/">OO.org</text:a></text:span></text:p>
          </draw:polygon>
        </draw:a>
      </draw:page>
      <draw:page draw:name="page3" draw:style-name="dp1" draw:master-page-name="Default">
        <draw:frame draw:style-name="gr1" draw:text-style-name="P4" draw:layer="layout" svg:width="6.319cm" svg:height="1.723cm" svg:x="4.97cm" svg:y="7.514cm">
          <draw:text-box>
            <text:p><text:span text:style-name="T3">Page </text:span><text:span text:style-name="T3"><text:page-number>&lt;number&gt;</text:page-number></text:span><text:span text:style-name="T3">: </text:span><text:span text:style-name="T3"><text:a xlink:href="http://www.openoffice.org/">www.openoffice.org</text:a></text:span></text:p>
          </draw:text-box>
        </draw:frame>
        <draw:a xlink:href="http://www.openoffice.org/" xlink:type="simple" xlink:show="embed">
          <draw:polygon draw:style-name="gr2" draw:text-style-name="P5" draw:layer="layout" svg:width="3.661cm" svg:height="2.046cm" svg:x="11.982cm" svg:y="7.349cm" svg:viewBox="0 0 3662 2047" draw:points="0,511 2746,511 2746,0 3662,1023 2746,2047 2746,1535 0,1535">
            <text:p text:style-name="P1"><text:span text:style-name="T4"><text:a xlink:href="http://www.openoffice.org/">OO.org</text:a></text:span></text:p>
          </draw:polygon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 Smith</meta:initial-creator>
    <meta:creation-date>2012-05-13T17:51:00</meta:creation-date>
    <dc:date>2012-05-13T18:41:36</dc:date>
    <dc:creator>Joe Smith</dc:creator>
    <meta:editing-duration>PT14M9S</meta:editing-duration>
    <meta:editing-cycles>2</meta:editing-cycles>
    <meta:generator>OpenOffice.org/3.3$Linux OpenOffice.org_project/330m20$Build-9567</meta:generator>
    <meta:document-statistic meta:object-count="7"/>
  </office:meta>
</office:document-meta>
</file>