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1 stump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table:formula="of:=[.C1]/[.B1]*1000/60/60" office:value-type="float" office:value="0.249597423510467">
            <text:p>0,25</text:p>
          </table:table-cell>
          <table:table-cell>
            <draw:frame table:end-cell-address="Sheet1.L20" table:end-x="0.294cm" table:end-y="0.412cm" draw:z-index="0" draw:style-name="gr1" draw:text-style-name="P1" svg:width="15.999cm" svg:height="8.88cm" svg:x="0.102cm" svg:y="0.1cm">
              <draw:object draw:notify-on-update-of-ranges="Sheet1.A1:Sheet1.A5 Sheet1.D1:Sheet1.D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 stumps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table:formula="of:=[.C2]/[.B2]*1000/60/60" office:value-type="float" office:value="0.219298245614035">
            <text:p>0,22</text:p>
          </table:table-cell>
          <table:table-cell/>
        </table:table-row>
        <table:table-row table:style-name="ro1">
          <table:table-cell office:value-type="string">
            <text:p>3 stumps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table:formula="of:=[.C3]/[.B3]*1000/60/60" office:value-type="float" office:value="0.259856630824373">
            <text:p>0,26</text:p>
          </table:table-cell>
          <table:table-cell/>
        </table:table-row>
        <table:table-row table:style-name="ro1">
          <table:table-cell office:value-type="string">
            <text:p>4 stumps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table:formula="of:=[.C4]/[.B4]*1000/60/60" office:value-type="float" office:value="0.182926829268293">
            <text:p>0,18</text:p>
          </table:table-cell>
          <table:table-cell/>
        </table:table-row>
        <table:table-row table:style-name="ro1">
          <table:table-cell office:value-type="string">
            <text:p>More than 1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table:formula="of:=[.C5]/[.B5]*1000/60/60" office:value-type="float" office:value="0.213675213675214">
            <text:p>0,2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lv" fo:country="LV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15.05.2012</text:date>, <text:time>19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5T15:42:38</meta:creation-date>
    <dc:date>2012-05-15T19:26:25</dc:date>
    <meta:editing-duration>PT20M32S</meta:editing-duration>
    <meta:editing-cycles>3</meta:editing-cycles>
    <meta:generator>OpenOffice.org/3.4$Linux OpenOffice.org_project/340m1$Build-9590</meta:generator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8.881cm" xlink:href=".." xlink:type="simple" chart:class="chart:bar" chart:style-name="ch1">
        <chart:plot-area chart:style-name="ch2" table:cell-range-address="Sheet1.A1:Sheet1.A5 Sheet1.D1:Sheet1.D5" chart:data-source-has-labels="column" svg:x="0.77cm" svg:y="0.843cm" svg:width="14.59cm" svg:height="7.441cm">
          <chartooo:coordinate-region svg:x="1.68cm" svg:y="1.045cm" svg:width="13.68cm" svg:height="6.589cm"/>
          <chart:axis chart:dimension="x" chart:name="primary-x" chart:style-name="ch3" chartooo:axis-type="text">
            <chart:categories table:cell-range-address="Sheet1.A1:Sheet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1:Sheet1.D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 stump</text:p>
                <draw:g>
                  <svg:desc>Sheet1.A1:Sheet1.A5</svg:desc>
                </draw:g>
              </table:table-cell>
              <table:table-cell office:value-type="float" office:value="0.249597423510467">
                <text:p>0.249597423510467</text:p>
                <draw:g>
                  <svg:desc>Sheet1.D1:Sheet1.D5</svg:desc>
                </draw:g>
              </table:table-cell>
            </table:table-row>
            <table:table-row>
              <table:table-cell office:value-type="string">
                <text:p>2 stumps</text:p>
              </table:table-cell>
              <table:table-cell office:value-type="float" office:value="0.219298245614035">
                <text:p>0.219298245614035</text:p>
              </table:table-cell>
            </table:table-row>
            <table:table-row>
              <table:table-cell office:value-type="string">
                <text:p>3 stumps</text:p>
              </table:table-cell>
              <table:table-cell office:value-type="float" office:value="0.259856630824373">
                <text:p>0.259856630824373</text:p>
              </table:table-cell>
            </table:table-row>
            <table:table-row>
              <table:table-cell office:value-type="string">
                <text:p>4 stumps</text:p>
              </table:table-cell>
              <table:table-cell office:value-type="float" office:value="0.182926829268293">
                <text:p>0.182926829268293</text:p>
              </table:table-cell>
            </table:table-row>
            <table:table-row>
              <table:table-cell office:value-type="string">
                <text:p>More than 1</text:p>
              </table:table-cell>
              <table:table-cell office:value-type="float" office:value="0.213675213675214">
                <text:p>0.2136752136752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Linux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