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93651d0" style:family="table" style:master-page-name="ta-mp-0x93651d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35d08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cf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d2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  <style:map style:apply-style-name="Gnumeric-1" style:condition="cell-content()!=TRUE()"/>
    </style:style>
    <style:style style:name="ACE-0x935d5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cfc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ce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d6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  <style:map style:apply-style-name="Gnumeric-4" style:condition="cell-content()=FALSE()"/>
      <style:map style:apply-style-name="Gnumeric-5" style:condition="cell-content()=TRUE()"/>
    </style:style>
    <style:style style:name="ACE-0x935cd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d1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935cc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6.00pt" style:use-optimal-column-width="false"/>
    </style:style>
    <style:style style:name="ACOL-2" style:family="table-column">
      <style:table-column-properties style:column-width="105.00pt" style:use-optimal-column-width="false"/>
    </style:style>
    <style:style style:name="ACOL-3" style:family="table-column"/>
    <style:style style:name="ACOL-4" style:family="table-column">
      <style:table-column-properties style:column-width="132.80pt" style:use-optimal-column-width="false"/>
    </style:style>
    <style:style style:name="AROW-1" style:family="table-row">
      <style:table-row-properties style:row-height="202.50pt" style:use-optimal-row-height="false"/>
    </style:style>
    <style:style style:name="AROW-2" style:family="table-row">
      <style:table-row-properties style:row-height="18.00pt" style:use-optimal-row-height="false"/>
    </style:style>
    <style:style style:name="AROW-3" style:family="table-row"/>
    <style:style style:name="so-g-0x93bb090" style:family="graphic">
      <style:graphic-properties draw:fill="solid" draw:stroke="none"/>
      <style:text-properties style:text-rotation-angle="0" fo:font-size="8.00pt" fo:font-variant="normal" fo:font-family="Sans" fo:font-style="normal" fo:font-weight="normal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93651d0" table:print="true">
        <office:forms form:automatic-focus="false" form:apply-design-mode="false">
          <form:form/>
        </office:forms>
        <table:table-column table:default-cell-style-name="ACE-0x935cd88" table:style-name="ACOL-1" table:number-columns-repeated="5"/>
        <table:table-column table:default-cell-style-name="ACE-0x935cd88" table:style-name="ACOL-2"/>
        <table:table-column table:default-cell-style-name="ACE-0x935cd88" table:style-name="ACOL-1"/>
        <table:table-column table:default-cell-style-name="ACE-0x935cd88" table:style-name="ACOL-0"/>
        <table:table-column table:default-cell-style-name="ACE-0x935cd88" table:style-name="ACOL-4"/>
        <table:table-column table:default-cell-style-name="ACE-0x935cd88" table:style-name="ACOL-0"/>
        <table:table-column table:default-cell-style-name="ACE-0x935cd88" table:style-name="ACOL-0" table:number-columns-repeated="246"/>
        <table:table-row table:style-name="AROW-1">
          <table:table-cell>
            <draw:rect draw:style-name="so-g-0x93bb090" svg:x="4.50pt" svg:y="3.75pt" table:end-x="0.75pt" table:end-y="197.23pt" svg:width="774.05pt" svg:height="193.49pt" table:end-cell-address="$'Sheet1'.L1">
              <text:p><text:span text:style-name="AC-weight700">ODF 1.2 Part 2 Section 6.10.17 TIME</text:span><text:line-break/>Summary: Constructs a time value from hours, minutes, and seconds.<text:line-break/>Syntax: TIME( Number hours ; Number minutes ; Number seconds )<text:line-break/>Returns: Time<text:line-break/>Constraints: None. <text:line-break/>Evaluators may first perform INT() on the hour, minute, and second before doing the calculation.<text:line-break/><text:span text:style-name="AC-weight700">Semantics: Returns the fraction of the day consumed by the given time, i.e.: ((hours*60*60)+(minutes*60)+seconds)/(24*60*60)</text:span><text:line-break/>Time is a subtype of number, where a time value of 1 = 1 day = 24 hours.<text:line-break/>Hours, minutes, and seconds may be any number (they shall not be limited to the ranges 0..24, 0..59, or 0..60 respectively).<text:line-break/></text:p>
            </draw:rect>
          </table:table-cell>
          <table:table-cell table:number-columns-repeated="2" table:style-name="ACE-0x935ce48"/>
          <table:table-cell table:number-columns-repeated="3" table:style-name="ACE-0x935cf08"/>
          <table:table-cell table:number-columns-repeated="250" table:style-name="ACE-0x935cd88"/>
        </table:table-row>
        <table:table-row table:style-name="AROW-2">
          <table:table-cell table:style-name="ACE-0x935ce48" office:value-type="string">
            <text:p>hours</text:p>
          </table:table-cell>
          <table:table-cell table:style-name="ACE-0x935ce48" office:value-type="string">
            <text:p>minutes</text:p>
          </table:table-cell>
          <table:table-cell table:style-name="ACE-0x935ce48" office:value-type="string">
            <text:p>seconds</text:p>
          </table:table-cell>
          <table:table-cell table:style-name="ACE-0x935ce48" office:value-type="string">
            <text:p>Formula</text:p>
          </table:table-cell>
          <table:table-cell table:style-name="ACE-0x935ce48" office:value-type="string">
            <text:p>TIME()</text:p>
          </table:table-cell>
          <table:table-cell table:style-name="ACE-0x935ce48" office:value-type="string">
            <text:p>TIME() as number</text:p>
          </table:table-cell>
          <table:table-cell table:style-name="ACE-0x935d148" office:value-type="string">
            <text:p>Equality</text:p>
          </table:table-cell>
          <table:table-cell table:style-name="ACE-0x935cd88"/>
          <table:table-cell table:style-name="ACE-0x935d148" office:value-type="string">
            <office:annotation>
              <text:p>This is called <text:span text:style-name="AC-italic"><text:span text:style-name="AC-underline-single">apparent</text:span></text:span> compliance since we are only testing a few discrete cases.</text:p>
            </office:annotation>
            <text:p>Apparent Compliance:</text:p>
          </table:table-cell>
          <table:table-cell table:style-name="ACE-0x935d688" table:formula="of:=AND([.G3:.G61])" office:value-type="boolean" office:boolean-value="true">
            <text:p>TRUE</text:p>
          </table:table-cell>
          <table:table-cell table:number-columns-repeated="246" table:style-name="ACE-0x935cd88"/>
        </table:table-row>
        <table:table-row table:style-name="AROW-2">
          <table:table-cell table:style-name="ACE-0x935cd88" office:value-type="float" office:value="-3">
            <text:p>−3</text:p>
          </table:table-cell>
          <table:table-cell table:style-name="ACE-0x935cd88" office:value-type="float" office:value="-21">
            <text:p>−21</text:p>
          </table:table-cell>
          <table:table-cell table:style-name="ACE-0x935cd88" office:value-type="float" office:value="-9">
            <text:p>−9</text:p>
          </table:table-cell>
          <table:table-cell table:style-name="ACE-0x935cfc8" table:formula="of:=([.A3]*60*60+[.B3]*60+[.C3])/(24*60*60)" office:value-type="float" office:value="-0.1396875">
            <text:p>−0.13969</text:p>
          </table:table-cell>
          <table:table-cell table:style-name="ACE-0x935d088" table:formula="of:=TIME([.A3];[.B3];[.C3])" office:value-type="float" office:value="-0.1396875">
            <text:p>20:38</text:p>
          </table:table-cell>
          <table:table-cell table:style-name="ACE-0x935cfc8" table:formula="of:=[.E3]" office:value-type="float" office:value="-0.1396875">
            <text:p>−0.13969</text:p>
          </table:table-cell>
          <table:table-cell table:style-name="ACE-0x935d208" table:formula="of:=ROUND([.D3];5)=ROUND([.F3];5)" office:value-type="boolean" office:boolean-value="true">
            <text:p>TRUE</text:p>
          </table:table-cell>
          <table:table-cell table:style-name="ACE-0x935d5c8"/>
          <table:table-cell table:number-columns-repeated="2" table:style-name="ACE-0x935cd88"/>
          <table:table-cell table:number-columns-repeated="246" table:style-name="ACE-0x935d5c8"/>
        </table:table-row>
        <table:table-row table:style-name="AROW-2">
          <table:table-cell table:style-name="ACE-0x935cd88" office:value-type="float" office:value="-2">
            <text:p>−2</text:p>
          </table:table-cell>
          <table:table-cell table:style-name="ACE-0x935cd88" office:value-type="float" office:value="-14">
            <text:p>−14</text:p>
          </table:table-cell>
          <table:table-cell table:style-name="ACE-0x935cd88" office:value-type="float" office:value="-6">
            <text:p>−6</text:p>
          </table:table-cell>
          <table:table-cell table:style-name="ACE-0x935cfc8" table:formula="of:=([.A4]*60*60+[.B4]*60+[.C4])/(24*60*60)" office:value-type="float" office:value="-0.093125">
            <text:p>−0.09312</text:p>
          </table:table-cell>
          <table:table-cell table:style-name="ACE-0x935d088" table:formula="of:=TIME([.A4];[.B4];[.C4])" office:value-type="float" office:value="-0.093125">
            <text:p>21:45</text:p>
          </table:table-cell>
          <table:table-cell table:style-name="ACE-0x935cfc8" table:formula="of:=[.E4]" office:value-type="float" office:value="-0.093125">
            <text:p>−0.09312</text:p>
          </table:table-cell>
          <table:table-cell table:style-name="ACE-0x935d208" table:formula="of:=ROUND([.D4];5)=ROUND([.F4];5)" office:value-type="boolean" office:boolean-value="true">
            <text:p>TRUE</text:p>
          </table:table-cell>
          <table:table-cell table:style-name="ACE-0x935d5c8"/>
          <table:table-cell table:number-columns-repeated="2" table:style-name="ACE-0x935cd88"/>
          <table:table-cell table:number-columns-repeated="246" table:style-name="ACE-0x935d5c8"/>
        </table:table-row>
        <table:table-row table:style-name="AROW-2">
          <table:table-cell table:style-name="ACE-0x935cd88" office:value-type="float" office:value="-1">
            <text:p>−1</text:p>
          </table:table-cell>
          <table:table-cell table:style-name="ACE-0x935cd88" office:value-type="float" office:value="-7">
            <text:p>−7</text:p>
          </table:table-cell>
          <table:table-cell table:style-name="ACE-0x935cd88" office:value-type="float" office:value="-3">
            <text:p>−3</text:p>
          </table:table-cell>
          <table:table-cell table:style-name="ACE-0x935cfc8" table:formula="of:=([.A5]*60*60+[.B5]*60+[.C5])/(24*60*60)" office:value-type="float" office:value="-0.0465625">
            <text:p>−0.04656</text:p>
          </table:table-cell>
          <table:table-cell table:style-name="ACE-0x935d088" table:formula="of:=TIME([.A5];[.B5];[.C5])" office:value-type="float" office:value="-0.0465625">
            <text:p>22:52</text:p>
          </table:table-cell>
          <table:table-cell table:style-name="ACE-0x935cfc8" table:formula="of:=[.E5]" office:value-type="float" office:value="-0.0465625">
            <text:p>−0.04656</text:p>
          </table:table-cell>
          <table:table-cell table:style-name="ACE-0x935d208" table:formula="of:=ROUND([.D5];5)=ROUND([.F5];5)" office:value-type="boolean" office:boolean-value="true">
            <text:p>TRUE</text:p>
          </table:table-cell>
          <table:table-cell table:style-name="ACE-0x935d5c8"/>
          <table:table-cell table:number-columns-repeated="2" table:style-name="ACE-0x935cd88"/>
          <table:table-cell table:number-columns-repeated="246" table:style-name="ACE-0x935d5c8"/>
        </table:table-row>
        <table:table-row table:style-name="AROW-2">
          <table:table-cell table:style-name="ACE-0x935cd88" office:value-type="float" office:value="0">
            <text:p>0</text:p>
          </table:table-cell>
          <table:table-cell table:style-name="ACE-0x935cd88" office:value-type="float" office:value="0">
            <text:p>0</text:p>
          </table:table-cell>
          <table:table-cell table:style-name="ACE-0x935cd88" office:value-type="float" office:value="0">
            <text:p>0</text:p>
          </table:table-cell>
          <table:table-cell table:style-name="ACE-0x935cfc8" table:formula="of:=([.A6]*60*60+[.B6]*60+[.C6])/(24*60*60)" office:value-type="float" office:value="0">
            <text:p>0.00000</text:p>
          </table:table-cell>
          <table:table-cell table:style-name="ACE-0x935d088" table:formula="of:=TIME([.A6];[.B6];[.C6])" office:value-type="time" office:time-value="PT00H00M00S">
            <text:p>00:00</text:p>
          </table:table-cell>
          <table:table-cell table:style-name="ACE-0x935cfc8" table:formula="of:=[.E6]" office:value-type="float" office:value="0">
            <text:p>0.00000</text:p>
          </table:table-cell>
          <table:table-cell table:style-name="ACE-0x935d208" table:formula="of:=ROUND([.D6];5)=ROUND([.F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">
            <text:p>1</text:p>
          </table:table-cell>
          <table:table-cell table:style-name="ACE-0x935cd88" office:value-type="float" office:value="7">
            <text:p>7</text:p>
          </table:table-cell>
          <table:table-cell table:style-name="ACE-0x935cd88" office:value-type="float" office:value="3">
            <text:p>3</text:p>
          </table:table-cell>
          <table:table-cell table:style-name="ACE-0x935cfc8" table:formula="of:=([.A7]*60*60+[.B7]*60+[.C7])/(24*60*60)" office:value-type="float" office:value="0.0465625">
            <text:p>0.04656</text:p>
          </table:table-cell>
          <table:table-cell table:style-name="ACE-0x935d088" table:formula="of:=TIME([.A7];[.B7];[.C7])" office:value-type="time" office:time-value="PT01H07M03S">
            <text:p>01:07</text:p>
          </table:table-cell>
          <table:table-cell table:style-name="ACE-0x935cfc8" table:formula="of:=[.E7]" office:value-type="float" office:value="0.0465625">
            <text:p>0.04656</text:p>
          </table:table-cell>
          <table:table-cell table:style-name="ACE-0x935d208" table:formula="of:=ROUND([.D7];5)=ROUND([.F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">
            <text:p>2</text:p>
          </table:table-cell>
          <table:table-cell table:style-name="ACE-0x935cd88" office:value-type="float" office:value="14">
            <text:p>14</text:p>
          </table:table-cell>
          <table:table-cell table:style-name="ACE-0x935cd88" office:value-type="float" office:value="6">
            <text:p>6</text:p>
          </table:table-cell>
          <table:table-cell table:style-name="ACE-0x935cfc8" table:formula="of:=([.A8]*60*60+[.B8]*60+[.C8])/(24*60*60)" office:value-type="float" office:value="0.093125">
            <text:p>0.09312</text:p>
          </table:table-cell>
          <table:table-cell table:style-name="ACE-0x935d088" table:formula="of:=TIME([.A8];[.B8];[.C8])" office:value-type="time" office:time-value="PT02H14M06S">
            <text:p>02:14</text:p>
          </table:table-cell>
          <table:table-cell table:style-name="ACE-0x935cfc8" table:formula="of:=[.E8]" office:value-type="float" office:value="0.093125">
            <text:p>0.09312</text:p>
          </table:table-cell>
          <table:table-cell table:style-name="ACE-0x935d208" table:formula="of:=ROUND([.D8];5)=ROUND([.F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">
            <text:p>3</text:p>
          </table:table-cell>
          <table:table-cell table:style-name="ACE-0x935cd88" office:value-type="float" office:value="21">
            <text:p>21</text:p>
          </table:table-cell>
          <table:table-cell table:style-name="ACE-0x935cd88" office:value-type="float" office:value="9">
            <text:p>9</text:p>
          </table:table-cell>
          <table:table-cell table:style-name="ACE-0x935cfc8" table:formula="of:=([.A9]*60*60+[.B9]*60+[.C9])/(24*60*60)" office:value-type="float" office:value="0.1396875">
            <text:p>0.13969</text:p>
          </table:table-cell>
          <table:table-cell table:style-name="ACE-0x935d088" table:formula="of:=TIME([.A9];[.B9];[.C9])" office:value-type="time" office:time-value="PT03H21M09S">
            <text:p>03:21</text:p>
          </table:table-cell>
          <table:table-cell table:style-name="ACE-0x935cfc8" table:formula="of:=[.E9]" office:value-type="float" office:value="0.1396875">
            <text:p>0.13969</text:p>
          </table:table-cell>
          <table:table-cell table:style-name="ACE-0x935d208" table:formula="of:=ROUND([.D9];5)=ROUND([.F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">
            <text:p>4</text:p>
          </table:table-cell>
          <table:table-cell table:style-name="ACE-0x935cd88" office:value-type="float" office:value="28">
            <text:p>28</text:p>
          </table:table-cell>
          <table:table-cell table:style-name="ACE-0x935cd88" office:value-type="float" office:value="12">
            <text:p>12</text:p>
          </table:table-cell>
          <table:table-cell table:style-name="ACE-0x935cfc8" table:formula="of:=([.A10]*60*60+[.B10]*60+[.C10])/(24*60*60)" office:value-type="float" office:value="0.18625">
            <text:p>0.18625</text:p>
          </table:table-cell>
          <table:table-cell table:style-name="ACE-0x935d088" table:formula="of:=TIME([.A10];[.B10];[.C10])" office:value-type="time" office:time-value="PT04H28M12S">
            <text:p>04:28</text:p>
          </table:table-cell>
          <table:table-cell table:style-name="ACE-0x935cfc8" table:formula="of:=[.E10]" office:value-type="float" office:value="0.18625">
            <text:p>0.18625</text:p>
          </table:table-cell>
          <table:table-cell table:style-name="ACE-0x935d208" table:formula="of:=ROUND([.D10];5)=ROUND([.F1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5">
            <text:p>5</text:p>
          </table:table-cell>
          <table:table-cell table:style-name="ACE-0x935cd88" office:value-type="float" office:value="35">
            <text:p>35</text:p>
          </table:table-cell>
          <table:table-cell table:style-name="ACE-0x935cd88" office:value-type="float" office:value="15">
            <text:p>15</text:p>
          </table:table-cell>
          <table:table-cell table:style-name="ACE-0x935cfc8" table:formula="of:=([.A11]*60*60+[.B11]*60+[.C11])/(24*60*60)" office:value-type="float" office:value="0.2328125">
            <text:p>0.23281</text:p>
          </table:table-cell>
          <table:table-cell table:style-name="ACE-0x935d088" table:formula="of:=TIME([.A11];[.B11];[.C11])" office:value-type="time" office:time-value="PT05H35M15S">
            <text:p>05:35</text:p>
          </table:table-cell>
          <table:table-cell table:style-name="ACE-0x935cfc8" table:formula="of:=[.E11]" office:value-type="float" office:value="0.2328125">
            <text:p>0.23281</text:p>
          </table:table-cell>
          <table:table-cell table:style-name="ACE-0x935d208" table:formula="of:=ROUND([.D11];5)=ROUND([.F1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6">
            <text:p>6</text:p>
          </table:table-cell>
          <table:table-cell table:style-name="ACE-0x935cd88" office:value-type="float" office:value="42">
            <text:p>42</text:p>
          </table:table-cell>
          <table:table-cell table:style-name="ACE-0x935cd88" office:value-type="float" office:value="18">
            <text:p>18</text:p>
          </table:table-cell>
          <table:table-cell table:style-name="ACE-0x935cfc8" table:formula="of:=([.A12]*60*60+[.B12]*60+[.C12])/(24*60*60)" office:value-type="float" office:value="0.279375">
            <text:p>0.27937</text:p>
          </table:table-cell>
          <table:table-cell table:style-name="ACE-0x935d088" table:formula="of:=TIME([.A12];[.B12];[.C12])" office:value-type="time" office:time-value="PT06H42M18S">
            <text:p>06:42</text:p>
          </table:table-cell>
          <table:table-cell table:style-name="ACE-0x935cfc8" table:formula="of:=[.E12]" office:value-type="float" office:value="0.279375">
            <text:p>0.27937</text:p>
          </table:table-cell>
          <table:table-cell table:style-name="ACE-0x935d208" table:formula="of:=ROUND([.D12];5)=ROUND([.F12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7">
            <text:p>7</text:p>
          </table:table-cell>
          <table:table-cell table:style-name="ACE-0x935cd88" office:value-type="float" office:value="49">
            <text:p>49</text:p>
          </table:table-cell>
          <table:table-cell table:style-name="ACE-0x935cd88" office:value-type="float" office:value="21">
            <text:p>21</text:p>
          </table:table-cell>
          <table:table-cell table:style-name="ACE-0x935cfc8" table:formula="of:=([.A13]*60*60+[.B13]*60+[.C13])/(24*60*60)" office:value-type="float" office:value="0.3259375">
            <text:p>0.32594</text:p>
          </table:table-cell>
          <table:table-cell table:style-name="ACE-0x935d088" table:formula="of:=TIME([.A13];[.B13];[.C13])" office:value-type="time" office:time-value="PT07H49M21S">
            <text:p>07:49</text:p>
          </table:table-cell>
          <table:table-cell table:style-name="ACE-0x935cfc8" table:formula="of:=[.E13]" office:value-type="float" office:value="0.3259375">
            <text:p>0.32594</text:p>
          </table:table-cell>
          <table:table-cell table:style-name="ACE-0x935d208" table:formula="of:=ROUND([.D13];5)=ROUND([.F13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8">
            <text:p>8</text:p>
          </table:table-cell>
          <table:table-cell table:style-name="ACE-0x935cd88" office:value-type="float" office:value="56">
            <text:p>56</text:p>
          </table:table-cell>
          <table:table-cell table:style-name="ACE-0x935cd88" office:value-type="float" office:value="24">
            <text:p>24</text:p>
          </table:table-cell>
          <table:table-cell table:style-name="ACE-0x935cfc8" table:formula="of:=([.A14]*60*60+[.B14]*60+[.C14])/(24*60*60)" office:value-type="float" office:value="0.3725">
            <text:p>0.37250</text:p>
          </table:table-cell>
          <table:table-cell table:style-name="ACE-0x935d088" table:formula="of:=TIME([.A14];[.B14];[.C14])" office:value-type="time" office:time-value="PT08H56M24S">
            <text:p>08:56</text:p>
          </table:table-cell>
          <table:table-cell table:style-name="ACE-0x935cfc8" table:formula="of:=[.E14]" office:value-type="float" office:value="0.3725">
            <text:p>0.37250</text:p>
          </table:table-cell>
          <table:table-cell table:style-name="ACE-0x935d208" table:formula="of:=ROUND([.D14];5)=ROUND([.F14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9">
            <text:p>9</text:p>
          </table:table-cell>
          <table:table-cell table:style-name="ACE-0x935cd88" office:value-type="float" office:value="63">
            <text:p>63</text:p>
          </table:table-cell>
          <table:table-cell table:style-name="ACE-0x935cd88" office:value-type="float" office:value="27">
            <text:p>27</text:p>
          </table:table-cell>
          <table:table-cell table:style-name="ACE-0x935cfc8" table:formula="of:=([.A15]*60*60+[.B15]*60+[.C15])/(24*60*60)" office:value-type="float" office:value="0.4190625">
            <text:p>0.41906</text:p>
          </table:table-cell>
          <table:table-cell table:style-name="ACE-0x935d088" table:formula="of:=TIME([.A15];[.B15];[.C15])" office:value-type="time" office:time-value="PT010H03M27S">
            <text:p>10:03</text:p>
          </table:table-cell>
          <table:table-cell table:style-name="ACE-0x935cfc8" table:formula="of:=[.E15]" office:value-type="float" office:value="0.4190625">
            <text:p>0.41906</text:p>
          </table:table-cell>
          <table:table-cell table:style-name="ACE-0x935d208" table:formula="of:=ROUND([.D15];5)=ROUND([.F15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0">
            <text:p>10</text:p>
          </table:table-cell>
          <table:table-cell table:style-name="ACE-0x935cd88" office:value-type="float" office:value="70">
            <text:p>70</text:p>
          </table:table-cell>
          <table:table-cell table:style-name="ACE-0x935cd88" office:value-type="float" office:value="30">
            <text:p>30</text:p>
          </table:table-cell>
          <table:table-cell table:style-name="ACE-0x935cfc8" table:formula="of:=([.A16]*60*60+[.B16]*60+[.C16])/(24*60*60)" office:value-type="float" office:value="0.465625">
            <text:p>0.46563</text:p>
          </table:table-cell>
          <table:table-cell table:style-name="ACE-0x935d088" table:formula="of:=TIME([.A16];[.B16];[.C16])" office:value-type="time" office:time-value="PT011H10M30S">
            <text:p>11:10</text:p>
          </table:table-cell>
          <table:table-cell table:style-name="ACE-0x935cfc8" table:formula="of:=[.E16]" office:value-type="float" office:value="0.465625">
            <text:p>0.46563</text:p>
          </table:table-cell>
          <table:table-cell table:style-name="ACE-0x935d208" table:formula="of:=ROUND([.D16];5)=ROUND([.F1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1">
            <text:p>11</text:p>
          </table:table-cell>
          <table:table-cell table:style-name="ACE-0x935cd88" office:value-type="float" office:value="77">
            <text:p>77</text:p>
          </table:table-cell>
          <table:table-cell table:style-name="ACE-0x935cd88" office:value-type="float" office:value="33">
            <text:p>33</text:p>
          </table:table-cell>
          <table:table-cell table:style-name="ACE-0x935cfc8" table:formula="of:=([.A17]*60*60+[.B17]*60+[.C17])/(24*60*60)" office:value-type="float" office:value="0.5121875">
            <text:p>0.51219</text:p>
          </table:table-cell>
          <table:table-cell table:style-name="ACE-0x935d088" table:formula="of:=TIME([.A17];[.B17];[.C17])" office:value-type="time" office:time-value="PT012H17M33S">
            <text:p>12:17</text:p>
          </table:table-cell>
          <table:table-cell table:style-name="ACE-0x935cfc8" table:formula="of:=[.E17]" office:value-type="float" office:value="0.5121875">
            <text:p>0.51219</text:p>
          </table:table-cell>
          <table:table-cell table:style-name="ACE-0x935d208" table:formula="of:=ROUND([.D17];5)=ROUND([.F1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2">
            <text:p>12</text:p>
          </table:table-cell>
          <table:table-cell table:style-name="ACE-0x935cd88" office:value-type="float" office:value="84">
            <text:p>84</text:p>
          </table:table-cell>
          <table:table-cell table:style-name="ACE-0x935cd88" office:value-type="float" office:value="36">
            <text:p>36</text:p>
          </table:table-cell>
          <table:table-cell table:style-name="ACE-0x935cfc8" table:formula="of:=([.A18]*60*60+[.B18]*60+[.C18])/(24*60*60)" office:value-type="float" office:value="0.55875">
            <text:p>0.55875</text:p>
          </table:table-cell>
          <table:table-cell table:style-name="ACE-0x935d088" table:formula="of:=TIME([.A18];[.B18];[.C18])" office:value-type="time" office:time-value="PT013H24M36S">
            <text:p>13:24</text:p>
          </table:table-cell>
          <table:table-cell table:style-name="ACE-0x935cfc8" table:formula="of:=[.E18]" office:value-type="float" office:value="0.55875">
            <text:p>0.55875</text:p>
          </table:table-cell>
          <table:table-cell table:style-name="ACE-0x935d208" table:formula="of:=ROUND([.D18];5)=ROUND([.F1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3">
            <text:p>13</text:p>
          </table:table-cell>
          <table:table-cell table:style-name="ACE-0x935cd88" office:value-type="float" office:value="91">
            <text:p>91</text:p>
          </table:table-cell>
          <table:table-cell table:style-name="ACE-0x935cd88" office:value-type="float" office:value="39">
            <text:p>39</text:p>
          </table:table-cell>
          <table:table-cell table:style-name="ACE-0x935cfc8" table:formula="of:=([.A19]*60*60+[.B19]*60+[.C19])/(24*60*60)" office:value-type="float" office:value="0.6053125">
            <text:p>0.60531</text:p>
          </table:table-cell>
          <table:table-cell table:style-name="ACE-0x935d088" table:formula="of:=TIME([.A19];[.B19];[.C19])" office:value-type="time" office:time-value="PT014H31M39S">
            <text:p>14:31</text:p>
          </table:table-cell>
          <table:table-cell table:style-name="ACE-0x935cfc8" table:formula="of:=[.E19]" office:value-type="float" office:value="0.6053125">
            <text:p>0.60531</text:p>
          </table:table-cell>
          <table:table-cell table:style-name="ACE-0x935d208" table:formula="of:=ROUND([.D19];5)=ROUND([.F1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4">
            <text:p>14</text:p>
          </table:table-cell>
          <table:table-cell table:style-name="ACE-0x935cd88" office:value-type="float" office:value="98">
            <text:p>98</text:p>
          </table:table-cell>
          <table:table-cell table:style-name="ACE-0x935cd88" office:value-type="float" office:value="42">
            <text:p>42</text:p>
          </table:table-cell>
          <table:table-cell table:style-name="ACE-0x935cfc8" table:formula="of:=([.A20]*60*60+[.B20]*60+[.C20])/(24*60*60)" office:value-type="float" office:value="0.651875">
            <text:p>0.65187</text:p>
          </table:table-cell>
          <table:table-cell table:style-name="ACE-0x935d088" table:formula="of:=TIME([.A20];[.B20];[.C20])" office:value-type="time" office:time-value="PT015H38M42S">
            <text:p>15:38</text:p>
          </table:table-cell>
          <table:table-cell table:style-name="ACE-0x935cfc8" table:formula="of:=[.E20]" office:value-type="float" office:value="0.651875">
            <text:p>0.65187</text:p>
          </table:table-cell>
          <table:table-cell table:style-name="ACE-0x935d208" table:formula="of:=ROUND([.D20];5)=ROUND([.F2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5">
            <text:p>15</text:p>
          </table:table-cell>
          <table:table-cell table:style-name="ACE-0x935cd88" office:value-type="float" office:value="105">
            <text:p>105</text:p>
          </table:table-cell>
          <table:table-cell table:style-name="ACE-0x935cd88" office:value-type="float" office:value="45">
            <text:p>45</text:p>
          </table:table-cell>
          <table:table-cell table:style-name="ACE-0x935cfc8" table:formula="of:=([.A21]*60*60+[.B21]*60+[.C21])/(24*60*60)" office:value-type="float" office:value="0.6984375">
            <text:p>0.69844</text:p>
          </table:table-cell>
          <table:table-cell table:style-name="ACE-0x935d088" table:formula="of:=TIME([.A21];[.B21];[.C21])" office:value-type="time" office:time-value="PT016H45M45S">
            <text:p>16:45</text:p>
          </table:table-cell>
          <table:table-cell table:style-name="ACE-0x935cfc8" table:formula="of:=[.E21]" office:value-type="float" office:value="0.6984375">
            <text:p>0.69844</text:p>
          </table:table-cell>
          <table:table-cell table:style-name="ACE-0x935d208" table:formula="of:=ROUND([.D21];5)=ROUND([.F2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6">
            <text:p>16</text:p>
          </table:table-cell>
          <table:table-cell table:style-name="ACE-0x935cd88" office:value-type="float" office:value="112">
            <text:p>112</text:p>
          </table:table-cell>
          <table:table-cell table:style-name="ACE-0x935cd88" office:value-type="float" office:value="48">
            <text:p>48</text:p>
          </table:table-cell>
          <table:table-cell table:style-name="ACE-0x935cfc8" table:formula="of:=([.A22]*60*60+[.B22]*60+[.C22])/(24*60*60)" office:value-type="float" office:value="0.745">
            <text:p>0.74500</text:p>
          </table:table-cell>
          <table:table-cell table:style-name="ACE-0x935d088" table:formula="of:=TIME([.A22];[.B22];[.C22])" office:value-type="time" office:time-value="PT017H52M48S">
            <text:p>17:52</text:p>
          </table:table-cell>
          <table:table-cell table:style-name="ACE-0x935cfc8" table:formula="of:=[.E22]" office:value-type="float" office:value="0.745">
            <text:p>0.74500</text:p>
          </table:table-cell>
          <table:table-cell table:style-name="ACE-0x935d208" table:formula="of:=ROUND([.D22];5)=ROUND([.F22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7">
            <text:p>17</text:p>
          </table:table-cell>
          <table:table-cell table:style-name="ACE-0x935cd88" office:value-type="float" office:value="119">
            <text:p>119</text:p>
          </table:table-cell>
          <table:table-cell table:style-name="ACE-0x935cd88" office:value-type="float" office:value="51">
            <text:p>51</text:p>
          </table:table-cell>
          <table:table-cell table:style-name="ACE-0x935cfc8" table:formula="of:=([.A23]*60*60+[.B23]*60+[.C23])/(24*60*60)" office:value-type="float" office:value="0.7915625">
            <text:p>0.79156</text:p>
          </table:table-cell>
          <table:table-cell table:style-name="ACE-0x935d088" table:formula="of:=TIME([.A23];[.B23];[.C23])" office:value-type="time" office:time-value="PT018H59M51S">
            <text:p>18:59</text:p>
          </table:table-cell>
          <table:table-cell table:style-name="ACE-0x935cfc8" table:formula="of:=[.E23]" office:value-type="float" office:value="0.7915625">
            <text:p>0.79156</text:p>
          </table:table-cell>
          <table:table-cell table:style-name="ACE-0x935d208" table:formula="of:=ROUND([.D23];5)=ROUND([.F23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8">
            <text:p>18</text:p>
          </table:table-cell>
          <table:table-cell table:style-name="ACE-0x935cd88" office:value-type="float" office:value="126">
            <text:p>126</text:p>
          </table:table-cell>
          <table:table-cell table:style-name="ACE-0x935cd88" office:value-type="float" office:value="54">
            <text:p>54</text:p>
          </table:table-cell>
          <table:table-cell table:style-name="ACE-0x935cfc8" table:formula="of:=([.A24]*60*60+[.B24]*60+[.C24])/(24*60*60)" office:value-type="float" office:value="0.838125">
            <text:p>0.83813</text:p>
          </table:table-cell>
          <table:table-cell table:style-name="ACE-0x935d088" table:formula="of:=TIME([.A24];[.B24];[.C24])" office:value-type="time" office:time-value="PT020H06M54S">
            <text:p>20:06</text:p>
          </table:table-cell>
          <table:table-cell table:style-name="ACE-0x935cfc8" table:formula="of:=[.E24]" office:value-type="float" office:value="0.838125">
            <text:p>0.83813</text:p>
          </table:table-cell>
          <table:table-cell table:style-name="ACE-0x935d208" table:formula="of:=ROUND([.D24];5)=ROUND([.F24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19">
            <text:p>19</text:p>
          </table:table-cell>
          <table:table-cell table:style-name="ACE-0x935cd88" office:value-type="float" office:value="133">
            <text:p>133</text:p>
          </table:table-cell>
          <table:table-cell table:style-name="ACE-0x935cd88" office:value-type="float" office:value="57">
            <text:p>57</text:p>
          </table:table-cell>
          <table:table-cell table:style-name="ACE-0x935cfc8" table:formula="of:=([.A25]*60*60+[.B25]*60+[.C25])/(24*60*60)" office:value-type="float" office:value="0.8846875">
            <text:p>0.88469</text:p>
          </table:table-cell>
          <table:table-cell table:style-name="ACE-0x935d088" table:formula="of:=TIME([.A25];[.B25];[.C25])" office:value-type="time" office:time-value="PT021H13M57S">
            <text:p>21:13</text:p>
          </table:table-cell>
          <table:table-cell table:style-name="ACE-0x935cfc8" table:formula="of:=[.E25]" office:value-type="float" office:value="0.8846875">
            <text:p>0.88469</text:p>
          </table:table-cell>
          <table:table-cell table:style-name="ACE-0x935d208" table:formula="of:=ROUND([.D25];5)=ROUND([.F25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0">
            <text:p>20</text:p>
          </table:table-cell>
          <table:table-cell table:style-name="ACE-0x935cd88" office:value-type="float" office:value="140">
            <text:p>140</text:p>
          </table:table-cell>
          <table:table-cell table:style-name="ACE-0x935cd88" office:value-type="float" office:value="60">
            <text:p>60</text:p>
          </table:table-cell>
          <table:table-cell table:style-name="ACE-0x935cfc8" table:formula="of:=([.A26]*60*60+[.B26]*60+[.C26])/(24*60*60)" office:value-type="float" office:value="0.93125">
            <text:p>0.93125</text:p>
          </table:table-cell>
          <table:table-cell table:style-name="ACE-0x935d088" table:formula="of:=TIME([.A26];[.B26];[.C26])" office:value-type="time" office:time-value="PT022H21M00S">
            <text:p>22:21</text:p>
          </table:table-cell>
          <table:table-cell table:style-name="ACE-0x935cfc8" table:formula="of:=[.E26]" office:value-type="float" office:value="0.93125">
            <text:p>0.93125</text:p>
          </table:table-cell>
          <table:table-cell table:style-name="ACE-0x935d208" table:formula="of:=ROUND([.D26];5)=ROUND([.F2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1">
            <text:p>21</text:p>
          </table:table-cell>
          <table:table-cell table:style-name="ACE-0x935cd88" office:value-type="float" office:value="147">
            <text:p>147</text:p>
          </table:table-cell>
          <table:table-cell table:style-name="ACE-0x935cd88" office:value-type="float" office:value="63">
            <text:p>63</text:p>
          </table:table-cell>
          <table:table-cell table:style-name="ACE-0x935cfc8" table:formula="of:=([.A27]*60*60+[.B27]*60+[.C27])/(24*60*60)" office:value-type="float" office:value="0.9778125">
            <text:p>0.97781</text:p>
          </table:table-cell>
          <table:table-cell table:style-name="ACE-0x935d088" table:formula="of:=TIME([.A27];[.B27];[.C27])" office:value-type="time" office:time-value="PT023H28M03S">
            <text:p>23:28</text:p>
          </table:table-cell>
          <table:table-cell table:style-name="ACE-0x935cfc8" table:formula="of:=[.E27]" office:value-type="float" office:value="0.9778125">
            <text:p>0.97781</text:p>
          </table:table-cell>
          <table:table-cell table:style-name="ACE-0x935d208" table:formula="of:=ROUND([.D27];5)=ROUND([.F2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2">
            <text:p>22</text:p>
          </table:table-cell>
          <table:table-cell table:style-name="ACE-0x935cd88" office:value-type="float" office:value="154">
            <text:p>154</text:p>
          </table:table-cell>
          <table:table-cell table:style-name="ACE-0x935cd88" office:value-type="float" office:value="66">
            <text:p>66</text:p>
          </table:table-cell>
          <table:table-cell table:style-name="ACE-0x935cfc8" table:formula="of:=([.A28]*60*60+[.B28]*60+[.C28])/(24*60*60)" office:value-type="float" office:value="1.024375">
            <text:p>1.02438</text:p>
          </table:table-cell>
          <table:table-cell table:style-name="ACE-0x935d088" table:formula="of:=TIME([.A28];[.B28];[.C28])" office:value-type="time" office:time-value="PT024H35M06S">
            <text:p>00:35</text:p>
          </table:table-cell>
          <table:table-cell table:style-name="ACE-0x935cfc8" table:formula="of:=[.E28]" office:value-type="float" office:value="1.024375">
            <text:p>1.02438</text:p>
          </table:table-cell>
          <table:table-cell table:style-name="ACE-0x935d208" table:formula="of:=ROUND([.D28];5)=ROUND([.F2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3">
            <text:p>23</text:p>
          </table:table-cell>
          <table:table-cell table:style-name="ACE-0x935cd88" office:value-type="float" office:value="161">
            <text:p>161</text:p>
          </table:table-cell>
          <table:table-cell table:style-name="ACE-0x935cd88" office:value-type="float" office:value="69">
            <text:p>69</text:p>
          </table:table-cell>
          <table:table-cell table:style-name="ACE-0x935cfc8" table:formula="of:=([.A29]*60*60+[.B29]*60+[.C29])/(24*60*60)" office:value-type="float" office:value="1.0709375">
            <text:p>1.07094</text:p>
          </table:table-cell>
          <table:table-cell table:style-name="ACE-0x935d088" table:formula="of:=TIME([.A29];[.B29];[.C29])" office:value-type="time" office:time-value="PT025H42M09S">
            <text:p>01:42</text:p>
          </table:table-cell>
          <table:table-cell table:style-name="ACE-0x935cfc8" table:formula="of:=[.E29]" office:value-type="float" office:value="1.0709375">
            <text:p>1.07094</text:p>
          </table:table-cell>
          <table:table-cell table:style-name="ACE-0x935d208" table:formula="of:=ROUND([.D29];5)=ROUND([.F2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4">
            <text:p>24</text:p>
          </table:table-cell>
          <table:table-cell table:style-name="ACE-0x935cd88" office:value-type="float" office:value="168">
            <text:p>168</text:p>
          </table:table-cell>
          <table:table-cell table:style-name="ACE-0x935cd88" office:value-type="float" office:value="72">
            <text:p>72</text:p>
          </table:table-cell>
          <table:table-cell table:style-name="ACE-0x935cfc8" table:formula="of:=([.A30]*60*60+[.B30]*60+[.C30])/(24*60*60)" office:value-type="float" office:value="1.1175">
            <text:p>1.11750</text:p>
          </table:table-cell>
          <table:table-cell table:style-name="ACE-0x935d088" table:formula="of:=TIME([.A30];[.B30];[.C30])" office:value-type="time" office:time-value="PT026H49M12S">
            <text:p>02:49</text:p>
          </table:table-cell>
          <table:table-cell table:style-name="ACE-0x935cfc8" table:formula="of:=[.E30]" office:value-type="float" office:value="1.1175">
            <text:p>1.11750</text:p>
          </table:table-cell>
          <table:table-cell table:style-name="ACE-0x935d208" table:formula="of:=ROUND([.D30];5)=ROUND([.F3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5">
            <text:p>25</text:p>
          </table:table-cell>
          <table:table-cell table:style-name="ACE-0x935cd88" office:value-type="float" office:value="175">
            <text:p>175</text:p>
          </table:table-cell>
          <table:table-cell table:style-name="ACE-0x935cd88" office:value-type="float" office:value="75">
            <text:p>75</text:p>
          </table:table-cell>
          <table:table-cell table:style-name="ACE-0x935cfc8" table:formula="of:=([.A31]*60*60+[.B31]*60+[.C31])/(24*60*60)" office:value-type="float" office:value="1.1640625">
            <text:p>1.16406</text:p>
          </table:table-cell>
          <table:table-cell table:style-name="ACE-0x935d088" table:formula="of:=TIME([.A31];[.B31];[.C31])" office:value-type="time" office:time-value="PT027H56M15S">
            <text:p>03:56</text:p>
          </table:table-cell>
          <table:table-cell table:style-name="ACE-0x935cfc8" table:formula="of:=[.E31]" office:value-type="float" office:value="1.1640625">
            <text:p>1.16406</text:p>
          </table:table-cell>
          <table:table-cell table:style-name="ACE-0x935d208" table:formula="of:=ROUND([.D31];5)=ROUND([.F3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6">
            <text:p>26</text:p>
          </table:table-cell>
          <table:table-cell table:style-name="ACE-0x935cd88" office:value-type="float" office:value="182">
            <text:p>182</text:p>
          </table:table-cell>
          <table:table-cell table:style-name="ACE-0x935cd88" office:value-type="float" office:value="78">
            <text:p>78</text:p>
          </table:table-cell>
          <table:table-cell table:style-name="ACE-0x935cfc8" table:formula="of:=([.A32]*60*60+[.B32]*60+[.C32])/(24*60*60)" office:value-type="float" office:value="1.210625">
            <text:p>1.21063</text:p>
          </table:table-cell>
          <table:table-cell table:style-name="ACE-0x935d088" table:formula="of:=TIME([.A32];[.B32];[.C32])" office:value-type="time" office:time-value="PT029H03M18S">
            <text:p>05:03</text:p>
          </table:table-cell>
          <table:table-cell table:style-name="ACE-0x935cfc8" table:formula="of:=[.E32]" office:value-type="float" office:value="1.210625">
            <text:p>1.21063</text:p>
          </table:table-cell>
          <table:table-cell table:style-name="ACE-0x935d208" table:formula="of:=ROUND([.D32];5)=ROUND([.F32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7">
            <text:p>27</text:p>
          </table:table-cell>
          <table:table-cell table:style-name="ACE-0x935cd88" office:value-type="float" office:value="189">
            <text:p>189</text:p>
          </table:table-cell>
          <table:table-cell table:style-name="ACE-0x935cd88" office:value-type="float" office:value="81">
            <text:p>81</text:p>
          </table:table-cell>
          <table:table-cell table:style-name="ACE-0x935cfc8" table:formula="of:=([.A33]*60*60+[.B33]*60+[.C33])/(24*60*60)" office:value-type="float" office:value="1.2571875">
            <text:p>1.25719</text:p>
          </table:table-cell>
          <table:table-cell table:style-name="ACE-0x935d088" table:formula="of:=TIME([.A33];[.B33];[.C33])" office:value-type="time" office:time-value="PT030H10M21S">
            <text:p>06:10</text:p>
          </table:table-cell>
          <table:table-cell table:style-name="ACE-0x935cfc8" table:formula="of:=[.E33]" office:value-type="float" office:value="1.2571875">
            <text:p>1.25719</text:p>
          </table:table-cell>
          <table:table-cell table:style-name="ACE-0x935d208" table:formula="of:=ROUND([.D33];5)=ROUND([.F33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8">
            <text:p>28</text:p>
          </table:table-cell>
          <table:table-cell table:style-name="ACE-0x935cd88" office:value-type="float" office:value="196">
            <text:p>196</text:p>
          </table:table-cell>
          <table:table-cell table:style-name="ACE-0x935cd88" office:value-type="float" office:value="84">
            <text:p>84</text:p>
          </table:table-cell>
          <table:table-cell table:style-name="ACE-0x935cfc8" table:formula="of:=([.A34]*60*60+[.B34]*60+[.C34])/(24*60*60)" office:value-type="float" office:value="1.30375">
            <text:p>1.30375</text:p>
          </table:table-cell>
          <table:table-cell table:style-name="ACE-0x935d088" table:formula="of:=TIME([.A34];[.B34];[.C34])" office:value-type="time" office:time-value="PT031H17M24S">
            <text:p>07:17</text:p>
          </table:table-cell>
          <table:table-cell table:style-name="ACE-0x935cfc8" table:formula="of:=[.E34]" office:value-type="float" office:value="1.30375">
            <text:p>1.30375</text:p>
          </table:table-cell>
          <table:table-cell table:style-name="ACE-0x935d208" table:formula="of:=ROUND([.D34];5)=ROUND([.F34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29">
            <text:p>29</text:p>
          </table:table-cell>
          <table:table-cell table:style-name="ACE-0x935cd88" office:value-type="float" office:value="203">
            <text:p>203</text:p>
          </table:table-cell>
          <table:table-cell table:style-name="ACE-0x935cd88" office:value-type="float" office:value="87">
            <text:p>87</text:p>
          </table:table-cell>
          <table:table-cell table:style-name="ACE-0x935cfc8" table:formula="of:=([.A35]*60*60+[.B35]*60+[.C35])/(24*60*60)" office:value-type="float" office:value="1.3503125">
            <text:p>1.35031</text:p>
          </table:table-cell>
          <table:table-cell table:style-name="ACE-0x935d088" table:formula="of:=TIME([.A35];[.B35];[.C35])" office:value-type="time" office:time-value="PT032H24M27S">
            <text:p>08:24</text:p>
          </table:table-cell>
          <table:table-cell table:style-name="ACE-0x935cfc8" table:formula="of:=[.E35]" office:value-type="float" office:value="1.3503125">
            <text:p>1.35031</text:p>
          </table:table-cell>
          <table:table-cell table:style-name="ACE-0x935d208" table:formula="of:=ROUND([.D35];5)=ROUND([.F35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0">
            <text:p>30</text:p>
          </table:table-cell>
          <table:table-cell table:style-name="ACE-0x935cd88" office:value-type="float" office:value="210">
            <text:p>210</text:p>
          </table:table-cell>
          <table:table-cell table:style-name="ACE-0x935cd88" office:value-type="float" office:value="90">
            <text:p>90</text:p>
          </table:table-cell>
          <table:table-cell table:style-name="ACE-0x935cfc8" table:formula="of:=([.A36]*60*60+[.B36]*60+[.C36])/(24*60*60)" office:value-type="float" office:value="1.396875">
            <text:p>1.39688</text:p>
          </table:table-cell>
          <table:table-cell table:style-name="ACE-0x935d088" table:formula="of:=TIME([.A36];[.B36];[.C36])" office:value-type="time" office:time-value="PT033H31M30S">
            <text:p>09:31</text:p>
          </table:table-cell>
          <table:table-cell table:style-name="ACE-0x935cfc8" table:formula="of:=[.E36]" office:value-type="float" office:value="1.396875">
            <text:p>1.39688</text:p>
          </table:table-cell>
          <table:table-cell table:style-name="ACE-0x935d208" table:formula="of:=ROUND([.D36];5)=ROUND([.F3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1">
            <text:p>31</text:p>
          </table:table-cell>
          <table:table-cell table:style-name="ACE-0x935cd88" office:value-type="float" office:value="217">
            <text:p>217</text:p>
          </table:table-cell>
          <table:table-cell table:style-name="ACE-0x935cd88" office:value-type="float" office:value="93">
            <text:p>93</text:p>
          </table:table-cell>
          <table:table-cell table:style-name="ACE-0x935cfc8" table:formula="of:=([.A37]*60*60+[.B37]*60+[.C37])/(24*60*60)" office:value-type="float" office:value="1.4434375">
            <text:p>1.44344</text:p>
          </table:table-cell>
          <table:table-cell table:style-name="ACE-0x935d088" table:formula="of:=TIME([.A37];[.B37];[.C37])" office:value-type="time" office:time-value="PT034H38M33S">
            <text:p>10:38</text:p>
          </table:table-cell>
          <table:table-cell table:style-name="ACE-0x935cfc8" table:formula="of:=[.E37]" office:value-type="float" office:value="1.4434375">
            <text:p>1.44344</text:p>
          </table:table-cell>
          <table:table-cell table:style-name="ACE-0x935d208" table:formula="of:=ROUND([.D37];5)=ROUND([.F3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2">
            <text:p>32</text:p>
          </table:table-cell>
          <table:table-cell table:style-name="ACE-0x935cd88" office:value-type="float" office:value="224">
            <text:p>224</text:p>
          </table:table-cell>
          <table:table-cell table:style-name="ACE-0x935cd88" office:value-type="float" office:value="96">
            <text:p>96</text:p>
          </table:table-cell>
          <table:table-cell table:style-name="ACE-0x935cfc8" table:formula="of:=([.A38]*60*60+[.B38]*60+[.C38])/(24*60*60)" office:value-type="float" office:value="1.49">
            <text:p>1.49000</text:p>
          </table:table-cell>
          <table:table-cell table:style-name="ACE-0x935d088" table:formula="of:=TIME([.A38];[.B38];[.C38])" office:value-type="time" office:time-value="PT035H45M36S">
            <text:p>11:45</text:p>
          </table:table-cell>
          <table:table-cell table:style-name="ACE-0x935cfc8" table:formula="of:=[.E38]" office:value-type="float" office:value="1.49">
            <text:p>1.49000</text:p>
          </table:table-cell>
          <table:table-cell table:style-name="ACE-0x935d208" table:formula="of:=ROUND([.D38];5)=ROUND([.F3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3">
            <text:p>33</text:p>
          </table:table-cell>
          <table:table-cell table:style-name="ACE-0x935cd88" office:value-type="float" office:value="231">
            <text:p>231</text:p>
          </table:table-cell>
          <table:table-cell table:style-name="ACE-0x935cd88" office:value-type="float" office:value="99">
            <text:p>99</text:p>
          </table:table-cell>
          <table:table-cell table:style-name="ACE-0x935cfc8" table:formula="of:=([.A39]*60*60+[.B39]*60+[.C39])/(24*60*60)" office:value-type="float" office:value="1.5365625">
            <text:p>1.53656</text:p>
          </table:table-cell>
          <table:table-cell table:style-name="ACE-0x935d088" table:formula="of:=TIME([.A39];[.B39];[.C39])" office:value-type="time" office:time-value="PT036H52M39S">
            <text:p>12:52</text:p>
          </table:table-cell>
          <table:table-cell table:style-name="ACE-0x935cfc8" table:formula="of:=[.E39]" office:value-type="float" office:value="1.5365625">
            <text:p>1.53656</text:p>
          </table:table-cell>
          <table:table-cell table:style-name="ACE-0x935d208" table:formula="of:=ROUND([.D39];5)=ROUND([.F3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4">
            <text:p>34</text:p>
          </table:table-cell>
          <table:table-cell table:style-name="ACE-0x935cd88" office:value-type="float" office:value="238">
            <text:p>238</text:p>
          </table:table-cell>
          <table:table-cell table:style-name="ACE-0x935cd88" office:value-type="float" office:value="102">
            <text:p>102</text:p>
          </table:table-cell>
          <table:table-cell table:style-name="ACE-0x935cfc8" table:formula="of:=([.A40]*60*60+[.B40]*60+[.C40])/(24*60*60)" office:value-type="float" office:value="1.583125">
            <text:p>1.58312</text:p>
          </table:table-cell>
          <table:table-cell table:style-name="ACE-0x935d088" table:formula="of:=TIME([.A40];[.B40];[.C40])" office:value-type="time" office:time-value="PT037H59M42S">
            <text:p>13:59</text:p>
          </table:table-cell>
          <table:table-cell table:style-name="ACE-0x935cfc8" table:formula="of:=[.E40]" office:value-type="float" office:value="1.583125">
            <text:p>1.58312</text:p>
          </table:table-cell>
          <table:table-cell table:style-name="ACE-0x935d208" table:formula="of:=ROUND([.D40];5)=ROUND([.F4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5">
            <text:p>35</text:p>
          </table:table-cell>
          <table:table-cell table:style-name="ACE-0x935cd88" office:value-type="float" office:value="245">
            <text:p>245</text:p>
          </table:table-cell>
          <table:table-cell table:style-name="ACE-0x935cd88" office:value-type="float" office:value="105">
            <text:p>105</text:p>
          </table:table-cell>
          <table:table-cell table:style-name="ACE-0x935cfc8" table:formula="of:=([.A41]*60*60+[.B41]*60+[.C41])/(24*60*60)" office:value-type="float" office:value="1.6296875">
            <text:p>1.62969</text:p>
          </table:table-cell>
          <table:table-cell table:style-name="ACE-0x935d088" table:formula="of:=TIME([.A41];[.B41];[.C41])" office:value-type="time" office:time-value="PT039H06M45S">
            <text:p>15:06</text:p>
          </table:table-cell>
          <table:table-cell table:style-name="ACE-0x935cfc8" table:formula="of:=[.E41]" office:value-type="float" office:value="1.6296875">
            <text:p>1.62969</text:p>
          </table:table-cell>
          <table:table-cell table:style-name="ACE-0x935d208" table:formula="of:=ROUND([.D41];5)=ROUND([.F4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6">
            <text:p>36</text:p>
          </table:table-cell>
          <table:table-cell table:style-name="ACE-0x935cd88" office:value-type="float" office:value="252">
            <text:p>252</text:p>
          </table:table-cell>
          <table:table-cell table:style-name="ACE-0x935cd88" office:value-type="float" office:value="108">
            <text:p>108</text:p>
          </table:table-cell>
          <table:table-cell table:style-name="ACE-0x935cfc8" table:formula="of:=([.A42]*60*60+[.B42]*60+[.C42])/(24*60*60)" office:value-type="float" office:value="1.67625">
            <text:p>1.67625</text:p>
          </table:table-cell>
          <table:table-cell table:style-name="ACE-0x935d088" table:formula="of:=TIME([.A42];[.B42];[.C42])" office:value-type="time" office:time-value="PT040H13M48S">
            <text:p>16:13</text:p>
          </table:table-cell>
          <table:table-cell table:style-name="ACE-0x935cfc8" table:formula="of:=[.E42]" office:value-type="float" office:value="1.67625">
            <text:p>1.67625</text:p>
          </table:table-cell>
          <table:table-cell table:style-name="ACE-0x935d208" table:formula="of:=ROUND([.D42];5)=ROUND([.F42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7">
            <text:p>37</text:p>
          </table:table-cell>
          <table:table-cell table:style-name="ACE-0x935cd88" office:value-type="float" office:value="259">
            <text:p>259</text:p>
          </table:table-cell>
          <table:table-cell table:style-name="ACE-0x935cd88" office:value-type="float" office:value="111">
            <text:p>111</text:p>
          </table:table-cell>
          <table:table-cell table:style-name="ACE-0x935cfc8" table:formula="of:=([.A43]*60*60+[.B43]*60+[.C43])/(24*60*60)" office:value-type="float" office:value="1.7228125">
            <text:p>1.72281</text:p>
          </table:table-cell>
          <table:table-cell table:style-name="ACE-0x935d088" table:formula="of:=TIME([.A43];[.B43];[.C43])" office:value-type="time" office:time-value="PT041H20M51S">
            <text:p>17:20</text:p>
          </table:table-cell>
          <table:table-cell table:style-name="ACE-0x935cfc8" table:formula="of:=[.E43]" office:value-type="float" office:value="1.7228125">
            <text:p>1.72281</text:p>
          </table:table-cell>
          <table:table-cell table:style-name="ACE-0x935d208" table:formula="of:=ROUND([.D43];5)=ROUND([.F43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8">
            <text:p>38</text:p>
          </table:table-cell>
          <table:table-cell table:style-name="ACE-0x935cd88" office:value-type="float" office:value="266">
            <text:p>266</text:p>
          </table:table-cell>
          <table:table-cell table:style-name="ACE-0x935cd88" office:value-type="float" office:value="114">
            <text:p>114</text:p>
          </table:table-cell>
          <table:table-cell table:style-name="ACE-0x935cfc8" table:formula="of:=([.A44]*60*60+[.B44]*60+[.C44])/(24*60*60)" office:value-type="float" office:value="1.769375">
            <text:p>1.76937</text:p>
          </table:table-cell>
          <table:table-cell table:style-name="ACE-0x935d088" table:formula="of:=TIME([.A44];[.B44];[.C44])" office:value-type="time" office:time-value="PT042H27M54S">
            <text:p>18:27</text:p>
          </table:table-cell>
          <table:table-cell table:style-name="ACE-0x935cfc8" table:formula="of:=[.E44]" office:value-type="float" office:value="1.769375">
            <text:p>1.76937</text:p>
          </table:table-cell>
          <table:table-cell table:style-name="ACE-0x935d208" table:formula="of:=ROUND([.D44];5)=ROUND([.F44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39">
            <text:p>39</text:p>
          </table:table-cell>
          <table:table-cell table:style-name="ACE-0x935cd88" office:value-type="float" office:value="273">
            <text:p>273</text:p>
          </table:table-cell>
          <table:table-cell table:style-name="ACE-0x935cd88" office:value-type="float" office:value="117">
            <text:p>117</text:p>
          </table:table-cell>
          <table:table-cell table:style-name="ACE-0x935cfc8" table:formula="of:=([.A45]*60*60+[.B45]*60+[.C45])/(24*60*60)" office:value-type="float" office:value="1.8159375">
            <text:p>1.81594</text:p>
          </table:table-cell>
          <table:table-cell table:style-name="ACE-0x935d088" table:formula="of:=TIME([.A45];[.B45];[.C45])" office:value-type="time" office:time-value="PT043H34M57S">
            <text:p>19:34</text:p>
          </table:table-cell>
          <table:table-cell table:style-name="ACE-0x935cfc8" table:formula="of:=[.E45]" office:value-type="float" office:value="1.8159375">
            <text:p>1.81594</text:p>
          </table:table-cell>
          <table:table-cell table:style-name="ACE-0x935d208" table:formula="of:=ROUND([.D45];5)=ROUND([.F45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0">
            <text:p>40</text:p>
          </table:table-cell>
          <table:table-cell table:style-name="ACE-0x935cd88" office:value-type="float" office:value="280">
            <text:p>280</text:p>
          </table:table-cell>
          <table:table-cell table:style-name="ACE-0x935cd88" office:value-type="float" office:value="120">
            <text:p>120</text:p>
          </table:table-cell>
          <table:table-cell table:style-name="ACE-0x935cfc8" table:formula="of:=([.A46]*60*60+[.B46]*60+[.C46])/(24*60*60)" office:value-type="float" office:value="1.8625">
            <text:p>1.86250</text:p>
          </table:table-cell>
          <table:table-cell table:style-name="ACE-0x935d088" table:formula="of:=TIME([.A46];[.B46];[.C46])" office:value-type="time" office:time-value="PT044H42M00S">
            <text:p>20:42</text:p>
          </table:table-cell>
          <table:table-cell table:style-name="ACE-0x935cfc8" table:formula="of:=[.E46]" office:value-type="float" office:value="1.8625">
            <text:p>1.86250</text:p>
          </table:table-cell>
          <table:table-cell table:style-name="ACE-0x935d208" table:formula="of:=ROUND([.D46];5)=ROUND([.F4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1">
            <text:p>41</text:p>
          </table:table-cell>
          <table:table-cell table:style-name="ACE-0x935cd88" office:value-type="float" office:value="287">
            <text:p>287</text:p>
          </table:table-cell>
          <table:table-cell table:style-name="ACE-0x935cd88" office:value-type="float" office:value="123">
            <text:p>123</text:p>
          </table:table-cell>
          <table:table-cell table:style-name="ACE-0x935cfc8" table:formula="of:=([.A47]*60*60+[.B47]*60+[.C47])/(24*60*60)" office:value-type="float" office:value="1.9090625">
            <text:p>1.90906</text:p>
          </table:table-cell>
          <table:table-cell table:style-name="ACE-0x935d088" table:formula="of:=TIME([.A47];[.B47];[.C47])" office:value-type="time" office:time-value="PT045H49M03S">
            <text:p>21:49</text:p>
          </table:table-cell>
          <table:table-cell table:style-name="ACE-0x935cfc8" table:formula="of:=[.E47]" office:value-type="float" office:value="1.9090625">
            <text:p>1.90906</text:p>
          </table:table-cell>
          <table:table-cell table:style-name="ACE-0x935d208" table:formula="of:=ROUND([.D47];5)=ROUND([.F4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2">
            <text:p>42</text:p>
          </table:table-cell>
          <table:table-cell table:style-name="ACE-0x935cd88" office:value-type="float" office:value="294">
            <text:p>294</text:p>
          </table:table-cell>
          <table:table-cell table:style-name="ACE-0x935cd88" office:value-type="float" office:value="126">
            <text:p>126</text:p>
          </table:table-cell>
          <table:table-cell table:style-name="ACE-0x935cfc8" table:formula="of:=([.A48]*60*60+[.B48]*60+[.C48])/(24*60*60)" office:value-type="float" office:value="1.955625">
            <text:p>1.95562</text:p>
          </table:table-cell>
          <table:table-cell table:style-name="ACE-0x935d088" table:formula="of:=TIME([.A48];[.B48];[.C48])" office:value-type="time" office:time-value="PT046H56M06S">
            <text:p>22:56</text:p>
          </table:table-cell>
          <table:table-cell table:style-name="ACE-0x935cfc8" table:formula="of:=[.E48]" office:value-type="float" office:value="1.955625">
            <text:p>1.95562</text:p>
          </table:table-cell>
          <table:table-cell table:style-name="ACE-0x935d208" table:formula="of:=ROUND([.D48];5)=ROUND([.F4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3">
            <text:p>43</text:p>
          </table:table-cell>
          <table:table-cell table:style-name="ACE-0x935cd88" office:value-type="float" office:value="301">
            <text:p>301</text:p>
          </table:table-cell>
          <table:table-cell table:style-name="ACE-0x935cd88" office:value-type="float" office:value="129">
            <text:p>129</text:p>
          </table:table-cell>
          <table:table-cell table:style-name="ACE-0x935cfc8" table:formula="of:=([.A49]*60*60+[.B49]*60+[.C49])/(24*60*60)" office:value-type="float" office:value="2.0021875">
            <text:p>2.00219</text:p>
          </table:table-cell>
          <table:table-cell table:style-name="ACE-0x935d088" table:formula="of:=TIME([.A49];[.B49];[.C49])" office:value-type="time" office:time-value="PT048H03M09S">
            <text:p>00:03</text:p>
          </table:table-cell>
          <table:table-cell table:style-name="ACE-0x935cfc8" table:formula="of:=[.E49]" office:value-type="float" office:value="2.0021875">
            <text:p>2.00219</text:p>
          </table:table-cell>
          <table:table-cell table:style-name="ACE-0x935d208" table:formula="of:=ROUND([.D49];5)=ROUND([.F4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4">
            <text:p>44</text:p>
          </table:table-cell>
          <table:table-cell table:style-name="ACE-0x935cd88" office:value-type="float" office:value="308">
            <text:p>308</text:p>
          </table:table-cell>
          <table:table-cell table:style-name="ACE-0x935cd88" office:value-type="float" office:value="132">
            <text:p>132</text:p>
          </table:table-cell>
          <table:table-cell table:style-name="ACE-0x935cfc8" table:formula="of:=([.A50]*60*60+[.B50]*60+[.C50])/(24*60*60)" office:value-type="float" office:value="2.04875">
            <text:p>2.04875</text:p>
          </table:table-cell>
          <table:table-cell table:style-name="ACE-0x935d088" table:formula="of:=TIME([.A50];[.B50];[.C50])" office:value-type="time" office:time-value="PT049H10M12S">
            <text:p>01:10</text:p>
          </table:table-cell>
          <table:table-cell table:style-name="ACE-0x935cfc8" table:formula="of:=[.E50]" office:value-type="float" office:value="2.04875">
            <text:p>2.04875</text:p>
          </table:table-cell>
          <table:table-cell table:style-name="ACE-0x935d208" table:formula="of:=ROUND([.D50];5)=ROUND([.F5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5">
            <text:p>45</text:p>
          </table:table-cell>
          <table:table-cell table:style-name="ACE-0x935cd88" office:value-type="float" office:value="315">
            <text:p>315</text:p>
          </table:table-cell>
          <table:table-cell table:style-name="ACE-0x935cd88" office:value-type="float" office:value="135">
            <text:p>135</text:p>
          </table:table-cell>
          <table:table-cell table:style-name="ACE-0x935cfc8" table:formula="of:=([.A51]*60*60+[.B51]*60+[.C51])/(24*60*60)" office:value-type="float" office:value="2.0953125">
            <text:p>2.09531</text:p>
          </table:table-cell>
          <table:table-cell table:style-name="ACE-0x935d088" table:formula="of:=TIME([.A51];[.B51];[.C51])" office:value-type="time" office:time-value="PT050H17M15S">
            <text:p>02:17</text:p>
          </table:table-cell>
          <table:table-cell table:style-name="ACE-0x935cfc8" table:formula="of:=[.E51]" office:value-type="float" office:value="2.0953125">
            <text:p>2.09531</text:p>
          </table:table-cell>
          <table:table-cell table:style-name="ACE-0x935d208" table:formula="of:=ROUND([.D51];5)=ROUND([.F5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6">
            <text:p>46</text:p>
          </table:table-cell>
          <table:table-cell table:style-name="ACE-0x935cd88" office:value-type="float" office:value="322">
            <text:p>322</text:p>
          </table:table-cell>
          <table:table-cell table:style-name="ACE-0x935cd88" office:value-type="float" office:value="138">
            <text:p>138</text:p>
          </table:table-cell>
          <table:table-cell table:style-name="ACE-0x935cfc8" table:formula="of:=([.A52]*60*60+[.B52]*60+[.C52])/(24*60*60)" office:value-type="float" office:value="2.141875">
            <text:p>2.14188</text:p>
          </table:table-cell>
          <table:table-cell table:style-name="ACE-0x935d088" table:formula="of:=TIME([.A52];[.B52];[.C52])" office:value-type="time" office:time-value="PT051H24M18S">
            <text:p>03:24</text:p>
          </table:table-cell>
          <table:table-cell table:style-name="ACE-0x935cfc8" table:formula="of:=[.E52]" office:value-type="float" office:value="2.141875">
            <text:p>2.14188</text:p>
          </table:table-cell>
          <table:table-cell table:style-name="ACE-0x935d208" table:formula="of:=ROUND([.D52];5)=ROUND([.F52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7">
            <text:p>47</text:p>
          </table:table-cell>
          <table:table-cell table:style-name="ACE-0x935cd88" office:value-type="float" office:value="329">
            <text:p>329</text:p>
          </table:table-cell>
          <table:table-cell table:style-name="ACE-0x935cd88" office:value-type="float" office:value="141">
            <text:p>141</text:p>
          </table:table-cell>
          <table:table-cell table:style-name="ACE-0x935cfc8" table:formula="of:=([.A53]*60*60+[.B53]*60+[.C53])/(24*60*60)" office:value-type="float" office:value="2.1884375">
            <text:p>2.18844</text:p>
          </table:table-cell>
          <table:table-cell table:style-name="ACE-0x935d088" table:formula="of:=TIME([.A53];[.B53];[.C53])" office:value-type="time" office:time-value="PT052H31M21S">
            <text:p>04:31</text:p>
          </table:table-cell>
          <table:table-cell table:style-name="ACE-0x935cfc8" table:formula="of:=[.E53]" office:value-type="float" office:value="2.1884375">
            <text:p>2.18844</text:p>
          </table:table-cell>
          <table:table-cell table:style-name="ACE-0x935d208" table:formula="of:=ROUND([.D53];5)=ROUND([.F53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8">
            <text:p>48</text:p>
          </table:table-cell>
          <table:table-cell table:style-name="ACE-0x935cd88" office:value-type="float" office:value="336">
            <text:p>336</text:p>
          </table:table-cell>
          <table:table-cell table:style-name="ACE-0x935cd88" office:value-type="float" office:value="144">
            <text:p>144</text:p>
          </table:table-cell>
          <table:table-cell table:style-name="ACE-0x935cfc8" table:formula="of:=([.A54]*60*60+[.B54]*60+[.C54])/(24*60*60)" office:value-type="float" office:value="2.235">
            <text:p>2.23500</text:p>
          </table:table-cell>
          <table:table-cell table:style-name="ACE-0x935d088" table:formula="of:=TIME([.A54];[.B54];[.C54])" office:value-type="time" office:time-value="PT053H38M24S">
            <text:p>05:38</text:p>
          </table:table-cell>
          <table:table-cell table:style-name="ACE-0x935cfc8" table:formula="of:=[.E54]" office:value-type="float" office:value="2.235">
            <text:p>2.23500</text:p>
          </table:table-cell>
          <table:table-cell table:style-name="ACE-0x935d208" table:formula="of:=ROUND([.D54];5)=ROUND([.F54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9">
            <text:p>49</text:p>
          </table:table-cell>
          <table:table-cell table:style-name="ACE-0x935cd88" office:value-type="float" office:value="343">
            <text:p>343</text:p>
          </table:table-cell>
          <table:table-cell table:style-name="ACE-0x935cd88" office:value-type="float" office:value="147">
            <text:p>147</text:p>
          </table:table-cell>
          <table:table-cell table:style-name="ACE-0x935cfc8" table:formula="of:=([.A55]*60*60+[.B55]*60+[.C55])/(24*60*60)" office:value-type="float" office:value="2.2815625">
            <text:p>2.28156</text:p>
          </table:table-cell>
          <table:table-cell table:style-name="ACE-0x935d088" table:formula="of:=TIME([.A55];[.B55];[.C55])" office:value-type="time" office:time-value="PT054H45M27S">
            <text:p>06:45</text:p>
          </table:table-cell>
          <table:table-cell table:style-name="ACE-0x935cfc8" table:formula="of:=[.E55]" office:value-type="float" office:value="2.2815625">
            <text:p>2.28156</text:p>
          </table:table-cell>
          <table:table-cell table:style-name="ACE-0x935d208" table:formula="of:=ROUND([.D55];5)=ROUND([.F55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-47">
            <text:p>−47</text:p>
          </table:table-cell>
          <table:table-cell table:style-name="ACE-0x935cd88" office:value-type="float" office:value="329">
            <text:p>329</text:p>
          </table:table-cell>
          <table:table-cell table:style-name="ACE-0x935cd88" office:value-type="float" office:value="141">
            <text:p>141</text:p>
          </table:table-cell>
          <table:table-cell table:style-name="ACE-0x935cfc8" table:formula="of:=([.A56]*60*60+[.B56]*60+[.C56])/(24*60*60)" office:value-type="float" office:value="-1.72822916666667">
            <text:p>−1.72823</text:p>
          </table:table-cell>
          <table:table-cell table:style-name="ACE-0x935d088" table:formula="of:=TIME([.A56];[.B56];[.C56])" office:value-type="float" office:value="-1.72822916666667">
            <text:p>06:31</text:p>
          </table:table-cell>
          <table:table-cell table:style-name="ACE-0x935cfc8" table:formula="of:=[.E56]" office:value-type="float" office:value="-1.72822916666667">
            <text:p>−1.72823</text:p>
          </table:table-cell>
          <table:table-cell table:style-name="ACE-0x935d208" table:formula="of:=ROUND([.D56];5)=ROUND([.F56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8">
            <text:p>48</text:p>
          </table:table-cell>
          <table:table-cell table:style-name="ACE-0x935cd88" office:value-type="float" office:value="-336">
            <text:p>−336</text:p>
          </table:table-cell>
          <table:table-cell table:style-name="ACE-0x935cd88" office:value-type="float" office:value="144">
            <text:p>144</text:p>
          </table:table-cell>
          <table:table-cell table:style-name="ACE-0x935cfc8" table:formula="of:=([.A57]*60*60+[.B57]*60+[.C57])/(24*60*60)" office:value-type="float" office:value="1.76833333333333">
            <text:p>1.76833</text:p>
          </table:table-cell>
          <table:table-cell table:style-name="ACE-0x935d088" table:formula="of:=TIME([.A57];[.B57];[.C57])" office:value-type="time" office:time-value="PT042H26M24S">
            <text:p>18:26</text:p>
          </table:table-cell>
          <table:table-cell table:style-name="ACE-0x935cfc8" table:formula="of:=[.E57]" office:value-type="float" office:value="1.76833333333333">
            <text:p>1.76833</text:p>
          </table:table-cell>
          <table:table-cell table:style-name="ACE-0x935d208" table:formula="of:=ROUND([.D57];5)=ROUND([.F57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9">
            <text:p>49</text:p>
          </table:table-cell>
          <table:table-cell table:style-name="ACE-0x935cd88" office:value-type="float" office:value="343">
            <text:p>343</text:p>
          </table:table-cell>
          <table:table-cell table:style-name="ACE-0x935cd88" office:value-type="float" office:value="-147">
            <text:p>−147</text:p>
          </table:table-cell>
          <table:table-cell table:style-name="ACE-0x935cfc8" table:formula="of:=([.A58]*60*60+[.B58]*60+[.C58])/(24*60*60)" office:value-type="float" office:value="2.27815972222222">
            <text:p>2.27816</text:p>
          </table:table-cell>
          <table:table-cell table:style-name="ACE-0x935d088" table:formula="of:=TIME([.A58];[.B58];[.C58])" office:value-type="time" office:time-value="PT054H40M33S">
            <text:p>06:40</text:p>
          </table:table-cell>
          <table:table-cell table:style-name="ACE-0x935cfc8" table:formula="of:=[.E58]" office:value-type="float" office:value="2.27815972222222">
            <text:p>2.27816</text:p>
          </table:table-cell>
          <table:table-cell table:style-name="ACE-0x935d208" table:formula="of:=ROUND([.D58];5)=ROUND([.F58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-47">
            <text:p>−47</text:p>
          </table:table-cell>
          <table:table-cell table:style-name="ACE-0x935cd88" office:value-type="float" office:value="-329">
            <text:p>−329</text:p>
          </table:table-cell>
          <table:table-cell table:style-name="ACE-0x935cd88" office:value-type="float" office:value="141">
            <text:p>141</text:p>
          </table:table-cell>
          <table:table-cell table:style-name="ACE-0x935cfc8" table:formula="of:=([.A59]*60*60+[.B59]*60+[.C59])/(24*60*60)" office:value-type="float" office:value="-2.18517361111111">
            <text:p>−2.18517</text:p>
          </table:table-cell>
          <table:table-cell table:style-name="ACE-0x935d088" table:formula="of:=TIME([.A59];[.B59];[.C59])" office:value-type="float" office:value="-2.18517361111111">
            <text:p>19:33</text:p>
          </table:table-cell>
          <table:table-cell table:style-name="ACE-0x935cfc8" table:formula="of:=[.E59]" office:value-type="float" office:value="-2.18517361111111">
            <text:p>−2.18517</text:p>
          </table:table-cell>
          <table:table-cell table:style-name="ACE-0x935d208" table:formula="of:=ROUND([.D59];5)=ROUND([.F59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48">
            <text:p>48</text:p>
          </table:table-cell>
          <table:table-cell table:style-name="ACE-0x935cd88" office:value-type="float" office:value="-336">
            <text:p>−336</text:p>
          </table:table-cell>
          <table:table-cell table:style-name="ACE-0x935cd88" office:value-type="float" office:value="-144">
            <text:p>−144</text:p>
          </table:table-cell>
          <table:table-cell table:style-name="ACE-0x935cfc8" table:formula="of:=([.A60]*60*60+[.B60]*60+[.C60])/(24*60*60)" office:value-type="float" office:value="1.765">
            <text:p>1.76500</text:p>
          </table:table-cell>
          <table:table-cell table:style-name="ACE-0x935d088" table:formula="of:=TIME([.A60];[.B60];[.C60])" office:value-type="time" office:time-value="PT042H21M36S">
            <text:p>18:21</text:p>
          </table:table-cell>
          <table:table-cell table:style-name="ACE-0x935cfc8" table:formula="of:=[.E60]" office:value-type="float" office:value="1.765">
            <text:p>1.76500</text:p>
          </table:table-cell>
          <table:table-cell table:style-name="ACE-0x935d208" table:formula="of:=ROUND([.D60];5)=ROUND([.F60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2">
          <table:table-cell table:style-name="ACE-0x935cd88" office:value-type="float" office:value="-49">
            <text:p>−49</text:p>
          </table:table-cell>
          <table:table-cell table:style-name="ACE-0x935cd88" office:value-type="float" office:value="343">
            <text:p>343</text:p>
          </table:table-cell>
          <table:table-cell table:style-name="ACE-0x935cd88" office:value-type="float" office:value="-147">
            <text:p>−147</text:p>
          </table:table-cell>
          <table:table-cell table:style-name="ACE-0x935cfc8" table:formula="of:=([.A61]*60*60+[.B61]*60+[.C61])/(24*60*60)" office:value-type="float" office:value="-1.80517361111111">
            <text:p>−1.80517</text:p>
          </table:table-cell>
          <table:table-cell table:style-name="ACE-0x935d088" table:formula="of:=TIME([.A61];[.B61];[.C61])" office:value-type="float" office:value="-1.80517361111111">
            <text:p>04:40</text:p>
          </table:table-cell>
          <table:table-cell table:style-name="ACE-0x935cfc8" table:formula="of:=[.E61]" office:value-type="float" office:value="-1.80517361111111">
            <text:p>−1.80517</text:p>
          </table:table-cell>
          <table:table-cell table:style-name="ACE-0x935d208" table:formula="of:=ROUND([.D61];5)=ROUND([.F61];5)" office:value-type="boolean" office:boolean-value="true">
            <text:p>TRUE</text:p>
          </table:table-cell>
          <table:table-cell table:number-columns-repeated="249" table:style-name="ACE-0x935cd88"/>
        </table:table-row>
        <table:table-row table:style-name="AROW-0">
          <table:table-cell table:number-columns-repeated="8" table:style-name="ACE-0x935cd88"/>
          <table:table-cell table:number-columns-repeated="248" table:style-name="ACE-0x935cd88"/>
        </table:table-row>
        <table:table-row table:style-name="AROW-0" table:number-rows-repeated="2">
          <table:table-cell table:number-columns-repeated="8" table:style-name="ACE-0x935cd88"/>
          <table:table-cell table:number-columns-repeated="248" table:style-name="ACE-0x935cd88"/>
        </table:table-row>
        <table:table-row table:style-name="AROW-0">
          <table:table-cell table:number-columns-repeated="8" table:style-name="ACE-0x935cd88"/>
          <table:table-cell table:number-columns-repeated="248" table:style-name="ACE-0x935cd88"/>
        </table:table-row>
        <table:table-row table:style-name="AROW-0" table:number-rows-repeated="191">
          <table:table-cell table:number-columns-repeated="8" table:style-name="ACE-0x935cd88"/>
          <table:table-cell table:number-columns-repeated="248" table:style-name="ACE-0x935cd88"/>
        </table:table-row>
        <table:table-row table:style-name="AROW-0">
          <table:table-cell table:number-columns-repeated="256" table:style-name="ACE-0x935cd88"/>
        </table:table-row>
        <table:table-row table:style-name="AROW-0" table:number-rows-repeated="65279">
          <table:table-cell table:number-columns-repeated="256" table:style-name="ACE-0x935cd8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1">
      <number:number number:decimal-places="5" number:display-factor="1" number:grouping="false" number:min-integer-digits="1"/>
    </number:number-style>
    <number:time-style style:name="ND.0" number:format-source="fixed">
      <number:hours number:style="long"/>
      <number:text>:</number:text>
      <number:minutes number:style="long"/>
    </number:time-style>
    <style:style style:name="Gnumeric-1" style:family="table-cell">
      <style:table-cell-properties fo:background-color="#ff0000" style:print-content="true" style:decimal-places="13" style:repeat-content="false"/>
      <style:paragraph-properties/>
      <style:text-properties/>
    </style:style>
    <style:style style:name="Gnumeric-4" style:family="table-cell">
      <style:table-cell-properties fo:background-color="#ff0000" style:print-content="true" style:decimal-places="13" style:repeat-content="false"/>
      <style:paragraph-properties/>
      <style:text-properties/>
    </style:style>
    <style:style style:name="Gnumeric-2" style:family="table-cell">
      <style:table-cell-properties fo:background-color="#ff0000" style:print-content="true" style:decimal-places="13" style:repeat-content="false"/>
      <style:paragraph-properties/>
      <style:text-properties/>
    </style: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Gnumeric-3" style:family="table-cell">
      <style:table-cell-properties fo:background-color="#ff0000" style:print-content="true" style:decimal-places="13" style:repeat-content="false"/>
      <style:paragraph-properties/>
      <style:text-properties/>
    </style:style>
    <style:style style:name="Gnumeric-5" style:family="table-cell">
      <style:table-cell-properties fo:background-color="#00ff00" style:print-content="true" style:decimal-places="13" style:repeat-content="false"/>
      <style:paragraph-properties/>
      <style:text-properties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9d1ec7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93651d0" style:display-name="Sheet1" style:page-layout-name="pl-0x9d1ec7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16T15:26:11Z</dc:date>
    <meta:creation-date>2012-05-16T14:19:48Z</meta:creation-date>
    <meta:generator>gnumeric/1.11.4</meta:generator>
  </office:meta>
</office:document-meta>
</file>