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9000000474CCE4C6A.png"/>
  <manifest:file-entry manifest:media-type="image/jpeg" manifest:full-path="Pictures/1000000000000040000000406D57FB73.jpg"/>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time-style style:name="T1" number:automatic-order="true">
      <number:hours/>
      <number:text>:</number:text>
      <number:minutes/>
      <number:text>:</number:text>
      <number:seconds/>
      <number:am-pm/>
    </number:time-style>
    <style:style style:name="gr1" style:family="graphic" style:parent-style-name="standard" style:list-style-name="L3">
      <style:graphic-properties draw:fill-color="#ffff99" draw:textarea-horizontal-align="justify" draw:textarea-vertical-align="middle" draw:auto-grow-height="false" fo:wrap-option="wrap"/>
    </style:style>
    <style:style style:name="gr2" style:family="graphic" style:parent-style-name="standard">
      <style:graphic-properties draw:ole-draw-aspect="1"/>
    </style:style>
    <style:style style:name="gr3" style:family="graphic" style:parent-style-name="standard">
      <style:graphic-properties draw:stroke="none" draw:fill="none" draw:fill-color="#ffffff" draw:auto-grow-width="true" fo:min-height="0.943cm" fo:min-width="4.801cm" fo:wrap-option="wrap"/>
    </style:style>
    <style:style style:name="gr4" style:family="graphic" style:parent-style-name="standard" style:list-style-name="L4">
      <style:graphic-properties draw:stroke="none" draw:fill="none" draw:fill-color="#ffffff" fo:min-height="0.943cm" fo:wrap-option="wrap"/>
    </style:style>
    <style:style style:name="gr5" style:family="graphic">
      <style:graphic-properties style:protect="size"/>
    </style:style>
    <style:style style:name="gr6" style:family="graphic" style:parent-style-name="standard" style:list-style-name="L3">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stroke="none" draw:stroke-dash="Dash_20_2" svg:stroke-width="0cm" svg:stroke-color="#000000" draw:marker-start="" draw:marker-start-width="0.169cm" draw:marker-start-center="false" draw:marker-end="" draw:marker-end-width="0.169cm" draw:marker-end-center="false" svg:stroke-opacity="100%" draw:stroke-linejoin="round" draw:fill="solid" draw:fill-color="#003300" draw:secondary-fill-color="#99ccff" draw:fill-gradient-name="Farbverlauf_20_1" draw:gradient-step-count="0" draw:fill-hatch-name="Hatch_20_1" draw:fill-hatch-solid="false" draw:fill-image-name="Bitmape_20_4" draw:opacity="100%" draw:opacity-name="" draw:fill-image-width="0.566cm" draw:fill-image-height="0.566cm" style:repeat="repeat" draw:fill-image-ref-point-x="0%" draw:fill-image-ref-point-y="0%" draw:fill-image-ref-point="center" draw:tile-repeat-offset="0% vertical" draw:shadow="visible" draw:shadow-offset-x="0cm" draw:shadow-offset-y="1.134cm" draw:shadow-color="#c0c0c0" draw:shadow-opacity="100%"/>
    </style:style>
    <style:style style:name="gr8" style:family="graphic" style:parent-style-name="standard">
      <style:graphic-properties draw:stroke="none" draw:stroke-dash="Dash_20_2" svg:stroke-width="0cm" svg:stroke-color="#000000" draw:marker-start-width="0.169cm" draw:marker-start-center="false" draw:marker-end-width="0.169cm" draw:marker-end-center="false" svg:stroke-opacity="100%" draw:stroke-linejoin="round" draw:fill="solid" draw:fill-color="#003300" draw:fill-gradient-name="Farbverlauf_20_1" draw:gradient-step-count="0" draw:fill-hatch-name="Hatch_20_1" draw:fill-hatch-solid="false" draw:fill-image-name="Bitmape_20_4" draw:opacity="100%" draw:fill-image-width="0.566cm" draw:fill-image-height="0.566cm" style:repeat="repeat" draw:fill-image-ref-point-x="0%" draw:fill-image-ref-point-y="0%" draw:fill-image-ref-point="center" draw:tile-repeat-offset="0% vertical" draw:shadow="visible" draw:shadow-offset-x="0cm" draw:shadow-offset-y="1.134cm" draw:shadow-color="#c0c0c0" draw:shadow-opacity="100%" dr3d:horizontal-segments="24" dr3d:vertical-segments="44" dr3d:edge-rounding="50%" dr3d:back-scale="100%" dr3d:end-angle="3600"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0%" dr3d:shadow="visible"/>
    </style:style>
    <style:style style:name="gr9" style:family="graphic" style:parent-style-name="standard">
      <style:graphic-properties draw:stroke="none" draw:stroke-dash="Dash_20_2" svg:stroke-width="0cm" svg:stroke-color="#000000" draw:marker-start-width="0.169cm" draw:marker-start-center="false" draw:marker-end-width="0.169cm" draw:marker-end-center="false" svg:stroke-opacity="100%" draw:stroke-linejoin="round" draw:fill="solid" draw:fill-color="#003300" draw:fill-gradient-name="Farbverlauf_20_1" draw:gradient-step-count="0" draw:fill-hatch-name="Hatch_20_1" draw:fill-hatch-solid="false" draw:fill-image-name="Bitmape_20_4" draw:opacity="100%" draw:fill-image-width="0.566cm" draw:fill-image-height="0.566cm" style:repeat="repeat" draw:fill-image-ref-point-x="0%" draw:fill-image-ref-point-y="0%" draw:fill-image-ref-point="center" draw:tile-repeat-offset="0% vertical" draw:shadow="visible" draw:shadow-offset-x="0cm" draw:shadow-offset-y="1.134cm" draw:shadow-color="#c0c0c0" draw:shadow-opacity="100%" dr3d:horizontal-segments="24" dr3d:vertical-segments="4" dr3d:edge-rounding="50%" dr3d:back-scale="100%" dr3d:end-angle="100" dr3d:backface-culling="enabled" dr3d:close-front="true" dr3d:close-back="true" dr3d:normals-kind="object" dr3d:normals-direction="inverse" dr3d:texture-generation-mode-x="object" dr3d:texture-generation-mode-y="object" dr3d:texture-mode="blend" dr3d:texture-filter="enabled" dr3d:diffuse-color="#00b8ff" dr3d:emissive-color="#ffffff" dr3d:specular-color="#ffffff" dr3d:shininess="10%" dr3d:shadow="visible"/>
    </style:style>
    <style:style style:name="gr10" style:family="graphic" style:parent-style-name="standard">
      <style:graphic-properties draw:textarea-horizontal-align="center" draw:textarea-vertical-align="middle" fo:wrap-option="no-wrap"/>
    </style:style>
    <style:style style:name="gr11" style:family="graphic" style:parent-style-name="standard" style:list-style-name="L6">
      <style:graphic-properties draw:stroke="none" svg:stroke-color="#000000" draw:fill="none" draw:fill-color="#ffffff" draw:textarea-horizontal-align="right" draw:textarea-vertical-align="top" draw:auto-grow-height="true" draw:auto-grow-width="true" fo:min-height="0cm" fo:min-width="0cm" fo:wrap-option="no-wrap"/>
      <style:paragraph-properties style:writing-mode="tb-rl"/>
    </style:style>
    <style:style style:name="gr12" style:family="graphic" style:parent-style-name="standard" style:list-style-name="L3">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standard" style:list-style-name="L3">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14" style:family="graphic" style:parent-style-name="standard" style:list-style-name="L6">
      <style:graphic-properties draw:stroke="none" svg:stroke-color="#000000" draw:fill="none" draw:fill-color="#ffffff" draw:textarea-horizontal-align="right" draw:textarea-vertical-align="top" draw:auto-grow-height="true" draw:auto-grow-width="true" fo:min-height="0cm" fo:min-width="0cm" fo:wrap-option="no-wrap"/>
      <style:paragraph-properties style:writing-mode="tb-rl"/>
    </style:style>
    <style:style style:name="gr15" style:family="graphic" style:parent-style-name="standard" style:list-style-name="L7">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6" style:family="graphic" style:parent-style-name="standard" style:list-style-name="L7">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17" style:family="graphic" style:parent-style-name="objectwithoutfill">
      <style:graphic-properties draw:fill="none" draw:textarea-horizontal-align="center" draw:textarea-vertical-align="middle" fo:wrap-option="no-wrap"/>
    </style:style>
    <style:style style:name="gr18" style:family="graphic" style:parent-style-name="standard">
      <style:graphic-properties draw:marker-end="Arrow" draw:marker-end-width="0.3cm" draw:textarea-horizontal-align="center" draw:textarea-vertical-align="middle" fo:wrap-option="no-wrap"/>
    </style:style>
    <style:style style:name="gr19" style:family="graphic" style:parent-style-name="standard">
      <style:graphic-properties draw:marker-start="Circle" draw:marker-start-width="0.3cm" draw:marker-end="Arrow" draw:marker-end-width="0.3cm" draw:textarea-horizontal-align="center" draw:textarea-vertical-align="middle" fo:wrap-option="no-wrap"/>
    </style:style>
    <style:style style:name="gr20" style:family="graphic" style:parent-style-name="standard">
      <style:graphic-properties draw:marker-start="Square" draw:marker-start-width="0.3cm" draw:marker-end="Arrow" draw:marker-end-width="0.3cm" draw:textarea-horizontal-align="center" draw:textarea-vertical-align="middle" fo:wrap-option="no-wrap"/>
    </style:style>
    <style:style style:name="gr21" style:family="graphic" style:parent-style-name="standard">
      <style:graphic-properties draw:marker-start="Arrow" draw:marker-start-width="0.3cm" draw:marker-end="Arrow" draw:marker-end-width="0.3cm" draw:textarea-horizontal-align="center" draw:textarea-vertical-align="middle" fo:wrap-option="no-wrap"/>
    </style:style>
    <style:style style:name="gr22" style:family="graphic" style:parent-style-name="measure">
      <style:graphic-properties draw:textarea-horizontal-align="center" draw:textarea-vertical-align="middle" fo:wrap-option="no-wrap"/>
    </style:style>
    <style:style style:name="gr23" style:family="graphic" style:parent-style-name="standard">
      <style:graphic-properties draw:fill="none" draw:fill-color="#ffff99" draw:textarea-horizontal-align="center" draw:textarea-vertical-align="middle" fo:wrap-option="no-wrap"/>
    </style:style>
    <style:style style:name="gr24" style:family="graphic" style:parent-style-name="standard">
      <style:graphic-properties draw:fill-color="#ffff99" draw:textarea-horizontal-align="justify" draw:textarea-vertical-align="middle" draw:auto-grow-height="false" fo:wrap-option="no-wrap"/>
    </style:style>
    <style:style style:name="gr25" style:family="graphic" style:parent-style-name="standard">
      <style:graphic-properties draw:fill-color="#ffff99" draw:textarea-vertical-align="middle" draw:auto-grow-height="false" fo:min-height="0.749cm" fo:min-width="0.499cm" fo:wrap-option="wrap"/>
    </style:style>
    <style:style style:name="gr26" style:family="graphic" style:parent-style-name="standard">
      <style:graphic-properties draw:fill-color="#ffff99" draw:auto-grow-height="false" fo:min-height="0.749cm" fo:min-width="0.499cm" fo:wrap-option="wrap"/>
    </style:style>
    <style:style style:name="gr27" style:family="graphic" style:parent-style-name="standard">
      <style:graphic-properties draw:fill-color="#ffff99" draw:textarea-vertical-align="middle" draw:auto-grow-height="false" fo:min-height="0cm" fo:min-width="0cm" fo:wrap-option="wrap"/>
    </style:style>
    <style:style style:name="gr28" style:family="graphic" style:parent-style-name="standard">
      <style:graphic-properties draw:fill-color="#ffff99" draw:textarea-horizontal-align="justify" draw:textarea-vertical-align="middle" draw:auto-grow-height="false" fo:min-height="0cm" fo:min-width="0cm" fo:wrap-option="wrap"/>
    </style:style>
    <style:style style:name="gr29" style:family="graphic" style:parent-style-name="standard">
      <style:graphic-properties draw:fill-color="#ffff99" draw:textarea-vertical-align="middle" draw:auto-grow-height="false" fo:min-height="0.08cm" fo:min-width="0.028cm" fo:wrap-option="wrap"/>
    </style:style>
    <style:style style:name="gr30" style:family="graphic" style:parent-style-name="standard">
      <style:graphic-properties draw:fill-color="#ffff99" draw:textarea-vertical-align="middle" draw:auto-grow-height="false" fo:min-height="0.75cm" fo:min-width="0.5cm" fo:wrap-option="wrap"/>
    </style:style>
    <style:style style:name="gr31" style:family="graphic" style:parent-style-name="standard">
      <style:graphic-properties draw:fill-color="#ffff99" draw:textarea-vertical-align="middle" draw:auto-grow-height="false" fo:min-height="0.066cm" fo:min-width="0cm" fo:wrap-option="wrap"/>
    </style:style>
    <style:style style:name="gr32" style:family="graphic" style:parent-style-name="standard">
      <style:graphic-properties draw:fill="none" draw:fill-color="#ffff99" draw:textarea-vertical-align="middle" draw:auto-grow-height="false" fo:min-height="0.749cm" fo:min-width="0.499cm" fo:wrap-option="wrap"/>
    </style:style>
    <style:style style:name="gr33" style:family="graphic" style:parent-style-name="standard" style:list-style-name="L3">
      <style:graphic-properties draw:fill-color="#ffff99" draw:textarea-horizontal-align="justify" draw:textarea-vertical-align="middle" draw:auto-grow-height="false" fo:min-height="0cm" fo:min-width="0cm" fo:wrap-option="wrap"/>
    </style:style>
    <style:style style:name="gr34"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35" style:family="graphic" style:parent-style-name="standard" style:list-style-name="L3">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_28_Default_29__20_Title_2f_Text_20_Master-title">
      <style:graphic-properties draw:auto-grow-height="true" fo:min-height="3.507cm" fo:wrap-option="wrap"/>
    </style:style>
    <style:style style:name="pr2" style:family="presentation" style:parent-style-name="_28_Default_29__20_Title_2f_Text_20_Master-outline1" style:list-style-name="L2">
      <style:graphic-properties fo:min-height="3.341cm" fo:wrap-option="wrap"/>
    </style:style>
    <style:style style:name="pr3" style:family="presentation" style:parent-style-name="_28_Default_29__20_Title_2f_Text_20_Master-notes">
      <style:graphic-properties draw:fill-color="#ffffff" draw:auto-grow-height="true" fo:min-height="12.573cm" fo:wrap-option="wrap"/>
    </style:style>
    <style:style style:name="pr4" style:family="presentation" style:parent-style-name="_28_Default_29__20_Title_2f_Text_20_Master-notes">
      <style:graphic-properties draw:fill-color="#ffffff" fo:min-height="12.322cm" fo:wrap-option="no-wrap"/>
    </style:style>
    <style:style style:name="pr5" style:family="presentation" style:parent-style-name="_28_Default_29__20_Title_2f_Text_20_Master-title">
      <style:graphic-properties fo:min-height="3.256cm" fo:wrap-option="no-wrap"/>
    </style:style>
    <style:style style:name="pr6" style:family="presentation" style:parent-style-name="_28_Default_29__20_Title_2f_Text_20_Master-outline1">
      <style:graphic-properties fo:min-height="13.609cm" fo:wrap-option="no-wrap"/>
    </style:style>
    <style:style style:name="pr7" style:family="presentation" style:parent-style-name="_28_Default_29__20_Title_2f_Text_20_Master-notes">
      <style:graphic-properties draw:fill-color="#ffffff" fo:min-height="12.573cm" fo:wrap-option="no-wrap"/>
    </style:style>
    <style:style style:name="pr8" style:family="presentation" style:parent-style-name="_28_Default_29__20_Title_2f_Text_20_Master-outline1">
      <style:graphic-properties fo:min-height="5.246cm" fo:wrap-option="no-wrap"/>
    </style:style>
    <style:style style:name="co1" style:family="table-column">
      <style:table-column-properties style:column-width="5.713cm" style:use-optimal-column-width="false"/>
    </style:style>
    <style:style style:name="co2" style:family="table-column">
      <style:table-column-properties style:column-width="5.721cm" style:use-optimal-column-width="false"/>
    </style:style>
    <style:style style:name="co3" style:family="table-column">
      <style:table-column-properties style:column-width="4.6cm" style:use-optimal-column-width="false"/>
    </style:style>
    <style:style style:name="co4" style:family="table-column">
      <style:table-column-properties style:column-width="5.654cm" style:use-optimal-column-width="false"/>
    </style:style>
    <style:style style:name="ro1" style:family="table-row">
      <style:table-row-properties style:row-height="3.174cm"/>
    </style:style>
    <style:style style:name="ro2" style:family="table-row">
      <style:table-row-properties style:row-height="3.178cm"/>
    </style:style>
    <style:style style:name="ro3" style:family="table-row">
      <style:table-row-properties style:row-height="2.181cm"/>
    </style:style>
    <style:style style:name="ro4" style:family="table-row">
      <style:table-row-properties style:row-height="2.182cm"/>
    </style:style>
    <style:style style:name="ce1" style:family="table-cell">
      <style:graphic-properties style:repeat="repeat" fo:wrap-option="no-wrap"/>
    </style:style>
    <style:style style:name="ce2" style:family="table-cell">
      <style:graphic-properties style:repeat="repeat"/>
    </style:style>
    <style:style style:name="P1" style:family="paragraph">
      <style:paragraph-properties style:punctuation-wrap="simple" style:line-break="strict" style:writing-mode="lr-tb"/>
    </style:style>
    <style:style style:name="P2" style:family="paragraph">
      <style:paragraph-properties fo:text-align="center"/>
    </style:style>
    <style:style style:name="P3" style:family="paragraph">
      <style:paragraph-properties fo:text-align="center" style:punctuation-wrap="simple" style:line-break="strict" style:writing-mode="lr-tb"/>
    </style:style>
    <style:style style:name="P4" style:family="paragraph">
      <style:paragraph-properties style:line-break="strict"/>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ffffff"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fo:text-indent="0cm" style:punctuation-wrap="simple" style:line-break="strict" style:writing-mode="lr-tb"/>
    </style:style>
    <style:style style:name="T1"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59" style:family="drawing-page">
      <style:drawing-page-properties presentation:background-visible="true" presentation:background-objects-visible="true" presentation:display-footer="true" presentation:display-page-number="false" presentation:display-date-time="true"/>
    </style:style>
    <style:style style:name="dp60" style:family="drawing-page">
      <style:drawing-page-properties presentation:display-header="true" presentation:display-footer="true" presentation:display-page-number="false" presentation:display-date-time="true"/>
    </style:style>
    <style:style style:name="gr64" style:family="graphic">
      <style:graphic-properties style:protect="size"/>
    </style:style>
    <style:style style:name="pr61" style:family="presentation" style:parent-style-name="_28_Default_29__20_Title_2f_Text_20_Master-title">
      <style:graphic-properties fo:min-height="3.256cm" fo:wrap-option="no-wrap"/>
    </style:style>
    <style:style style:name="pr63" style:family="presentation" style:parent-style-name="_28_Default_29__20_Title_2f_Text_20_Master-outline1">
      <style:graphic-properties fo:min-height="13.609cm" fo:wrap-option="no-wrap"/>
    </style:style>
    <style:style style:name="pr65" style:family="presentation" style:parent-style-name="_28_Default_29__20_Title_2f_Text_20_Master-notes">
      <style:graphic-properties fo:min-height="12.322cm" fo:wrap-option="no-wrap"/>
    </style:style>
    <style:style style:name="P62" style:family="paragraph">
      <style:paragraph-properties style:punctuation-wrap="simple" style:line-break="strict" style:writing-mode="lr-tb"/>
    </style:style>
    <text:list-style style:name="L5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89" style:family="drawing-page">
      <style:drawing-page-properties presentation:background-visible="true" presentation:background-objects-visible="true" presentation:display-footer="true" presentation:display-page-number="false" presentation:display-date-time="true"/>
    </style:style>
    <style:style style:name="dp90" style:family="drawing-page">
      <style:drawing-page-properties presentation:display-header="true" presentation:display-footer="true" presentation:display-page-number="false" presentation:display-date-time="true"/>
    </style:style>
    <number:time-style style:name="T1" number:automatic-order="true">
      <number:hours/>
      <number:text>:</number:text>
      <number:minutes/>
      <number:text>:</number:text>
      <number:seconds/>
      <number:am-pm/>
    </number:time-style>
    <style:style style:name="gr95" style:family="graphic" style:parent-style-name="standard" style:list-style-name="L91">
      <style:graphic-properties draw:fill-color="#ffff99" draw:textarea-horizontal-align="justify" draw:textarea-vertical-align="middle" draw:auto-grow-height="false" fo:wrap-option="wrap"/>
    </style:style>
    <style:style style:name="gr97" style:family="graphic" style:parent-style-name="standard">
      <style:graphic-properties draw:ole-draw-aspect="1"/>
    </style:style>
    <style:style style:name="gr98" style:family="graphic" style:parent-style-name="standard">
      <style:graphic-properties draw:stroke="none" draw:fill="none" draw:fill-color="#ffffff" draw:auto-grow-width="true" fo:min-height="0.943cm" fo:min-width="4.801cm" fo:wrap-option="wrap"/>
    </style:style>
    <style:style style:name="gr99" style:family="graphic" style:parent-style-name="standard" style:list-style-name="L92">
      <style:graphic-properties draw:stroke="none" draw:fill="none" draw:fill-color="#ffffff" fo:min-height="0.943cm" fo:wrap-option="wrap"/>
    </style:style>
    <style:style style:name="gr100" style:family="graphic">
      <style:graphic-properties style:protect="size"/>
    </style:style>
    <style:style style:name="gr106" style:family="graphic" style:parent-style-name="standard">
      <style:graphic-properties draw:textarea-horizontal-align="center" draw:textarea-vertical-align="middle" fo:wrap-option="no-wrap"/>
    </style:style>
    <style:style style:name="gr113" style:family="graphic" style:parent-style-name="standard">
      <style:graphic-properties draw:fill-color="#ffff99" draw:textarea-horizontal-align="justify" draw:textarea-vertical-align="middle" draw:auto-grow-height="false" fo:wrap-option="no-wrap"/>
    </style:style>
    <style:style style:name="gr115" style:family="graphic" style:parent-style-name="standard" style:list-style-name="L91">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17"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pr91" style:family="presentation" style:parent-style-name="_28_Default_29__20_Title_2f_Text_20_Master-title">
      <style:graphic-properties draw:auto-grow-height="true" fo:min-height="3.507cm" fo:wrap-option="wrap"/>
    </style:style>
    <style:style style:name="pr93" style:family="presentation" style:parent-style-name="_28_Default_29__20_Title_2f_Text_20_Master-outline1" style:list-style-name="L90">
      <style:graphic-properties fo:min-height="3.341cm" fo:wrap-option="wrap"/>
    </style:style>
    <style:style style:name="pr102" style:family="presentation" style:parent-style-name="_28_Default_29__20_Title_2f_Text_20_Master-notes">
      <style:graphic-properties draw:fill-color="#ffffff" draw:auto-grow-height="true" fo:min-height="12.573cm" fo:wrap-option="wrap"/>
    </style:style>
    <style:style style:name="pr103" style:family="presentation" style:parent-style-name="_28_Default_29__20_Title_2f_Text_20_Master-title">
      <style:graphic-properties fo:min-height="3.256cm" fo:wrap-option="no-wrap"/>
    </style:style>
    <style:style style:name="pr104" style:family="presentation" style:parent-style-name="_28_Default_29__20_Title_2f_Text_20_Master-outline1">
      <style:graphic-properties fo:min-height="13.609cm" fo:wrap-option="no-wrap"/>
    </style:style>
    <style:style style:name="pr105" style:family="presentation" style:parent-style-name="_28_Default_29__20_Title_2f_Text_20_Master-notes">
      <style:graphic-properties draw:fill-color="#ffffff" fo:min-height="12.322cm" fo:wrap-option="no-wrap"/>
    </style:style>
    <style:style style:name="pr107" style:family="presentation" style:parent-style-name="_28_Default_29__20_Title_2f_Text_20_Master-outline1">
      <style:graphic-properties fo:min-height="5.246cm" fo:wrap-option="no-wrap"/>
    </style:style>
    <style:style style:name="pr118" style:family="presentation" style:parent-style-name="_28_Default_29__20_Title_2f_Text_20_Master-notes">
      <style:graphic-properties fo:min-height="12.322cm" fo:wrap-option="no-wrap"/>
    </style:style>
    <style:style style:name="co108" style:family="table-column">
      <style:table-column-properties style:column-width="4.6cm" style:use-optimal-column-width="false"/>
    </style:style>
    <style:style style:name="co109" style:family="table-column">
      <style:table-column-properties style:column-width="5.654cm" style:use-optimal-column-width="false"/>
    </style:style>
    <style:style style:name="ro110" style:family="table-row">
      <style:table-row-properties style:row-height="2.181cm"/>
    </style:style>
    <style:style style:name="ro112" style:family="table-row">
      <style:table-row-properties style:row-height="2.182cm"/>
    </style:style>
    <style:style style:name="ce111" style:family="table-cell">
      <style:graphic-properties style:repeat="repeat"/>
    </style:style>
    <style:style style:name="P92" style:family="paragraph">
      <style:paragraph-properties style:punctuation-wrap="simple" style:line-break="strict" style:writing-mode="lr-tb"/>
    </style:style>
    <style:style style:name="P94" style:family="paragraph">
      <style:paragraph-properties fo:text-align="center"/>
    </style:style>
    <style:style style:name="P96" style:family="paragraph">
      <style:paragraph-properties fo:text-align="center" style:punctuation-wrap="simple" style:line-break="strict" style:writing-mode="lr-tb"/>
    </style:style>
    <style:style style:name="P101" style:family="paragraph">
      <style:paragraph-properties style:line-break="strict"/>
    </style:style>
    <style:style style:name="P114" style:family="paragraph">
      <style:paragraph-properties fo:margin-left="0cm" fo:margin-right="0cm" fo:text-indent="0cm" style:writing-mode="lr-tb">
        <style:tab-stops/>
      </style:paragraph-properties>
    </style:style>
    <style:style style:name="P1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ffffff"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8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1">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42" style:family="drawing-page">
      <style:drawing-page-properties presentation:background-visible="true" presentation:background-objects-visible="true" presentation:display-footer="true" presentation:display-page-number="false" presentation:display-date-time="true"/>
    </style:style>
    <style:style style:name="dp143" style:family="drawing-page">
      <style:drawing-page-properties presentation:display-header="true" presentation:display-footer="true" presentation:display-page-number="false" presentation:display-date-time="true"/>
    </style:style>
    <number:time-style style:name="T1" number:automatic-order="true">
      <number:hours/>
      <number:text>:</number:text>
      <number:minutes/>
      <number:text>:</number:text>
      <number:seconds/>
      <number:am-pm/>
    </number:time-style>
    <style:style style:name="gr148" style:family="graphic" style:parent-style-name="standard" style:list-style-name="L144">
      <style:graphic-properties draw:fill-color="#ffff99" draw:textarea-horizontal-align="justify" draw:textarea-vertical-align="middle" draw:auto-grow-height="false" fo:wrap-option="wrap"/>
    </style:style>
    <style:style style:name="gr150" style:family="graphic" style:parent-style-name="standard">
      <style:graphic-properties draw:ole-draw-aspect="1"/>
    </style:style>
    <style:style style:name="gr151" style:family="graphic" style:parent-style-name="standard">
      <style:graphic-properties draw:stroke="none" draw:fill="none" draw:fill-color="#ffffff" draw:auto-grow-width="true" fo:min-height="0.943cm" fo:min-width="4.801cm" fo:wrap-option="wrap"/>
    </style:style>
    <style:style style:name="gr152" style:family="graphic" style:parent-style-name="standard" style:list-style-name="L145">
      <style:graphic-properties draw:stroke="none" draw:fill="none" draw:fill-color="#ffffff" fo:min-height="0.943cm" fo:wrap-option="wrap"/>
    </style:style>
    <style:style style:name="gr153" style:family="graphic">
      <style:graphic-properties style:protect="size"/>
    </style:style>
    <style:style style:name="gr159" style:family="graphic" style:parent-style-name="standard">
      <style:graphic-properties draw:textarea-horizontal-align="center" draw:textarea-vertical-align="middle" fo:wrap-option="no-wrap"/>
    </style:style>
    <style:style style:name="gr166" style:family="graphic" style:parent-style-name="standard">
      <style:graphic-properties draw:fill-color="#ffff99" draw:textarea-horizontal-align="justify" draw:textarea-vertical-align="middle" draw:auto-grow-height="false" fo:wrap-option="no-wrap"/>
    </style:style>
    <style:style style:name="gr168" style:family="graphic" style:parent-style-name="standard" style:list-style-name="L144">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70"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pr144" style:family="presentation" style:parent-style-name="_28_Default_29__20_Title_2f_Text_20_Master-title">
      <style:graphic-properties draw:auto-grow-height="true" fo:min-height="3.507cm" fo:wrap-option="wrap"/>
    </style:style>
    <style:style style:name="pr146" style:family="presentation" style:parent-style-name="_28_Default_29__20_Title_2f_Text_20_Master-outline1" style:list-style-name="L143">
      <style:graphic-properties fo:min-height="3.341cm" fo:wrap-option="wrap"/>
    </style:style>
    <style:style style:name="pr155" style:family="presentation" style:parent-style-name="_28_Default_29__20_Title_2f_Text_20_Master-notes">
      <style:graphic-properties draw:fill-color="#ffffff" draw:auto-grow-height="true" fo:min-height="12.573cm" fo:wrap-option="wrap"/>
    </style:style>
    <style:style style:name="pr156" style:family="presentation" style:parent-style-name="_28_Default_29__20_Title_2f_Text_20_Master-title">
      <style:graphic-properties fo:min-height="3.256cm" fo:wrap-option="no-wrap"/>
    </style:style>
    <style:style style:name="pr157" style:family="presentation" style:parent-style-name="_28_Default_29__20_Title_2f_Text_20_Master-outline1">
      <style:graphic-properties fo:min-height="13.609cm" fo:wrap-option="no-wrap"/>
    </style:style>
    <style:style style:name="pr158" style:family="presentation" style:parent-style-name="_28_Default_29__20_Title_2f_Text_20_Master-notes">
      <style:graphic-properties draw:fill-color="#ffffff" fo:min-height="12.322cm" fo:wrap-option="no-wrap"/>
    </style:style>
    <style:style style:name="pr160" style:family="presentation" style:parent-style-name="_28_Default_29__20_Title_2f_Text_20_Master-outline1">
      <style:graphic-properties fo:min-height="5.246cm" fo:wrap-option="no-wrap"/>
    </style:style>
    <style:style style:name="pr171" style:family="presentation" style:parent-style-name="_28_Default_29__20_Title_2f_Text_20_Master-notes">
      <style:graphic-properties fo:min-height="12.322cm" fo:wrap-option="no-wrap"/>
    </style:style>
    <style:style style:name="co161" style:family="table-column">
      <style:table-column-properties style:column-width="4.6cm" style:use-optimal-column-width="false"/>
    </style:style>
    <style:style style:name="co162" style:family="table-column">
      <style:table-column-properties style:column-width="5.654cm" style:use-optimal-column-width="false"/>
    </style:style>
    <style:style style:name="ro163" style:family="table-row">
      <style:table-row-properties style:row-height="2.181cm"/>
    </style:style>
    <style:style style:name="ro165" style:family="table-row">
      <style:table-row-properties style:row-height="2.182cm"/>
    </style:style>
    <style:style style:name="ce164" style:family="table-cell">
      <style:graphic-properties style:repeat="repeat"/>
    </style:style>
    <style:style style:name="P145" style:family="paragraph">
      <style:paragraph-properties style:punctuation-wrap="simple" style:line-break="strict" style:writing-mode="lr-tb"/>
    </style:style>
    <style:style style:name="P147" style:family="paragraph">
      <style:paragraph-properties fo:text-align="center"/>
    </style:style>
    <style:style style:name="P149" style:family="paragraph">
      <style:paragraph-properties fo:text-align="center" style:punctuation-wrap="simple" style:line-break="strict" style:writing-mode="lr-tb"/>
    </style:style>
    <style:style style:name="P154" style:family="paragraph">
      <style:paragraph-properties style:line-break="strict"/>
    </style:style>
    <style:style style:name="P167" style:family="paragraph">
      <style:paragraph-properties fo:margin-left="0cm" fo:margin-right="0cm" fo:text-indent="0cm" style:writing-mode="lr-tb">
        <style:tab-stops/>
      </style:paragraph-properties>
    </style:style>
    <style:style style:name="P16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ffffff"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4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4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4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4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95" style:family="drawing-page">
      <style:drawing-page-properties presentation:background-visible="true" presentation:background-objects-visible="true" presentation:display-footer="true" presentation:display-page-number="false" presentation:display-date-time="true"/>
    </style:style>
    <style:style style:name="dp196" style:family="drawing-page">
      <style:drawing-page-properties presentation:display-header="true" presentation:display-footer="true" presentation:display-page-number="false" presentation:display-date-time="true"/>
    </style:style>
    <style:style style:name="gr204" style:family="graphic">
      <style:graphic-properties style:protect="size"/>
    </style:style>
    <style:style style:name="pr205" style:family="presentation" style:parent-style-name="_28_Default_29__20_Title_2f_Text_20_Master-notes">
      <style:graphic-properties draw:fill-color="#ffffff" fo:min-height="12.322cm" fo:wrap-option="no-wrap"/>
    </style:style>
    <style:style style:name="co197" style:family="table-column">
      <style:table-column-properties style:column-width="5.713cm" style:use-optimal-column-width="false"/>
    </style:style>
    <style:style style:name="co198" style:family="table-column">
      <style:table-column-properties style:column-width="5.721cm" style:use-optimal-column-width="false"/>
    </style:style>
    <style:style style:name="ro199" style:family="table-row">
      <style:table-row-properties style:row-height="3.174cm"/>
    </style:style>
    <style:style style:name="ro201" style:family="table-row">
      <style:table-row-properties style:row-height="1.587cm"/>
    </style:style>
    <style:style style:name="ro203" style:family="table-row">
      <style:table-row-properties style:row-height="3.178cm"/>
    </style:style>
    <style:style style:name="ce200" style:family="table-cell">
      <style:graphic-properties style:repeat="repeat" fo:wrap-option="no-wrap"/>
    </style:style>
    <style:style style:name="ce202" style:family="table-cell">
      <style:graphic-properties style:repeat="repeat"/>
    </style:style>
    <style:style style:name="P206" style:family="paragraph">
      <style:paragraph-properties style:punctuation-wrap="simple" style:line-break="strict" style:writing-mode="lr-tb"/>
    </style:style>
    <text:list-style style:name="L19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9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230" style:family="drawing-page">
      <style:drawing-page-properties presentation:background-visible="true" presentation:background-objects-visible="true" presentation:display-footer="true" presentation:display-page-number="false" presentation:display-date-time="true"/>
    </style:style>
    <style:style style:name="dp231" style:family="drawing-page">
      <style:drawing-page-properties presentation:display-header="true" presentation:display-footer="true" presentation:display-page-number="false" presentation:display-date-time="true"/>
    </style:style>
    <style:style style:name="gr241" style:family="graphic" style:parent-style-name="standard">
      <style:graphic-properties draw:fill-color="#ffff99" draw:textarea-horizontal-align="justify" draw:textarea-vertical-align="middle" draw:auto-grow-height="false" fo:wrap-option="no-wrap"/>
    </style:style>
    <style:style style:name="gr24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244" style:family="graphic">
      <style:graphic-properties style:protect="size"/>
    </style:style>
    <style:style style:name="pr232" style:family="presentation" style:parent-style-name="_28_Default_29__20_Title_2f_Text_20_Master-title">
      <style:graphic-properties fo:min-height="3.256cm" fo:wrap-option="no-wrap"/>
    </style:style>
    <style:style style:name="pr234" style:family="presentation" style:parent-style-name="_28_Default_29__20_Title_2f_Text_20_Master-outline1">
      <style:graphic-properties fo:min-height="5.246cm" fo:wrap-option="no-wrap"/>
    </style:style>
    <style:style style:name="pr245" style:family="presentation" style:parent-style-name="_28_Default_29__20_Title_2f_Text_20_Master-notes">
      <style:graphic-properties draw:fill-color="#ffffff" fo:min-height="12.322cm" fo:wrap-option="no-wrap"/>
    </style:style>
    <style:style style:name="co235" style:family="table-column">
      <style:table-column-properties style:column-width="4.6cm" style:use-optimal-column-width="false"/>
    </style:style>
    <style:style style:name="co236" style:family="table-column">
      <style:table-column-properties style:column-width="5.654cm" style:use-optimal-column-width="false"/>
    </style:style>
    <style:style style:name="ro237" style:family="table-row">
      <style:table-row-properties style:row-height="2.181cm"/>
    </style:style>
    <style:style style:name="ro239" style:family="table-row">
      <style:table-row-properties style:row-height="2.182cm"/>
    </style:style>
    <style:style style:name="ce238" style:family="table-cell">
      <style:graphic-properties style:repeat="repeat"/>
    </style:style>
    <style:style style:name="P233" style:family="paragraph">
      <style:paragraph-properties style:punctuation-wrap="simple" style:line-break="strict" style:writing-mode="lr-tb"/>
    </style:style>
    <style:style style:name="P240" style:family="paragraph">
      <style:paragraph-properties fo:text-align="center"/>
    </style:style>
    <style:style style:name="P242" style:family="paragraph">
      <style:paragraph-properties fo:text-align="center" style:punctuation-wrap="simple" style:line-break="strict" style:writing-mode="lr-tb"/>
    </style:style>
    <text:list-style style:name="L2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23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asdsad</presentation:footer-decl>
      <draw:page draw:name="page1" draw:style-name="dp142" draw:master-page-name="_28_Default_29__20_Title_2f_Text_20_Master" presentation:use-footer-name="ftr1">
        <office:forms form:automatic-focus="false" form:apply-design-mode="false"/>
        <draw:frame presentation:style-name="pr144" draw:text-style-name="P145" draw:layer="layout" svg:width="25.199cm" svg:height="3.507cm" svg:x="1.4cm" svg:y="0.837cm" presentation:class="title" presentation:user-transformed="true">
          <draw:text-box>
            <text:p>Hello World</text:p>
          </draw:text-box>
        </draw:frame>
        <draw:frame presentation:style-name="pr146" draw:text-style-name="P145" draw:layer="layout" svg:width="11.935cm" svg:height="4.799cm" svg:x="1.4cm" svg:y="4.914cm" presentation:class="outline" presentation:user-transformed="true">
          <draw:text-box>
            <text:list text:style-name="L143">
              <text:list-item>
                <text:p>Hello1</text:p>
              </text:list-item>
              <text:list-item>
                <text:p>Hello2</text:p>
              </text:list-item>
              <text:list-item>
                <text:p/>
              </text:list-item>
            </text:list>
          </draw:text-box>
        </draw:frame>
        <draw:custom-shape draw:style-name="gr148" draw:text-style-name="P149" draw:layer="layout" svg:width="9.465cm" svg:height="6.985cm" svg:x="15.935cm" svg:y="12.065cm">
          <text:list text:style-name="L144">
            <text:list-item>
              <text:p text:style-name="P147">Hello1</text:p>
            </text:list-item>
          </text:list>
          <text:list text:style-name="L145">
            <text:list-item>
              <text:p text:style-name="P147">Hello2</text:p>
            </text:list-item>
          </text:list>
          <draw:enhanced-geometry svg:viewBox="0 0 21600 21600" draw:type="rectangle" draw:enhanced-path="M 0 0 L 21600 0 21600 21600 0 21600 0 0 Z N"/>
        </draw:custom-shape>
        <draw:frame draw:style-name="gr150" draw:layer="layout" svg:width="7.999cm" svg:height="6.999cm" svg:x="17.145cm" svg:y="5.066cm">
          <draw:object xlink:href="./Object 1" xlink:type="simple" xlink:show="embed" xlink:actuate="onLoad"/>
          <draw:image xlink:href="./ObjectReplacements/Object 1" xlink:type="simple" xlink:show="embed" xlink:actuate="onLoad"/>
        </draw:frame>
        <draw:frame draw:style-name="gr151" draw:text-style-name="P145" draw:layer="layout" svg:width="5.653cm" svg:height="1.193cm" svg:x="5.335cm" svg:y="15.952cm">
          <draw:text-box>
            <text:list text:style-name="L145">
              <text:list-item>
                <text:p><text:time style:data-style-name="T1" text:time-value="0-00-00">06:00:10 PM</text:time> Test</text:p>
              </text:list-item>
            </text:list>
          </draw:text-box>
        </draw:frame>
        <draw:frame draw:style-name="gr152" draw:text-style-name="P145" draw:layer="layout" svg:width="8.331cm" svg:height="2.387cm" svg:x="1.905cm" svg:y="10.16cm">
          <draw:text-box>
            <text:p><text:a xlink:href="http://www.baidu.com/">http://www.baidu.com/</text:a> Test</text:p>
            <text:p>HelloTest1</text:p>
            <text:p>HelloTest2</text:p>
          </draw:text-box>
        </draw:frame>
        <presentation:notes draw:style-name="dp143">
          <draw:page-thumbnail draw:style-name="gr153" draw:layer="layout" svg:width="13.968cm" svg:height="10.476cm" svg:x="3.81cm" svg:y="2.123cm" draw:page-number="1" presentation:class="page"/>
          <draw:frame presentation:style-name="pr155" draw:text-style-name="P145" draw:layer="layout" svg:width="17.271cm" svg:height="12.573cm" svg:x="2.159cm" svg:y="13.271cm" presentation:class="notes">
            <draw:text-box>
              <text:list text:style-name="L142">
                <text:list-item>
                  <text:p text:style-name="P154">Hello</text:p>
                </text:list-item>
                <text:list-item>
                  <text:p text:style-name="P154">Hello1</text:p>
                </text:list-item>
              </text:list>
            </draw:text-box>
          </draw:frame>
        </presentation:notes>
      </draw:page>
      <draw:page draw:name="page3" draw:style-name="dp195" draw:master-page-name="_28_Default_29__20_Title_2f_Text_20_Master" presentation:use-footer-name="ftr1">
        <office:forms form:automatic-focus="false" form:apply-design-mode="false"/>
        <draw:frame draw:style-name="standard" draw:layer="layout" svg:width="22.859cm" svg:height="12.895cm" svg:x="3.175cm" svg:y="3.175cm">
          <table:table table:template-name="default" table:use-first-row-styles="true" table:use-banding-rows-styles="true">
            <table:table-column table:style-name="co197"/>
            <table:table-column table:style-name="co197"/>
            <table:table-column table:style-name="co197"/>
            <table:table-column table:style-name="co198"/>
            <table:table-row table:style-name="ro199" table:default-cell-style-name="ce200">
              <table:table-cell>
                <text:list text:style-name="L195">
                  <text:list-item>
                    <text:p>Hello</text:p>
                  </text:list-item>
                  <text:list-item>
                    <text:p>Hello2</text:p>
                  </text:list-item>
                </text:list>
              </table:table-cell>
              <table:table-cell/>
              <table:table-cell/>
              <table:table-cell/>
            </table:table-row>
            <table:table-row table:style-name="ro199" table:default-cell-style-name="ce200">
              <table:table-cell/>
              <table:table-cell>
                <text:list text:continue-numbering="true" text:style-name="L195">
                  <text:list-item>
                    <text:p>Hello3</text:p>
                  </text:list-item>
                  <text:list-item>
                    <text:p>Hello4</text:p>
                  </text:list-item>
                </text:list>
              </table:table-cell>
              <table:table-cell/>
              <table:table-cell table:number-rows-spanned="3">
                <text:p>Hello1</text:p>
                <text:p>Hello2</text:p>
              </table:table-cell>
            </table:table-row>
            <table:table-row table:style-name="ro201" table:default-cell-style-name="ce200">
              <table:table-cell table:number-rows-spanned="2"/>
              <table:table-cell table:number-rows-spanned="2"/>
              <table:table-cell>
                <text:p>Hello1</text:p>
                <text:p>Hello2</text:p>
              </table:table-cell>
              <table:covered-table-cell/>
            </table:table-row>
            <table:table-row table:style-name="ro201" table:default-cell-style-name="ce202">
              <table:covered-table-cell/>
              <table:covered-table-cell/>
              <table:table-cell table:style-name="ce200">
                <text:p>Hello1</text:p>
                <text:p>Hello2</text:p>
              </table:table-cell>
              <table:covered-table-cell/>
            </table:table-row>
            <table:table-row table:style-name="ro203" table:default-cell-style-name="ce200">
              <table:table-cell/>
              <table:table-cell/>
              <table:table-cell>
                <text:list text:continue-numbering="true" text:style-name="L195">
                  <text:list-item>
                    <text:p>Hello5</text:p>
                  </text:list-item>
                  <text:list-item>
                    <text:p>Hello6</text:p>
                  </text:list-item>
                </text:list>
              </table:table-cell>
              <table:table-cell/>
            </table:table-row>
          </table:table>
          <draw:image xlink:href="Pictures/TablePreview1.svm" xlink:type="simple" xlink:show="embed" xlink:actuate="onLoad"/>
        </draw:frame>
        <presentation:notes draw:style-name="dp196">
          <draw:page-thumbnail draw:style-name="gr204" draw:layer="layout" svg:width="13.968cm" svg:height="10.476cm" svg:x="3.81cm" svg:y="2.123cm" draw:page-number="3" presentation:class="page"/>
          <draw:frame presentation:style-name="pr205" draw:text-style-name="P206" draw:layer="layout" svg:width="17.271cm" svg:height="12.322cm" svg:x="2.159cm" svg:y="13.271cm" presentation:class="notes" presentation:placeholder="true">
            <draw:text-box/>
          </draw:frame>
        </presentation:notes>
      </draw:page>
      <draw:page draw:name="page4" draw:style-name="dp142" draw:master-page-name="_28_Default_29__20_Title_2f_Text_20_Master" presentation:use-footer-name="ftr1">
        <office:forms form:automatic-focus="false" form:apply-design-mode="false"/>
        <draw:frame presentation:style-name="pr156" draw:text-style-name="P145" draw:layer="layout" svg:width="25.199cm" svg:height="3.256cm" svg:x="1.4cm" svg:y="0.962cm" presentation:class="title">
          <draw:text-box>
            <text:p>Title</text:p>
          </draw:text-box>
        </draw:frame>
        <draw:frame presentation:style-name="pr157" draw:text-style-name="P145" draw:layer="layout" svg:width="6.22cm" svg:height="13.609cm" svg:x="1.4cm" svg:y="4.914cm" presentation:class="outline" presentation:user-transformed="true">
          <draw:text-box>
            <text:p>Hello1</text:p>
            <text:p>Hello2</text:p>
            <text:p>Hello3</text:p>
          </draw:text-box>
        </draw:frame>
        <draw:frame presentation:style-name="pr157" draw:text-style-name="P145" draw:layer="layout" svg:width="6.22cm" svg:height="13.609cm" svg:x="9.765cm" svg:y="4.806cm" presentation:class="outline" presentation:user-transformed="true">
          <draw:text-box>
            <text:list text:style-name="L146">
              <text:list-item>
                <text:p>Hello1</text:p>
              </text:list-item>
              <text:list-item>
                <text:p>Hello2</text:p>
              </text:list-item>
              <text:list-item>
                <text:p>Hello3</text:p>
              </text:list-item>
            </text:list>
          </draw:text-box>
        </draw:frame>
        <draw:frame presentation:style-name="pr157" draw:text-style-name="P145" draw:layer="layout" svg:width="6.22cm" svg:height="13.609cm" svg:x="19.05cm" svg:y="4.68cm" presentation:class="outline" presentation:user-transformed="true">
          <draw:text-box>
            <text:list text:style-name="L146">
              <text:list-item>
                <text:p>Hello1</text:p>
              </text:list-item>
              <text:list-item>
                <text:p>Hello2</text:p>
              </text:list-item>
              <text:list-item>
                <text:p>Hello3</text:p>
              </text:list-item>
            </text:list>
          </draw:text-box>
        </draw:frame>
        <presentation:notes draw:style-name="dp143">
          <draw:page-thumbnail draw:style-name="gr153" draw:layer="layout" svg:width="13.968cm" svg:height="10.476cm" svg:x="3.81cm" svg:y="2.123cm" draw:page-number="4" presentation:class="page"/>
          <draw:frame presentation:style-name="pr158" draw:text-style-name="P145" draw:layer="layout" svg:width="17.271cm" svg:height="12.322cm" svg:x="2.159cm" svg:y="13.271cm" presentation:class="notes" presentation:placeholder="true">
            <draw:text-box/>
          </draw:frame>
        </presentation:notes>
      </draw:page>
      <draw:page draw:name="page5" draw:style-name="dp142" draw:master-page-name="_28_Default_29__20_Title_2f_Text_20_Master" presentation:use-footer-name="ftr1">
        <office:forms form:automatic-focus="false" form:apply-design-mode="false"/>
        <draw:frame presentation:style-name="pr156" draw:text-style-name="P145" draw:layer="layout" svg:width="25.199cm" svg:height="3.256cm" svg:x="1.4cm" svg:y="0.962cm" presentation:class="title">
          <draw:text-box>
            <text:list text:style-name="L144">
              <text:list-item>
                <text:p>Title</text:p>
              </text:list-item>
            </text:list>
          </draw:text-box>
        </draw:frame>
        <draw:frame presentation:style-name="pr157" draw:text-style-name="P145" draw:layer="layout" svg:width="6.22cm" svg:height="13.609cm" svg:x="1.4cm" svg:y="4.914cm" presentation:class="outline" presentation:user-transformed="true">
          <draw:text-box>
            <text:p>Hello1</text:p>
            <text:p>Hello2</text:p>
            <text:p>Hello3</text:p>
          </draw:text-box>
        </draw:frame>
        <draw:frame presentation:style-name="pr157" draw:text-style-name="P145" draw:layer="layout" svg:width="6.22cm" svg:height="13.609cm" svg:x="9.765cm" svg:y="4.806cm" presentation:class="outline" presentation:user-transformed="true">
          <draw:text-box>
            <text:list text:style-name="L146">
              <text:list-item>
                <text:p>Hello1</text:p>
                <text:list>
                  <text:list-item>
                    <text:p>Hello2</text:p>
                    <text:list>
                      <text:list-item>
                        <text:p>Hello3</text:p>
                      </text:list-item>
                    </text:list>
                  </text:list-item>
                </text:list>
              </text:list-item>
            </text:list>
          </draw:text-box>
        </draw:frame>
        <draw:frame presentation:style-name="pr157" draw:text-style-name="P145" draw:layer="layout" svg:width="6.22cm" svg:height="13.609cm" svg:x="19.05cm" svg:y="4.68cm" presentation:class="outline" presentation:user-transformed="true">
          <draw:text-box>
            <text:list text:style-name="L146">
              <text:list-item>
                <text:p>Hello1</text:p>
                <text:list>
                  <text:list-item>
                    <text:list>
                      <text:list-item>
                        <text:p>Hello2</text:p>
                      </text:list-item>
                    </text:list>
                  </text:list-item>
                </text:list>
              </text:list-item>
              <text:list-item>
                <text:p>Hello3</text:p>
                <text:list>
                  <text:list-item>
                    <text:p>Hello4</text:p>
                  </text:list-item>
                </text:list>
              </text:list-item>
            </text:list>
          </draw:text-box>
        </draw:frame>
        <draw:line draw:style-name="gr159" draw:text-style-name="P149" draw:layer="layout" svg:x1="6.985cm" svg:y1="12.065cm" svg:x2="12.7cm" svg:y2="16.51cm">
          <text:p text:style-name="P147">Hello1</text:p>
          <text:p text:style-name="P147">Hello2</text:p>
        </draw:line>
        <presentation:notes draw:style-name="dp143">
          <draw:page-thumbnail draw:style-name="gr153" draw:layer="layout" svg:width="13.968cm" svg:height="10.476cm" svg:x="3.81cm" svg:y="2.123cm" draw:page-number="5" presentation:class="page"/>
          <draw:frame presentation:style-name="pr158" draw:text-style-name="P145" draw:layer="layout" svg:width="17.271cm" svg:height="12.322cm" svg:x="2.159cm" svg:y="13.271cm" presentation:class="notes" presentation:placeholder="true">
            <draw:text-box/>
          </draw:frame>
        </presentation:notes>
      </draw:page>
      <draw:page draw:name="page8" draw:style-name="dp1" draw:master-page-name="_28_Default_29__20_Title_2f_Text_20_Master" presentation:presentation-page-layout-name="AL1T1" presentation:use-footer-name="ftr1">
        <office:forms form:automatic-focus="false" form:apply-design-mode="false"/>
        <draw:line draw:style-name="gr10" draw:text-style-name="P3" draw:layer="layout" svg:x1="1.905cm" svg:y1="1.905cm" svg:x2="5.08cm" svg:y2="1.905cm">
          <text:p text:style-name="P2">Hello1</text:p>
          <text:p text:style-name="P2">Hello2</text:p>
        </draw:line>
        <draw:path draw:style-name="gr17" draw:text-style-name="P3" draw:layer="layout" svg:width="3.436cm" svg:height="3.287cm" draw:transform="rotate (-0.928689694987194) translate (9.7345006726796cm -0.423654322330817cm)" svg:viewBox="0 0 3437 3288" svg:d="m0-12817c365 33 777-65 1028-364 219-261 354-570 500-871 150-307 217-650 247-986 28-319 91-866 586-733l392-121 352-116 332-91">
          <text:p text:style-name="P2">Hello1</text:p>
          <text:p text:style-name="P2">Hello2</text:p>
        </draw:path>
        <draw:polyline draw:style-name="gr17" draw:text-style-name="P3" draw:layer="layout" svg:width="3.691cm" svg:height="2.839cm" draw:transform="rotate (-2.03453030905059) translate (18.1611316176768cm 1.14317552181779cm)" svg:viewBox="0 0 3692 2840" draw:points="852,-30669 3692,-30669 2272,-33509 852,-32089 852,-30669 0,-32373">
          <text:p text:style-name="P2">Hello1</text:p>
          <text:p text:style-name="P2">Hello2</text:p>
        </draw:polyline>
        <draw:polyline draw:style-name="gr17" draw:text-style-name="P3" draw:layer="layout" svg:width="2.539cm" svg:height="2.539cm" draw:transform="rotate (-1.57079632679579) translate (22.86cm 1.26999999999623cm)" svg:viewBox="0 0 2540 2540" draw:points="0,-43180 2540,-43180 0,-45720 1905,-45720">
          <text:p text:style-name="P2">Hello1</text:p>
          <text:p text:style-name="P2">Hello2</text:p>
        </draw:polyline>
        <draw:path draw:style-name="gr17" draw:text-style-name="P3" draw:layer="layout" svg:width="3.123cm" svg:height="2.839cm" draw:transform="rotate (0.463733982254806) translate (24.13cm 3.175cm)" svg:viewBox="0 0 3124 2840" svg:d="m0 27266c2840 0 3124 852 3124 852 0 0-1704 1988-1420 1420l-284 568">
          <text:p text:style-name="P2">Hello1</text:p>
          <text:p text:style-name="P2">Hello2</text:p>
        </draw:path>
        <draw:line draw:style-name="gr18" draw:text-style-name="P3" draw:layer="layout" svg:x1="1.27cm" svg:y1="6.35cm" svg:x2="5.715cm" svg:y2="6.35cm">
          <text:p text:style-name="P2">Hello1</text:p>
          <text:p text:style-name="P2">Hello2</text:p>
        </draw:line>
        <draw:line draw:style-name="gr19" draw:text-style-name="P3" draw:layer="layout" svg:x1="8.255cm" svg:y1="6.35cm" svg:x2="12.7cm" svg:y2="6.35cm">
          <text:p text:style-name="P2">Hello1</text:p>
          <text:p text:style-name="P2">Hello2</text:p>
        </draw:line>
        <draw:line draw:style-name="gr20" draw:text-style-name="P3" draw:layer="layout" svg:x1="14.605cm" svg:y1="6.35cm" svg:x2="20.32cm" svg:y2="6.35cm">
          <text:p text:style-name="P2">Hello1</text:p>
          <text:p text:style-name="P2">Hello2</text:p>
        </draw:line>
        <draw:line draw:style-name="gr21" draw:text-style-name="P3" draw:layer="layout" svg:x1="21.59cm" svg:y1="6.35cm" svg:x2="23.495cm" svg:y2="6.35cm">
          <text:p text:style-name="P2">Hello1</text:p>
          <text:p text:style-name="P2">Hello2</text:p>
        </draw:line>
        <draw:measure draw:style-name="gr22" draw:text-style-name="P3" draw:layer="measurelines" svg:x1="24.765cm" svg:y1="7.085cm" svg:x2="27.305cm" svg:y2="7.085cm">
          <text:p text:style-name="P7"><text:span text:style-name="T1"><text:measure text:kind="gap"/></text:span><text:span text:style-name="T1"><text:measure text:kind="value">1</text:measure></text:span><text:span text:style-name="T1"><text:measure text:kind="unit">"</text:measure></text:span><text:span text:style-name="T1"><text:measure text:kind="gap"/></text:span><text:span text:style-name="T1">Hello1</text:span></text:p>
          <text:p text:style-name="P3">Hello2</text:p>
        </draw:measure>
        <draw:connector draw:style-name="gr10" draw:text-style-name="P3" draw:layer="layout" svg:x1="1.754cm" svg:y1="8.769cm" svg:x2="5.02cm" svg:y2="12.065cm" svg:d="m1754 8769v1648h3266v1648">
          <text:p text:style-name="P2">Hello1</text:p>
          <text:p text:style-name="P2">Hello2</text:p>
        </draw:connector>
        <draw:connector draw:style-name="gr18" draw:text-style-name="P3" draw:layer="layout" svg:x1="8.527cm" svg:y1="9.193cm" svg:x2="12.7cm" svg:y2="11.581cm" svg:d="m8527 9193h2087v2388h2086">
          <text:p text:style-name="P2">Hello1</text:p>
          <text:p text:style-name="P2">Hello2</text:p>
        </draw:connector>
        <draw:connector draw:style-name="gr21" draw:text-style-name="P3" draw:layer="layout" svg:x1="15.512cm" svg:y1="8.709cm" svg:x2="18.838cm" svg:y2="11.914cm" svg:d="m15512 8709h1663v3205h1663">
          <text:p text:style-name="P2">Hello1</text:p>
          <text:p text:style-name="P2">Hello2</text:p>
        </draw:connector>
        <draw:connector draw:style-name="gr10" draw:text-style-name="P3" draw:layer="layout" draw:type="lines" svg:x1="20.925cm" svg:y1="8.679cm" svg:x2="23.797cm" svg:y2="11.733cm" svg:d="m20925 8679v0l2872 3054v0">
          <text:p text:style-name="P2">Hello1</text:p>
          <text:p text:style-name="P2">Hello2</text:p>
        </draw:connector>
        <draw:connector draw:style-name="gr18" draw:text-style-name="P3" draw:layer="layout" draw:type="lines" svg:x1="24.342cm" svg:y1="8.89cm" svg:x2="26.519cm" svg:y2="11.854cm" svg:d="m24342 8890v0l2177 2964v0">
          <text:p text:style-name="P2">Hello1</text:p>
          <text:p text:style-name="P2">Hello2</text:p>
        </draw:connector>
        <draw:connector draw:style-name="gr21" draw:text-style-name="P3" draw:layer="layout" draw:type="lines" svg:x1="1.179cm" svg:y1="13.638cm" svg:x2="6.138cm" svg:y2="16.601cm" svg:d="m1179 13638v0l4959 2963v0">
          <text:p text:style-name="P2">Hello1</text:p>
          <text:p text:style-name="P2">Hello2</text:p>
        </draw:connector>
        <draw:connector draw:style-name="gr10" draw:text-style-name="P3" draw:layer="layout" draw:type="line" svg:x1="8.043cm" svg:y1="14.121cm" svg:x2="4.475cm" svg:y2="17.599cm" svg:d="m8043 14121-3568 3478">
          <text:p text:style-name="P2">Hello1</text:p>
          <text:p text:style-name="P2">Hello2</text:p>
        </draw:connector>
        <draw:connector draw:style-name="gr18" draw:text-style-name="P3" draw:layer="layout" draw:type="line" svg:x1="10.735cm" svg:y1="14.515cm" svg:x2="8.588cm" svg:y2="16.54cm" svg:d="m10735 14515-2147 2025">
          <text:p text:style-name="P2">Hello1</text:p>
          <text:p text:style-name="P2">Hello2</text:p>
        </draw:connector>
        <draw:connector draw:style-name="gr21" draw:text-style-name="P3" draw:layer="layout" draw:type="line" svg:x1="10.825cm" svg:y1="16.48cm" svg:x2="14.666cm" svg:y2="14cm" svg:d="m10825 16480 3841-2480">
          <text:p text:style-name="P2">Hello1</text:p>
          <text:p text:style-name="P2">Hello2</text:p>
        </draw:connector>
        <draw:connector draw:style-name="gr10" draw:text-style-name="P3" draw:layer="layout" draw:type="curve" svg:x1="17.538cm" svg:y1="14.545cm" svg:x2="14.877cm" svg:y2="16.601cm" svg:d="m17538 14545c-1995 0-665 2056-2661 2056">
          <text:p text:style-name="P2">Hello1</text:p>
          <text:p text:style-name="P2">Hello2</text:p>
        </draw:connector>
        <draw:connector draw:style-name="gr18" draw:text-style-name="P3" draw:layer="layout" draw:type="curve" svg:x1="18.506cm" svg:y1="13.88cm" svg:x2="20.381cm" svg:y2="16.48cm" svg:d="m18506 13880c0 1950 1875 650 1875 2600">
          <text:p text:style-name="P2">Hello1</text:p>
          <text:p text:style-name="P2">Hello2</text:p>
        </draw:connector>
        <draw:connector draw:style-name="gr21" draw:text-style-name="P3" draw:layer="layout" draw:type="curve" svg:x1="24.916cm" svg:y1="13.88cm" svg:x2="22.648cm" svg:y2="16.51cm" svg:d="m24916 13880c0 1972-2268 658-2268 2630">
          <text:p text:style-name="P2">Hello1</text:p>
          <text:p text:style-name="P2">Hello2</text:p>
        </draw:connector>
        <presentation:notes draw:style-name="dp2">
          <draw:page-thumbnail draw:style-name="gr5" draw:layer="layout" svg:width="13.968cm" svg:height="10.476cm" svg:x="3.81cm" svg:y="2.123cm" draw:page-number="8" presentation:class="page"/>
          <draw:frame presentation:style-name="pr4" draw:text-style-name="P1" draw:layer="layout" svg:width="17.271cm" svg:height="12.322cm" svg:x="2.159cm" svg:y="13.271cm" presentation:class="notes" presentation:placeholder="true">
            <draw:text-box/>
          </draw:frame>
        </presentation:notes>
      </draw:page>
      <draw:page draw:name="page9" draw:style-name="dp1" draw:master-page-name="_28_Default_29__20_Title_2f_Text_20_Master" presentation:presentation-page-layout-name="AL1T1" presentation:use-footer-name="ftr1">
        <office:forms form:automatic-focus="false" form:apply-design-mode="false"/>
        <draw:rect draw:style-name="gr23" draw:text-style-name="P3" draw:layer="layout" svg:width="1.905cm" svg:height="1.905cm" svg:x="1.27cm" svg:y="1.27cm">
          <text:p text:style-name="P2">Hello1</text:p>
          <text:p text:style-name="P2">Hello2</text:p>
        </draw:rect>
        <draw:ellipse draw:style-name="gr23" draw:text-style-name="P3" draw:layer="layout" svg:width="3.81cm" svg:height="1.905cm" svg:x="4.445cm" svg:y="1.27cm">
          <text:p text:style-name="P2">Hello1</text:p>
          <text:p text:style-name="P2">Hello2</text:p>
        </draw:ellipse>
        <draw:custom-shape draw:style-name="gr24" draw:text-style-name="P3" draw:layer="layout" svg:width="5.08cm" svg:height="2.54cm" svg:x="10.16cm" svg:y="0.635cm">
          <text:p text:style-name="P2">Hello1</text:p>
          <text:p text:style-name="P2">Hello2</text:p>
          <draw:enhanced-geometry svg:viewBox="0 0 21600 21600" draw:type="rectangle" draw:enhanced-path="M 0 0 L 21600 0 21600 21600 0 21600 0 0 Z N"/>
        </draw:custom-shape>
        <draw:custom-shape draw:style-name="gr24" draw:text-style-name="P3" draw:layer="layout" svg:width="2.54cm" svg:height="2.54cm" svg:x="17.145cm" svg:y="0.635cm">
          <text:p text:style-name="P2">Hello1</text:p>
          <text:p text:style-name="P2">Hello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2.54cm" svg:height="3.175cm" svg:x="21.59cm" svg:y="0.635cm">
          <text:p text:style-name="P2">Hello1</text:p>
          <text:p text:style-name="P2">Hello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3.175cm" svg:height="3.175cm" svg:x="25.4cm" svg:y="0.635cm">
          <text:p text:style-name="P2">Hello1</text:p>
          <text:p text:style-name="P2">Hello2</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 draw:text-style-name="P3" draw:layer="layout" svg:width="1.905cm" svg:height="2.54cm" svg:x="0.635cm" svg:y="5.08cm">
          <text:p text:style-name="P2">Hello1</text:p>
          <text:p text:style-name="P2">Hello2</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 draw:layer="layout" svg:width="2.54cm" svg:height="3.175cm" svg:x="4.445cm" svg:y="5.08cm">
          <text:p text:style-name="P2">Hello1</text:p>
          <text:p text:style-name="P2">Hello2</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4" draw:text-style-name="P3" draw:layer="layout" svg:width="3.81cm" svg:height="2.54cm" svg:x="8.255cm" svg:y="5.715cm">
          <text:p text:style-name="P2">Hello1</text:p>
          <text:p text:style-name="P2">Hello2</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 draw:layer="layout" svg:width="1.905cm" svg:height="3.175cm" svg:x="13.97cm" svg:y="5.08cm">
          <text:p text:style-name="P2">Hello1</text:p>
          <text:p text:style-name="P2">Hello2</text:p>
          <draw:enhanced-geometry svg:viewBox="0 0 21600 21600" draw:glue-points="10800 0 0 10800 10800 21600 21600 10800" draw:text-areas="5400 5400 16200 16200" draw:type="diamond" draw:enhanced-path="M 10800 0 L 21600 10800 10800 21600 0 10800 10800 0 Z N"/>
        </draw:custom-shape>
        <draw:custom-shape draw:style-name="gr24" draw:text-style-name="P3" draw:layer="layout" svg:width="3.175cm" svg:height="2.54cm" svg:x="17.78cm" svg:y="5.715cm">
          <text:p text:style-name="P2">Hello1</text:p>
          <text:p text:style-name="P2">Hello2</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3" draw:layer="layout" svg:width="2.54cm" svg:height="2.54cm" svg:x="22.86cm" svg:y="5.715cm">
          <text:p text:style-name="P2">Hello1</text:p>
          <text:p text:style-name="P2">Hello2</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24" draw:text-style-name="P3" draw:layer="layout" svg:width="1.905cm" svg:height="1.905cm" svg:x="1.27cm" svg:y="10.16cm">
          <text:p text:style-name="P2">Hello1</text:p>
          <text:p text:style-name="P2">Hello2</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 draw:text-style-name="P3" draw:layer="layout" svg:width="4.445cm" svg:height="2.54cm" svg:x="5.08cm" svg:y="10.16cm">
          <text:p text:style-name="P2">Hello1</text:p>
          <text:p text:style-name="P2">Hello2</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4" draw:text-style-name="P3" draw:layer="layout" svg:width="4.445cm" svg:height="2.54cm" svg:x="10.795cm" svg:y="10.16cm">
          <text:p text:style-name="P2">Hello1</text:p>
          <text:p text:style-name="P2">Hello2</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4" draw:text-style-name="P3" draw:layer="layout" svg:width="2.54cm" svg:height="2.54cm" svg:x="17.145cm" svg:y="10.16cm">
          <text:p text:style-name="P2">Hello1</text:p>
          <text:p text:style-name="P2">Hello2</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6" draw:text-style-name="P1" draw:layer="layout" svg:width="3.175cm" svg:height="2.54cm" svg:x="20.32cm" svg:y="9.525cm">
          <text:p text:style-name="P2">Hello1</text:p>
          <text:p text:style-name="P2">Hello2</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4" draw:text-style-name="P3" draw:layer="layout" svg:width="3.87cm" svg:height="2.54cm" svg:x="24.13cm" svg:y="10.16cm">
          <text:p text:style-name="P2">Hello1</text:p>
          <text:p text:style-name="P2">Hello2</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4" draw:text-style-name="P3" draw:layer="layout" svg:width="2.54cm" svg:height="2.54cm" svg:x="1.27cm" svg:y="13.335cm">
          <text:p text:style-name="P2">Hello1</text:p>
          <text:p text:style-name="P2">Hello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4" draw:text-style-name="P3" draw:layer="layout" svg:width="3.175cm" svg:height="1.905cm" svg:x="5.715cm" svg:y="13.335cm">
          <text:p text:style-name="P2">Hello1</text:p>
          <text:p text:style-name="P2">Hello2</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 draw:layer="layout" svg:width="3.175cm" svg:height="1.905cm" svg:x="10.16cm" svg:y="13.335cm">
          <text:p text:style-name="P2">Hello1</text:p>
          <text:p text:style-name="P2">Hello2</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 draw:layer="layout" svg:width="3.175cm" svg:height="1.905cm" svg:x="15.24cm" svg:y="13.335cm">
          <text:p text:style-name="P2">Hello1</text:p>
          <text:p text:style-name="P2">Hello2</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 draw:layer="layout" svg:width="2.54cm" svg:height="1.27cm" svg:x="19.685cm" svg:y="13.97cm">
          <text:p text:style-name="P2">Hello1</text:p>
          <text:p text:style-name="P2">Hello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 draw:layer="layout" svg:width="1.27cm" svg:height="1.905cm" svg:x="22.86cm" svg:y="13.335cm">
          <text:p text:style-name="P2">Hello1</text:p>
          <text:p text:style-name="P2">Hello2</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3" draw:layer="layout" svg:width="1.905cm" svg:height="1.905cm" svg:x="25.4cm" svg:y="13.335cm">
          <text:p text:style-name="P2">Hello1</text:p>
          <text:p text:style-name="P2">Hello2</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3" draw:layer="layout" svg:width="4.445cm" svg:height="1.27cm" svg:x="0.634cm" svg:y="17.145cm">
          <text:p text:style-name="P2">Hello1</text:p>
          <text:p text:style-name="P2">Hello2</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5" draw:text-style-name="P3" draw:layer="layout" svg:width="5.715cm" svg:height="1.27cm" svg:x="5.08cm" svg:y="17.145cm">
          <text:p text:style-name="P2">Hello1</text:p>
          <text:p text:style-name="P2">Hello2</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custom-shape draw:style-name="gr24" draw:text-style-name="P3" draw:layer="layout" svg:width="3.81cm" svg:height="1.905cm" svg:x="12.7cm" svg:y="16.51cm">
          <text:p text:style-name="P2">Hello1</text:p>
          <text:p text:style-name="P2">Hello2</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5" draw:text-style-name="P3" draw:layer="layout" svg:width="3.175cm" svg:height="2.54cm" svg:x="17.78cm" svg:y="16.51cm">
          <text:p text:style-name="P2">Hello1</text:p>
          <text:p text:style-name="P2">Hello2</text:p>
          <draw:enhanced-geometry svg:viewBox="0 0 841 854" draw:mirror-horizontal="false" draw:mirror-vertical="false" draw:type="non-primitive" draw:enhanced-path="M 517 247 L 517 415 264 415 264 0 0 0 0 680 517 680 517 854 841 547 517 247 Z N"/>
        </draw:custom-shape>
        <draw:custom-shape draw:style-name="gr25" draw:text-style-name="P3" draw:layer="layout" svg:width="2.54cm" svg:height="2.54cm" svg:x="20.955cm" svg:y="16.51cm">
          <text:p text:style-name="P2">Hello1</text:p>
          <text:p text:style-name="P2">Hello2</text:p>
          <draw:enhanced-geometry svg:viewBox="0 0 787 799" draw:type="non-primitive" draw:enhanced-path="M 439 12 L 535 102 391 246 252 108 349 12 0 0 12 348 108 258 282 433 282 799 511 799 511 427 685 252 781 348 787 0 439 12 Z N"/>
        </draw:custom-shape>
        <draw:custom-shape draw:style-name="gr25" draw:text-style-name="P3" draw:layer="layout" svg:width="3.87cm" svg:height="1.27cm" svg:x="24.13cm" svg:y="17.145cm">
          <text:p text:style-name="P2">Hello1</text:p>
          <text:p text:style-name="P2">Hello2</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3.968cm" svg:height="10.476cm" svg:x="3.81cm" svg:y="2.123cm" draw:page-number="9" presentation:class="page"/>
          <draw:frame presentation:style-name="pr4" draw:text-style-name="P1" draw:layer="layout" svg:width="17.271cm" svg:height="12.322cm" svg:x="2.159cm" svg:y="13.271cm" presentation:class="notes" presentation:placeholder="true">
            <draw:text-box/>
          </draw:frame>
        </presentation:notes>
      </draw:page>
      <draw:page draw:name="page10" draw:style-name="dp1" draw:master-page-name="_28_Default_29__20_Title_2f_Text_20_Master" presentation:presentation-page-layout-name="AL1T1" presentation:use-footer-name="ftr1">
        <office:forms form:automatic-focus="false" form:apply-design-mode="false"/>
        <draw:custom-shape draw:style-name="gr24" draw:text-style-name="P3" draw:layer="layout" svg:width="5.715cm" svg:height="1.905cm" svg:x="1.905cm" svg:y="2.54cm">
          <text:p text:style-name="P2">Hello1</text:p>
          <text:p text:style-name="P2">Hello2</text:p>
          <draw:enhanced-geometry svg:viewBox="0 0 21600 21600" draw:text-areas="0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4" draw:text-style-name="P3" draw:layer="layout" svg:width="2.54cm" svg:height="1.905cm" svg:x="10.16cm" svg:y="2.54cm">
          <text:p text:style-name="P2">Hello1</text:p>
          <text:p text:style-name="P2">Hello2</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4" draw:text-style-name="P3" draw:layer="layout" svg:width="3.81cm" svg:height="2.54cm" svg:x="13.97cm" svg:y="2.54cm">
          <text:p text:style-name="P2">Hello1</text:p>
          <text:p text:style-name="P2">Hello2</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3" draw:layer="layout" svg:width="1.905cm" svg:height="3.175cm" svg:x="20.32cm" svg:y="1.905cm">
          <text:p text:style-name="P2">Hello1</text:p>
          <text:p text:style-name="P2">Hello2</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4" draw:text-style-name="P3" draw:layer="layout" svg:width="3.175cm" svg:height="1.905cm" svg:x="24.13cm" svg:y="2.54cm">
          <text:p text:style-name="P2">Hello1</text:p>
          <text:p text:style-name="P2">Hello2</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4" draw:text-style-name="P3" draw:layer="layout" svg:width="2.54cm" svg:height="3.175cm" svg:x="1.27cm" svg:y="6.985cm">
          <text:p text:style-name="P2">Hello1</text:p>
          <text:p text:style-name="P2">Hello2</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24" draw:text-style-name="P3" draw:layer="layout" svg:width="3.81cm" svg:height="1.905cm" svg:x="5.715cm" svg:y="6.985cm">
          <text:p text:style-name="P2">Hello1</text:p>
          <text:p text:style-name="P2">Hello2</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24" draw:text-style-name="P3" draw:layer="layout" svg:width="5.715cm" svg:height="3.81cm" svg:x="12.7cm" svg:y="6.985cm">
          <text:p text:style-name="P2">Hello1</text:p>
          <text:p text:style-name="P2">Hello2</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5" draw:text-style-name="P3" draw:layer="layout" svg:width="4.445cm" svg:height="2.54cm" svg:x="19.05cm" svg:y="6.985cm">
          <text:p text:style-name="P2">Hello1</text:p>
          <text:p text:style-name="P2">Hello2</text:p>
          <draw:enhanced-geometry draw:mirror-horizontal="false" draw:mirror-vertical="false" draw:text-areas="?f2 ?f2 ?f8 ?f10" draw:glue-points="?f2 10800 21600 10800 10800 0 10800 ?f8" draw:type="mso-spt100" draw:modifiers="3600 8672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custom-shape draw:style-name="gr24" draw:text-style-name="P3" draw:layer="layout" svg:width="2.54cm" svg:height="2.54cm" svg:x="24.13cm" svg:y="6.985cm">
          <text:p text:style-name="P2">Hello1</text:p>
          <text:p text:style-name="P2">Hello2</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7" draw:text-style-name="P3" draw:layer="layout" svg:width="6.985cm" svg:height="2.54cm" svg:x="1.27cm" svg:y="12.065cm">
          <text:p text:style-name="P2">Hello1</text:p>
          <text:p text:style-name="P2">Hello2</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3" draw:layer="layout" svg:width="4.445cm" svg:height="3.175cm" svg:x="11.43cm" svg:y="12.065cm">
          <text:p text:style-name="P2">Hello1</text:p>
          <text:p text:style-name="P2">Hello2</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25" draw:text-style-name="P3" draw:layer="layout" svg:width="5.715cm" svg:height="1.905cm" svg:x="18.415cm" svg:y="12.7cm">
          <text:p text:style-name="P2">Hello1</text:p>
          <text:p text:style-name="P2">Hello2</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5" draw:layer="layout" svg:width="13.968cm" svg:height="10.476cm" svg:x="3.81cm" svg:y="2.123cm" draw:page-number="10" presentation:class="page"/>
          <draw:frame presentation:style-name="pr4" draw:text-style-name="P1" draw:layer="layout" svg:width="17.271cm" svg:height="12.322cm" svg:x="2.159cm" svg:y="13.271cm" presentation:class="notes" presentation:placeholder="true">
            <draw:text-box/>
          </draw:frame>
        </presentation:notes>
      </draw:page>
      <draw:page draw:name="page11" draw:style-name="dp1" draw:master-page-name="_28_Default_29__20_Title_2f_Text_20_Master" presentation:presentation-page-layout-name="AL1T1" presentation:use-footer-name="ftr1">
        <office:forms form:automatic-focus="false" form:apply-design-mode="false"/>
        <draw:custom-shape draw:style-name="gr24" draw:text-style-name="P3" draw:layer="layout" svg:width="3.81cm" svg:height="1.905cm" svg:x="1.905cm" svg:y="1.27cm">
          <text:p text:style-name="P2">Hello1</text:p>
          <text:p text:style-name="P2">Hello2</text:p>
          <draw:enhanced-geometry svg:viewBox="0 0 21600 21600" draw:glue-points="10800 0 0 10800 10800 21600 21600 10800" draw:type="flowchart-process" draw:enhanced-path="M 0 0 L 21600 0 21600 21600 0 21600 0 0 Z N"/>
        </draw:custom-shape>
        <draw:custom-shape draw:style-name="gr24" draw:text-style-name="P3" draw:layer="layout" svg:width="3.81cm" svg:height="1.905cm" svg:x="7.62cm" svg:y="1.27cm">
          <text:p text:style-name="P2">Hello1</text:p>
          <text:p text:style-name="P2">Hello2</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3" draw:layer="layout" svg:width="5.715cm" svg:height="1.905cm" svg:x="13.335cm" svg:y="1.27cm">
          <text:p text:style-name="P2">Hello1</text:p>
          <text:p text:style-name="P2">Hello2</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4" draw:text-style-name="P3" draw:layer="layout" svg:width="3.175cm" svg:height="1.27cm" svg:x="20.955cm" svg:y="1.27cm">
          <text:p text:style-name="P2">Hello1</text:p>
          <text:p text:style-name="P2">Hello2</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4" draw:text-style-name="P3" draw:layer="layout" svg:width="4.445cm" svg:height="1.905cm" svg:x="1.27cm" svg:y="5.08cm">
          <text:p text:style-name="P2">Hello1</text:p>
          <text:p text:style-name="P2">Hello2</text:p>
          <draw:enhanced-geometry svg:viewBox="0 0 21600 21600" draw:text-areas="2540 0 19060 21600" draw:type="flowchart-predefined-process" draw:enhanced-path="M 0 0 L 21600 0 21600 21600 0 21600 Z N M 2540 0 L 2540 21600 N M 19060 0 L 19060 21600 N"/>
        </draw:custom-shape>
        <draw:custom-shape draw:style-name="gr24" draw:text-style-name="P3" draw:layer="layout" svg:width="5.715cm" svg:height="1.905cm" svg:x="7.62cm" svg:y="4.445cm">
          <text:p text:style-name="P2">Hello1</text:p>
          <text:p text:style-name="P2">Hello2</text:p>
          <draw:enhanced-geometry svg:viewBox="0 0 21600 21600" draw:text-areas="4230 4230 21600 21600" draw:type="flowchart-internal-storage" draw:enhanced-path="M 0 0 L 21600 0 21600 21600 0 21600 Z N M 4230 0 L 4230 21600 N M 0 4230 L 21600 4230 N"/>
        </draw:custom-shape>
        <draw:custom-shape draw:style-name="gr24" draw:text-style-name="P3" draw:layer="layout" svg:width="5.08cm" svg:height="2.54cm" svg:x="15.24cm" svg:y="4.445cm">
          <text:p text:style-name="P2">Hello1</text:p>
          <text:p text:style-name="P2">Hello2</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4" draw:text-style-name="P3" draw:layer="layout" svg:width="4.445cm" svg:height="2.54cm" svg:x="21.59cm" svg:y="3.81cm">
          <text:p text:style-name="P2">Hello1</text:p>
          <text:p text:style-name="P2">Hello2</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4" draw:text-style-name="P3" draw:layer="layout" svg:width="6.985cm" svg:height="2.54cm" svg:x="0.635cm" svg:y="8.89cm">
          <text:p text:style-name="P2">Hello1</text:p>
          <text:p text:style-name="P2">Hello2</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4" draw:text-style-name="P3" draw:layer="layout" svg:width="5.715cm" svg:height="1.905cm" svg:x="9.525cm" svg:y="8.89cm">
          <text:p text:style-name="P2">Hello1</text:p>
          <text:p text:style-name="P2">Hello2</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24" draw:text-style-name="P3" draw:layer="layout" svg:width="3.81cm" svg:height="3.175cm" svg:x="17.78cm" svg:y="8.255cm">
          <text:p text:style-name="P2">Hello1</text:p>
          <text:p text:style-name="P2">Hello2</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3" draw:layer="layout" svg:width="3.175cm" svg:height="3.81cm" svg:x="23.495cm" svg:y="7.62cm">
          <text:p text:style-name="P2">Hello1</text:p>
          <text:p text:style-name="P2">Hello2</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24" draw:text-style-name="P3" draw:layer="layout" svg:width="7.62cm" svg:height="2.54cm" svg:x="1.27cm" svg:y="13.335cm">
          <text:p text:style-name="P2">Hello1</text:p>
          <text:p text:style-name="P2">Hello2</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4" draw:text-style-name="P3" draw:layer="layout" svg:width="3.175cm" svg:height="3.175cm" svg:x="11.43cm" svg:y="12.7cm">
          <text:p text:style-name="P2">Hello1</text:p>
          <text:p text:style-name="P2">Hello2</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24" draw:text-style-name="P3" draw:layer="layout" svg:width="3.81cm" svg:height="3.175cm" svg:x="17.78cm" svg:y="12.7cm">
          <text:p text:style-name="P2">Hello1</text:p>
          <text:p text:style-name="P2">Hello2</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24" draw:text-style-name="P3" draw:layer="layout" svg:width="1.905cm" svg:height="1.905cm" svg:x="24.13cm" svg:y="13.335cm">
          <text:p text:style-name="P2">Hello1</text:p>
          <text:p text:style-name="P2">Hello2</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4" draw:text-style-name="P3" draw:layer="layout" svg:width="4.445cm" svg:height="1.905cm" svg:x="1.905cm" svg:y="17.78cm">
          <text:p text:style-name="P2">Hello1</text:p>
          <text:p text:style-name="P2">Hello2</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ustom-shape draw:style-name="gr24" draw:text-style-name="P3" draw:layer="layout" svg:width="5.08cm" svg:height="2.54cm" svg:x="8.89cm" svg:y="17.145cm">
          <text:p text:style-name="P2">Hello1</text:p>
          <text:p text:style-name="P2">Hello2</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ustom-shape draw:style-name="gr24" draw:text-style-name="P3" draw:layer="layout" svg:width="4.445cm" svg:height="1.905cm" svg:x="16.51cm" svg:y="17.78cm">
          <text:p text:style-name="P2">Hello1</text:p>
          <text:p text:style-name="P2">Hello2</text:p>
          <draw:enhanced-geometry svg:viewBox="0 0 21600 21600" draw:glue-points="10800 0 10800 10800 10800 21600" draw:text-areas="5400 5400 16200 16200" draw:type="flowchart-collate" draw:enhanced-path="M 0 0 L 21600 21600 0 21600 21600 0 0 0 Z N"/>
        </draw:custom-shape>
        <draw:custom-shape draw:style-name="gr24" draw:text-style-name="P3" draw:layer="layout" svg:width="2.54cm" svg:height="2.54cm" svg:x="22.86cm" svg:y="17.145cm">
          <text:p text:style-name="P2">Hello1</text:p>
          <text:p text:style-name="P2">Hello2</text:p>
          <draw:enhanced-geometry svg:viewBox="0 0 21600 21600" draw:text-areas="5400 5400 16200 16200" draw:type="flowchart-sort" draw:enhanced-path="M 0 10800 L 10800 0 21600 10800 10800 21600 Z N M 0 10800 L 21600 10800 N"/>
        </draw:custom-shape>
        <presentation:notes draw:style-name="dp2">
          <draw:page-thumbnail draw:style-name="gr5" draw:layer="layout" svg:width="13.968cm" svg:height="10.476cm" svg:x="3.81cm" svg:y="2.123cm" draw:page-number="11" presentation:class="page"/>
          <draw:frame presentation:style-name="pr4" draw:text-style-name="P1" draw:layer="layout" svg:width="17.271cm" svg:height="12.322cm" svg:x="2.159cm" svg:y="13.271cm" presentation:class="notes" presentation:placeholder="true">
            <draw:text-box/>
          </draw:frame>
        </presentation:notes>
      </draw:page>
      <draw:page draw:name="page12" draw:style-name="dp1" draw:master-page-name="_28_Default_29__20_Title_2f_Text_20_Master" presentation:presentation-page-layout-name="AL1T1" presentation:use-footer-name="ftr1">
        <office:forms form:automatic-focus="false" form:apply-design-mode="false"/>
        <draw:custom-shape draw:style-name="gr24" draw:text-style-name="P3" draw:layer="layout" svg:width="4.445cm" svg:height="3.175cm" svg:x="1.27cm" svg:y="1.27cm">
          <text:p text:style-name="P2">Hello1</text:p>
          <text:p text:style-name="P2">Hello2</text:p>
          <draw:enhanced-geometry svg:viewBox="0 0 21600 21600" draw:glue-points="10800 0 5400 10800 10800 21600 16200 10800" draw:text-areas="5400 10800 16200 21600" draw:type="flowchart-extract" draw:enhanced-path="M 10800 0 L 21600 21600 0 21600 10800 0 Z N"/>
        </draw:custom-shape>
        <draw:custom-shape draw:style-name="gr24" draw:text-style-name="P3" draw:layer="layout" svg:width="7.62cm" svg:height="4.445cm" svg:x="8.255cm" svg:y="1.27cm">
          <text:p text:style-name="P2">Hello1</text:p>
          <text:p text:style-name="P2">Hello2</text:p>
          <draw:enhanced-geometry svg:viewBox="0 0 21600 21600" draw:glue-points="10800 0 5400 10800 10800 21600 16200 10800" draw:text-areas="5400 0 16200 10800" draw:type="flowchart-merge" draw:enhanced-path="M 0 0 L 21600 0 10800 21600 0 0 Z N"/>
        </draw:custom-shape>
        <draw:custom-shape draw:style-name="gr24" draw:text-style-name="P3" draw:layer="layout" svg:width="3.81cm" svg:height="3.175cm" svg:x="18.415cm" svg:y="1.27cm">
          <text:p text:style-name="P2">Hello1</text:p>
          <text:p text:style-name="P2">Hello2</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style-name="gr24" draw:text-style-name="P3" draw:layer="layout" svg:width="1.905cm" svg:height="3.175cm" svg:x="24.765cm" svg:y="0.635cm">
          <text:p text:style-name="P2">Hello1</text:p>
          <text:p text:style-name="P2">Hello2</text:p>
          <draw:enhanced-geometry svg:viewBox="0 0 21600 21600" draw:glue-points="10800 0 0 10800 10800 21600 21600 10800" draw:text-areas="0 3100 18500 18500" draw:type="flowchart-delay" draw:enhanced-path="M 10800 0 X 21600 10800 10800 21600 L 0 21600 0 0 Z N"/>
        </draw:custom-shape>
        <draw:custom-shape draw:style-name="gr24" draw:text-style-name="P3" draw:layer="layout" svg:width="3.81cm" svg:height="1.905cm" svg:x="1.27cm" svg:y="6.35cm">
          <text:p text:style-name="P2">Hello1</text:p>
          <text:p text:style-name="P2">Hello2</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24" draw:text-style-name="P3" draw:layer="layout" svg:width="5.715cm" svg:height="2.54cm" svg:x="6.985cm" svg:y="6.35cm">
          <text:p text:style-name="P2">Hello1</text:p>
          <text:p text:style-name="P2">Hello2</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4" draw:text-style-name="P3" draw:layer="layout" svg:width="3.81cm" svg:height="1.905cm" svg:x="14.605cm" svg:y="6.35cm">
          <text:p text:style-name="P2">Hello1</text:p>
          <text:p text:style-name="P2">Hello2</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24" draw:text-style-name="P3" draw:layer="layout" svg:width="4.445cm" svg:height="1.27cm" svg:x="20.955cm" svg:y="6.35cm">
          <text:p text:style-name="P2">Hello1</text:p>
          <text:p text:style-name="P2">Hello2</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28" draw:text-style-name="P3" draw:layer="layout" svg:width="3.81cm" svg:height="2.54cm" svg:x="1.905cm" svg:y="10.16cm">
          <text:p text:style-name="P2">Hello1</text:p>
          <text:p text:style-name="P2">Hello2</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3" draw:layer="layout" svg:width="4.445cm" svg:height="2.54cm" svg:x="7.62cm" svg:y="10.16cm">
          <text:p text:style-name="P2">Hello1</text:p>
          <text:p text:style-name="P2">Hello2</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3" draw:layer="layout" svg:width="3.81cm" svg:height="2.54cm" svg:x="13.97cm" svg:y="10.16cm">
          <text:p text:style-name="P2">Hello1</text:p>
          <text:p text:style-name="P2">Hello2</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3" draw:layer="layout" svg:width="3.81cm" svg:height="2.54cm" svg:x="18.415cm" svg:y="8.89cm">
          <text:p text:style-name="P2">Hello1</text:p>
          <text:p text:style-name="P2">Hello2</text:p>
          <draw:enhanced-geometry svg:viewBox="0 0 21600 21600" draw:text-areas="3000 3320 17110 17330" draw:type="cloud-callout" draw:modifiers="16652.007347153 39680.75560802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3" draw:layer="layout" svg:width="2.999cm" svg:height="2.999cm" svg:x="24.306cm" svg:y="10.971cm">
          <text:p text:style-name="P2">Hello1</text:p>
          <text:p text:style-name="P2">Hello2</text:p>
          <draw:enhanced-geometry svg:viewBox="0 0 21600 21600" draw:mirror-horizontal="false" draw:type="line-callout-1" draw:modifiers="-10944 -22852.8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8" draw:text-style-name="P3" draw:layer="layout" svg:width="2.999cm" svg:height="2.999cm" svg:x="3.426cm" svg:y="17.78cm">
          <text:p text:style-name="P2">Hello1</text:p>
          <text:p text:style-name="P2">Hello2</text:p>
          <draw:enhanced-geometry svg:viewBox="0 0 21600 21600" draw:mirror-horizontal="false" draw:type="line-callout-2" draw:modifiers="-15516 -9136.8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4" draw:text-style-name="P3" draw:layer="layout" svg:width="2.54cm" svg:height="2.54cm" svg:x="8.89cm" svg:y="17.145cm">
          <text:p text:style-name="P2">Hello1</text:p>
          <text:p text:style-name="P2">Hello2</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5" draw:text-style-name="P3" draw:layer="layout" svg:width="6.35cm" svg:height="3.175cm" svg:x="10.795cm" svg:y="15.875cm">
          <text:p text:style-name="P2">Hello1</text:p>
          <text:p text:style-name="P2">Hello2</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5" draw:text-style-name="P3" draw:layer="layout" svg:width="4.445cm" svg:height="1.905cm" svg:x="17.145cm" svg:y="16.51cm">
          <text:p text:style-name="P2">Hello1</text:p>
          <text:p text:style-name="P2">Hello2</text:p>
          <draw:enhanced-geometry svg:viewBox="0 0 780 907" draw:type="non-primitive" draw:enhanced-path="M 390 0 L 492 276 780 228 594 457 780 679 492 631 390 907 288 631 0 679 186 457 0 228 288 276 390 0 Z N"/>
        </draw:custom-shape>
        <draw:custom-shape draw:style-name="gr24" draw:text-style-name="P3" draw:layer="layout" svg:width="2.54cm" svg:height="2.54cm" svg:x="22.86cm" svg:y="16.51cm">
          <text:p text:style-name="P2">Hello1</text:p>
          <text:p text:style-name="P2">Hello2</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5" draw:layer="layout" svg:width="13.968cm" svg:height="10.476cm" svg:x="3.81cm" svg:y="2.123cm" draw:page-number="12" presentation:class="page"/>
          <draw:frame presentation:style-name="pr4" draw:text-style-name="P1" draw:layer="layout" svg:width="17.271cm" svg:height="12.322cm" svg:x="2.159cm" svg:y="13.271cm" presentation:class="notes" presentation:placeholder="true">
            <draw:text-box/>
          </draw:frame>
        </presentation:notes>
      </draw:page>
      <draw:page draw:name="page13" draw:style-name="dp1" draw:master-page-name="_28_Default_29__20_Title_2f_Text_20_Master" presentation:presentation-page-layout-name="AL1T1" presentation:use-footer-name="ftr1">
        <office:forms form:automatic-focus="false" form:apply-design-mode="false"/>
        <draw:custom-shape draw:style-name="gr25" draw:text-style-name="P3" draw:layer="layout" svg:width="5.08cm" svg:height="2.54cm" svg:x="0.635cm" svg:y="1.27cm">
          <text:p text:style-name="P2">Hello1</text:p>
          <text:p text:style-name="P2">Hello2</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24" draw:text-style-name="P3" draw:layer="layout" svg:width="6.985cm" svg:height="3.175cm" svg:x="7.62cm" svg:y="1.27cm">
          <text:p text:style-name="P2">Hello1</text:p>
          <text:p text:style-name="P2">Hello2</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3" draw:layer="layout" svg:width="5.715cm" svg:height="3.81cm" svg:x="16.51cm" svg:y="1.27cm">
          <text:p text:style-name="P2">Hello1</text:p>
          <text:p text:style-name="P2">Hello2</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5" draw:text-style-name="P3" draw:layer="layout" svg:width="4.445cm" svg:height="3.175cm" svg:x="23.495cm" svg:y="1.905cm">
          <text:p text:style-name="P2">Hello1</text:p>
          <text:p text:style-name="P2">Hello2</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5" draw:text-style-name="P3" draw:layer="layout" svg:width="3.81cm" svg:height="2.54cm" svg:x="1.27cm" svg:y="5.715cm">
          <text:p text:style-name="P2">Hello1</text:p>
          <text:p text:style-name="P2">Hello2</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4" draw:text-style-name="P3" draw:layer="layout" svg:width="8.255cm" svg:height="3.175cm" svg:x="6.985cm" svg:y="5.715cm">
          <text:p text:style-name="P2">Hello1</text:p>
          <text:p text:style-name="P2">Hello2</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4" draw:text-style-name="P3" draw:layer="layout" svg:width="4.445cm" svg:height="1.905cm" svg:x="17.145cm" svg:y="6.35cm">
          <text:p text:style-name="P2">Hello1</text:p>
          <text:p text:style-name="P2">Hello2</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9" draw:text-style-name="P3" draw:layer="layout" svg:width="2.54cm" svg:height="3.81cm" svg:x="24.765cm" svg:y="5.71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24" draw:text-style-name="P3" draw:layer="layout" svg:width="3.175cm" svg:height="3.81cm" svg:x="1.27cm" svg:y="10.795cm">
          <text:p text:style-name="P2">Hello1</text:p>
          <text:p text:style-name="P2">Hello2</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4" draw:text-style-name="P3" draw:layer="layout" svg:width="5.08cm" svg:height="2.54cm" svg:x="5.08cm" svg:y="10.16cm">
          <text:p text:style-name="P2">Hello1</text:p>
          <text:p text:style-name="P2">Hello2</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5" draw:text-style-name="P3" draw:layer="layout" svg:width="5.715cm" svg:height="1.905cm" svg:x="9.524cm" svg:y="10.16cm">
          <text:p text:style-name="P2">Hello1</text:p>
          <text:p text:style-name="P2">Hello2</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5" draw:text-style-name="P3" draw:layer="layout" svg:width="8.89cm" svg:height="3.175cm" svg:x="15.24cm" svg:y="9.525cm">
          <text:p text:style-name="P2">Hello1</text:p>
          <text:p text:style-name="P2">Hello2</text:p>
          <draw:enhanced-geometry svg:viewBox="0 0 640 861" draw:text-areas="257 295 414 566" draw:type="non-primitive" draw:enhanced-path="M 640 233 L 221 293 506 12 367 0 29 406 431 347 145 645 99 520 0 861 326 765 209 711 640 233 640 233 Z N"/>
        </draw:custom-shape>
        <draw:custom-shape draw:style-name="gr25" draw:text-style-name="P3" draw:layer="layout" svg:width="2.54cm" svg:height="1.905cm" svg:x="24.13cm" svg:y="10.16cm">
          <text:p text:style-name="P2">Hello1</text:p>
          <text:p text:style-name="P2">Hello2</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5" draw:text-style-name="P3" draw:layer="layout" svg:width="2.54cm" svg:height="1.27cm" svg:x="1.27cm" svg:y="15.875cm">
          <text:p text:style-name="P2">Hello1</text:p>
          <text:p text:style-name="P2">Hello2</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3" draw:layer="layout" svg:width="5.715cm" svg:height="1.905cm" svg:x="6.35cm" svg:y="14.605cm">
          <text:p text:style-name="P2">Hello1</text:p>
          <text:p text:style-name="P2">Hello2</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3" draw:layer="layout" svg:width="4.445cm" svg:height="2.54cm" svg:x="13.97cm" svg:y="13.335cm">
          <text:p text:style-name="P2">Hello1</text:p>
          <text:p text:style-name="P2">Hello2</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5" draw:text-style-name="P3" draw:layer="layout" svg:width="3.81cm" svg:height="1.905cm" svg:x="19.05cm" svg:y="13.335cm">
          <text:p text:style-name="P2">Hello1</text:p>
          <text:p text:style-name="P2">Hello2</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24" draw:text-style-name="P3" draw:layer="layout" svg:width="1.905cm" svg:height="1.905cm" svg:x="24.13cm" svg:y="12.7cm">
          <text:p text:style-name="P2">Hello1</text:p>
          <text:p text:style-name="P2">Hello2</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0" draw:text-style-name="P3" draw:layer="layout" svg:width="3.81cm" svg:height="1.27cm" svg:x="1.905cm" svg:y="18.415cm">
          <text:p text:style-name="P2">Hello1</text:p>
          <text:p text:style-name="P2">Hello2</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31" draw:text-style-name="P3" draw:layer="layout" svg:width="4.445cm" svg:height="2.54cm" svg:x="5.715cm" svg:y="17.78cm">
          <text:p text:style-name="P2">Hello1</text:p>
          <text:p text:style-name="P2">Hello2</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32" draw:text-style-name="P3" draw:layer="layout" svg:width="3.175cm" svg:height="2.54cm" svg:x="10.795cm" svg:y="17.145cm">
          <text:p text:style-name="P2">Hello1</text:p>
          <text:p text:style-name="P2">Hello2</text:p>
          <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custom-shape draw:style-name="gr32" draw:text-style-name="P3" draw:layer="layout" svg:width="6.35cm" svg:height="0.635cm" svg:x="12.7cm" svg:y="16.509cm">
          <text:p text:style-name="P2">Hello1</text:p>
          <text:p text:style-name="P2">Hello2</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2" draw:text-style-name="P3" draw:layer="layout" svg:width="6.35cm" svg:height="1.905cm" svg:x="15.875cm" svg:y="18.415cm">
          <text:p text:style-name="P2">Hello1</text:p>
          <text:p text:style-name="P2">Hello2</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2" draw:text-style-name="P3" draw:layer="layout" svg:width="3.81cm" svg:height="1.905cm" svg:x="19.685cm" svg:y="15.875cm">
          <text:p text:style-name="P2">Hello1</text:p>
          <text:p text:style-name="P2">Hello2</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32" draw:text-style-name="P3" draw:layer="layout" svg:width="3.81cm" svg:height="1.905cm" svg:x="20.32cm" svg:y="18.415cm">
          <text:p text:style-name="P2">Hello1</text:p>
          <text:p text:style-name="P2">Hello2</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32" draw:text-style-name="P3" draw:layer="layout" svg:width="3.235cm" svg:height="3.81cm" svg:x="24.765cm" svg:y="16.51cm">
          <text:p text:style-name="P2">Hello1</text:p>
          <text:p text:style-name="P2">Hello2</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presentation:notes draw:style-name="dp2">
          <draw:page-thumbnail draw:style-name="gr5" draw:layer="layout" svg:width="13.968cm" svg:height="10.476cm" svg:x="3.81cm" svg:y="2.123cm" draw:page-number="13" presentation:class="page"/>
          <draw:frame presentation:style-name="pr4" draw:text-style-name="P1" draw:layer="layout" svg:width="17.271cm" svg:height="12.322cm" svg:x="2.159cm" svg:y="13.271cm" presentation:class="notes" presentation:placeholder="true">
            <draw:text-box/>
          </draw:frame>
        </presentation:notes>
      </draw:page>
      <draw:page draw:name="page11" draw:style-name="dp1" draw:master-page-name="_28_Default_29__20_Title_2f_Text_20_Master" presentation:presentation-page-layout-name="AL1T1" presentation:use-footer-name="ftr1">
        <office:forms form:automatic-focus="false" form:apply-design-mode="false"/>
        <draw:polyline draw:style-name="gr17" draw:text-style-name="P3" draw:layer="layout" svg:width="6.868cm" svg:height="2.993cm" draw:transform="rotate (-0.588001424997965) translate (3.37038392457148cm 1.61192336476284cm)" svg:viewBox="0 0 6869 2994" draw:points="0,-704 6869,-704 1761,1937 528,-1057">
          <text:p text:style-name="P2">Hello1</text:p>
          <text:p text:style-name="P2">Hello2</text:p>
        </draw:polyline>
        <draw:custom-shape draw:style-name="gr24" draw:text-style-name="P3" draw:layer="layout" svg:width="5.08cm" svg:height="2.54cm" svg:x="12.7cm" svg:y="1.905cm">
          <text:p text:style-name="P2">Hello1</text:p>
          <text:p text:style-name="P2">Hello2</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 draw:layer="layout" svg:width="1.905cm" svg:height="3.175cm" svg:x="20.955cm" svg:y="1.905cm">
          <text:p text:style-name="P2">Hello1</text:p>
          <text:p text:style-name="P2">Hello2</text:p>
          <text:p text:style-name="P2">Hello3</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 draw:layer="layout" svg:width="6.35cm" svg:height="1.905cm" svg:x="1.27cm" svg:y="7.62cm">
          <text:p text:style-name="P2">Hello1</text:p>
          <text:p text:style-name="P2">Hello2</text:p>
          <text:p text:style-name="P2">Hello3</text:p>
          <text:p text:style-name="P2">Hello4</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 draw:layer="layout" svg:width="7.62cm" svg:height="2.54cm" svg:x="10.795cm" svg:y="7.62cm">
          <text:p text:style-name="P2">Hello1</text:p>
          <text:p text:style-name="P2"/>
          <text:p text:style-name="P2">Hello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 draw:layer="layout" svg:width="1.27cm" svg:height="1.905cm" svg:x="22.225cm" svg:y="8.255cm">
          <text:p text:style-name="P2">Hello1</text:p>
          <text:p text:style-name="P2">Hello2</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3" draw:layer="layout" svg:width="2.54cm" svg:height="1.905cm" svg:x="24.765cm" svg:y="5.715cm">
          <text:p text:style-name="P2">1</text:p>
          <text:p text:style-name="P2">2</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3" draw:layer="layout" svg:width="5.08cm" svg:height="2.54cm" svg:x="1.905cm" svg:y="12.7cm">
          <text:p text:style-name="P2">Hello1</text:p>
          <text:p text:style-name="P2">hello2</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4" draw:text-style-name="P3" draw:layer="layout" svg:width="1.27cm" svg:height="3.81cm" svg:x="12.7cm" svg:y="12.065cm">
          <text:p text:style-name="P2">Hello1</text:p>
          <text:p text:style-name="P2">Hello2</text:p>
          <text:p text:style-name="P2"/>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24" draw:text-style-name="P3" draw:layer="layout" svg:width="2.54cm" svg:height="3.175cm" svg:x="18.415cm" svg:y="12.065cm">
          <text:p text:style-name="P2">1</text:p>
          <text:p text:style-name="P2"/>
          <text:p text:style-name="P2">E</text:p>
          <text:p text:style-name="P2">2</text:p>
          <text:p text:style-name="P2"/>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24" draw:text-style-name="P3" draw:layer="layout" svg:width="11.43cm" svg:height="2.54cm" svg:x="3.175cm" svg:y="17.145cm">
          <text:p text:style-name="P2">Hello1</text:p>
          <text:p text:style-name="P2">Hello2</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3" draw:layer="layout" svg:width="7.62cm" svg:height="2.54cm" svg:x="17.145cm" svg:y="17.145cm">
          <text:p text:style-name="P2">Hello1</text:p>
          <text:p text:style-name="P2">Hello2</text:p>
          <text:p text:style-name="P2">Hello3</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5" draw:layer="layout" svg:width="13.968cm" svg:height="10.476cm" svg:x="3.81cm" svg:y="2.123cm" draw:page-number="11" presentation:class="page"/>
          <draw:frame presentation:style-name="pr4" draw:text-style-name="P1" draw:layer="layout" svg:width="17.271cm" svg:height="12.322cm" svg:x="2.159cm" svg:y="13.271cm" presentation:class="notes" presentation:placeholder="true">
            <draw:text-box/>
          </draw:frame>
        </presentation:notes>
      </draw:page>
      <draw:page draw:name="page12" draw:style-name="dp1" draw:master-page-name="_28_Default_29__20_Title_2f_Text_20_Master" presentation:presentation-page-layout-name="AL1T1" presentation:use-footer-name="ftr1">
        <office:forms form:automatic-focus="false" form:apply-design-mode="false"/>
        <draw:custom-shape draw:style-name="gr24" draw:text-style-name="P3" draw:layer="layout" svg:width="10.795cm" svg:height="3.81cm" svg:x="1.27cm" svg:y="1.27cm">
          <text:p text:style-name="P2">Hello1</text:p>
          <text:p text:style-name="P2">Hello2</text:p>
          <draw:enhanced-geometry svg:viewBox="0 0 21600 21600" draw:glue-points="10800 0 0 10800 10800 21600 21600 10800" draw:type="flowchart-process" draw:enhanced-path="M 0 0 L 21600 0 21600 21600 0 21600 0 0 Z N"/>
        </draw:custom-shape>
        <draw:custom-shape draw:style-name="gr24" draw:text-style-name="P3" draw:layer="layout" svg:width="10.16cm" svg:height="3.175cm" svg:x="15.875cm" svg:y="1.27cm">
          <text:p text:style-name="P2">Hello1</text:p>
          <text:p text:style-name="P2">Hello2</text:p>
          <text:p text:style-name="P2"/>
          <draw:enhanced-geometry svg:viewBox="0 0 21600 21600" draw:text-areas="4230 4230 21600 21600" draw:type="flowchart-internal-storage" draw:enhanced-path="M 0 0 L 21600 0 21600 21600 0 21600 Z N M 4230 0 L 4230 21600 N M 0 4230 L 21600 4230 N"/>
        </draw:custom-shape>
        <draw:custom-shape draw:style-name="gr24" draw:text-style-name="P3" draw:layer="layout" svg:width="10.795cm" svg:height="5.08cm" svg:x="1.27cm" svg:y="7.62cm">
          <text:p text:style-name="P2">Hello</text:p>
          <text:p text:style-name="P2"/>
          <text:p text:style-name="P2">Hello1</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4" draw:text-style-name="P3" draw:layer="layout" svg:width="8.255cm" svg:height="6.985cm" svg:x="17.145cm" svg:y="6.35cm">
          <text:p text:style-name="P2">Hello1</text:p>
          <text:p text:style-name="P2">Hello2</text:p>
          <text:p text:style-name="P2">Hello3</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 draw:layer="layout" svg:width="8.89cm" svg:height="3.175cm" svg:x="7.62cm" svg:y="13.335cm">
          <text:p text:style-name="P2">Hello1</text:p>
          <text:p text:style-name="P2">Hello2</text:p>
          <draw:enhanced-geometry svg:viewBox="0 0 21600 21600" draw:text-areas="800 800 20800 20800" draw:type="round-rectangular-callout" draw:modifiers="342.548644696884 26401.5113350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3" draw:layer="layout" svg:width="2.999cm" svg:height="2.999cm" svg:x="21.841cm" svg:y="15.24cm">
          <text:p text:style-name="P2">Hello1</text:p>
          <text:p text:style-name="P2">Hello2</text:p>
          <draw:enhanced-geometry svg:viewBox="0 0 21600 21600" draw:mirror-horizontal="false" draw:type="line-callout-1" draw:modifiers="-15516 4579.2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5" draw:layer="layout" svg:width="13.968cm" svg:height="10.476cm" svg:x="3.81cm" svg:y="2.123cm" draw:page-number="12" presentation:class="page"/>
          <draw:frame presentation:style-name="pr4" draw:text-style-name="P1" draw:layer="layout" svg:width="17.271cm" svg:height="12.322cm" svg:x="2.159cm" svg:y="13.271cm" presentation:class="notes" presentation:placeholder="true">
            <draw:text-box/>
          </draw:frame>
        </presentation:notes>
      </draw:page>
      <draw:page draw:name="page13" draw:style-name="dp1" draw:master-page-name="_28_Default_29__20_Title_2f_Text_20_Master" presentation:presentation-page-layout-name="AL1T1" presentation:use-footer-name="ftr1">
        <office:forms form:automatic-focus="false" form:apply-design-mode="false"/>
        <draw:frame draw:style-name="gr34" draw:text-style-name="P3" draw:layer="layout" svg:width="6.209cm" svg:height="6.541cm" svg:x="7.761cm" svg:y="1.27cm">
          <draw:image xlink:href="Pictures/1000000000000040000000406D57FB73.jpg" xlink:type="simple" xlink:show="embed" xlink:actuate="onLoad">
            <text:p text:style-name="P2">Hello1</text:p>
            <text:p text:style-name="P2">Hello2</text:p>
          </draw:image>
        </draw:frame>
        <draw:polygon draw:style-name="gr17" draw:text-style-name="P3" draw:layer="layout" svg:width="3.419cm" svg:height="3.065cm" draw:transform="rotate (-1.19031454986109) translate (19.9916389857486cm 1.40142563716141cm)" svg:viewBox="0 0 3420 3066" draw:points="0,-33017 3420,-33017 2594,-36083">
          <text:p text:style-name="P2">Hello1</text:p>
          <text:p text:style-name="P2">Hello2</text:p>
        </draw:polygon>
        <draw:line draw:style-name="gr18" draw:text-style-name="P3" draw:id="id2" draw:layer="layout" svg:x1="16.51cm" svg:y1="7.62cm" svg:x2="23.495cm" svg:y2="7.62cm">
          <text:p text:style-name="P2">Hello1</text:p>
          <text:p text:style-name="P2">Hello2</text:p>
        </draw:line>
        <draw:polyline draw:style-name="gr17" draw:text-style-name="P3" draw:id="id1" draw:layer="layout" svg:width="6.984cm" svg:height="3.809cm" svg:x="6.35cm" svg:y="10.16cm" svg:viewBox="0 0 6985 3810" draw:points="0,3810 5080,3810 1270,0 6985,0">
          <text:p text:style-name="P2">Hello</text:p>
          <text:p text:style-name="P2">Hello1</text:p>
        </draw:polyline>
        <draw:connector draw:style-name="gr18" draw:text-style-name="P3" draw:layer="layout" svg:x1="13.335cm" svg:y1="12.065cm" svg:x2="16.51cm" svg:y2="7.62cm" draw:start-shape="id1" draw:end-shape="id2" svg:d="m13335 12065h1588v-4445h1587">
          <text:p text:style-name="P2">Hello1</text:p>
          <text:p text:style-name="P2">Hello2</text:p>
        </draw:connector>
        <draw:custom-shape draw:style-name="gr24" draw:text-style-name="P3" draw:layer="layout" svg:width="9.525cm" svg:height="3.175cm" svg:x="15.24cm" svg:y="13.97cm">
          <text:p text:style-name="P2">Hello1</text:p>
          <text:p text:style-name="P2">Hello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 draw:layer="layout" svg:width="9.525cm" svg:height="5.08cm" svg:x="1.905cm" svg:y="15.24cm">
          <text:p text:style-name="P2">Hello1</text:p>
          <text:p text:style-name="P2">Hello2</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ircle draw:style-name="gr23" draw:text-style-name="P3" draw:layer="layout" svg:width="5.08cm" svg:height="5.08cm" svg:x="1.905cm" svg:y="3.81cm">
          <text:p text:style-name="P2">Hello1</text:p>
          <text:p text:style-name="P2">Hello2</text:p>
        </draw:circle>
        <presentation:notes draw:style-name="dp2">
          <draw:page-thumbnail draw:style-name="gr5" draw:layer="layout" svg:width="13.968cm" svg:height="10.476cm" svg:x="3.81cm" svg:y="2.123cm" draw:page-number="13" presentation:class="page"/>
          <draw:frame presentation:style-name="pr7" draw:text-style-name="P1" draw:layer="layout" svg:width="17.271cm" svg:height="12.573cm" svg:x="2.159cm" svg:y="13.271cm" presentation:class="notes" presentation:placeholder="true">
            <draw:text-box/>
          </draw:frame>
        </presentation:notes>
      </draw:page>
      <draw:page draw:name="page14" draw:style-name="dp230" draw:master-page-name="_28_Default_29__20_Title_2f_Text_20_Master" presentation:use-footer-name="ftr1">
        <office:forms form:automatic-focus="false" form:apply-design-mode="false"/>
        <draw:frame presentation:style-name="pr232" draw:text-style-name="P233" draw:layer="layout" svg:width="25.199cm" svg:height="3.256cm" svg:x="1.4cm" svg:y="0.962cm" presentation:class="title" presentation:user-transformed="true">
          <draw:text-box>
            <text:p>Title</text:p>
          </draw:text-box>
          <draw:glue-point draw:id="4" svg:x="0.492cm" svg:y="5.003cm"/>
        </draw:frame>
        <draw:frame presentation:style-name="pr234" draw:text-style-name="P233" draw:layer="layout" svg:width="5.585cm" svg:height="5.246cm" svg:x="1.4cm" svg:y="4.914cm" presentation:class="outline" presentation:user-transformed="true">
          <draw:text-box>
            <text:list text:style-name="L231">
              <text:list-item>
                <text:p>Hello</text:p>
              </text:list-item>
              <text:list-item>
                <text:p>测试</text:p>
              </text:list-item>
              <text:list-item>
                <text:p/>
              </text:list-item>
            </text:list>
          </draw:text-box>
        </draw:frame>
        <draw:frame draw:style-name="standard" draw:layer="layout" svg:width="10.253cm" svg:height="4.362cm" svg:x="7.374cm" svg:y="5.162cm">
          <table:table table:template-name="SymDefault" table:use-first-row-styles="true" table:use-banding-rows-styles="true">
            <table:table-column table:style-name="co235"/>
            <table:table-column table:style-name="co236"/>
            <table:table-row table:style-name="ro237" table:default-cell-style-name="ce238">
              <table:table-cell>
                <text:p>Hello1</text:p>
                <text:p>测试</text:p>
              </table:table-cell>
              <table:table-cell/>
            </table:table-row>
            <table:table-row table:style-name="ro239" table:default-cell-style-name="ce238">
              <table:table-cell/>
              <table:table-cell>
                <text:p>Hello2</text:p>
                <text:list text:style-name="L233">
                  <text:list-header>
                    <text:p>测试</text:p>
                  </text:list-header>
                </text:list>
              </table:table-cell>
            </table:table-row>
          </table:table>
          <draw:image xlink:href="Pictures/TablePreview1.svm" xlink:type="simple" xlink:show="embed" xlink:actuate="onLoad"/>
        </draw:frame>
        <draw:custom-shape draw:style-name="gr241" draw:text-style-name="P242" draw:layer="layout" svg:width="6.35cm" svg:height="3.81cm" svg:x="1.27cm" svg:y="12.065cm">
          <text:p text:style-name="P240">Hello1</text:p>
          <text:p text:style-name="P240">Hello2</text:p>
          <draw:enhanced-geometry svg:viewBox="0 0 21600 21600" draw:glue-points="10800 0 0 10800 10800 21600 21600 10800" draw:type="flowchart-process" draw:enhanced-path="M 0 0 L 21600 0 21600 21600 0 21600 0 0 Z N"/>
        </draw:custom-shape>
        <draw:frame draw:style-name="gr243" draw:text-style-name="P242" draw:layer="layout" svg:width="6.209cm" svg:height="6.541cm" svg:x="19.826cm" svg:y="1.079cm">
          <draw:image xlink:href="Pictures/1000000000000040000000406D57FB73.jpg" xlink:type="simple" xlink:show="embed" xlink:actuate="onLoad">
            <text:p text:style-name="P240">Hello1</text:p>
            <text:p text:style-name="P240">Hello2</text:p>
          </draw:image>
        </draw:frame>
        <presentation:notes draw:style-name="dp231">
          <draw:page-thumbnail draw:style-name="gr244" draw:layer="layout" svg:width="13.968cm" svg:height="10.476cm" svg:x="3.81cm" svg:y="2.123cm" draw:page-number="14" presentation:class="page"/>
          <draw:frame presentation:style-name="pr245" draw:text-style-name="P233" draw:layer="layout" svg:width="17.271cm" svg:height="12.322cm" svg:x="2.159cm" svg:y="13.271cm" presentation:class="notes" presentation:placeholder="true">
            <draw:text-box/>
          </draw:frame>
        </presentation:notes>
      </draw:page>
      <draw:page draw:name="page18" draw:style-name="dp142" draw:master-page-name="_28_Default_29__20_Title_2f_Text_20_Master" presentation:presentation-page-layout-name="ALT1" presentation:use-footer-name="ftr1">
        <office:forms form:automatic-focus="false" form:apply-design-mode="false"/>
        <draw:frame presentation:style-name="pr156" draw:text-style-name="P145" draw:layer="layout" svg:width="25.199cm" svg:height="3.256cm" svg:x="1.4cm" svg:y="0.962cm" presentation:class="title">
          <draw:text-box>
            <text:p>Title</text:p>
          </draw:text-box>
        </draw:frame>
        <draw:frame presentation:style-name="pr157" draw:text-style-name="P145" draw:layer="layout" svg:width="25.199cm" svg:height="13.609cm" svg:x="1.4cm" svg:y="4.914cm" presentation:class="outline">
          <draw:text-box>
            <text:list text:style-name="L146">
              <text:list-item>
                <text:p>Hello1</text:p>
                <text:list>
                  <text:list-item>
                    <text:p>Hello1.1</text:p>
                    <text:list>
                      <text:list-item>
                        <text:p>Hello1.1.1</text:p>
                        <text:list>
                          <text:list-item>
                            <text:p>Hello1.1.1.1</text:p>
                          </text:list-item>
                        </text:list>
                      </text:list-item>
                    </text:list>
                  </text:list-item>
                </text:list>
              </text:list-item>
              <text:list-item>
                <text:p>Hello2</text:p>
              </text:list-item>
              <text:list-item>
                <text:p>Hello3</text:p>
              </text:list-item>
            </text:list>
          </draw:text-box>
        </draw:frame>
        <presentation:notes draw:style-name="dp143">
          <draw:page-thumbnail draw:style-name="gr153" draw:layer="layout" svg:width="13.968cm" svg:height="10.476cm" svg:x="3.81cm" svg:y="2.123cm" draw:page-number="18" presentation:class="page"/>
          <draw:frame presentation:style-name="pr171" draw:text-style-name="P145"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1" draw:display-name="Farbverlauf 1" draw:style="linear" draw:start-color="#000000" draw:end-color="#ffffff" draw:start-intensity="100%" draw:end-intensity="100%" draw:angle="0" draw:border="0%"/>
    <draw:hatch draw:name="Hatch_20_1" draw:display-name="Hatch 1" draw:style="single" draw:color="#000000" draw:distance="0.006cm" draw:rotation="0"/>
    <draw:fill-image draw:name="Bitmape_20_4" draw:display-name="Bitmape 4" xlink:href="Pictures/1000000000000059000000474CCE4C6A.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quare" svg:viewBox="0 0 10 10" svg:d="m0 0h10v10h-10z"/>
    <draw:stroke-dash draw:name="Dash_20_2" draw:display-name="Dash 2" draw:style="rect" draw:dots1="1" draw:dots1-length="0.006cm" draw:dots2="1" draw:dots2-length="0.006cm" draw:distance="0.00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fo:wrap-option="no-wrap"/>
      <style:paragraph-properties fo:margin-left="0cm" fo:margin-right="0cm" fo:margin-top="0cm" fo:margin-bottom="0cm" fo:line-height="100%" fo:text-indent="0cm" fo:border="0.02cm solid #000000"/>
      <style:text-properties style:use-window-font-color="true" fo:font-family="Arial" style:font-family-generic="roman" style:font-pitch="variable" fo:font-size="18pt" style:letter-kerning="true" style:font-family-asian="宋体" style:font-family-generic-asian="system" style:font-pitch-asian="variable" style:font-size-asian="18pt" style:font-family-complex="Mangal" style:font-family-generic-complex="system" style:font-pitch-complex="variable" style:font-size-complex="18pt"/>
    </style:style>
    <style:style style:name="SymDefCell1" style:family="table-cell" style:parent-style-name="default">
      <style:graphic-properties draw:fill="none" fo:wrap-option="no-wrap"/>
      <style:paragraph-properties fo:border="0.02cm solid #000000"/>
      <style:text-properties style:use-window-font-color="true"/>
    </style:style>
    <style:style style:name="SymDefCell2" style:family="table-cell" style:parent-style-name="default">
      <style:graphic-properties draw:fill="none" fo:wrap-option="no-wrap"/>
      <style:paragraph-properties fo:border="0.02cm solid #000000"/>
      <style:text-properties style:use-window-font-color="true"/>
    </style:style>
    <style:style style:name="SymDefCell3" style:family="table-cell" style:parent-style-name="default">
      <style:graphic-properties draw:fill="none" fo:wrap-option="no-wrap"/>
      <style:paragraph-properties fo:border="0.02cm solid #000000"/>
      <style:text-properties style:use-window-font-color="true"/>
    </style:style>
    <style:style style:name="blue1" style:family="table-cell" style:parent-style-name="default">
      <style:graphic-properties draw:fill="solid" draw:fill-color="#99ccff" fo:wrap-option="no-wrap"/>
    </style:style>
    <style:style style:name="blue2" style:family="table-cell" style:parent-style-name="default">
      <style:graphic-properties draw:fill="solid" draw:fill-color="#0099ff" fo:wrap-option="no-wrap"/>
    </style:style>
    <style:style style:name="blue3" style:family="table-cell" style:parent-style-name="default">
      <style:graphic-properties draw:fill="solid" draw:fill-color="#0066cc" fo:wrap-option="no-wrap"/>
    </style:style>
    <table:table-template text:style-name="SymDefault">
      <table:first-row text:style-name="SymDefCell3"/>
      <table:last-row text:style-name="SymDefCell3"/>
      <table:first-column text:style-name="SymDefCell3"/>
      <table:last-column text:style-name="SymDefCell3"/>
      <table:odd-rows text:style-name="SymDefCell2"/>
      <table:odd-columns text:style-name="SymDefCell2"/>
      <table:body text:style-name="SymDefCell1"/>
    </table:table-templat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_28_Default_29__20_Title_20_Master-background" style:display-name="(Default) Title Master-background" style:family="presentation">
      <style:graphic-properties draw:stroke="none" draw:fill="none" fo:wrap-option="no-wrap"/>
      <style:text-properties style:letter-kerning="true"/>
    </style:style>
    <style:style style:name="_28_Default_29__20_Title_20_Master-backgroundobjects" style:display-name="(Default) Title Master-backgroundobjects" style:family="presentation">
      <style:graphic-properties svg:stroke-width="0.06cm" svg:stroke-color="#808080" draw:fill-color="#ffff99" fo:wrap-option="no-wrap"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fo:wrap-option="no-wrap"/>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fo:wrap-option="no-wrap">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fo:wrap-option="no-wrap">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fo:wrap-option="no-wrap">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fo:wrap-option="no-wrap"/>
      <style:text-properties style:letter-kerning="true"/>
    </style:style>
    <style:style style:name="_28_Default_29__20_Title_2f_Text_20_Master-backgroundobjects" style:display-name="(Default) Title/Text Master-backgroundobjects" style:family="presentation">
      <style:graphic-properties svg:stroke-width="0.06cm" svg:stroke-color="#808080" draw:fill-color="#ffff99" fo:wrap-option="no-wrap"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fo:wrap-option="no-wrap"/>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fo:wrap-option="no-wrap">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fo:wrap-option="no-wrap">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fo:wrap-option="no-wrap">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207" style:family="drawing-page">
      <style:drawing-page-properties draw:background-size="border" draw:fill="none"/>
    </style:style>
    <style:style style:name="Mdp208" style:family="drawing-page">
      <style:drawing-page-properties presentation:display-header="true" presentation:display-footer="true" presentation:display-page-number="false" presentation:display-date-time="true"/>
    </style:style>
    <style:style style:name="Mgr211" style:family="graphic" style:parent-style-name="standard">
      <style:graphic-properties draw:stroke="none" draw:fill="none" draw:fill-color="#ffffff" draw:auto-grow-height="false" fo:min-height="1.397cm" fo:wrap-option="wrap"/>
    </style:style>
    <style:style style:name="Mgr215" style:family="graphic" style:parent-style-name="standard">
      <style:graphic-properties draw:stroke="none" draw:fill="none" draw:fill-color="#ffffff" draw:textarea-vertical-align="bottom" draw:auto-grow-height="false" fo:min-height="1.397cm" fo:wrap-option="wrap"/>
    </style:style>
    <style:style style:name="Mpr216" style:family="presentation" style:parent-style-name="_28_Default_29__20_Title_20_Master-title">
      <style:graphic-properties fo:wrap-option="no-wrap"/>
    </style:style>
    <style:style style:name="Mpr217" style:family="presentation" style:parent-style-name="_28_Default_29__20_Title_20_Master-subtitle">
      <style:graphic-properties fo:wrap-option="no-wrap"/>
    </style:style>
    <style:style style:name="Mpr218" style:family="presentation" style:parent-style-name="_28_Default_29__20_Title_20_Master-backgroundobjects">
      <style:graphic-properties draw:stroke="none" draw:fill="none" draw:auto-grow-height="false" fo:min-height="1.449cm" fo:wrap-option="wrap"/>
    </style:style>
    <style:style style:name="Mpr221" style:family="presentation" style:parent-style-name="_28_Default_29__20_Title_20_Master-notes">
      <style:graphic-properties fo:wrap-option="no-wrap"/>
    </style:style>
    <style:style style:name="Mpr222" style:family="presentation" style:parent-style-name="_28_Default_29__20_Title_20_Master-backgroundobjects">
      <style:graphic-properties draw:stroke="none" draw:fill="none" draw:auto-grow-height="false" fo:min-height="1.397cm" fo:wrap-option="wrap"/>
    </style:style>
    <style:style style:name="Mpr223" style:family="presentation" style:parent-style-name="_28_Default_29__20_Title_20_Master-backgroundobjects">
      <style:graphic-properties draw:stroke="none" draw:fill="none" draw:textarea-vertical-align="bottom" draw:auto-grow-height="false" fo:min-height="1.397cm" fo:wrap-option="wrap"/>
    </style:style>
    <style:style style:name="Mpr224" style:family="presentation" style:parent-style-name="_28_Default_29__20_Title_2f_Text_20_Master-title">
      <style:graphic-properties fo:wrap-option="no-wrap"/>
    </style:style>
    <style:style style:name="Mpr225" style:family="presentation" style:parent-style-name="_28_Default_29__20_Title_2f_Text_20_Master-outline1">
      <style:graphic-properties fo:wrap-option="no-wrap"/>
    </style:style>
    <style:style style:name="Mpr226" style:family="presentation" style:parent-style-name="_28_Default_29__20_Title_2f_Text_20_Master-backgroundobjects">
      <style:graphic-properties draw:stroke="none" draw:fill="none" draw:auto-grow-height="false" fo:min-height="1.449cm" fo:wrap-option="wrap"/>
    </style:style>
    <style:style style:name="Mpr227" style:family="presentation" style:parent-style-name="_28_Default_29__20_Title_2f_Text_20_Master-notes">
      <style:graphic-properties fo:wrap-option="no-wrap"/>
    </style:style>
    <style:style style:name="Mpr228" style:family="presentation" style:parent-style-name="_28_Default_29__20_Title_2f_Text_20_Master-backgroundobjects">
      <style:graphic-properties draw:stroke="none" draw:fill="none" draw:auto-grow-height="false" fo:min-height="1.397cm" fo:wrap-option="wrap"/>
    </style:style>
    <style:style style:name="Mpr229" style:family="presentation" style:parent-style-name="_28_Default_29__20_Title_2f_Text_20_Master-backgroundobjects">
      <style:graphic-properties draw:stroke="none" draw:fill="none" draw:textarea-vertical-align="bottom" draw:auto-grow-height="false" fo:min-height="1.397cm" fo:wrap-option="wrap"/>
    </style:style>
    <style:style style:name="MP209" style:family="paragraph">
      <style:paragraph-properties style:punctuation-wrap="simple" style:line-break="strict" style:writing-mode="lr-tb"/>
      <style:text-properties fo:font-size="14pt" style:font-size-asian="14pt" style:font-size-complex="14pt"/>
    </style:style>
    <style:style style:name="MP212" style:family="paragraph">
      <style:paragraph-properties style:punctuation-wrap="simple" style:line-break="strict" style:writing-mode="lr-tb"/>
      <style:text-properties fo:font-size="14pt" style:font-size-asian="14pt" style:font-size-complex="14pt"/>
    </style:style>
    <style:style style:name="MP213" style:family="paragraph">
      <style:paragraph-properties fo:text-align="end" style:punctuation-wrap="simple" style:line-break="strict" style:writing-mode="lr-tb"/>
      <style:text-properties fo:font-size="14pt" style:font-size-asian="14pt" style:font-size-complex="14pt"/>
    </style:style>
    <style:style style:name="MP214" style:family="paragraph">
      <style:paragraph-properties fo:text-align="end" style:punctuation-wrap="simple" style:line-break="strict" style:writing-mode="lr-tb"/>
      <style:text-properties fo:font-size="14pt" style:font-size-asian="14pt" style:font-size-complex="14pt"/>
    </style:style>
    <style:style style:name="MP219" style:family="paragraph">
      <style:paragraph-properties fo:text-align="center" style:punctuation-wrap="simple" style:line-break="strict" style:writing-mode="lr-tb"/>
      <style:text-properties fo:font-size="14pt" style:font-size-asian="14pt" style:font-size-complex="14pt"/>
    </style:style>
    <style:style style:name="MP220" style:family="paragraph">
      <style:paragraph-properties fo:text-align="center" style:punctuation-wrap="simple" style:line-break="strict" style:writing-mode="lr-tb"/>
      <style:text-properties fo:font-size="14pt" style:font-size-asian="14pt" style:font-size-complex="14pt"/>
    </style:style>
    <style:style style:name="MT210" style:family="text">
      <style:text-properties fo:font-size="14pt" style:font-size-asian="14pt" style:font-size-complex="14pt"/>
    </style:style>
    <text:list-style style:name="ML20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0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08">
      <draw:page-thumbnail draw:layer="backgroundobjects" svg:width="9.294cm" svg:height="6.97cm" svg:x="1cm" svg:y="2.435cm" draw:page-number="1"/>
      <draw:page-thumbnail draw:layer="backgroundobjects" svg:width="9.294cm" svg:height="6.97cm" svg:x="1cm" svg:y="10.483cm" draw:page-number="1"/>
      <draw:page-thumbnail draw:layer="backgroundobjects" svg:width="9.294cm" svg:height="6.97cm" svg:x="1cm" svg:y="18.531cm" draw:page-number="1"/>
      <draw:page-thumbnail draw:layer="backgroundobjects" svg:width="9.294cm" svg:height="6.97cm" svg:x="11.295cm" svg:y="2.435cm" draw:page-number="1"/>
      <draw:page-thumbnail draw:layer="backgroundobjects" svg:width="9.294cm" svg:height="6.97cm" svg:x="11.295cm" svg:y="10.483cm" draw:page-number="1"/>
      <draw:page-thumbnail draw:layer="backgroundobjects" svg:width="9.294cm" svg:height="6.97cm" svg:x="11.295cm" svg:y="18.531cm" draw:page-number="1"/>
      <draw:frame draw:style-name="Mgr211" draw:text-style-name="MP212" draw:layer="backgroundobjects" svg:width="9.369cm" svg:height="1.396cm" svg:x="0cm" svg:y="0cm" presentation:class="header">
        <draw:text-box>
          <text:p text:style-name="MP209"><text:span text:style-name="MT210"><presentation:header/></text:span></text:p>
        </draw:text-box>
      </draw:frame>
      <draw:frame draw:style-name="Mgr211" draw:text-style-name="MP214" draw:layer="backgroundobjects" svg:width="9.369cm" svg:height="1.396cm" svg:x="12.22cm" svg:y="0cm" presentation:class="date-time">
        <draw:text-box>
          <text:p text:style-name="MP213"><text:span text:style-name="MT210"><presentation:date-time/></text:span></text:p>
        </draw:text-box>
      </draw:frame>
      <draw:frame draw:style-name="Mgr215" draw:text-style-name="MP212" draw:layer="backgroundobjects" svg:width="9.369cm" svg:height="1.396cm" svg:x="0cm" svg:y="26.543cm" presentation:class="footer">
        <draw:text-box>
          <text:p text:style-name="MP209"><text:span text:style-name="MT210"><presentation:footer/></text:span></text:p>
        </draw:text-box>
      </draw:frame>
      <draw:frame draw:style-name="Mgr215" draw:text-style-name="MP214" draw:layer="backgroundobjects" svg:width="9.369cm" svg:height="1.396cm" svg:x="12.22cm" svg:y="26.543cm" presentation:class="page-number">
        <draw:text-box>
          <text:p text:style-name="MP213"><text:span text:style-name="MT210"><text:page-number>&lt;number&gt;</text:page-number></text:span></text:p>
        </draw:text-box>
      </draw:frame>
    </style:handout-master>
    <style:master-page style:name="_28_Default_29__20_Title_20_Master" style:display-name="(Default) Title Master" style:page-layout-name="PM1" draw:style-name="Mdp207">
      <draw:frame presentation:style-name="Mpr216" draw:layer="backgroundobjects" svg:width="23.848cm" svg:height="4.494cm" svg:x="2.075cm" svg:y="5.617cm" presentation:class="title" presentation:placeholder="true">
        <draw:text-box/>
      </draw:frame>
      <draw:frame presentation:style-name="Mpr217" draw:layer="backgroundobjects" svg:width="19.631cm" svg:height="5.347cm" svg:x="4.183cm" svg:y="11cm" presentation:class="subtitle" presentation:placeholder="true">
        <draw:text-box/>
      </draw:frame>
      <draw:frame presentation:style-name="Mpr218" draw:text-style-name="MP212" draw:layer="backgroundobjects" svg:width="6.523cm" svg:height="1.448cm" svg:x="1.4cm" svg:y="19.131cm" presentation:class="date-time">
        <draw:text-box>
          <text:p text:style-name="MP209"><text:span text:style-name="MT210"><presentation:date-time/></text:span></text:p>
        </draw:text-box>
      </draw:frame>
      <draw:frame presentation:style-name="Mpr218" draw:text-style-name="MP220" draw:layer="backgroundobjects" svg:width="8.875cm" svg:height="1.448cm" svg:x="9.576cm" svg:y="19.131cm" presentation:class="footer">
        <draw:text-box>
          <text:p text:style-name="MP219"><text:span text:style-name="MT210"><presentation:footer/></text:span></text:p>
        </draw:text-box>
      </draw:frame>
      <draw:frame presentation:style-name="Mpr218" draw:text-style-name="MP214" draw:layer="backgroundobjects" svg:width="6.523cm" svg:height="1.448cm" svg:x="20.076cm" svg:y="19.131cm" presentation:class="page-number">
        <draw:text-box>
          <text:p text:style-name="MP213"><text:span text:style-name="MT210"><text:page-number>&lt;number&gt;</text:page-number></text:span></text:p>
        </draw:text-box>
      </draw:frame>
      <presentation:notes style:page-layout-name="PM0">
        <draw:page-thumbnail presentation:style-name="Mpr216" draw:layer="backgroundobjects" svg:width="13.968cm" svg:height="10.476cm" svg:x="3.81cm" svg:y="2.123cm" presentation:class="page"/>
        <draw:frame presentation:style-name="Mpr221" draw:layer="backgroundobjects" svg:width="17.271cm" svg:height="12.572cm" svg:x="2.159cm" svg:y="13.271cm" presentation:class="notes" presentation:placeholder="true">
          <draw:text-box/>
        </draw:frame>
        <draw:frame presentation:style-name="Mpr222" draw:text-style-name="MP212" draw:layer="backgroundobjects" svg:width="9.369cm" svg:height="1.396cm" svg:x="0cm" svg:y="0cm" presentation:class="header">
          <draw:text-box>
            <text:p text:style-name="MP209"><text:span text:style-name="MT210"><presentation:header/></text:span></text:p>
          </draw:text-box>
        </draw:frame>
        <draw:frame presentation:style-name="Mpr222" draw:text-style-name="MP214" draw:layer="backgroundobjects" svg:width="9.369cm" svg:height="1.396cm" svg:x="12.22cm" svg:y="0cm" presentation:class="date-time">
          <draw:text-box>
            <text:p text:style-name="MP213"><text:span text:style-name="MT210"><presentation:date-time/></text:span></text:p>
          </draw:text-box>
        </draw:frame>
        <draw:frame presentation:style-name="Mpr223" draw:text-style-name="MP212" draw:layer="backgroundobjects" svg:width="9.369cm" svg:height="1.396cm" svg:x="0cm" svg:y="26.543cm" presentation:class="footer">
          <draw:text-box>
            <text:p text:style-name="MP209"><text:span text:style-name="MT210"><presentation:footer/></text:span></text:p>
          </draw:text-box>
        </draw:frame>
        <draw:frame presentation:style-name="Mpr223" draw:text-style-name="MP214" draw:layer="backgroundobjects" svg:width="9.369cm" svg:height="1.396cm" svg:x="12.22cm" svg:y="26.543cm" presentation:class="page-number">
          <draw:text-box>
            <text:p text:style-name="MP213"><text:span text:style-name="MT210"><text:page-number>&lt;number&gt;</text:page-number></text:span></text:p>
          </draw:text-box>
        </draw:frame>
      </presentation:notes>
    </style:master-page>
    <style:master-page style:name="_28_Default_29__20_Title_2f_Text_20_Master" style:display-name="(Default) Title/Text Master" style:page-layout-name="PM1" draw:style-name="Mdp207">
      <draw:frame presentation:style-name="Mpr224" draw:layer="backgroundobjects" svg:width="25.199cm" svg:height="3.506cm" svg:x="1.4cm" svg:y="0.837cm" presentation:class="title" presentation:placeholder="true">
        <draw:text-box/>
      </draw:frame>
      <draw:frame presentation:style-name="Mpr225" draw:layer="backgroundobjects" svg:width="25.199cm" svg:height="13.859cm" svg:x="1.4cm" svg:y="4.914cm" presentation:class="outline" presentation:placeholder="true">
        <draw:text-box/>
      </draw:frame>
      <draw:frame presentation:style-name="Mpr226" draw:text-style-name="MP212" draw:layer="backgroundobjects" svg:width="6.523cm" svg:height="1.448cm" svg:x="1.4cm" svg:y="19.131cm" presentation:class="date-time">
        <draw:text-box>
          <text:p text:style-name="MP209"><text:span text:style-name="MT210"><presentation:date-time/></text:span></text:p>
        </draw:text-box>
      </draw:frame>
      <draw:frame presentation:style-name="Mpr226" draw:text-style-name="MP220" draw:layer="backgroundobjects" svg:width="8.875cm" svg:height="1.448cm" svg:x="9.576cm" svg:y="19.131cm" presentation:class="footer">
        <draw:text-box>
          <text:p text:style-name="MP219"><text:span text:style-name="MT210"><presentation:footer/></text:span></text:p>
        </draw:text-box>
      </draw:frame>
      <draw:frame presentation:style-name="Mpr226" draw:text-style-name="MP214" draw:layer="backgroundobjects" svg:width="6.523cm" svg:height="1.448cm" svg:x="20.076cm" svg:y="19.131cm" presentation:class="page-number">
        <draw:text-box>
          <text:p text:style-name="MP213"><text:span text:style-name="MT210"><text:page-number>&lt;number&gt;</text:page-number></text:span></text:p>
        </draw:text-box>
      </draw:frame>
      <presentation:notes style:page-layout-name="PM0">
        <draw:page-thumbnail presentation:style-name="Mpr224" draw:layer="backgroundobjects" svg:width="13.968cm" svg:height="10.476cm" svg:x="3.81cm" svg:y="2.123cm" presentation:class="page"/>
        <draw:frame presentation:style-name="Mpr227" draw:layer="backgroundobjects" svg:width="17.271cm" svg:height="12.572cm" svg:x="2.159cm" svg:y="13.271cm" presentation:class="notes" presentation:placeholder="true">
          <draw:text-box/>
        </draw:frame>
        <draw:frame presentation:style-name="Mpr228" draw:text-style-name="MP212" draw:layer="backgroundobjects" svg:width="9.369cm" svg:height="1.396cm" svg:x="0cm" svg:y="0cm" presentation:class="header">
          <draw:text-box>
            <text:p text:style-name="MP209"><text:span text:style-name="MT210"><presentation:header/></text:span></text:p>
          </draw:text-box>
        </draw:frame>
        <draw:frame presentation:style-name="Mpr228" draw:text-style-name="MP214" draw:layer="backgroundobjects" svg:width="9.369cm" svg:height="1.396cm" svg:x="12.22cm" svg:y="0cm" presentation:class="date-time">
          <draw:text-box>
            <text:p text:style-name="MP213"><text:span text:style-name="MT210"><presentation:date-time/></text:span></text:p>
          </draw:text-box>
        </draw:frame>
        <draw:frame presentation:style-name="Mpr229" draw:text-style-name="MP212" draw:layer="backgroundobjects" svg:width="9.369cm" svg:height="1.396cm" svg:x="0cm" svg:y="26.543cm" presentation:class="footer">
          <draw:text-box>
            <text:p text:style-name="MP209"><text:span text:style-name="MT210"><presentation:footer/></text:span></text:p>
          </draw:text-box>
        </draw:frame>
        <draw:frame presentation:style-name="Mpr229" draw:text-style-name="MP214" draw:layer="backgroundobjects" svg:width="9.369cm" svg:height="1.396cm" svg:x="12.22cm" svg:y="26.543cm" presentation:class="page-number">
          <draw:text-box>
            <text:p text:style-name="MP213"><text:span text:style-name="MT21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1-03-28T11:26:58.67</meta:creation-date>
    <dc:date>2011-04-18T15:51:17.26</dc:date>
    <meta:editing-duration>PT18H04M09S</meta:editing-duration>
    <meta:editing-cycles>75</meta:editing-cycles>
    <meta:generator>IBM_Lotus_Symphony/3.0$Win32 OpenOffice.org_project/310m11$Build-9399</meta:generator>
    <meta:document-statistic meta:object-count="2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cm" svg:height="7cm" chart:class="chart:bar" chart:style-name="ch1">
        <chart:legend chart:legend-position="end" svg:x="6.027cm" svg:y="2.812cm" chart:style-name="ch2"/>
        <chart:plot-area chart:style-name="ch3" chart:data-source-has-labels="both" svg:x="0.16cm" svg:y="0.14cm" svg:width="5.707cm" svg:height="6.58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