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ee 3 of 9 Extended" svg:font-family="'Free 3 of 9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6pt" style:font-size-asian="36pt" style:font-size-complex="36pt"/>
    </style:style>
    <style:style style:name="P2" style:family="paragraph" style:parent-style-name="Standard">
      <style:text-properties style:font-name="Arial" fo:font-size="36pt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ST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ee 3 of 9 Extended" svg:font-family="'Free 3 of 9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letter-kerning="false" style:text-rotation-angle="0" style:text-rotation-scale="line-heigh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3.5in" fo:page-height="3.4in" style:num-format="1" style:print-orientation="landscape" fo:margin-top="0.0402in" fo:margin-bottom="2.5in" fo:margin-left="0.2098in" fo:margin-right="0.159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.2in" fo:page-height="3.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Barnes</meta:initial-creator>
    <meta:creation-date>2011-11-10T09:41:47.82</meta:creation-date>
    <dc:date>2012-06-06T15:18:27.31</dc:date>
    <meta:editing-duration>PT1H31M31S</meta:editing-duration>
    <meta:editing-cycles>31</meta:editing-cycles>
    <meta:generator>OpenOffice.org/3.4$Win32 OpenOffice.org_project/340m1$Build-9590</meta:generator>
    <meta:print-date>2012-06-06T15:17:43.50</meta:print-date>
    <dc:creator>Matthew Barnes</dc:creator>
    <meta:printed-by>Matthew Barnes</meta:printed-by>
    <meta:document-statistic meta:table-count="0" meta:image-count="0" meta:object-count="0" meta:page-count="1" meta:paragraph-count="1" meta:word-count="3" meta:character-count="11"/>
  </office:meta>
</office:document-meta>
</file>