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Custom Shape3" draw:style-name="gr1" draw:text-style-name="P1" draw:layer="layout" svg:width="4.41cm" svg:height="4.41cm" svg:x="10.16cm" svg:y="10.414cm">
          <text:p text:style-name="P1">Custom shape3</text:p>
          <draw:enhanced-geometry svg:viewBox="0 0 21600 21600" draw:extrusion-first-light-direction="(0 0 0)" draw:glue-point-type="segments" draw:type="mso-spt100" draw:modifiers="0 0 0" draw:enhanced-path="M ?f0 ?f0 L ?f0 ?f0 ?f0 ?f0 ?f0 ?f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5T11:25:33.31</meta:creation-date>
    <meta:editing-duration>PT2M22S</meta:editing-duration>
    <meta:editing-cycles>3</meta:editing-cycles>
    <dc:date>2012-06-07T10:06:07.34</dc:date>
    <meta:generator>OpenOffice.org/3.4$Win32 OpenOffice.org_project/340m1$Build-9590</meta:generator>
    <meta:document-statistic meta:object-count="24"/>
  </office:meta>
</office:document-meta>
</file>