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jdlkjasjd fldjfsldkjsfsd ljsldkjsldkjsoiwe uoiweudslkjdlkf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Verdana" fo:font-size="15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ry Alumbaugh</meta:initial-creator>
    <meta:creation-date>2012-06-24T13:31:43.16</meta:creation-date>
    <meta:document-statistic meta:table-count="0" meta:image-count="0" meta:object-count="0" meta:page-count="1" meta:paragraph-count="1" meta:word-count="4" meta:character-count="61"/>
    <dc:date>2012-06-24T13:33:02.54</dc:date>
    <dc:creator>Larry Alumbaugh</dc:creator>
    <meta:editing-duration>PT1M21S</meta:editing-duration>
    <meta:editing-cycles>1</meta:editing-cycles>
    <meta:generator>OpenOffice.org/3.4$Win32 OpenOffice.org_project/340m1$Build-9590</meta:generator>
  </office:meta>
</office:document-meta>
</file>