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Basic/Standard/DocViewSetts.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文泉驛微米黑" svg:font-family="文泉驛微米黑" style:font-family-generic="system" style:font-pitch="variable"/>
  </office:font-face-decls>
  <office:automatic-styles>
    <style:style style:name="fr1" style:family="graphic" style:parent-style-name="Frame">
      <style:graphic-properties style:wrap="parallel" style:number-wrapped-paragraphs="no-limit" style:vertical-pos="top" style:vertical-rel="paragraph-content" style:horizontal-pos="righ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Link <text:a xlink:type="simple" xlink:href="http://www.openoffice.org/">www.openoffice.org</text:a> </text:p>
      <text:p text:style-name="Standard"><draw:frame draw:style-name="fr1" draw:name="Frame1" text:anchor-type="paragraph" svg:width="2.4728in" draw:z-index="0"><draw:text-box fo:min-height="1.0555in"><text:p text:style-name="Frame_20_contents"/></draw:text-box></draw:frame></text:p>
      <text:p text:style-name="Standard"/>
      <text:p text:style-name="Standard">He heard quiet steps <text:span text:style-name="Emphasis">behind</text:span> him. That didn't bode well. Who could be <text:span text:style-name="Strong_20_Emphasis">following</text:span>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text:soft-page-break/>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text:soft-page-break/>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text:soft-page-break/>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ext:soft-page-break/>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text:soft-page-break/>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text:soft-page-break/>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text:soft-page-break/>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text:soft-page-break/>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text:soft-page-break/>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文泉驛微米黑"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文泉驛微米黑"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18T02:23:54</meta:creation-date>
    <meta:editing-duration>PT45S</meta:editing-duration>
    <meta:editing-cycles>2</meta:editing-cycles>
    <meta:generator>OpenOffice.org/3.4$Unix OpenOffice.org_project/341m1$Build-9591</meta:generator>
    <meta:initial-creator>Ariel Constenla-Haile</meta:initial-creator>
    <meta:document-statistic meta:table-count="0" meta:image-count="0" meta:object-count="0" meta:page-count="12" meta:paragraph-count="37" meta:word-count="10478" meta:character-count="55464"/>
    <dc:date>2012-07-18T02:24:05</dc:date>
    <dc:creator>Ariel Constenla-Haile</dc:creator>
  </office:meta>
</office:document-meta>
</file>

<file path=Basic/Standard/DocViewSetts.xml><?xml version="1.0" encoding="utf-8"?>
<!DOCTYPE module  PUBLIC '-//OpenOffice.org//DTD OfficeDocument 1.0//EN'  'module.dtd'>
<script:module xmlns:script="http://openoffice.org/2000/script" script:name="DocViewSetts" script:language="StarBasic">REM  *****  BASIC  *****

Option Explicit

' See https://issues.apache.org/ooo/show_bug.cgi?id=120300
' this property's name might change in the future
Private Const PREVENTCONTENTTIPS = "PreventHelpTips"

' This property isn't implemented yet
Private Const SHOWSCROLLBARTIPS = "ShowScrollBarTips"


REM Apply changes at MODULE level, for every Writer document
Sub ModuleViewSettings
	Dim oGlobalSettings as Object
	Dim oViewSettings as Object
	oGlobalSettings = CreateUnoService("com.sun.star.text.GlobalSettings")
	oViewSettings = oGlobalSettings.getViewSettings()
	
	'ToggleViewSetting(oViewSettings, SHOWSCROLLBARTIPS)
	ToggleViewSetting(oViewSettings, PREVENTCONTENTTIPS)
End Sub


REM Apply changes to the current document view only
Sub DocumentViewSettings
	Dim oDoc as Object
	Dim oController as Object
	oDoc = ThisComponent	
	oController = oDoc.getCurrentController()
	
	Dim oViewSettings as Object
	oViewSettings = oController.getViewSettings()
	
	'ToggleViewSetting(oViewSettings, SHOWSCROLLBARTIPS)
	ToggleViewSetting(oViewSettings, PREVENTCONTENTTIPS)
End Sub

REM PropertyValue MUST be boolean
Sub ToggleViewSetting(oSettings as Object, sPropertyName as String)	
	Dim oPropInfo as Object
	oPropInfo = oSettings.getPropertySetInfo()
	
	If oPropInfo.hasPropertyByName(sPropertyName) Then
		'Toggle it
		Dim bPropVal as Boolean
		bPropVal = oSettings.getPropertyValue(sPropertyName)
		oSettings.setPropertyValue(sPropertyName, NOT bPropVal)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ocViewSet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