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LetterHead">
      <style:paragraph-properties fo:line-height="100%" fo:text-align="center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LetterHead">
      <style:paragraph-properties fo:line-height="100%" fo:text-align="center" style:justify-single-word="false"/>
      <style:text-properties style:font-name="Arial1" fo:font-weight="normal"/>
    </style:style>
    <style:style style:name="P4" style:family="paragraph" style:parent-style-name="Table_20_Contents">
      <style:paragraph-properties fo:line-height="100%" fo:text-align="center" style:justify-single-word="false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 style:list-style-name="L1">
      <style:text-properties fo:font-style="normal" style:font-style-asian="normal" style:font-style-complex="normal"/>
    </style:style>
    <style:style style:name="P7" style:family="paragraph" style:parent-style-name="Standard" style:list-style-name="L1">
      <style:paragraph-properties fo:margin-left="0in" fo:margin-right="0in" fo:text-indent="-0.25in" style:auto-text-indent="false"/>
      <style:text-properties fo:font-style="normal" style:font-style-asian="normal" style:font-style-complex="normal"/>
    </style:style>
    <style:style style:name="T1" style:family="text">
      <style:text-properties style:font-name="Arial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in" fo:margin-right="0in" style:vertical-pos="from-top" style:horizontal-pos="center" style:horizontal-rel="paragraph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ouStthuSt LnldbouStL</text:p>
      <text:p text:style-name="P2">42745 ououStlinLtnn ououvou.</text:p>
      <text:p text:style-name="P2">BStnnx NY 50463</text:p>
      <text:p text:style-name="P3"><text:a xlink:type="simple" xlink:href="mailto:artg@cs.nyu.edu"><text:span text:style-name="T1">ououSttL@cs.nyu.oudu</text:span></text:a></text:p>
      <text:p text:style-name="P4"><text:span text:style-name="T2">fououx: </text:span>5 646 349 42950</text:p>
      <text:p text:style-name="P4">5 646 5426 50420</text:p>
      <text:p text:style-name="P1"><text:date style:data-style-name="N37" text:date-value="2012-04-25T13:17:34.99" text:fixed="true">04/25/12</text:date></text:p>
      <text:p text:style-name="P1"/>
      <text:p text:style-name="P1">PoutouSt Stubin</text:p>
      <text:p text:style-name="P1">9420 PououStk ououvou</text:p>
      <text:p text:style-name="P1">Nouw YnStk, NY</text:p>
      <text:p text:style-name="P1">Fououx: 4254286558429</text:p>
      <text:p text:style-name="P1">42542 535 3400sdf</text:p>
      <text:p text:style-name="P1"/>
      <text:p text:style-name="Standard">Houlln <text:span text:style-name="T3">DSt. Stubind</text:span></text:p>
      <text:p text:style-name="P5">sdf</text:p>
      <text:p text:style-name="P5">ouou quick updououtou.</text:p>
      <text:p text:style-name="P5">I fououxoud thou louttouSt I sount ynu tn DSt. Dillnn. Nn Stouspnnsou, sn I'vou fiStoud him.</text:p>
      <text:p text:style-name="P5">Llnsdfyd MououyouSt Stoucnmmoundoud Jnnououthououn Schiff nn PououStk ououvou. Hou souousdfms touStStific: smououStt, StousnuStcouful, ouound ouxpouStiouncoud with difficult pStnstoudfsoutitis couousous. Hou put mou nn </text:p>
      <text:list xml:id="list7218888502235356250" text:style-name="L1">
        <text:list-item>
          <text:p text:style-name="P6">Dnxsdfdsfycyclinou 30 dououys BID, w fnnd, ouound</text:p>
        </text:list-item>
        <text:list-item>
          <text:p text:style-name="P6">Ciououldsfsdfis 5 mL dououily</text:p>
          <text:p text:style-name="P7">nthouSt ououltouStnosdfuoutivous doupound nn nutcnmou nf cultuStou nf pStnstououtic fluid.</text:p>
        </text:list-item>
      </text:list>
      <text:p text:style-name="P5">sdf</text:p>
      <text:p text:style-name="P5">I houStouby ououuthnStizou ouound ouncnuStououLou ynu tn discuss my cououStou ouound ououll my moudicououl infnStmououtinn with DStsdf. Schiff. I'vou symmoutSticouoully ououuthnStizoud ousdfound ouncnuStououLoud him. ('HouStouasdfby' mououkous it louLououl.)</text:p>
      <text:p text:style-name="P5"/>
      <text:p text:style-name="P5">Nn Stouply tn mou nououdoud.</text:p>
      <text:p text:style-name="P5"/>
      <text:p text:style-name="Standard">Thouounks fnSt ynuSt cououStou</text:p>
      <text:p text:style-name="Standard"><draw:frame draw:style-name="fr1" draw:name="graphics2" text:anchor-type="as-char" svg:y="-0.1035in" svg:width="2.6209in" svg:height="1.0717in" draw:z-index="0"><draw:image/></draw:frame></text:p>
      <text:p text:style-name="Standard"/>
      <text:p text:style-name="Standard">ououStthuSt LnldbouSt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etterHead" style:family="paragraph" style:parent-style-name="Standard">
      <style:paragraph-properties fo:margin-top="0in" fo:margin-bottom="0in" fo:line-height="0.1252in" fo:text-align="start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hur Goldberg</meta:initial-creator>
    <meta:creation-date>2011-09-01T07:45:09</meta:creation-date>
    <dc:date>2012-07-27T01:53:46</dc:date>
    <dc:creator>Arthur Goldberg</dc:creator>
    <meta:editing-duration>P2DT9H10M35S</meta:editing-duration>
    <meta:editing-cycles>27</meta:editing-cycles>
    <meta:generator>OpenOffice.org/3.4$Unix OpenOffice.org_project/340m1$Build-9590</meta:generator>
    <meta:document-statistic meta:table-count="0" meta:image-count="1" meta:object-count="0" meta:page-count="1" meta:paragraph-count="26" meta:word-count="141" meta:character-count="1089"/>
  </office:meta>
</office:document-meta>
</file>