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2" draw:master-page-name="Master1-Layout1-blank-Blank" presentation:presentation-page-layout-name="Master1-PPL1" draw:id="Slide-256">
        <draw:custom-shape svg:x="0in" svg:y="0in" svg:width="1.9685in" svg:height="1.9685in" draw:id="id0" draw:style-name="a5" draw:name="Pie 3">
          <svg:title/>
          <svg:desc/>
          <text:p text:style-name="a4" text:class-names="" text:cond-style-name=""><text:span text:style-name="a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43,9802 221,6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180"/>
            <draw:equation draw:name="f14" draw:formula="?f71"/>
            <draw:equation draw:name="f15" draw:formula="?f75"/>
            <draw:equation draw:name="f16" draw:formula="?f15 - ?f14"/>
            <draw:equation draw:name="f17" draw:formula="?f16 + 21600000"/>
            <draw:equation draw:name="f18" draw:formula="if(?f16, ?f16, ?f17)"/>
            <draw:equation draw:name="f19" draw:formula="?f14 + ?f1"/>
            <draw:equation draw:name="f20" draw:formula="?f19 * ?f12 / ?f0"/>
            <draw:equation draw:name="f21" draw:formula="0 - ?f20"/>
            <draw:equation draw:name="f22" draw:formula="cos(?f21)"/>
            <draw:equation draw:name="f23" draw:formula="0 - ?f22"/>
            <draw:equation draw:name="f24" draw:formula="?f23 * ?f10"/>
            <draw:equation draw:name="f25" draw:formula="sin(?f21)"/>
            <draw:equation draw:name="f26" draw:formula="0 - ?f25"/>
            <draw:equation draw:name="f27" draw:formula="?f26 * ?f7"/>
            <draw:equation draw:name="f28" draw:formula="0 - ?f27"/>
            <draw:equation draw:name="f29" draw:formula="0 - ?f24"/>
            <draw:equation draw:name="f30" draw:formula="atan2(?f28, ?f29)"/>
            <draw:equation draw:name="f31" draw:formula="-1 * sin(?f30)"/>
            <draw:equation draw:name="f32" draw:formula="?f31 * ?f10"/>
            <draw:equation draw:name="f33" draw:formula="-1 * cos(?f30)"/>
            <draw:equation draw:name="f34" draw:formula="?f33 * ?f7"/>
            <draw:equation draw:name="f35" draw:formula="?f11 + ?f32"/>
            <draw:equation draw:name="f36" draw:formula="?f8 + ?f34"/>
            <draw:equation draw:name="f37" draw:formula="?f15 + ?f1"/>
            <draw:equation draw:name="f38" draw:formula="?f37 * ?f12 / ?f0"/>
            <draw:equation draw:name="f39" draw:formula="0 - ?f38"/>
            <draw:equation draw:name="f40" draw:formula="cos(?f39)"/>
            <draw:equation draw:name="f41" draw:formula="0 - ?f40"/>
            <draw:equation draw:name="f42" draw:formula="?f41 * ?f10"/>
            <draw:equation draw:name="f43" draw:formula="sin(?f39)"/>
            <draw:equation draw:name="f44" draw:formula="0 - ?f43"/>
            <draw:equation draw:name="f45" draw:formula="?f44 * ?f7"/>
            <draw:equation draw:name="f46" draw:formula="0 - ?f45"/>
            <draw:equation draw:name="f47" draw:formula="0 - ?f42"/>
            <draw:equation draw:name="f48" draw:formula="atan2(?f46, ?f47)"/>
            <draw:equation draw:name="f49" draw:formula="-1 * sin(?f48)"/>
            <draw:equation draw:name="f50" draw:formula="?f49 * ?f10"/>
            <draw:equation draw:name="f51" draw:formula="-1 * cos(?f48)"/>
            <draw:equation draw:name="f52" draw:formula="?f51 * ?f7"/>
            <draw:equation draw:name="f53" draw:formula="?f11 + ?f50"/>
            <draw:equation draw:name="f54" draw:formula="?f8 + ?f52"/>
            <draw:equation draw:name="f55" draw:formula="2700000 + ?f1"/>
            <draw:equation draw:name="f56" draw:formula="?f55 * ?f12 / ?f0"/>
            <draw:equation draw:name="f57" draw:formula="0 - ?f56"/>
            <draw:equation draw:name="f58" draw:formula="sin(?f57)"/>
            <draw:equation draw:name="f59" draw:formula="0 - ?f58"/>
            <draw:equation draw:name="f60" draw:formula="?f59 * ?f10"/>
            <draw:equation draw:name="f61" draw:formula="cos(?f57)"/>
            <draw:equation draw:name="f62" draw:formula="0 - ?f61"/>
            <draw:equation draw:name="f63" draw:formula="?f62 * ?f7"/>
            <draw:equation draw:name="f64" draw:formula="?f11 - ?f60"/>
            <draw:equation draw:name="f65" draw:formula="?f11 + ?f60"/>
            <draw:equation draw:name="f66" draw:formula="?f8 - ?f63"/>
            <draw:equation draw:name="f67" draw:formula="?f8 + ?f63"/>
            <draw:equation draw:name="f68" draw:formula="0 - $0"/>
            <draw:equation draw:name="f69" draw:formula="?f68 * ?f0 / ?f13"/>
            <draw:equation draw:name="f70" draw:formula="?f69 - ?f1"/>
            <draw:equation draw:name="f71" draw:formula="0 - ?f70"/>
            <draw:equation draw:name="f72" draw:formula="0 - $1"/>
            <draw:equation draw:name="f73" draw:formula="?f72 * ?f0 / ?f13"/>
            <draw:equation draw:name="f74" draw:formula="?f73 - ?f1"/>
            <draw:equation draw:name="f75" draw:formula="0 - ?f74"/>
            <draw:equation draw:name="f76" draw:formula="?f35 - 10800"/>
            <draw:equation draw:name="f77" draw:formula="?f36 - 10800"/>
            <draw:equation draw:name="f78" draw:formula="sqrt(?f76 * ?f76 + ?f77 * ?f77 + 0 * 0)"/>
            <draw:equation draw:name="f79" draw:formula="atan2(?f76, ?f77)"/>
            <draw:equation draw:name="f80" draw:formula="?f79 + ?f1"/>
            <draw:equation draw:name="f81" draw:formula="?f80 * ?f13 / ?f0"/>
            <draw:equation draw:name="f82" draw:formula="0 - ?f81"/>
            <draw:equation draw:name="f83" draw:formula="?f53 - 10800"/>
            <draw:equation draw:name="f84" draw:formula="?f54 - 10800"/>
            <draw:equation draw:name="f85" draw:formula="sqrt(?f83 * ?f83 + ?f84 * ?f84 + 0 * 0)"/>
            <draw:equation draw:name="f86" draw:formula="atan2(?f83, ?f84)"/>
            <draw:equation draw:name="f87" draw:formula="?f86 + ?f1"/>
            <draw:equation draw:name="f88" draw:formula="?f87 * ?f13 / ?f0"/>
            <draw:equation draw:name="f89" draw:formula="0 - ?f88"/>
            <draw:equation draw:name="f90" draw:formula="21550000 - ?f18"/>
            <draw:equation draw:name="f91" draw:formula="if(?f90, ?f18, 21550000)"/>
            <draw:equation draw:name="f92" draw:formula="-21550000 - ?f91"/>
            <draw:equation draw:name="f93" draw:formula="if(?f92, -21550000, ?f91)"/>
            <draw:equation draw:name="f94" draw:formula="?f14 + ?f93"/>
            <draw:equation draw:name="f95" draw:formula="sqrt(?f24 * ?f24 + ?f27 * ?f27 + 0 * 0)"/>
            <draw:equation draw:name="f96" draw:formula="?f10 * ?f7 / ?f95"/>
            <draw:equation draw:name="f97" draw:formula="?f26 * ?f96"/>
            <draw:equation draw:name="f98" draw:formula="?f35 - ?f97"/>
            <draw:equation draw:name="f99" draw:formula="?f23 * ?f96"/>
            <draw:equation draw:name="f100" draw:formula="?f36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94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3, ?f35, ?f101)"/>
            <draw:equation draw:name="f121" draw:formula="if(?f93, ?f36, ?f102)"/>
            <draw:equation draw:name="f122" draw:formula="if(?f93, ?f35, ?f103)"/>
            <draw:equation draw:name="f123" draw:formula="if(?f93, ?f36, ?f104)"/>
            <draw:equation draw:name="f124" draw:formula="if(?f93, ?f101, ?f117)"/>
            <draw:equation draw:name="f125" draw:formula="if(?f93, ?f102, ?f119)"/>
            <draw:equation draw:name="f126" draw:formula="if(?f93, ?f103, ?f117)"/>
            <draw:equation draw:name="f127" draw:formula="if(?f93, ?f104, ?f119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blank-Blank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ppregin</meta:initial-creator>
    <dc:creator>pppregin</dc:creator>
    <meta:creation-date>2012-08-06T20:20:44Z</meta:creation-date>
    <dc:date>2012-08-06T20:21:36Z</dc:date>
    <meta:editing-cycles>1</meta:editing-cycles>
    <meta:editing-duration>PT0S</meta:editing-duration>
    <meta:document-statistic meta:paragraph-count="0" meta:word-count="0"/>
  </office:meta>
</office:document-meta>
</file>