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intercep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lope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slope*[.A5]+intercept" office:value-type="float" office:value="-6">
            <text:p>-6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slope*[.A6]+intercept" office:value-type="float" office:value="-3">
            <text:p>-3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slope*[.A7]+intercept" office:value-type="float" office:value="0">
            <text:p>0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slope*[.A8]+intercept" office:value-type="float" office:value="3">
            <text:p>3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lope*[.A9]+intercept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lope*[.A10]+intercept"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lope*[.A11]+intercept"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lope*[.A12]+intercept"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lope*[.A13]+intercept" office:value-type="float" office:value="18">
            <text:p>18</text:p>
          </table:table-cell>
        </table:table-row>
        <table:named-expressions>
          <table:named-range table:name="intercept" table:base-cell-address="$Sheet1.$B$1" table:cell-range-address="$Sheet1.$B$1"/>
          <table:named-range table:name="slope" table:base-cell-address="$Sheet1.$B$2" table:cell-range-address="$Sheet1.$B$2"/>
        </table:named-expressions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>
            <text:p>intercept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string">
            <text:p>slope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slope*[.A5]+intercept" office:value-type="float" office:value="-4.8">
            <text:p>-4,8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slope*[.A6]+intercept" office:value-type="float" office:value="-4.6">
            <text:p>-4,6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slope*[.A7]+intercept" office:value-type="float" office:value="-4.4">
            <text:p>-4,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slope*[.A8]+intercept" office:value-type="float" office:value="-4.2">
            <text:p>-4,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lope*[.A9]+intercept" office:value-type="float" office:value="-4">
            <text:p>-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lope*[.A10]+intercept" office:value-type="float" office:value="-3.8">
            <text:p>-3,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lope*[.A11]+intercept" office:value-type="float" office:value="-3.6">
            <text:p>-3,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lope*[.A12]+intercept" office:value-type="float" office:value="-3.4">
            <text:p>-3,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lope*[.A13]+intercept" office:value-type="float" office:value="-3.2">
            <text:p>-3,2</text:p>
          </table:table-cell>
        </table:table-row>
        <table:named-expressions>
          <table:named-range table:name="intercept" table:base-cell-address="$Sheet2.$B$1" table:cell-range-address="$Sheet2.$B$1"/>
          <table:named-range table:name="slope" table:base-cell-address="$Sheet2.$B$2" table:cell-range-address="$Sheet2.$B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0:17:34.79</meta:creation-date>
    <dc:date>2012-08-08T10:26:40.40</dc:date>
    <meta:editing-duration>P0D</meta:editing-duration>
    <meta:editing-cycles>1</meta:editing-cycles>
    <meta:document-statistic meta:table-count="2" meta:cell-count="48" meta:object-count="0"/>
    <meta:generator>LOdev/3.7$Windows_x86 LibreOffice_project/0dded0d-1bdd340-732978</meta:generator>
  </office:meta>
</office:document-meta>
</file>