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fo="urn:oasis:names:tc:opendocument:xmlns:xsl-fo-compatible:1.0" xmlns:ooow="http://openoffice.org/2004/writer" version="1.2">
  <office:automatic-styles>
    <style:style style:name="RedText" style:family="text">
      <style:text-properties fo:color="#ff0000"/>
    </style:style>
    <style:style style:name="Table1.A1" style:family="table-cell">
      <style:table-cell-properties fo:padding="0.1cm" fo:border="none"/>
    </style:style>
    <style:style style:name="Table2.A1" style:family="table-cell">
      <style:table-cell-properties fo:padding="0.1cm" fo:border-top="0.002cm solid #000000"/>
    </style:style>
    <style:style style:name="Table3.A1" style:family="table-cell">
      <style:table-cell-properties fo:padding="0.1cm" fo:border-right="0.002cm solid #000000"/>
    </style:style>
    <style:style style:name="Table4.A1" style:family="table-cell">
      <style:table-cell-properties fo:padding="0.1cm" fo:border-bottom="0.002cm solid #000000"/>
    </style:style>
    <style:style style:name="Table5.A1" style:family="table-cell">
      <style:table-cell-properties fo:padding="0.1cm" fo:border-left="0.002cm solid #000000"/>
    </style:style>
    <style:style style:name="Table6.A1" style:family="table-cell">
      <style:table-cell-properties fo:padding="0.1cm" fo:border-top="0.002cm solid #000000" fo:border-right="0.002cm solid #000000"/>
    </style:style>
    <style:style style:name="Table7.A1" style:family="table-cell">
      <style:table-cell-properties fo:padding="0.1cm" fo:border-top="0.002cm solid #000000" fo:border-bottom="0.002cm solid #000000"/>
    </style:style>
    <style:style style:name="Table8.A1" style:family="table-cell">
      <style:table-cell-properties fo:padding="0.1cm" fo:border-top="0.002cm solid #000000" fo:border-left="0.002cm solid #000000"/>
    </style:style>
    <style:style style:name="Table9.A1" style:family="table-cell">
      <style:table-cell-properties fo:padding="0.1cm" fo:border-right="0.002cm solid #000000" fo:border-bottom="0.002cm solid #000000"/>
    </style:style>
    <style:style style:name="Table10.A1" style:family="table-cell">
      <style:table-cell-properties fo:padding="0.1cm" fo:border-bottom="0.002cm solid #000000" fo:border-left="0.002cm solid #000000"/>
    </style:style>
    <style:style style:name="Table11.A1" style:family="table-cell">
      <style:table-cell-properties fo:padding="0.1cm" fo:border-right="0.002cm solid #000000" fo:border-left="0.002cm solid #000000"/>
    </style:style>
    <style:style style:name="Table12.A1" style:family="table-cell">
      <style:table-cell-properties fo:padding="0.1cm" fo:border-top="0.002cm solid #000000" fo:border-right="0.002cm solid #000000" fo:border-bottom="0.002cm solid #000000"/>
    </style:style>
    <style:style style:name="Table13.A1" style:family="table-cell">
      <style:table-cell-properties fo:padding="0.1cm" fo:border-top="0.002cm solid #000000" fo:border-right="0.002cm solid #000000" fo:border-left="0.002cm solid #000000"/>
    </style:style>
    <style:style style:name="Table14.A1" style:family="table-cell">
      <style:table-cell-properties fo:padding="0.1cm" fo:border-top="0.002cm solid #000000" fo:border-bottom="0.002cm solid #000000" fo:border-left="0.002cm solid #000000"/>
    </style:style>
    <style:style style:name="Table15.A1" style:family="table-cell">
      <style:table-cell-properties fo:padding="0.1cm" fo:border-right="0.002cm solid #000000" fo:border-bottom="0.002cm solid #000000" fo:border-left="0.002cm solid #000000"/>
    </style:style>
    <style:style style:name="Table16.A1" style:family="table-cell">
      <style:table-cell-properties fo:padding="0.1cm" fo:border="0.002cm solid #000000"/>
    </style:style>
    <style:style style:name="T1" style:family="text">
      <style:text-properties fo:font-weight="bold"/>
    </style:style>
    <style:style style:name="P1" style:family="paragraph" style:parent-style-name="Rapidocs Body text">
      <style:paragraph-properties fo:text-align="justify"/>
    </style:style>
    <style:style style:name="P2" style:family="paragraph" style:parent-style-name="Rapidocs Body text">
      <style:paragraph-properties fo:break-before="page"/>
    </style:style>
    <style:style style:name="ColumnStyle50" style:family="table-column">
      <style:table-column-properties style:rel-column-width="50*"/>
    </style:style>
    <style:style style:name="T2" style:family="text">
      <style:text-properties fo:font-style="italic"/>
    </style:style>
    <style:style style:name="T3" style:family="text">
      <style:text-properties fo:font-weight="normal"/>
    </style:style>
    <style:style style:name="T4" style:family="text">
      <style:text-properties fo:font-style="italic" fo:font-weight="normal"/>
    </style:style>
    <style:style style:name="T5" style:family="text">
      <style:text-properties fo:font-weight="bold" fo:font-style="italic"/>
    </style:style>
    <style:style style:name="P3" style:family="paragraph" style:parent-style-name="Rapidocs Body text">
      <style:paragraph-properties fo:text-align="center"/>
    </style:style>
  </office:automatic-styles>
  <office:body>
    <office:text>
      <text:p RapidocsDivID="div000001" css-style-name="Heading_3" text:style-name="Rapidocs Heading 3"><text:span field="true">ZZZASASASAS</text:span></text:p>
      <text:p RapidocsDivID="div000002" css-style-name="Body_text" text:style-name="Rapidocs Body text"><text:span text:style-name="T1">Introduction</text:span></text:p>
      <text:p RapidocsDivID="div000003" css-style-name="Body_text" text:style-name="Rapidocs Body text"><text:span><text:tab/></text:span></text:p>
      <text:p RapidocsDivID="div000004" css-style-name="Body_text" text:style-name="Rapidocs Body text"><text:span> </text:span></text:p>
      <text:p RapidocsDivID="div000005" css-style-name="Body_text" text:style-name="P1"><text:span>This handbook is intended to outline and explain the practices and policies of </text:span><text:span field="true">zzzasasasas</text:span><text:span> (hereafter referred to as 'we','us' or 'our'). This employee handbook also summarises some of our staff benefits. Please refer to the specific documentation for each benefit or plan, for information and answers to specific staff benefit questions.</text:span></text:p>
      <text:p RapidocsDivID="div000006" css-style-name="Body_text" text:style-name="P1"><text:span>This employee handbook should be regarded as a set of guidelines only. It is not a contract (although it may be incorporated by express reference into a contract of employment, and certain provisions when included, for example, the intellectual property section, have contractual effect on their own). Neither the policies in this handbook, nor any other written or verbal communication by us or a </text:span><text:span field="true">partner, officer, manager or supervisor</text:span><text:span> are intended to create a contract of employment or a warranty of benefits. We reserve the right to review, revise, amend or replace the content of this handbook and introduce new policies from time to time to reflect the changing needs of the business and to comply with legislation, without prior notice. </text:span></text:p>
      <text:p RapidocsDivID="div000007" css-style-name="Body_text" text:style-name="P1"><text:span>This handbook was created on </text:span><text:span field="true">09 August 2012</text:span><text:span> and complies with current employment legislation (including Acts, orders, regulations and statutory instruments) as on that date. </text:span></text:p>
      <text:p RapidocsDivID="div000008" css-style-name="Body_text" text:style-name="P1"><text:span>Unless expressly stated to the contrary, in the event that this handbook does not comply with or contradicts any Act, order, regulation, or statutory instrument, then the provisions of that Act, order, regulation, or statutory instrument (as amended) shall prevail over the contents of this handbook.<text:s text:c="2"/></text:span></text:p>
      <text:p RapidocsDivID="div000009" css-style-name="Body_text" text:style-name="P1"><text:span>This handbook supersedes and replaces all prior employee handbooks, policies or procedures. </text:span></text:p>
      <text:p RapidocsDivID="div000010" css-style-name="Body_text" text:style-name="P1"><text:span>If an employee has any questions about any of the policies or procedures in this handbook, please consult </text:span><text:span field="true">zxasasasas</text:span><text:span>.</text:span></text:p>
      <text:p RapidocsDivID="div000011" css-style-name="Body_text" text:style-name="P2"><text:span> </text:span></text:p>
      <text:p RapidocsDivID="div000012" css-style-name="Heading_3" text:style-name="Rapidocs Heading 3"><text:span text:style-name="T1">Contents</text:span></text:p>
      <table:table>
        <table:table-column table:style-name="ColumnStyle50"/>
        <table:table-column table:style-name="ColumnStyle50"/>
        <table:table-row>
          <table:table-cell table:style-name="Table1.A1">
            <text:p RapidocsDivID="div000017" css-style-name="Body_text" text:style-name="Rapidocs Body text"><text:span text:style-name="T1">Topic</text:span></text:p>
          </table:table-cell>
          <table:table-cell table:style-name="Table1.A1">
            <text:p RapidocsDivID="div000019" css-style-name="Body_text" text:style-name="Rapidocs Body text" AnyParasOutput="True"><text:span text:style-name="T1">Page Number</text:span></text:p>
          </table:table-cell>
        </table:table-row>
      </table:table>
      <table:table>
        <table:table-column table:style-name="ColumnStyle50"/>
        <table:table-column table:style-name="ColumnStyle50"/>
        <table:table-row>
          <table:table-cell table:style-name="Table1.A1">
            <text:p RapidocsDivID="div000023" css-style-name="Body_text" text:style-name="Rapidocs Body text"><text:bookmark-ref text:reference-format="text" text:ref-name="BMRK Maternity"/></text:p>
          </table:table-cell>
          <table:table-cell table:style-name="Table1.A1">
            <text:p RapidocsDivID="div000025" css-style-name="Body_text" text:style-name="Rapidocs Body text" AnyParasOutput="True"><text:bookmark-ref text:reference-format="page" text:ref-name="BMRK Maternity"/></text:p>
          </table:table-cell>
        </table:table-row>
      </table:table>
      <table:table>
        <table:table-column table:style-name="ColumnStyle50"/>
        <table:table-column table:style-name="ColumnStyle50"/>
        <table:table-row>
          <table:table-cell table:style-name="Table1.A1">
            <text:p RapidocsDivID="div000029" css-style-name="Body_text" text:style-name="Rapidocs Body text"><text:bookmark-ref text:reference-format="text" text:ref-name="BMRK Paternity"/></text:p>
          </table:table-cell>
          <table:table-cell table:style-name="Table1.A1">
            <text:p RapidocsDivID="div000031" css-style-name="Body_text" text:style-name="Rapidocs Body text" AnyParasOutput="True"><text:bookmark-ref text:reference-format="page" text:ref-name="BMRK Paternity"/></text:p>
          </table:table-cell>
        </table:table-row>
      </table:table>
      <table:table>
        <table:table-column table:style-name="ColumnStyle50"/>
        <table:table-column table:style-name="ColumnStyle50"/>
        <table:table-row>
          <table:table-cell table:style-name="Table1.A1">
            <text:p RapidocsDivID="div000035" css-style-name="Body_text" text:style-name="Rapidocs Body text"><text:bookmark-ref text:reference-format="text" text:ref-name="BMark Notification of Sickness"/></text:p>
          </table:table-cell>
          <table:table-cell table:style-name="Table1.A1">
            <text:p RapidocsDivID="div000037" css-style-name="Body_text" text:style-name="Rapidocs Body text" AnyParasOutput="True"><text:bookmark-ref text:reference-format="page" text:ref-name="BMark Notification of Sickness"/></text:p>
          </table:table-cell>
        </table:table-row>
      </table:table>
      <table:table>
        <table:table-column table:style-name="ColumnStyle50"/>
        <table:table-column table:style-name="ColumnStyle50"/>
        <table:table-row>
          <table:table-cell table:style-name="Table1.A1">
            <text:p RapidocsDivID="div000041" css-style-name="Body_text" text:style-name="Rapidocs Body text"><text:bookmark-ref text:reference-format="text" text:ref-name="BMark Leave of Absence"/></text:p>
          </table:table-cell>
          <table:table-cell table:style-name="Table1.A1">
            <text:p RapidocsDivID="div000043" css-style-name="Body_text" text:style-name="Rapidocs Body text" AnyParasOutput="True"><text:bookmark-ref text:reference-format="page" text:ref-name="BMark Leave of Absence"/></text:p>
          </table:table-cell>
        </table:table-row>
      </table:table>
      <table:table>
        <table:table-column table:style-name="ColumnStyle50"/>
        <table:table-column table:style-name="ColumnStyle50"/>
        <table:table-row>
          <table:table-cell table:style-name="Table1.A1">
            <text:p RapidocsDivID="div000047" css-style-name="Body_text" text:style-name="Rapidocs Body text"><text:bookmark-ref text:reference-format="text" text:ref-name="BMark Equal Opportunities"/></text:p>
          </table:table-cell>
          <table:table-cell table:style-name="Table1.A1">
            <text:p RapidocsDivID="div000049" css-style-name="Body_text" text:style-name="Rapidocs Body text" AnyParasOutput="True"><text:bookmark-ref text:reference-format="page" text:ref-name="BMark Equal Opportunities"/></text:p>
          </table:table-cell>
        </table:table-row>
      </table:table>
      <table:table>
        <table:table-column table:style-name="ColumnStyle50"/>
        <table:table-column table:style-name="ColumnStyle50"/>
        <table:table-row>
          <table:table-cell table:style-name="Table1.A1">
            <text:p RapidocsDivID="div000053" css-style-name="Body_text" text:style-name="Rapidocs Body text"><text:bookmark-ref text:reference-format="text" text:ref-name="BMark Electronic Communications"/></text:p>
          </table:table-cell>
          <table:table-cell table:style-name="Table1.A1">
            <text:p RapidocsDivID="div000055" css-style-name="Body_text" text:style-name="Rapidocs Body text" AnyParasOutput="True"><text:bookmark-ref text:reference-format="page" text:ref-name="BMark Electronic Communications"/></text:p>
          </table:table-cell>
        </table:table-row>
      </table:table>
      <table:table>
        <table:table-column table:style-name="ColumnStyle50"/>
        <table:table-column table:style-name="ColumnStyle50"/>
        <table:table-row>
          <table:table-cell table:style-name="Table1.A1">
            <text:p RapidocsDivID="div000077" css-style-name="Body_text" text:style-name="Rapidocs Body text"><text:bookmark-ref text:reference-format="text" text:ref-name="BMark Smoking"/></text:p>
          </table:table-cell>
          <table:table-cell table:style-name="Table1.A1">
            <text:p RapidocsDivID="div000079" css-style-name="Body_text" text:style-name="Rapidocs Body text" AnyParasOutput="True"><text:bookmark-ref text:reference-format="page" text:ref-name="BMark Smoking"/></text:p>
          </table:table-cell>
        </table:table-row>
      </table:table>
      <table:table>
        <table:table-column table:style-name="ColumnStyle50"/>
        <table:table-column table:style-name="ColumnStyle50"/>
        <table:table-row>
          <table:table-cell table:style-name="Table1.A1">
            <text:p RapidocsDivID="div000083" css-style-name="Body_text" text:style-name="Rapidocs Body text"><text:bookmark-ref text:reference-format="text" text:ref-name="BMark Data Protection"/></text:p>
          </table:table-cell>
          <table:table-cell table:style-name="Table1.A1">
            <text:p RapidocsDivID="div000085" css-style-name="Body_text" text:style-name="Rapidocs Body text" AnyParasOutput="True"><text:bookmark-ref text:reference-format="page" text:ref-name="BMark Data Protection"/></text:p>
          </table:table-cell>
        </table:table-row>
      </table:table>
      <table:table>
        <table:table-column table:style-name="ColumnStyle50"/>
        <table:table-column table:style-name="ColumnStyle50"/>
        <table:table-row>
          <table:table-cell table:style-name="Table1.A1">
            <text:p RapidocsDivID="div000089" css-style-name="Body_text" text:style-name="Rapidocs Body text"><text:bookmark-ref text:reference-format="text" text:ref-name="BMark Health and Safety Policy"/></text:p>
          </table:table-cell>
          <table:table-cell table:style-name="Table1.A1">
            <text:p RapidocsDivID="div000091" css-style-name="Body_text" text:style-name="Rapidocs Body text" AnyParasOutput="True"><text:bookmark-ref text:reference-format="page" text:ref-name="BMark Health and Safety Policy"/></text:p>
          </table:table-cell>
        </table:table-row>
      </table:table>
      <table:table>
        <table:table-column table:style-name="ColumnStyle50"/>
        <table:table-column table:style-name="ColumnStyle50"/>
        <table:table-row>
          <table:table-cell table:style-name="Table1.A1">
            <text:p RapidocsDivID="div000095" css-style-name="Body_text" text:style-name="Rapidocs Body text"><text:bookmark-ref text:reference-format="text" text:ref-name="BMark Ethics conduct &amp; Bribery"/></text:p>
          </table:table-cell>
          <table:table-cell table:style-name="Table1.A1">
            <text:p RapidocsDivID="div000097" css-style-name="Body_text" text:style-name="Rapidocs Body text" AnyParasOutput="True"><text:bookmark-ref text:reference-format="page" text:ref-name="BMark Ethics conduct &amp; Bribery"/></text:p>
          </table:table-cell>
        </table:table-row>
      </table:table>
      <table:table>
        <table:table-column table:style-name="ColumnStyle50"/>
        <table:table-column table:style-name="ColumnStyle50"/>
        <table:table-row>
          <table:table-cell table:style-name="Table1.A1">
            <text:p RapidocsDivID="div000101" css-style-name="Body_text" text:style-name="Rapidocs Body text"><text:bookmark-ref text:reference-format="text" text:ref-name="BMark Trade Union Membership"/></text:p>
          </table:table-cell>
          <table:table-cell table:style-name="Table1.A1">
            <text:p RapidocsDivID="div000103" css-style-name="Body_text" text:style-name="Rapidocs Body text" AnyParasOutput="True"><text:bookmark-ref text:reference-format="page" text:ref-name="BMark Trade Union Membership"/></text:p>
          </table:table-cell>
        </table:table-row>
      </table:table>
      <table:table>
        <table:table-column table:style-name="ColumnStyle50"/>
        <table:table-column table:style-name="ColumnStyle50"/>
        <table:table-row>
          <table:table-cell table:style-name="Table1.A1">
            <text:p RapidocsDivID="div000107" css-style-name="Body_text" text:style-name="Rapidocs Body text"><text:bookmark-ref text:reference-format="text" text:ref-name="BMark Reimbursement Of Expenses"/></text:p>
          </table:table-cell>
          <table:table-cell table:style-name="Table1.A1">
            <text:p RapidocsDivID="div000109" css-style-name="Body_text" text:style-name="Rapidocs Body text" AnyParasOutput="True"><text:bookmark-ref text:reference-format="page" text:ref-name="BMark Reimbursement Of Expenses"/></text:p>
          </table:table-cell>
        </table:table-row>
      </table:table>
      <table:table>
        <table:table-column table:style-name="ColumnStyle50"/>
        <table:table-column table:style-name="ColumnStyle50"/>
        <table:table-row>
          <table:table-cell table:style-name="Table1.A1">
            <text:p RapidocsDivID="div000113" css-style-name="Body_text" text:style-name="Rapidocs Body text"><text:bookmark-ref text:reference-format="text" text:ref-name="BMark Grievance and Disciplinary Procedures"/></text:p>
          </table:table-cell>
          <table:table-cell table:style-name="Table1.A1">
            <text:p RapidocsDivID="div000115" css-style-name="Body_text" text:style-name="Rapidocs Body text" AnyParasOutput="True"><text:bookmark-ref text:reference-format="page" text:ref-name="BMark Grievance and Disciplinary Procedures"/></text:p>
          </table:table-cell>
        </table:table-row>
      </table:table>
      <table:table>
        <table:table-column table:style-name="ColumnStyle50"/>
        <table:table-column table:style-name="ColumnStyle50"/>
        <table:table-row>
          <table:table-cell table:style-name="Table1.A1">
            <text:p RapidocsDivID="div000119" css-style-name="Body_text" text:style-name="Rapidocs Body text"><text:bookmark-ref text:reference-format="text" text:ref-name="BMark Capability"/></text:p>
          </table:table-cell>
          <table:table-cell table:style-name="Table1.A1">
            <text:p RapidocsDivID="div000121" css-style-name="Body_text" text:style-name="Rapidocs Body text" AnyParasOutput="True"><text:bookmark-ref text:reference-format="page" text:ref-name="BMark Capability"/></text:p>
          </table:table-cell>
        </table:table-row>
      </table:table>
      <table:table>
        <table:table-column table:style-name="ColumnStyle50"/>
        <table:table-column table:style-name="ColumnStyle50"/>
        <table:table-row>
          <table:table-cell table:style-name="Table1.A1">
            <text:p RapidocsDivID="div000125" css-style-name="Body_text" text:style-name="Rapidocs Body text"><text:bookmark-ref text:reference-format="text" text:ref-name="BMark Harassment Policy"/></text:p>
          </table:table-cell>
          <table:table-cell table:style-name="Table1.A1">
            <text:p RapidocsDivID="div000127" css-style-name="Body_text" text:style-name="Rapidocs Body text" AnyParasOutput="True"><text:bookmark-ref text:reference-format="page" text:ref-name="BMark Harassment Policy"/></text:p>
          </table:table-cell>
        </table:table-row>
      </table:table>
      <table:table>
        <table:table-column table:style-name="ColumnStyle50"/>
        <table:table-column table:style-name="ColumnStyle50"/>
        <table:table-row>
          <table:table-cell table:style-name="Table1.A1">
            <text:p RapidocsDivID="div000131" css-style-name="Body_text" text:style-name="Rapidocs Body text"><text:bookmark-ref text:reference-format="text" text:ref-name="BMark Flexible Working"/></text:p>
          </table:table-cell>
          <table:table-cell table:style-name="Table1.A1">
            <text:p RapidocsDivID="div000133" css-style-name="Body_text" text:style-name="Rapidocs Body text" AnyParasOutput="True"><text:bookmark-ref text:reference-format="page" text:ref-name="BMark Flexible Working"/></text:p>
          </table:table-cell>
        </table:table-row>
      </table:table>
      <table:table>
        <table:table-column table:style-name="ColumnStyle50"/>
        <table:table-column table:style-name="ColumnStyle50"/>
        <table:table-row>
          <table:table-cell table:style-name="Table1.A1">
            <text:p RapidocsDivID="div000149" css-style-name="Body_text" text:style-name="Rapidocs Body text"><text:bookmark-ref text:reference-format="text" text:ref-name="BMark Working hours"/></text:p>
          </table:table-cell>
          <table:table-cell table:style-name="Table1.A1">
            <text:p RapidocsDivID="div000151" css-style-name="Body_text" text:style-name="Rapidocs Body text" AnyParasOutput="True"><text:bookmark-ref text:reference-format="page" text:ref-name="BMark Working hours"/></text:p>
          </table:table-cell>
        </table:table-row>
      </table:table>
      <table:table>
        <table:table-column table:style-name="ColumnStyle50"/>
        <table:table-column table:style-name="ColumnStyle50"/>
        <table:table-row>
          <table:table-cell table:style-name="Table1.A1">
            <text:p RapidocsDivID="div000173" css-style-name="Body_text" text:style-name="Rapidocs Body text"><text:bookmark-ref text:reference-format="text" text:ref-name="BMark Pensions"/></text:p>
          </table:table-cell>
          <table:table-cell table:style-name="Table1.A1">
            <text:p RapidocsDivID="div000175" css-style-name="Body_text" text:style-name="Rapidocs Body text" AnyParasOutput="True"><text:bookmark-ref text:reference-format="page" text:ref-name="BMark Pensions"/></text:p>
          </table:table-cell>
        </table:table-row>
      </table:table>
      <table:table>
        <table:table-column table:style-name="ColumnStyle50"/>
        <table:table-column table:style-name="ColumnStyle50"/>
        <table:table-row>
          <table:table-cell table:style-name="Table1.A1">
            <text:p RapidocsDivID="div000191" css-style-name="Body_text" text:style-name="Rapidocs Body text"><text:bookmark-ref text:reference-format="text" text:ref-name="BMark Holiday"/></text:p>
          </table:table-cell>
          <table:table-cell table:style-name="Table1.A1">
            <text:p RapidocsDivID="div000193" css-style-name="Body_text" text:style-name="Rapidocs Body text" AnyParasOutput="True"><text:bookmark-ref text:reference-format="page" text:ref-name="BMark Holiday"/></text:p>
          </table:table-cell>
        </table:table-row>
      </table:table>
      <table:table>
        <table:table-column table:style-name="ColumnStyle50"/>
        <table:table-column table:style-name="ColumnStyle50"/>
        <table:table-row>
          <table:table-cell table:style-name="Table1.A1">
            <text:p RapidocsDivID="div000215" css-style-name="Body_text" text:style-name="Rapidocs Body text"><text:bookmark-ref text:reference-format="text" text:ref-name="BMark Conduct"/></text:p>
          </table:table-cell>
          <table:table-cell table:style-name="Table1.A1">
            <text:p RapidocsDivID="div000217" css-style-name="Body_text" text:style-name="Rapidocs Body text" AnyParasOutput="True"><text:bookmark-ref text:reference-format="page" text:ref-name="BMark Conduct"/></text:p>
          </table:table-cell>
        </table:table-row>
      </table:table>
      <table:table>
        <table:table-column table:style-name="ColumnStyle50"/>
        <table:table-column table:style-name="ColumnStyle50"/>
        <table:table-row>
          <table:table-cell table:style-name="Table1.A1">
            <text:p RapidocsDivID="div000221" css-style-name="Body_text" text:style-name="Rapidocs Body text"><text:bookmark-ref text:reference-format="text" text:ref-name="BMark Adoption Leave"/></text:p>
          </table:table-cell>
          <table:table-cell table:style-name="Table1.A1">
            <text:p RapidocsDivID="div000223" css-style-name="Body_text" text:style-name="Rapidocs Body text" AnyParasOutput="True"><text:bookmark-ref text:reference-format="page" text:ref-name="BMark Adoption Leave"/></text:p>
          </table:table-cell>
        </table:table-row>
      </table:table>
      <table:table>
        <table:table-column table:style-name="ColumnStyle50"/>
        <table:table-column table:style-name="ColumnStyle50"/>
        <table:table-row>
          <table:table-cell table:style-name="Table1.A1">
            <text:p RapidocsDivID="div000227" css-style-name="Body_text" text:style-name="Rapidocs Body text"><text:bookmark-ref text:reference-format="text" text:ref-name="BMark Parental Leave"/></text:p>
          </table:table-cell>
          <table:table-cell table:style-name="Table1.A1">
            <text:p RapidocsDivID="div000229" css-style-name="Body_text" text:style-name="Rapidocs Body text" AnyParasOutput="True"><text:bookmark-ref text:reference-format="page" text:ref-name="BMark Parental Leave"/></text:p>
          </table:table-cell>
        </table:table-row>
      </table:table>
      <table:table>
        <table:table-column table:style-name="ColumnStyle50"/>
        <table:table-column table:style-name="ColumnStyle50"/>
        <table:table-row>
          <table:table-cell table:style-name="Table1.A1">
            <text:p RapidocsDivID="div000251" css-style-name="Body_text" text:style-name="Rapidocs Body text"><text:bookmark-ref text:reference-format="text" text:ref-name="BMark Acceptance of gifts"/></text:p>
          </table:table-cell>
          <table:table-cell table:style-name="Table1.A1">
            <text:p RapidocsDivID="div000253" css-style-name="Body_text" text:style-name="Rapidocs Body text" AnyParasOutput="True"><text:bookmark-ref text:reference-format="page" text:ref-name="BMark Acceptance of gifts"/></text:p>
          </table:table-cell>
        </table:table-row>
      </table:table>
      <text:p RapidocsDivID="div000284" css-style-name="Body_text" text:style-name="P2"><text:span> </text:span></text:p>
      <text:h RapidocsDivID="div000285" css-style-name="Numbered_1" text:style-name="Rapidocs Numbered 1" text:outline-level="1"><text:bookmark-start text:name="BMRK Maternity"/><text:span text:style-name="T1">MATERNITY</text:span><text:span text:style-name="T1"><text:line-break/></text:span><text:bookmark-end text:name="BMRK Maternity"/></text:h>
      <text:p RapidocsDivID="div000286" css-style-name="Body_text" text:style-name="Rapidocs Body text"><text:span text:style-name="T1">Introduction</text:span></text:p>
      <text:p RapidocsDivID="div000287" css-style-name="Body_text" text:style-name="Rapidocs Body text"><text:span>This document sets out our policy relating to new and expectant mothers (women who are pregnant, have given birth within the last six months or are breastfeeding), maternity leave, maternity pay and all other relevant issues. It is designed to be as comprehensive as possible.</text:span></text:p>
      <text:p RapidocsDivID="div000288" css-style-name="Body_text" text:style-name="Rapidocs Body text"><text:span>Any queries about this policy should be referred to contact </text:span><text:span field="true">zxasasasas</text:span><text:span>.</text:span></text:p>
      <text:p RapidocsDivID="div000289" css-style-name="Body_text" text:style-name="Rapidocs Body text"><text:span> </text:span></text:p>
      <text:p RapidocsDivID="div000290" css-style-name="Body_text" text:style-name="Rapidocs Body text"><text:span text:style-name="T1">Risk assessments</text:span></text:p>
      <text:p RapidocsDivID="div000291" css-style-name="Body_text" text:style-name="Rapidocs Body text"><text:span>We will carry out a specific health and safety risk assessment if we have been notified in writing by a new or expectant mother that she is pregnant, has given birth within the last six months or is breastfeeding (written evidence from a GP or a registered midwife must be provided if requested by us). The risk assessment shall take into account any written advice provided by their health professional.</text:span></text:p>
      <text:p RapidocsDivID="div000292" css-style-name="Body_text" text:style-name="Rapidocs Body text"><text:span>If any risks are identified, then we will take action to remove, reduce or control the risk.</text:span></text:p>
      <text:p RapidocsDivID="div000293" css-style-name="Body_text" text:style-name="Rapidocs Body text"><text:span>If the risks cannot be removed and the new or expectant mother is an employee, then we will implement the first feasible alternative from the following list:</text:span></text:p>
      <text:p RapidocsDivID="div000294" css-style-name="Body_text" text:style-name="Rapidocs Body text"><text:span>1.<text:tab/>Temporarily adjust her working conditions and/or hours of work</text:span></text:p>
      <text:p RapidocsDivID="div000295" css-style-name="Body_text" text:style-name="Rapidocs Body text"><text:span>2.<text:tab/>Offer her suitable alternative work (at the same rate of pay)</text:span></text:p>
      <text:p RapidocsDivID="div000296" css-style-name="Body_text" text:style-name="Rapidocs Body text"><text:span>3.<text:tab/>Suspend her from work on paid leave for as long as necessary to protect her health and safety and, if applicable, that of her unborn child</text:span></text:p>
      <text:p RapidocsDivID="div000297" css-style-name="Body_text" text:style-name="Rapidocs Body text"><text:span> </text:span></text:p>
      <text:p RapidocsDivID="div000298" css-style-name="Body_text" text:style-name="Rapidocs Body text"><text:span>If the risks cannot be removed and the new or expectant mother is a temporary agency worker, then we will implement the first feasible alternative from the following list:</text:span></text:p>
      <text:p RapidocsDivID="div000299" css-style-name="Body_text" text:style-name="Rapidocs Body text"><text:span>1.<text:tab/>Temporarily adjust her working conditions and/or hours of work, so long as she has already accrued the requisite 12-week qualifying period</text:span></text:p>
      <text:p RapidocsDivID="div000300" css-style-name="Body_text" text:style-name="Rapidocs Body text"><text:span>2.<text:tab/>Inform her recruitment agency that an adjustment has not been possible</text:span></text:p>
      <text:p RapidocsDivID="div000301" css-style-name="Body_text" text:style-name="Rapidocs Body text"><text:span> </text:span></text:p>
      <text:p RapidocsDivID="div000302" css-style-name="Body_text" text:style-name="Rapidocs Body text"><text:span>Managers should regularly monitor the work being undertaken by new or expectant mothers. This must be done during pregnancy, especially in the developmental stages, and also during the six months after the birth and while breastfeeding. This is important to ensure their continuing ability to work safely.</text:span></text:p>
      <text:p RapidocsDivID="div000303" css-style-name="Body_text" text:style-name="Rapidocs Body text"><text:span>New or expectant mothers who find that their health is suffering or being adversely affected by their work should contact </text:span><text:span field="true">zxasasasas</text:span><text:span>.</text:span></text:p>
      <text:p RapidocsDivID="div000304" css-style-name="Body_text" text:style-name="Rapidocs Body text"><text:span> </text:span></text:p>
      <text:p RapidocsDivID="div000305" css-style-name="Body_text" text:style-name="Rapidocs Body text"><text:span text:style-name="T1">Suitable facilities</text:span></text:p>
      <text:p RapidocsDivID="div000306" css-style-name="Body_text" text:style-name="Rapidocs Body text"><text:span>A suitable place to rest or to express milk will be provided to expectant mothers who are still at work or mothers who are breastfeeding following their return to work.</text:span></text:p>
      <text:p RapidocsDivID="div000307" css-style-name="Body_text" text:style-name="Rapidocs Body text"><text:span> </text:span></text:p>
      <text:p RapidocsDivID="div000308" css-style-name="Body_text" text:style-name="Rapidocs Body text"><text:span text:style-name="T1">Time off for antenatal care</text:span></text:p>
      <text:p RapidocsDivID="div000309" css-style-name="Body_text" text:style-name="Rapidocs Body text"><text:span>Expectant mothers shall be entitled to reasonable time off (with pay - for our employees only) to keep appointments for antenatal care made on the advice of a registered medical practitioner, registered midwife or registered health visitor. If requested, an expectant mother shall produce, from one of these professionals, a certificate confirming pregnancy, along with some proof that an appointment has been made.</text:span></text:p>
      <text:p RapidocsDivID="div000310" css-style-name="Body_text" text:style-name="Rapidocs Body text"><text:span>Fathers may apply for special leave to attend classes or antenatal appointments.</text:span></text:p>
      <text:p RapidocsDivID="div000311" css-style-name="Body_text" text:style-name="Rapidocs Body text"><text:span> </text:span></text:p>
      <text:p RapidocsDivID="div000312" css-style-name="Body_text" text:style-name="Rapidocs Body text"><text:span text:style-name="T1">Right not to be subjected to detrimental treatment</text:span></text:p>
      <text:p RapidocsDivID="div000313" css-style-name="Body_text" text:style-name="Rapidocs Body text"><text:span>This means that new and expectant mothers must not be penalised, for example, for pregnancy-related absence. Pregnancy-related absence will be recorded separately if it is identified as such on the sick certificate or on the self-certification form (as applicable). Pregnancy-related absence, including absence in connection with antenatal appointments, will not be taken into account when considering absence levels.</text:span></text:p>
      <text:p RapidocsDivID="div000314" css-style-name="Body_text" text:style-name="Rapidocs Body text"><text:span> </text:span></text:p>
      <text:p RapidocsDivID="div000315" css-style-name="Body_text" text:style-name="Rapidocs Body text"><text:span text:style-name="T1">Maternity leave</text:span></text:p>
      <text:p RapidocsDivID="div000316" css-style-name="Body_text" text:style-name="Rapidocs Body text"><text:span text:style-name="T2">Ordinary maternity leave</text:span></text:p>
      <text:p RapidocsDivID="div000317" css-style-name="Body_text" text:style-name="Rapidocs Body text"><text:span>An employee will be entitled to take 26 weeks' ordinary maternity leave, no matter how long she has been employed by us and no matter how many hours she works each week. Subject to the eligibility requirements set out below, an employee will be entitled to statutory maternity pay for 39 weeks.</text:span></text:p>
      <text:p RapidocsDivID="div000318" css-style-name="Body_text" text:style-name="Rapidocs Body text"><text:span> </text:span></text:p>
      <text:p RapidocsDivID="div000319" css-style-name="Body_text" text:style-name="Rapidocs Body text"><text:span text:style-name="T2">Additional maternity leave</text:span></text:p>
      <text:p RapidocsDivID="div000320" css-style-name="Body_text" text:style-name="Rapidocs Body text"><text:span>At the end of an employee's ordinary maternity leave, she will be entitled to a further 26 weeks' additional maternity leave. Subject to the eligibility requirements set out below, an employee will be entitled to statutory maternity pay for a further 13 weeks. This will make the employee's total leave period a maximum of 52 weeks, during which the employee will be entitled to statutory maternity pay for 39 weeks.</text:span></text:p>
      <text:p RapidocsDivID="div000321" css-style-name="Body_text" text:style-name="Rapidocs Body text"><text:span> </text:span></text:p>
      <text:p RapidocsDivID="div000322" css-style-name="Body_text" text:style-name="Rapidocs Body text"><text:span text:style-name="T2">Starting maternity leave</text:span></text:p>
      <text:p RapidocsDivID="div000323" css-style-name="Body_text" text:style-name="Rapidocs Body text"><text:span>An employee can choose to start her maternity leave at any time after the start of the 11th week before the week in which her child is due, unless:</text:span></text:p>
      <text:p RapidocsDivID="div000324" css-style-name="Body_text" text:style-name="Rapidocs Body text"><text:span>1.<text:tab/>She is ill for a reason related to her pregnancy at any time after the start of the 4th week before her child is due, in which case, her maternity leave will automatically start on the first day of her absence; or</text:span></text:p>
      <text:p RapidocsDivID="div000325" css-style-name="Body_text" text:style-name="Rapidocs Body text"><text:span>2.<text:tab/>Her child arrives unexpectedly early and before she has started maternity leave, in which case, her maternity leave will start on the day that her child is born.</text:span></text:p>
      <text:p RapidocsDivID="div000326" css-style-name="Body_text" text:style-name="Rapidocs Body text"><text:span> </text:span></text:p>
      <text:p RapidocsDivID="div000327" css-style-name="Body_text" text:style-name="Rapidocs Body text"><text:span text:style-name="T1">Notification requirements</text:span></text:p>
      <text:p RapidocsDivID="div000328" css-style-name="Body_text" text:style-name="Rapidocs Body text"><text:span text:style-name="T2">Notice an employee must give us</text:span></text:p>
      <text:p RapidocsDivID="div000329" css-style-name="Body_text" text:style-name="Rapidocs Body text"><text:span>By the end of the 15th week before the expected week of the birth of her child (or, if that is not reasonably practicable, as soon as possible thereafter) an employee must give notice to </text:span><text:span field="true">zxasasasas</text:span><text:span> of the following:</text:span></text:p>
      <text:p RapidocsDivID="div000330" css-style-name="Body_text" text:style-name="Rapidocs Body text"><text:span>1.<text:tab/>That she is pregnant</text:span></text:p>
      <text:p RapidocsDivID="div000331" css-style-name="Body_text" text:style-name="Rapidocs Body text"><text:span>2.<text:tab/>The week her baby is expected to be born (note that for these purposes a week begins on a Sunday). The employee should enclose a Form MATB1 signed by her GP or midwife with her notice</text:span></text:p>
      <text:p RapidocsDivID="div000332" css-style-name="Body_text" text:style-name="Rapidocs Body text"><text:span>3.<text:tab/>The date when she intends starting her maternity leave</text:span></text:p>
      <text:p RapidocsDivID="div000333" css-style-name="Body_text" text:style-name="P1"><text:span>4.<text:tab/>An employee is entitled to change her proposed start date (as many times as necessary) by giving </text:span><text:span field="true">zxasasasas</text:span><text:span> at least 28 days' written notice. An employee can vary the start date to either:</text:span></text:p>
      <text:p RapidocsDivID="div000334" css-style-name="Body_text_indented" text:style-name="Rapidocs Body text, indented"><text:span>- A later start date by giving us at least 28 days' notice before the last start date she informed us of</text:span></text:p>
      <text:p RapidocsDivID="div000335" css-style-name="Body_text_indented" text:style-name="Rapidocs Body text, indented"><text:span>- An earlier start date by giving us at least 28 days' notice of the new proposed date</text:span></text:p>
      <text:p RapidocsDivID="div000336" css-style-name="Body_text" text:style-name="Rapidocs Body text"><text:span>A form for the purpose of giving notice of pregnancy or changing the proposed start date can be obtained from </text:span><text:span field="true">zxasasasas</text:span><text:span>.</text:span></text:p>
      <text:p RapidocsDivID="div000337" css-style-name="Body_text" text:style-name="Rapidocs Body text"><text:span> </text:span></text:p>
      <text:p RapidocsDivID="div000338" css-style-name="Body_text" text:style-name="Rapidocs Body text"><text:span text:style-name="T1">Maternity pay</text:span></text:p>
      <text:p RapidocsDivID="div000339" css-style-name="Body_text" text:style-name="Rapidocs Body text"><text:span text:style-name="T2">Eligibility for statutory maternity pay ('SMP')</text:span></text:p>
      <text:p RapidocsDivID="div000340" css-style-name="Body_text" text:style-name="Rapidocs Body text"><text:span>If an employee has at least 26 weeks' service by the end of the 15th week before her child is born and her normal weekly earnings are not less than the lower earnings limit applying to National Insurance contributions, she will be entitled to receive SMP whether or not she intends to return to work. If she does not qualify for SMP, she may be able to claim state maternity allowance.<text:s text:c="2"/></text:span><text:span field="true">zxasasasas</text:span><text:span> will be able to advise employees on how to claim this.</text:span></text:p>
      <text:p RapidocsDivID="div000341" css-style-name="Body_text" text:style-name="Rapidocs Body text"><text:span> </text:span></text:p>
      <text:p RapidocsDivID="div000342" css-style-name="Body_text" text:style-name="Rapidocs Body text"><text:span text:style-name="T2">Terms of payment</text:span></text:p>
      <text:p RapidocsDivID="div000343" css-style-name="Body_text" text:style-name="Rapidocs Body text"><text:span>SMP is payable for 26 weeks during an employee's ordinary maternity leave period, and for a further 13 weeks during her additional maternity leave period. An employee can expect to receive 9/10ths of her average weekly earnings for the first 6 weeks and then whichever is the lower of either the statutory rate or 9/10ths of her average weekly earnings, for the remaining 33 weeks. The employee will be given a statement of her exact entitlement when she starts her maternity leave. An employee's SMP will be paid into her bank account on the same date that she would have received her salary, and will be subject to the usual deductions for tax, National Insurance and pension contributions.</text:span></text:p>
      <text:p RapidocsDivID="div000344" css-style-name="Body_text" text:style-name="Rapidocs Body text"><text:span> </text:span></text:p>
      <text:p RapidocsDivID="div000345" css-style-name="Body_text" text:style-name="Rapidocs Body text"><text:span text:style-name="T2">Notice an employee must give us</text:span></text:p>
      <text:p RapidocsDivID="div000346" css-style-name="Body_text" text:style-name="Rapidocs Body text"><text:span>To claim SMP, an employee must notify </text:span><text:span field="true">zxasasasas</text:span><text:span> in writing of her absence on maternity grounds 28 days before she is due to receive her first payment or, if that is not reasonably practicable, as soon as possible thereafter.</text:span></text:p>
      <text:p RapidocsDivID="div000347" css-style-name="Body_text" text:style-name="Rapidocs Body text"><text:span> </text:span></text:p>
      <text:p RapidocsDivID="div000348" css-style-name="Body_text" text:style-name="Rapidocs Body text"><text:span text:style-name="T1">Contractual benefits</text:span></text:p>
      <text:p RapidocsDivID="div000349" css-style-name="Body_text" text:style-name="Rapidocs Body text"><text:span>If an employee is taking ordinary or additional maternity leave, her contract of employment will continue and she will receive the benefits of the terms and conditions of her employment for the duration, except salary.</text:span></text:p>
      <text:p RapidocsDivID="div000350" css-style-name="Body_text" text:style-name="Rapidocs Body text"><text:span> </text:span></text:p>
      <text:p RapidocsDivID="div000351" css-style-name="Body_text" text:style-name="Rapidocs Body text"><text:span text:style-name="T2">All employees on maternity leave</text:span></text:p>
      <text:p RapidocsDivID="div000352" css-style-name="Body_text" text:style-name="Rapidocs Body text"><text:span>During maternity leave an employee will remain entitled to the benefit of our implied obligation of trust and confidence, and the terms and conditions relating to notice of dismissal, compensation in the event of redundancy and our disciplinary and grievance procedures. An employee will continue to be bound by the duty of good faith and to the terms in her contract of employment relating to giving notice on resignation and disclosure of confidential information.</text:span></text:p>
      <text:p RapidocsDivID="div000353" css-style-name="Body_text" text:style-name="Rapidocs Body text"><text:span> </text:span></text:p>
      <text:p RapidocsDivID="div000354" css-style-name="Body_text" text:style-name="Rapidocs Body text"><text:span text:style-name="T1">Holidays</text:span></text:p>
      <text:p RapidocsDivID="div000355" css-style-name="Body_text" text:style-name="Rapidocs Body text"><text:span>An employee will continue to accrue any statutory or contractual entitlement to annual holiday leave during both their ordinary and additional maternity leave.</text:span></text:p>
      <text:p RapidocsDivID="div000356" css-style-name="Body_text" text:style-name="Rapidocs Body text"><text:span>The employee may not take their annual holiday entitlement whilst on maternity leave and any untaken annual leave must be taken before their maternity leave begins or after their maternity leave ends.</text:span></text:p>
      <text:p RapidocsDivID="div000357" css-style-name="Body_text" text:style-name="Rapidocs Body text"><text:span> </text:span></text:p>
      <text:p RapidocsDivID="div000358" css-style-name="Body_text" text:style-name="Rapidocs Body text"><text:span text:style-name="T2">Keeping in touch</text:span></text:p>
      <text:p RapidocsDivID="div000359" css-style-name="Body_text" text:style-name="Rapidocs Body text"><text:span>An employee may carry out up to 10 days' work for us during her maternity leave period without bringing her maternity leave to an end. This work may be work an employee is expected to do under her contract of employment, and may include training or any other activity undertaken for the purpose of keeping in touch with the workplace. This will not be permitted during the </text:span><text:span field="true" text:style-name="RedText">Number of weeks</text:span><text:span> weeks following the birth of an employee's child. Any days' work carried out will not have the effect of extending an employee's maternity leave period, nor her entitlement to statutory maternity pay. Moreover, an employee may make reasonable contact with us from time to time without bringing her maternity leave to an end. We will not insist on an employee carrying out work during the maternity leave period, and an employee will not suffer any detriment for refusing to undertake such work.</text:span></text:p>
      <text:p RapidocsDivID="div000360" css-style-name="Body_text" text:style-name="Rapidocs Body text"><text:span> </text:span></text:p>
      <text:p RapidocsDivID="div000365" css-style-name="Body_text" text:style-name="Rapidocs Body text"><text:span text:style-name="T1">Compulsory leave</text:span></text:p>
      <text:p RapidocsDivID="div000366" css-style-name="Body_text" text:style-name="Rapidocs Body text"><text:span>An employee is prohibited from working for a period of </text:span><text:span field="true" text:style-name="RedText">Number of weeks</text:span><text:span> weeks commencing with the day on which her child is born. This is a compulsory legal obligation intended to benefit both the employee and her new child.</text:span></text:p>
      <text:p RapidocsDivID="div000367" css-style-name="Body_text" text:style-name="Rapidocs Body text"><text:span> </text:span></text:p>
      <text:p RapidocsDivID="div000368" css-style-name="Body_text" text:style-name="Rapidocs Body text"><text:span text:style-name="T1">Returning to work</text:span></text:p>
      <text:p RapidocsDivID="div000369" css-style-name="Body_text" text:style-name="Rapidocs Body text"><text:span text:style-name="T2">Notification requirements</text:span></text:p>
      <text:p RapidocsDivID="div000370" css-style-name="Body_text" text:style-name="Rapidocs Body text"><text:span>We will, within 28 days of receiving an employee's notification of intended absence, respond to the employee in writing setting out her expected date of return. If she intends returning to work at the end of her maternity leave, she is not required to give any further notification to us.</text:span></text:p>
      <text:p RapidocsDivID="div000371" css-style-name="Body_text" text:style-name="Rapidocs Body text"><text:span> </text:span></text:p>
      <text:p RapidocsDivID="div000372" css-style-name="Body_text" text:style-name="Rapidocs Body text"><text:span text:style-name="T2">Returning to work early</text:span></text:p>
      <text:p RapidocsDivID="div000373" css-style-name="Body_text" text:style-name="Rapidocs Body text"><text:span>If an employee wishes to return to work before the end of her maternity leave period then she must give at least 8 weeks' prior notice of the return date. Failure to give this notice may result in us postponing the employee's return to work.</text:span></text:p>
      <text:p RapidocsDivID="div000374" css-style-name="Body_text" text:style-name="Rapidocs Body text"><text:span> </text:span></text:p>
      <text:p RapidocsDivID="div000375" css-style-name="Body_text" text:style-name="Rapidocs Body text"><text:span text:style-name="T2">Terms and conditions on returning to work</text:span></text:p>
      <text:p RapidocsDivID="div000376" css-style-name="Body_text" text:style-name="Rapidocs Body text"><text:span>1.<text:tab/>Ordinary maternity leave</text:span></text:p>
      <text:p RapidocsDivID="div000377" css-style-name="Body_text" text:style-name="Rapidocs Body text"><text:span>An employee will have the right to return to work in the same job that she left before she started her maternity leave with her seniority, pension rights and similar rights as she would have had if she had not been absent.</text:span></text:p>
      <text:p RapidocsDivID="div000378" css-style-name="Body_text" text:style-name="Rapidocs Body text"><text:span>2.<text:tab/>Additional maternity leave</text:span></text:p>
      <text:p RapidocsDivID="div000379" css-style-name="Body_text" text:style-name="Rapidocs Body text"><text:span>An employee will have the right to return to the same job she left before her absence, or, if it is not reasonably practicable to permit the employee to return to that job, to another job which is both suitable for her and appropriate for her to do in the circumstances. An employee will have the right to return on terms and conditions no less favourable than those which would have been applicable to her had she not been absent from work at any time since the start of the ordinary maternity leave period which preceded her additional maternity leave period. Her seniority, pension rights and similar rights will be suspended during additional maternity leave.</text:span></text:p>
      <text:p RapidocsDivID="div000380" css-style-name="Body_text" text:style-name="Rapidocs Body text"><text:span> </text:span></text:p>
      <text:p RapidocsDivID="div000381" css-style-name="Body_text" text:style-name="Rapidocs Body text"><text:span text:style-name="T2">Returning to work on a flexible, part-time or job-share basis</text:span></text:p>
      <text:p RapidocsDivID="div000382" css-style-name="Body_text" text:style-name="Rapidocs Body text"><text:span>It may be possible for an employee to return to work on a part-time or job-share basis. This will depend on a number of considerations including her grade and position before she started her maternity leave. If an employee wants to request a variation to her contract of employment to create more flexibility in relation to her hours, the times she works or her place of work, she should ask </text:span><text:span field="true">zxasasasas</text:span><text:span> for an application form.</text:span></text:p>
      <text:p RapidocsDivID="div000383" css-style-name="Body_text" text:style-name="Rapidocs Body text"><text:span> </text:span></text:p>
      <text:p RapidocsDivID="div000384" css-style-name="Body_text" text:style-name="Rapidocs Body text"><text:span text:style-name="T2">Deciding not to return to work</text:span></text:p>
      <text:p RapidocsDivID="div000385" css-style-name="Body_text" text:style-name="Rapidocs Body text"><text:span>If an employee decides not to return to work then we would ask her to notify </text:span><text:span field="true">zxasasasas</text:span><text:span> of her decision immediately.</text:span></text:p>
      <text:p RapidocsDivID="div000386" css-style-name="Body_text" text:style-name="Rapidocs Body text"><text:span> </text:span></text:p>
      <text:p RapidocsDivID="div000387" css-style-name="Body_text" text:style-name="Rapidocs Body text"><text:span text:style-name="T2">If an employee is too ill to return to work</text:span></text:p>
      <text:p RapidocsDivID="div000388" css-style-name="Body_text" text:style-name="Rapidocs Body text"><text:span>If an employee cannot return to work because she is ill, she should notify </text:span><text:span field="true">zxasasasas</text:span><text:span> who will advise the employee how much, if any, sick leave she is entitled to.</text:span></text:p>
      <text:p RapidocsDivID="div000389" css-style-name="Body_text" text:style-name="Rapidocs Body text"><text:span> </text:span></text:p>
      <text:p RapidocsDivID="div000390" css-style-name="Body_text" text:style-name="Rapidocs Body text"><text:span text:style-name="T1">Combining maternity leave and parental leave</text:span></text:p>
      <text:p RapidocsDivID="div000391" css-style-name="Body_text" text:style-name="Rapidocs Body text"><text:span>An employee's right to take parental leave is not affected by her right to maternity leave. If an employee satisfies the conditions for each right then she may take a combination of parental leave and maternity leave.</text:span></text:p>
      <text:p RapidocsDivID="div000392" css-style-name="Body_text" text:style-name="Rapidocs Body text"><text:span> </text:span></text:p>
      <text:p RapidocsDivID="div000393" css-style-name="Body_text" text:style-name="Rapidocs Body text"><text:span text:style-name="T1">Substituting maternity leave for additional paternity leave</text:span></text:p>
      <text:p RapidocsDivID="div000394" css-style-name="Body_text" text:style-name="Rapidocs Body text"><text:span>Additional paternity leave gives an employee's husband, civil partner or partner a right to take between two and 26 weeks off work to help care for a child by dividing the employee's maternity leave entitlement between them. Qualifying criteria apply and it can only be taken if the child was born on or after 3 April 2011 and the employee returns to work without using her full 52 weeks' maternity leave entitlement. If an employee wants to return to work early from their maternity leave so that their husband, civil partner or partner can take additional paternity leave, then they must comply with the above-mentioned notification requirements.</text:span></text:p>
      <text:p RapidocsDivID="div000395" css-style-name="Body_text" text:style-name="Rapidocs Body text"><text:span>See page </text:span><text:bookmark-ref text:reference-format="page" text:ref-name="BMRK Additional Paternity"/><text:span>, for further information regarding additional paternity leave.</text:span></text:p>
      <text:p RapidocsDivID="div000396" css-style-name="Body_text" text:style-name="Rapidocs Body text"><text:span> </text:span></text:p>
      <text:h RapidocsDivID="div000397" css-style-name="Numbered_1" text:style-name="Rapidocs Numbered 1" text:outline-level="1"><text:bookmark-start text:name="BMRK Paternity"/><text:span text:style-name="T1">PATERNITY LEAVE</text:span><text:bookmark-end text:name="BMRK Paternity"/></text:h>
      <text:p RapidocsDivID="div000398" css-style-name="Body_text" text:style-name="Rapidocs Body text"><text:span> </text:span></text:p>
      <text:p RapidocsDivID="div000399" css-style-name="Body_text" text:style-name="Rapidocs Body text"><text:span text:style-name="T1">Paternity leave policy</text:span></text:p>
      <text:p RapidocsDivID="div000400" css-style-name="Body_text" text:style-name="Rapidocs Body text"><text:span>This policy provides employees with a general outline of the statutory provisions relating to ordinary paternity leave and pay and additional paternity leave and pay.</text:span></text:p>
      <text:p RapidocsDivID="div000401" css-style-name="Body_text" text:style-name="Rapidocs Body text"><text:span>If employees wish to take ordinary paternity leave or additional paternity leave, they are advised to obtain further guidance from </text:span><text:span field="true">zxasasasas</text:span><text:span>.</text:span></text:p>
      <text:p RapidocsDivID="div000402" css-style-name="Body_text" text:style-name="Rapidocs Body text"><text:span> </text:span></text:p>
      <text:p RapidocsDivID="div000403" css-style-name="Body_text" text:style-name="Rapidocs Body text"><text:span text:style-name="T1">Ordinary paternity leave</text:span></text:p>
      <text:p RapidocsDivID="div000404" css-style-name="Body_text" text:style-name="Rapidocs Body text"><text:span text:style-name="T2">Policy</text:span></text:p>
      <text:p RapidocsDivID="div000405" css-style-name="Body_text" text:style-name="Rapidocs Body text"><text:span>This policy deals with the right to take ordinary paternity leave and to receive ordinary paternity pay following the birth of a child or the adoption of a child from within the United Kingdom.</text:span></text:p>
      <text:p RapidocsDivID="div000406" css-style-name="Body_text" text:style-name="Rapidocs Body text"><text:span>Subject to the eligibility and notification requirements below, if an employee wishes to take leave to care for a newborn or newly adopted child or to support the child's mother or adoptive parent, he/she may be entitled to:</text:span></text:p>
      <text:p RapidocsDivID="div000407" css-style-name="Body_text" text:style-name="Rapidocs Body text"><text:span>1.<text:tab/>Either 1 or 2 whole weeks of ordinary paternity leave</text:span></text:p>
      <text:p RapidocsDivID="div000408" css-style-name="Body_text" text:style-name="Rapidocs Body text"><text:span>2.<text:tab/>Statutory ordinary paternity pay (SOPP)</text:span></text:p>
      <text:p RapidocsDivID="div000409" css-style-name="Body_text_indented" text:style-name="Rapidocs Body text, indented"><text:span> </text:span></text:p>
      <text:p RapidocsDivID="div000410" css-style-name="Body_text" text:style-name="Rapidocs Body text"><text:span text:style-name="T2">Eligibility</text:span></text:p>
      <text:p RapidocsDivID="div000411" css-style-name="Body_text" text:style-name="Rapidocs Body text"><text:span text:style-name="T3">An employee is entitled to take </text:span><text:span>ordinary</text:span><text:span text:style-name="T3"> paternity leave if he/she:</text:span></text:p>
      <text:p RapidocsDivID="div000412" css-style-name="Body_text" text:style-name="Rapidocs Body text"><text:span text:style-name="T3">1.<text:tab/>Has been continuously employed by us for 26 weeks:</text:span></text:p>
      <text:p RapidocsDivID="div000413" css-style-name="Body_text_indented" text:style-name="Rapidocs Body text, indented"><text:span text:style-name="T3">a) before the end of the 15th week before the expected week of childbirth, and is either the biological father of the child or the mother's husband, civil partner or partner; or</text:span></text:p>
      <text:p RapidocsDivID="div000414" css-style-name="Body_text_indented" text:style-name="Rapidocs Body text, indented"><text:span text:style-name="T3">b) ending with the week in which the adoptive parent is notified of being matched for adoption, and is either married to, the civil partner or the partner of the adoptive parent; and</text:span></text:p>
      <text:p RapidocsDivID="div000415" css-style-name="Body_text" text:style-name="Rapidocs Body text"><text:span text:style-name="T3">2.<text:tab/>Has, or is expected to have, responsibility for the upbringing of the child where he/she is not the child's father.</text:span></text:p>
      <text:p RapidocsDivID="div000416" css-style-name="Body_text" text:style-name="Rapidocs Body text"><text:span text:style-name="T3">We reserve the right to ask an employee to provide a self-certificate or declaration as evidence that he/she meets the above eligibility conditions.</text:span></text:p>
      <text:p RapidocsDivID="div000417" css-style-name="Body_text" text:style-name="Rapidocs Body text"><text:span> </text:span></text:p>
      <text:p RapidocsDivID="div000418" css-style-name="Body_text" text:style-name="Rapidocs Body text"><text:span text:style-name="T2">Notification</text:span></text:p>
      <text:p RapidocsDivID="div000419" css-style-name="Body_text" text:style-name="Rapidocs Body text"><text:span text:style-name="T3">If an employee wishes to take </text:span><text:span>ordinary</text:span><text:span text:style-name="T3"> paternity leave, he/she must notify </text:span><text:span field="true" text:style-name="T3">zxasasasas</text:span><text:span text:style-name="T3"> before the end of the 15th week before the expected week of childbirth or no later than 7 days after having been notified of having been matched with a child, or as soon as reasonably practicable, of the following:</text:span></text:p>
      <text:p RapidocsDivID="div000420" css-style-name="Body_text" text:style-name="Rapidocs Body text"><text:span text:style-name="T3">1.<text:tab/>The expected week of childbirth or the date on which the adoptive parent was notified and the expected date of the placement</text:span></text:p>
      <text:p RapidocsDivID="div000421" css-style-name="Body_text" text:style-name="Rapidocs Body text"><text:span text:style-name="T3">2.<text:tab/>Whether he/she wishes to take 1 or 2 weeks' leave</text:span></text:p>
      <text:p RapidocsDivID="div000422" css-style-name="Body_text" text:style-name="Rapidocs Body text"><text:span text:style-name="T3">3.<text:tab/>The date he/she wishes his/her ordinary paternity leave to start</text:span></text:p>
      <text:p RapidocsDivID="div000423" css-style-name="Body_text_indented" text:style-name="Rapidocs Body text, indented"><text:span> </text:span></text:p>
      <text:p RapidocsDivID="div000424" css-style-name="Body_text" text:style-name="Rapidocs Body text"><text:span text:style-name="T2">Starting your leave</text:span></text:p>
      <text:p RapidocsDivID="div000425" css-style-name="Body_text" text:style-name="Rapidocs Body text"><text:span text:style-name="T3">An employee may start </text:span><text:span>ordinary</text:span><text:span text:style-name="T3"> paternity leave:</text:span></text:p>
      <text:p RapidocsDivID="div000426" css-style-name="Body_text" text:style-name="Rapidocs Body text"><text:span text:style-name="T3">1.<text:tab/>On the date of birth or placement</text:span></text:p>
      <text:p RapidocsDivID="div000427" css-style-name="Body_text" text:style-name="Rapidocs Body text"><text:span text:style-name="T3">2.<text:tab/>A set number of days after the date of birth or placement</text:span></text:p>
      <text:p RapidocsDivID="div000428" css-style-name="Body_text" text:style-name="Rapidocs Body text"><text:span text:style-name="T3">3.<text:tab/>Another set date</text:span></text:p>
      <text:p RapidocsDivID="div000429" css-style-name="Body_text" text:style-name="Rapidocs Body text"><text:span text:style-name="T3">Leave may start on any day of the week but must be taken within 56 days of the date of birth or placement.</text:span></text:p>
      <text:p RapidocsDivID="div000430" css-style-name="Body_text" text:style-name="Rapidocs Body text"><text:span text:style-name="T3">If an employee wishes to change the start date, he/she must provide </text:span><text:span field="true" text:style-name="T3">zxasasasas</text:span><text:span text:style-name="T3"> with 28 days' prior notice as soon as possible, unless this is not reasonably practicable.</text:span></text:p>
      <text:p RapidocsDivID="div000431" css-style-name="Body_text" text:style-name="Rapidocs Body text"><text:span> </text:span></text:p>
      <text:p RapidocsDivID="div000432" css-style-name="Body_text" text:style-name="Rapidocs Body text"><text:span text:style-name="T2">Statutory ordinary paternity pay</text:span></text:p>
      <text:p RapidocsDivID="div000433" css-style-name="Body_text" text:style-name="Rapidocs Body text"><text:span text:style-name="T3">If an employee qualifies for ordinary paternity leave on the above basis, he/she may be entitled to SOPP.</text:span></text:p>
      <text:p RapidocsDivID="div000434" css-style-name="Body_text" text:style-name="Rapidocs Body text"><text:span text:style-name="T3">The rate of SOPP is currently the same as the standard rate of statutory maternity pay. SOPP is paid in the same way as salary, subject to deductions for tax and National Insurance contributions.</text:span></text:p>
      <text:p RapidocsDivID="div000435" css-style-name="Body_text" text:style-name="Rapidocs Body text"><text:span text:style-name="T3">Further information, including the up-to-date SOPP rate, can be obtained from </text:span><text:span field="true" text:style-name="T3">zxasasasas</text:span><text:span text:style-name="T3">.</text:span></text:p>
      <text:p RapidocsDivID="div000436" css-style-name="Body_text" text:style-name="Rapidocs Body text"><text:span> </text:span></text:p>
      <text:p RapidocsDivID="div000437" css-style-name="Body_text" text:style-name="Rapidocs Body text"><text:span text:style-name="T2">Terms and conditions during leave</text:span></text:p>
      <text:p RapidocsDivID="div000438" css-style-name="Body_text" text:style-name="Rapidocs Body text"><text:span text:style-name="T3">During </text:span><text:span>ordinary</text:span><text:span text:style-name="T3"> paternity leave, an employee will benefit from the express and implied terms and conditions which would have applied had he/she been at work, except for those concerning remuneration, specifically wages and salary. An employee will continue to accrue his/her contractual holiday entitlement in the usual way.</text:span></text:p>
      <text:p RapidocsDivID="div000439" css-style-name="Body_text" text:style-name="Rapidocs Body text"><text:span> </text:span></text:p>
      <text:p RapidocsDivID="div000440" css-style-name="Body_text" text:style-name="Rapidocs Body text"><text:span text:style-name="T2">Returning to work</text:span></text:p>
      <text:p RapidocsDivID="div000441" css-style-name="Body_text" text:style-name="Rapidocs Body text"><text:span text:style-name="T3">Following </text:span><text:span>ordinary</text:span><text:span text:style-name="T3"> paternity leave, an employee will be entitled to return to the same job on the same terms and conditions which applied before he/she commenced paternity leave. However, if an employee takes a period of other leave such as parental leave of 4 weeks or more, as well as his/her paternity leave, his/her entitlement is to return to the same job or another suitable and appropriate job, and his/her remuneration, seniority and status will be maintained.</text:span></text:p>
      <text:p RapidocsDivID="div000442" css-style-name="Body_text" text:style-name="Rapidocs Body text"><text:span> </text:span></text:p>
      <text:p RapidocsDivID="div000443" css-style-name="Body_text" text:style-name="Rapidocs Body text"><text:bookmark-start text:name="BMRK Additional Paternity"/><text:span text:style-name="T1">Additional paternity leave (APL)</text:span><text:bookmark-end text:name="BMRK Additional Paternity"/></text:p>
      <text:p RapidocsDivID="div000444" css-style-name="Body_text" text:style-name="Rapidocs Body text"><text:span>Additional paternity leave gives an employee a right to take between two and 26 weeks off work to help care for a child, by dividing the maternity or adoption leave entitlement of an employee's partner between the two of them.</text:span></text:p>
      <text:p RapidocsDivID="div000445" css-style-name="Body_text" text:style-name="Rapidocs Body text"><text:span>APL can only be taken if:</text:span></text:p>
      <text:p RapidocsDivID="div000446" css-style-name="Body_text" text:style-name="Rapidocs Body text"><text:span>1.<text:tab/>The child was born on or after 3 April 2011, or the </text:span><text:span text:style-name="T3">adoptive parent</text:span><text:span> is notified that they have been 'matched' with a child on or after 3 April 2011</text:span></text:p>
      <text:p RapidocsDivID="div000447" css-style-name="Body_text" text:style-name="Rapidocs Body text"><text:span>2.<text:tab/>The employee's partner has returned to work from their maternity or adoption leave without using their full 52 weeks' entitlement</text:span></text:p>
      <text:p RapidocsDivID="div000448" css-style-name="Body_text" text:style-name="Rapidocs Body text"><text:span>3.<text:tab/>The employee's APL will begin at least 20 weeks after the child's date of birth/placement for adoption</text:span></text:p>
      <text:p RapidocsDivID="div000449" css-style-name="Body_text_indented" text:style-name="Rapidocs Body text, indented"><text:span> </text:span></text:p>
      <text:p RapidocsDivID="div000450" css-style-name="Body_text" text:style-name="Rapidocs Body text"><text:span text:style-name="T2">Policy</text:span></text:p>
      <text:p RapidocsDivID="div000451" css-style-name="Body_text" text:style-name="Rapidocs Body text"><text:span>This policy deals with an employee's right to receive APL following the birth or adoption of a child from within the United Kingdom and in circumstances where the child's mother or </text:span><text:span text:style-name="T3">adoptive parent</text:span><text:span> has died.</text:span></text:p>
      <text:p RapidocsDivID="div000452" css-style-name="Body_text" text:style-name="Rapidocs Body text"><text:span>Subject to the eligibility and notification requirements below, if an employee wishes to take APL to care for a newborn or adopted child, he/she may be entitled to:</text:span></text:p>
      <text:p RapidocsDivID="div000453" css-style-name="Body_text" text:style-name="Rapidocs Body text"><text:span>1.<text:tab/>Between 2 and 26 weeks of additional paternity leave - where the child's mother or </text:span><text:span text:style-name="T3">adoptive parent</text:span><text:span> has not died</text:span></text:p>
      <text:p RapidocsDivID="div000454" css-style-name="Body_text" text:style-name="Rapidocs Body text"><text:span>2.<text:tab/>Between 2 and 52 weeks of additional paternity leave - where the child's mother or </text:span><text:span text:style-name="T3">adoptive parent</text:span><text:span> has died within the first 12 months of the date of birth or being placed for adoption (as appropriate)</text:span></text:p>
      <text:p RapidocsDivID="div000455" css-style-name="Body_text" text:style-name="Rapidocs Body text"><text:span>3.<text:tab/>Statutory additional paternity pay (SAPP)</text:span></text:p>
      <text:p RapidocsDivID="div000456" css-style-name="Body_text_indented" text:style-name="Rapidocs Body text, indented"><text:span> </text:span></text:p>
      <text:p RapidocsDivID="div000457" css-style-name="Body_text" text:style-name="Rapidocs Body text"><text:span text:style-name="T2">Eligibility</text:span></text:p>
      <text:p RapidocsDivID="div000458" css-style-name="Body_text" text:style-name="Rapidocs Body text"><text:span>An employee is entitled to APL if:</text:span></text:p>
      <text:p RapidocsDivID="div000459" css-style-name="Body_text" text:style-name="Rapidocs Body text"><text:span>1.<text:tab/>He/she has been continuously employed by us for 26 weeks:</text:span></text:p>
      <text:p RapidocsDivID="div000460" css-style-name="Body_text_indented" text:style-name="Rapidocs Body text, indented"><text:span>a) by the end of the 15th week before the expected week of childbirth, and is either the biological father of the child or the mother's husband, civil partner or partner (as defined by additional paternity leave regulations); or</text:span></text:p>
      <text:p RapidocsDivID="div000461" css-style-name="Body_text_indented" text:style-name="Rapidocs Body text, indented"><text:span>b) ending with the week in which the </text:span><text:span text:style-name="T3">adoptive parent</text:span><text:span> is notified of being matched with a child for adoption, and is either married to, or is the civil partner or the partner (as defined by additional paternity leave regulations) of, the main </text:span><text:span text:style-name="T3">adoptive parent</text:span></text:p>
      <text:p RapidocsDivID="div000462" css-style-name="Body_text" text:style-name="Rapidocs Body text"><text:span>2.<text:tab/>They remain employed by us up to the week before the first week that their APL is due to begin</text:span></text:p>
      <text:p RapidocsDivID="div000463" css-style-name="Body_text" text:style-name="Rapidocs Body text"><text:span>3.<text:tab/>He/she has, or is expected to have, main responsibility for the upbringing of the child (except for the child's mother/</text:span><text:span text:style-name="T3">adoptive parent</text:span><text:span>)</text:span></text:p>
      <text:p RapidocsDivID="div000464" css-style-name="Body_text" text:style-name="Rapidocs Body text"><text:span>4.<text:tab/>He/she is taking APL to care for the child</text:span></text:p>
      <text:p RapidocsDivID="div000465" css-style-name="Body_text" text:style-name="Rapidocs Body text"><text:span>5.<text:tab/>They have been informed by an adoption agency that they have been matched with a child (adoptions only)</text:span></text:p>
      <text:p RapidocsDivID="div000466" css-style-name="Body_text" text:style-name="Rapidocs Body text"><text:span>6.<text:tab/>The child's mother or </text:span><text:span text:style-name="T3">adoptive parent</text:span><text:span> is alive, has returned to work and was either eligible to receive:</text:span></text:p>
      <text:p RapidocsDivID="div000467" css-style-name="Body_text_indented" text:style-name="Rapidocs Body text, indented"><text:span>a) statutory maternity leave, statutory maternity pay or maternity allowance</text:span></text:p>
      <text:p RapidocsDivID="div000468" css-style-name="Body_text_indented" text:style-name="Rapidocs Body text, indented"><text:span>b) statutory adoption leave or statutory adoption pay or</text:span></text:p>
      <text:p RapidocsDivID="div000469" css-style-name="Body_text" text:style-name="Rapidocs Body text"><text:span>7.<text:tab/>The child's mother or </text:span><text:span text:style-name="T3">adoptive parent</text:span><text:span> has died and the employee has not already completed a period of APL prior to their death and the mother or </text:span><text:span text:style-name="T3">adoptive parent</text:span><text:span>:</text:span></text:p>
      <text:p RapidocsDivID="div000470" css-style-name="Body_text_indented" text:style-name="Rapidocs Body text, indented"><text:span>a) died within 12 months from the date of birth of the child and would have been eligible to receive statutory maternity leave, statutory maternity pay or maternity allowance</text:span></text:p>
      <text:p RapidocsDivID="div000471" css-style-name="Body_text_indented" text:style-name="Rapidocs Body text, indented"><text:span>b) died within 12 months from the date when the child was placed for adoption and would have been eligible to receive statutory adoption leave or statutory adoption pay </text:span></text:p>
      <text:p RapidocsDivID="div000472" css-style-name="Body_text" text:style-name="Rapidocs Body text"><text:span>We reserve the right to ask an employee to provide a self-certificate or declaration as evidence that he/she and the child's mother/</text:span><text:span text:style-name="T3">adoptive parent</text:span><text:span> meets the above eligibility conditions.</text:span></text:p>
      <text:p RapidocsDivID="div000473" css-style-name="Body_text" text:style-name="Rapidocs Body text"><text:span> </text:span></text:p>
      <text:p RapidocsDivID="div000474" css-style-name="Body_text" text:style-name="Rapidocs Body text"><text:span text:style-name="T2">Statutory additional paternity pay</text:span></text:p>
      <text:p RapidocsDivID="div000475" css-style-name="Body_text" text:style-name="Rapidocs Body text"><text:span>An employee is entitled to </text:span><text:span text:style-name="T3">SAPP if, </text:span><text:span>in addition to the above requirements for APL:</text:span></text:p>
      <text:p RapidocsDivID="div000476" css-style-name="Body_text" text:style-name="Rapidocs Body text"><text:span text:style-name="T3">1.<text:tab/>The child's mother or adoptive parent:</text:span></text:p>
      <text:p RapidocsDivID="div000477" css-style-name="Body_text_indented" text:style-name="Rapidocs Body text, indented"><text:span text:style-name="T3">a) must have been eligible to receive statutory maternity pay, maternity allowance or statutory adoption pay (as appropriate) and, unless he/she died before their period of entitlement came to an end, there must be at least two weeks of the payment period left and,</text:span></text:p>
      <text:p RapidocsDivID="div000478" css-style-name="Body_text_indented" text:style-name="Rapidocs Body text, indented"><text:span>b) </text:span><text:span text:style-name="T3">did not (unless he/she died before </text:span><text:span>their right to receive </text:span><text:span text:style-name="T3">statutory maternity pay, maternity allowance or statutory adoption pay (as appropriate)</text:span><text:span> came to an end), return to work within two weeks of the child's birth or the date that the child was placed with the </text:span><text:span text:style-name="T3">adoptive parent, </text:span><text:span>or</text:span></text:p>
      <text:p RapidocsDivID="div000479" css-style-name="Body_text_indented" text:style-name="Rapidocs Body text, indented"><text:span text:style-name="T3">c) has died before </text:span><text:span>their right to receive </text:span><text:span text:style-name="T3">statutory maternity pay, maternity allowance or statutory adoption pay (as appropriate)</text:span><text:span> came to an end</text:span><text:span text:style-name="T3"> and the employee is not already receiving SAPP</text:span></text:p>
      <text:p RapidocsDivID="div000480" css-style-name="Body_text" text:style-name="Rapidocs Body text"><text:span>2.<text:tab/>The employee has earned at least the lower earnings limit for Class 1 National Insurance Contributions for the 8 weeks up to and including the last day of the 15th week before the date of the EWC or, if the child is born earlier than this, 8 weeks up to and including the actual week of birth or the week in which the employee was notified of the match date (as appropriate)</text:span></text:p>
      <text:p RapidocsDivID="div000481" css-style-name="Body_text" text:style-name="Rapidocs Body text"><text:span> </text:span></text:p>
      <text:p RapidocsDivID="div000482" css-style-name="Body_text" text:style-name="Rapidocs Body text"><text:span>SAPP is payable for up to a maximum of 26 weeks during an employee's APL period.</text:span></text:p>
      <text:p RapidocsDivID="div000483" css-style-name="Body_text" text:style-name="Rapidocs Body text"><text:span text:style-name="T3">The rate of SAPP is currently the same as the standard rate of statutory maternity pay. SAPP is paid in the same way as salary, subject to deductions for tax and National Insurance contributions.</text:span></text:p>
      <text:p RapidocsDivID="div000484" css-style-name="Body_text" text:style-name="Rapidocs Body text"><text:span text:style-name="T3">Further information, including the up-to-date SAPP rate, can be obtained from </text:span><text:span field="true" text:style-name="T3">zxasasasas</text:span><text:span text:style-name="T3">.</text:span></text:p>
      <text:p RapidocsDivID="div000485" css-style-name="Body_text" text:style-name="Rapidocs Body text"><text:span> </text:span></text:p>
      <text:p RapidocsDivID="div000486" css-style-name="Body_text" text:style-name="Rapidocs Body text"><text:span text:style-name="T2">Notice an employee must give us (the initial notice)</text:span></text:p>
      <text:p RapidocsDivID="div000487" css-style-name="Body_text" text:style-name="P1"><text:span text:style-name="T3">If an employee wishes to take additional paternity leave, he/she must </text:span><text:span>give </text:span><text:span field="true">zxasasasas</text:span><text:span> 8 weeks’ prior written notice of when he/she wishes their APL and SAPP to start.</text:span></text:p>
      <text:p RapidocsDivID="div000488" css-style-name="Body_text" text:style-name="P1"><text:span>If the child's mother or adoptive parent has died, then a notice must be provided within 8 weeks from the date of death unless the employee has already provided at least six weeks prior written notice of the dates he/she wants his/her APL and SAPP to begin.</text:span></text:p>
      <text:p RapidocsDivID="div000489" css-style-name="Body_text" text:style-name="P1"><text:span>If the child's mother or adoptive parent is alive, the notice must contain the following information, in the form of a declaration:</text:span></text:p>
      <text:p RapidocsDivID="div000490" css-style-name="Body_text" text:style-name="Rapidocs Body text"><text:span>1.<text:tab/>The employee's name</text:span></text:p>
      <text:p RapidocsDivID="div000491" css-style-name="Body_text" text:style-name="Rapidocs Body text"><text:span>2.<text:tab/>The child's date of birth and date of the expected week of childbirth (births only)</text:span></text:p>
      <text:p RapidocsDivID="div000492" css-style-name="Body_text" text:style-name="Rapidocs Body text"><text:span>3.<text:tab/>The date the employee was notified that they had been matched with a child and the placement date (adoptions only)</text:span></text:p>
      <text:p RapidocsDivID="div000493" css-style-name="Body_text" text:style-name="Rapidocs Body text"><text:span>4.<text:tab/>The dates upon which the employee wants their APL to start and end</text:span></text:p>
      <text:p RapidocsDivID="div000494" css-style-name="Body_text" text:style-name="Rapidocs Body text"><text:span>5.<text:tab/>The date the employee expects that we will be liable to start and stop paying SAPP</text:span></text:p>
      <text:p RapidocsDivID="div000495" css-style-name="Body_text" text:style-name="Rapidocs Body text"><text:span>6.<text:tab/>That the employee is requesting APL to care for the child</text:span></text:p>
      <text:p RapidocsDivID="div000496" css-style-name="Body_text" text:style-name="Rapidocs Body text"><text:span>7.<text:tab/>That apart from the child's mother, the employee has or expects to have main responsibility for the child's upbringing (births only)</text:span></text:p>
      <text:p RapidocsDivID="div000497" css-style-name="Body_text" text:style-name="Rapidocs Body text"><text:span>8.<text:tab/>Confirmation that the employee is either:</text:span></text:p>
      <text:p RapidocsDivID="div000498" css-style-name="Body_text_indented" text:style-name="Rapidocs Body text, indented"><text:span>a) The husband or civil partner of the adopter</text:span></text:p>
      <text:p RapidocsDivID="div000499" css-style-name="Body_text_indented" text:style-name="Rapidocs Body text, indented"><text:span>b) A person (whether of the same or different sex) who lives with and is in an enduring family relationship with the child's mother or adoptive parent. This excludes the adopter's parents, grandparents, sisters, brothers, aunts or uncles</text:span></text:p>
      <text:p RapidocsDivID="div000500" css-style-name="Body_text" text:style-name="Rapidocs Body text"><text:span> </text:span></text:p>
      <text:p RapidocsDivID="div000501" css-style-name="Body_text" text:style-name="Rapidocs Body text"><text:span>If the child's mother or adoptive parent is dead, the notice must contain the following additional information in the form of a declaration:</text:span></text:p>
      <text:p RapidocsDivID="div000502" css-style-name="Body_text" text:style-name="Rapidocs Body text"><text:span>1.<text:tab/>The child's mother's or adoptive parent's name, last address and national insurance number</text:span></text:p>
      <text:p RapidocsDivID="div000503" css-style-name="Body_text" text:style-name="Rapidocs Body text"><text:span>2.<text:tab/>The date of death</text:span></text:p>
      <text:p RapidocsDivID="div000504" css-style-name="Body_text" text:style-name="Rapidocs Body text"><text:span>3.<text:tab/>The date that their statutory maternity pay, maternity allowance or statutory adoption pay period (as appropriate) started or would have started, if they died before it began</text:span></text:p>
      <text:p RapidocsDivID="div000505" css-style-name="Body_text" text:style-name="Rapidocs Body text"><text:span>4.<text:tab/>The expected date when we will no longer be liable to pay SAPP</text:span></text:p>
      <text:p RapidocsDivID="div000506" css-style-name="Body_text" text:style-name="Rapidocs Body text"><text:span>5.<text:tab/>Confirmation that, had the child's mother or adoptive parent not died, the employee would be either:</text:span></text:p>
      <text:p RapidocsDivID="div000507" css-style-name="Body_text_indented" text:style-name="Rapidocs Body text, indented"><text:span>a) Their husband or civil partner or</text:span></text:p>
      <text:p RapidocsDivID="div000508" css-style-name="Body_text_indented" text:style-name="Rapidocs Body text, indented"><text:span>b) A person who lived with them in an enduring family relationship</text:span></text:p>
      <text:p RapidocsDivID="div000509" css-style-name="Body_text" text:style-name="Rapidocs Body text"><text:span> </text:span></text:p>
      <text:p RapidocsDivID="div000510" css-style-name="Body_text" text:style-name="Rapidocs Body text"><text:span>If the child's mother or adoptive parent is alive, then they must provide the following information, in the form of a declaration:</text:span></text:p>
      <text:p RapidocsDivID="div000511" css-style-name="Body_text" text:style-name="Rapidocs Body text"><text:span>1.<text:tab/>Their name, address and national insurance number</text:span></text:p>
      <text:p RapidocsDivID="div000512" css-style-name="Body_text" text:style-name="Rapidocs Body text"><text:span>2.<text:tab/>Confirmation that they have given notice to their employer of their intention to return to work </text:span></text:p>
      <text:p RapidocsDivID="div000513" css-style-name="Body_text" text:style-name="Rapidocs Body text"><text:span>3.<text:tab/>The date on which they intend to return to work</text:span></text:p>
      <text:p RapidocsDivID="div000514" css-style-name="Body_text" text:style-name="Rapidocs Body text"><text:span>4.<text:tab/>Confirmation that they are entitled to receive statutory maternity pay, maternity allowance or statutory adoption pay (as appropriate) and the date that the period of pay started</text:span></text:p>
      <text:p RapidocsDivID="div000515" css-style-name="Body_text" text:style-name="Rapidocs Body text"><text:span>5.<text:tab/>Confirmation that the employee is the child's biological father, or husband/civil partner of the child's mother or adoptive parent, or partner living in an enduring relationship with the child's mother or adoptive parent</text:span></text:p>
      <text:p RapidocsDivID="div000516" css-style-name="Body_text" text:style-name="Rapidocs Body text"><text:span>6.<text:tab/>Confirmation that, as far as they are aware, the employee is the only person applying for APL and SAPP</text:span></text:p>
      <text:p RapidocsDivID="div000517" css-style-name="Body_text" text:style-name="Rapidocs Body text"><text:span>7.<text:tab/>Confirmation that they consent to us processing (using) the information they have provided (for the purposes of Data Protection legislation)</text:span></text:p>
      <text:p RapidocsDivID="div000518" css-style-name="Body_text" text:style-name="Rapidocs Body text"><text:span> </text:span></text:p>
      <text:p RapidocsDivID="div000519" css-style-name="Body_text" text:style-name="Rapidocs Body text"><text:span>In addition to the above, we may require the employee to provide the following within 28 days of receiving their initial notice: </text:span></text:p>
      <text:p RapidocsDivID="div000520" css-style-name="Body_text" text:style-name="Rapidocs Body text"><text:span>1.<text:tab/>The name and address of the employer of the child's mother or adoptive parent, or their business address if they are self-employed, and</text:span></text:p>
      <text:p RapidocsDivID="div000521" css-style-name="Body_text" text:style-name="Rapidocs Body text"><text:span>2.<text:tab/>A copy of the birth certificate, or</text:span></text:p>
      <text:p RapidocsDivID="div000522" css-style-name="Body_text" text:style-name="Rapidocs Body text"><text:span>3.<text:tab/>One or more documents which provide evidence of the name and address of the adoption agency, the date upon which the employee was informed of being matched with the child, and the date upon which the adoption agency expected to place the child with the employee and the adoptive parent</text:span></text:p>
      <text:p RapidocsDivID="div000523" css-style-name="Body_text" text:style-name="Rapidocs Body text"><text:span> </text:span></text:p>
      <text:p RapidocsDivID="div000524" css-style-name="Body_text" text:style-name="Rapidocs Body text"><text:span>These must be provided within 28 days of the employee receiving our request.</text:span></text:p>
      <text:p RapidocsDivID="div000525" css-style-name="Body_text" text:style-name="Rapidocs Body text"><text:span> </text:span></text:p>
      <text:p RapidocsDivID="div000526" css-style-name="Body_text" text:style-name="Rapidocs Body text"><text:span text:style-name="T4">Starting APL</text:span></text:p>
      <text:p RapidocsDivID="div000527" css-style-name="Body_text" text:style-name="Rapidocs Body text"><text:span text:style-name="T3">An employee who qualifies for APL and complies with the notification requirements, may start </text:span><text:span>their additional </text:span><text:span text:style-name="T3">paternity leave:</text:span></text:p>
      <text:p RapidocsDivID="div000528" css-style-name="Body_text" text:style-name="Rapidocs Body text"><text:span text:style-name="T3">1.<text:tab/>On a date starting 20 weeks after the child's date of birth or placement, and </text:span></text:p>
      <text:p RapidocsDivID="div000529" css-style-name="Body_text" text:style-name="Rapidocs Body text"><text:span text:style-name="T3">2.<text:tab/>After the child's mother has returned to work and has stopped receiving statutory maternity leave or maternity allowance or has stopped receiving statutory adoption leave (as appropriate), or</text:span></text:p>
      <text:p RapidocsDivID="div000530" css-style-name="Body_text" text:style-name="Rapidocs Body text"><text:span text:style-name="T3">3.<text:tab/>On the date of the mother's or adoptive parent's death (if the employee has not already completed a period of APL and the child's mother/main adopter dies), or</text:span></text:p>
      <text:p RapidocsDivID="div000531" css-style-name="Body_text" text:style-name="Rapidocs Body text"><text:span>4.<text:tab/>Straight after the employee's current period of APL is due to expire (if the child's mother/main adopter dies whilst the employee is on APL)</text:span></text:p>
      <text:p RapidocsDivID="div000532" css-style-name="Body_text" text:style-name="Rapidocs Body text"><text:span> </text:span></text:p>
      <text:p RapidocsDivID="div000533" css-style-name="Body_text" text:style-name="Rapidocs Body text"><text:span text:style-name="T3">You must take a minimum of two weeks' leave and can take up to a maximum of 26 weeks (rising to 52 weeks if the child's mother/main adopter has died).</text:span></text:p>
      <text:p RapidocsDivID="div000534" css-style-name="Body_text" text:style-name="Rapidocs Body text"><text:span text:style-name="T3">The leave must be taken in multiples of complete weeks and as one continuous period.</text:span></text:p>
      <text:p RapidocsDivID="div000535" css-style-name="Body_text" text:style-name="Rapidocs Body text"><text:span text:style-name="T3">The period of APL must end before the child's first birthday or the first anniversary of the child's placement (as appropriate).</text:span></text:p>
      <text:p RapidocsDivID="div000536" css-style-name="Body_text" text:style-name="Rapidocs Body text"><text:span> </text:span></text:p>
      <text:p RapidocsDivID="div000537" css-style-name="Body_text" text:style-name="Rapidocs Body text"><text:span text:style-name="T2">Varying the APL start or end dates</text:span></text:p>
      <text:p RapidocsDivID="div000538" css-style-name="Body_text" text:style-name="Rapidocs Body text"><text:span>An employee is entitled to change their proposed start or end date as many times as necessary before their APL begins by providing a written notice (a variation notice) to </text:span><text:span field="true">zxasasasas</text:span><text:span>. Different time limits apply depending on whether the mother or adoptive parent has died.</text:span></text:p>
      <text:p RapidocsDivID="div000539" css-style-name="Body_text" text:style-name="Rapidocs Body text"><text:span>If the mother or adoptive parent is alive, the employee can vary the start or end date to either:</text:span></text:p>
      <text:p RapidocsDivID="div000540" css-style-name="Body_text" text:style-name="Rapidocs Body text"><text:span>1.<text:tab/>A later start or end date, by giving us at least 6 weeks' notice before the last start or end date that we were informed of</text:span></text:p>
      <text:p RapidocsDivID="div000541" css-style-name="Body_text" text:style-name="Rapidocs Body text"><text:span>2.<text:tab/>An earlier start or end date, by giving us at least 6 weeks' notice of the new proposed date</text:span></text:p>
      <text:p RapidocsDivID="div000542" css-style-name="Body_text" text:style-name="Rapidocs Body text"><text:span> </text:span></text:p>
      <text:p RapidocsDivID="div000543" css-style-name="Body_text" text:style-name="Rapidocs Body text"><text:span>If the mother or adoptive parent has died, the employee can vary the start or end date: </text:span></text:p>
      <text:p RapidocsDivID="div000544" css-style-name="Body_text" text:style-name="Rapidocs Body text"><text:span>1.<text:tab/>Any time during the first 8 weeks after the date of death, so long as it is given on or before the date being varied. </text:span></text:p>
      <text:p RapidocsDivID="div000545" css-style-name="Body_text" text:style-name="Rapidocs Body text"><text:span>2.<text:tab/>If more than 8 weeks have elapsed and so long as the period of APL has not begun, then the employee can vary the date to either:</text:span></text:p>
      <text:p RapidocsDivID="div000546" css-style-name="Body_text_indented" text:style-name="Rapidocs Body text, indented"><text:span>a) A later start or end date, by giving us at least 6 weeks' notice before the last start or end date that we were informed of</text:span></text:p>
      <text:p RapidocsDivID="div000547" css-style-name="Body_text_indented" text:style-name="Rapidocs Body text, indented"><text:span>b) An earlier start or end date, by giving us at least 6 weeks' notice of the new proposed date</text:span></text:p>
      <text:p RapidocsDivID="div000548" css-style-name="Body_text" text:style-name="Rapidocs Body text"><text:span> </text:span></text:p>
      <text:p RapidocsDivID="div000549" css-style-name="Body_text" text:style-name="Rapidocs Body text"><text:span>If it is not reasonably practicable for the employee to provide the variation notice within the 6 weeks' time limit then it should be given as soon as it becomes reasonably practicable to do so. </text:span></text:p>
      <text:p RapidocsDivID="div000550" css-style-name="Body_text" text:style-name="Rapidocs Body text"><text:span>If the employee fails to give the requisite 6 weeks' notice (an invalid variation notice) and it is not reasonably practicable for us to accommodate his/her change of plans, then we may, at our discretion, force the employee to start their APL on the start date specified in the employee's initial notice or, where applicable, in the most recent valid variation notice. The APL will then end after a maximum of 6 weeks from the date the employee provided the invalid variation notice or on the end date given in the employee's initial notice or, where applicable, the last valid variation notice, if earlier.</text:span></text:p>
      <text:p RapidocsDivID="div000551" css-style-name="Body_text" text:style-name="Rapidocs Body text"><text:span> </text:span></text:p>
      <text:p RapidocsDivID="div000552" css-style-name="Body_text" text:style-name="Rapidocs Body text"><text:span text:style-name="T2">Response to receiving an initial or variation notice</text:span></text:p>
      <text:p RapidocsDivID="div000553" css-style-name="Body_text" text:style-name="Rapidocs Body text"><text:span>We will write to the employee confirming the dates when their APL and SAPP will start and end, within 28 days of receiving the employee's initial notice or (if applicable) a valid variation notice.</text:span></text:p>
      <text:p RapidocsDivID="div000554" css-style-name="Body_text" text:style-name="Rapidocs Body text"><text:span>If an employee has not served a withdrawal, cancellation (see below) or variation notice within the appropriate time limits and we have elected to require the employee to take their APL, we will notify him/her of this and of the start and end dates of their APL as soon as reasonably practicable and, in any event, before the start of the APL that they are required to take.</text:span></text:p>
      <text:p RapidocsDivID="div000555" css-style-name="Body_text" text:style-name="Rapidocs Body text"><text:span> </text:span></text:p>
      <text:p RapidocsDivID="div000556" css-style-name="Body_text" text:style-name="Rapidocs Body text"><text:span text:style-name="T2">Employee's duty to notify us if they no longer qualify for APL (withdrawal notices)</text:span></text:p>
      <text:p RapidocsDivID="div000557" css-style-name="Body_text" text:style-name="Rapidocs Body text"><text:span>An employee must give us notice in writing (a withdrawal notice) if, before taking their APL or during their APL, they discover that they no longer qualify for it because either:</text:span></text:p>
      <text:p RapidocsDivID="div000558" css-style-name="Body_text" text:style-name="Rapidocs Body text"><text:span>1.<text:tab/>The employee is not the biological father of the child (births only)</text:span></text:p>
      <text:p RapidocsDivID="div000559" css-style-name="Body_text" text:style-name="Rapidocs Body text"><text:span>2.<text:tab/>The employee no longer has responsibility for the child's upbringing (births only)</text:span></text:p>
      <text:p RapidocsDivID="div000560" css-style-name="Body_text" text:style-name="Rapidocs Body text"><text:span>3.<text:tab/>The employee is no longer matched with the child (adoptions only)</text:span></text:p>
      <text:p RapidocsDivID="div000561" css-style-name="Body_text" text:style-name="Rapidocs Body text"><text:span>4.<text:tab/>The employee is no longer married to, or in a civil partnership or enduring family relationship with, the child's mother or adoptive parent, unless the employee would have remained in such a relationship had the mother not died</text:span></text:p>
      <text:p RapidocsDivID="div000562" css-style-name="Body_text" text:style-name="Rapidocs Body text"><text:span>5.<text:tab/>The child's mother or adoptive parent is no longer entitled to receive any of the following: statutory maternity leave, statutory maternity pay, maternity allowance, statutory adoption leave and statutory adoption pay (this is not applicable if the child's mother or adoptive parent has died)</text:span></text:p>
      <text:p RapidocsDivID="div000563" css-style-name="Body_text" text:style-name="Rapidocs Body text"><text:span>6.<text:tab/>The child's mother or adoptive parent is not returning to work (this does not apply if the child's mother or adoptive parent has died)</text:span></text:p>
      <text:p RapidocsDivID="div000564" css-style-name="Body_text" text:style-name="Rapidocs Body text"><text:span> </text:span></text:p>
      <text:p RapidocsDivID="div000565" css-style-name="Body_text" text:style-name="Rapidocs Body text"><text:span>The withdrawal notice must be sent to </text:span><text:span field="true">zxasasasas</text:span><text:span> within the following time limits, which differ depending on whether the child's mother or adoptive parent has died.</text:span></text:p>
      <text:p RapidocsDivID="div000566" css-style-name="Body_text" text:style-name="Rapidocs Body text"><text:span>1.</text:span><text:span text:style-name="T2"><text:tab/>If the child's mother or adoptive parent is alive</text:span><text:span> - the withdrawal notice should be provided before APL has begun and not less than 6 weeks before the start date specified in their initial notice or subsequent valid variation notice.<text:s text:c="2"/>If an employee's APL has already begun, we will not be obliged to accept the withdrawal notice and may, at our discretion, require the employee to continue to take their APL (see below under '</text:span><text:span text:style-name="T2">Option to force employees to take APL</text:span><text:span>').</text:span></text:p>
      <text:p RapidocsDivID="div000567" css-style-name="Body_text" text:style-name="Rapidocs Body text"><text:span>2</text:span><text:span text:style-name="T2">.<text:tab/>If the child's mother or adoptive parent has died</text:span><text:span> - the withdrawal notice should be provided before their APL has begun and not less than 6 weeks before the start date specified in their initial notice or subsequent valid variation notice and not more than 8 weeks after the date of death. If their APL has already begun, the withdrawal notice should be provided within 8 weeks from the date of death.</text:span></text:p>
      <text:p RapidocsDivID="div000568" css-style-name="Body_text" text:style-name="Rapidocs Body text"><text:span> </text:span></text:p>
      <text:p RapidocsDivID="div000569" css-style-name="Body_text" text:style-name="Rapidocs Body text"><text:span text:style-name="T2">Cancelling an initial notice before APL commences</text:span><text:span text:style-name="T1"> </text:span><text:span text:style-name="T2">(cancellation notices)</text:span></text:p>
      <text:p RapidocsDivID="div000570" css-style-name="Body_text" text:style-name="Rapidocs Body text"><text:span>If an employee wants to cancel their plans to take APL before it is due to commence, then they must give us notice in writing (a cancellation notice).</text:span></text:p>
      <text:p RapidocsDivID="div000571" css-style-name="Body_text" text:style-name="Rapidocs Body text"><text:span>The cancellation notice must be sent to </text:span><text:span field="true">zxasasasas</text:span><text:span> within the following time limits, which differ depending on whether the child's mother or adoptive parent has died.</text:span></text:p>
      <text:p RapidocsDivID="div000572" css-style-name="Body_text" text:style-name="Rapidocs Body text"><text:span>1</text:span><text:span text:style-name="T2">.<text:tab/>If the child's mother or adoptive parent is alive</text:span><text:span> - the cancellation notice should be provided within 6 weeks before the start date specified in the employee's initial notice.</text:span></text:p>
      <text:p RapidocsDivID="div000573" css-style-name="Body_text" text:style-name="Rapidocs Body text"><text:span>2</text:span><text:span text:style-name="T2">.<text:tab/>If the child's mother or adoptive parent has died</text:span><text:span> - the cancellation notice should be provided before the start date specified in the employee's initial notice and at any time during the first 8 weeks after the date of death or, if a period of more than 8 weeks from the date of death has already elapsed, then not less than 6 weeks before the start date specified in the initial leave notice.</text:span></text:p>
      <text:p RapidocsDivID="div000574" css-style-name="Body_text" text:style-name="Rapidocs Body text"><text:span> </text:span></text:p>
      <text:p RapidocsDivID="div000575" css-style-name="Body_text" text:style-name="Rapidocs Body text"><text:span>Employees cannot cancel their initial notice after their APL has commenced.</text:span></text:p>
      <text:p RapidocsDivID="div000576" css-style-name="Body_text" text:style-name="Rapidocs Body text"><text:span> </text:span></text:p>
      <text:p RapidocsDivID="div000577" css-style-name="Body_text" text:style-name="Rapidocs Body text"><text:span text:style-name="T2">Option to force employees to take APL</text:span></text:p>
      <text:p RapidocsDivID="div000578" css-style-name="Body_text" text:style-name="Rapidocs Body text"><text:span>Where an employee has failed to provide their withdrawal notice or cancellation notice within the above mentioned time limits, and it is not reasonably practicable for us to accommodate his/her change of plans then we may, at our discretion, force the employee to start their APL on the start date specified in the employee's initial notice or, where applicable, in the most recent valid variation notice (or continue to take it if their APL has already begun). </text:span></text:p>
      <text:p RapidocsDivID="div000579" css-style-name="Body_text" text:style-name="Rapidocs Body text"><text:span>The APL will then end at the earlier of 6 weeks from the date the employee provided the withdrawal or cancellation notice or on the end date given in the employee's initial notice or, where applicable, the last valid variation notice.</text:span></text:p>
      <text:p RapidocsDivID="div000580" css-style-name="Body_text" text:style-name="Rapidocs Body text"><text:span>For example, if an employee has stated in their initial leave notice that they want their APL to start on 14 June and end on 28 June and they provide a withdrawal notice on 1 June, then we can require the employee to take APL from 14 June to 28 June (this being the earlier of 6 weeks from 1 June (namely, 13 July) and the end of the APL. </text:span></text:p>
      <text:p RapidocsDivID="div000581" css-style-name="Body_text" text:style-name="Rapidocs Body text"><text:span> </text:span></text:p>
      <text:p RapidocsDivID="div000582" css-style-name="Body_text" text:style-name="Rapidocs Body text"><text:span text:style-name="T2">Changing the date that an employee returns to work</text:span></text:p>
      <text:p RapidocsDivID="div000583" css-style-name="Body_text" text:style-name="Rapidocs Body text"><text:span>1.<text:tab/>First notice of early return</text:span></text:p>
      <text:p RapidocsDivID="div000584" css-style-name="Body_text_indented" text:style-name="Rapidocs Body text, indented"><text:span>If an employee's period of APL has already begun and they have not already requested to change their return date from the date specified in their initial notice (or subsequent variation of it), then they must give us at least 6 weeks' prior notice of their new return date. </text:span></text:p>
      <text:p RapidocsDivID="div000585" css-style-name="Body_text_indented" text:style-name="Rapidocs Body text, indented"><text:span>For example, if the employee wants to return to work on 14 May, we must receive their notice by 2 April, being 6 weeks before 14 May. </text:span></text:p>
      <text:p RapidocsDivID="div000586" css-style-name="Body_text_indented" text:style-name="Rapidocs Body text, indented"><text:span>If an employee attempts to return to work early without giving us the requisite notice, then we will be entitled to postpone the employee's proposed return date to a date that will result in us receiving the requisite period of notice. </text:span></text:p>
      <text:p RapidocsDivID="div000587" css-style-name="Body_text_indented" text:style-name="Rapidocs Body text, indented"><text:span>We will notify the employee if their return date will be postponed, of their new postponed return date and that they must not return to work before that date.</text:span></text:p>
      <text:p RapidocsDivID="div000588" css-style-name="Body_text_indented" text:style-name="Rapidocs Body text, indented"><text:span>Employees who choose to return to work on their proposed date (despite our notification of postponement) shall not be paid for work undertaken up to the postponed return date. </text:span></text:p>
      <text:p RapidocsDivID="div000589" css-style-name="Body_text" text:style-name="Rapidocs Body text"><text:span>2.<text:tab/>Subsequent notices amending the return date</text:span></text:p>
      <text:p RapidocsDivID="div000590" css-style-name="Body_text_indented" text:style-name="Rapidocs Body text, indented"><text:span>Thereafter, if an employee wants to change their return date, they must provide the following notice:</text:span></text:p>
      <text:p RapidocsDivID="div000591" css-style-name="Body_text_indented" text:style-name="Rapidocs Body text, indented"><text:span>a) If returning earlier than the date we currently have notice of: not less than 6 weeks' prior notice of their new chosen return date. For example, if an employee wants to return to work on 14 May, we must receive notice by 2 April, being 6 weeks before 14 May.</text:span></text:p>
      <text:p RapidocsDivID="div000592" css-style-name="Body_text_indented" text:style-name="Rapidocs Body text, indented"><text:span>b) If returning later than the date we currently have notice of: not less than 6 weeks' notice ending on the previously notified return date. For example, if an employee's current notified return date is 24 February and they want to change this to 1 March, we must receive notice 6 weeks before 24 February, namely by 13 January. </text:span></text:p>
      <text:p RapidocsDivID="div000593" css-style-name="Body_text" text:style-name="Rapidocs Body text"><text:span> </text:span></text:p>
      <text:p RapidocsDivID="div000594" css-style-name="Body_text" text:style-name="Rapidocs Body text"><text:span text:style-name="T2">Contractual benefits</text:span></text:p>
      <text:p RapidocsDivID="div000595" css-style-name="Body_text" text:style-name="Rapidocs Body text"><text:span>An employee's contract of employment will continue and they will receive the benefits of the terms and conditions of their employment for the duration, except salary.</text:span></text:p>
      <text:p RapidocsDivID="div000596" css-style-name="Body_text" text:style-name="Rapidocs Body text"><text:span> </text:span></text:p>
      <text:p RapidocsDivID="div000597" css-style-name="Body_text" text:style-name="Rapidocs Body text"><text:span>During their APL, an employee will remain entitled to the benefit of our implied obligation of trust and confidence, and the terms and conditions relating to notice of dismissal, compensation in the event of redundancy and our disciplinary and grievance procedures. An employee will continue to be bound by the duty of good faith and to the terms in their contract of employment relating to giving notice on resignation and disclosure of confidential information.</text:span></text:p>
      <text:p RapidocsDivID="div000598" css-style-name="Body_text" text:style-name="Rapidocs Body text"><text:span> </text:span></text:p>
      <text:p RapidocsDivID="div000599" css-style-name="Body_text" text:style-name="Rapidocs Body text"><text:span text:style-name="T2">Holidays</text:span></text:p>
      <text:p RapidocsDivID="div000600" css-style-name="Body_text" text:style-name="Rapidocs Body text"><text:span>At our discretion an employee will continue to accrue any statutory or contractual entitlement to annual holiday leave during their APL.</text:span></text:p>
      <text:p RapidocsDivID="div000601" css-style-name="Body_text" text:style-name="Rapidocs Body text"><text:span>The employee may not take their annual holiday entitlement whilst on APL and any untaken annual leave must be taken before their APL begins or after their APL ends.</text:span></text:p>
      <text:p RapidocsDivID="div000602" css-style-name="Body_text" text:style-name="Rapidocs Body text"><text:span> </text:span></text:p>
      <text:p RapidocsDivID="div000603" css-style-name="Body_text" text:style-name="Rapidocs Body text"><text:span text:style-name="T2">Keeping in touch</text:span></text:p>
      <text:p RapidocsDivID="div000604" css-style-name="Body_text" text:style-name="Rapidocs Body text"><text:span>An employee may carry out up to 10 days' work for us during their APL without bringing their leave to an end. This work may be work an employee is expected to do under their contract of employment, and may include training or any other activity undertaken for the purpose of keeping in touch with the workplace. </text:span></text:p>
      <text:p RapidocsDivID="div000605" css-style-name="Body_text" text:style-name="Rapidocs Body text"><text:span>Any days' work carried out will not have the effect of extending an employee's APL period, nor their entitlement to SAPP. Moreover, an employee may make reasonable contact with us from time to time without bringing their APL to an end. We will not insist on an employee carrying out work during their APL, and an employee will not suffer any detriment for refusing to undertake such work.</text:span></text:p>
      <text:p RapidocsDivID="div000606" css-style-name="Body_text" text:style-name="Rapidocs Body text"><text:span> </text:span></text:p>
      <text:p RapidocsDivID="div000611" css-style-name="Body_text" text:style-name="Rapidocs Body text"><text:span text:style-name="T2">Terms and conditions on returning to work</text:span></text:p>
      <text:p RapidocsDivID="div000612" css-style-name="Body_text" text:style-name="Rapidocs Body text"><text:span>An employee will have the right to return to the same job on the same terms and conditions if they have taken one period of APL for no more than 26 weeks' or, if they have taken two or more consecutive periods of APL that lasted no more than 26 weeks and provided that it was not combined with more than 4 weeks' parental leave. </text:span></text:p>
      <text:p RapidocsDivID="div000613" css-style-name="Body_text" text:style-name="Rapidocs Body text"><text:span> </text:span></text:p>
      <text:p RapidocsDivID="div000614" css-style-name="Body_text" text:style-name="Rapidocs Body text"><text:span>In all other cases the employee will be entitled to return to the same job on the same terms and conditions, but if we have good reasons for not being able to give them their exact job back then they will be entitled to a suitable job at the same level with terms and conditions that will be as good as their previous job.</text:span></text:p>
      <text:p RapidocsDivID="div000615" css-style-name="Body_text" text:style-name="Rapidocs Body text"><text:span> </text:span></text:p>
      <text:p RapidocsDivID="div000618" css-style-name="Body_text" text:style-name="Rapidocs Body text"><text:span> </text:span></text:p>
      <text:p RapidocsDivID="div000619" css-style-name="Body_text" text:style-name="Rapidocs Body text"><text:span text:style-name="T2">Deciding not to return to work</text:span></text:p>
      <text:p RapidocsDivID="div000620" css-style-name="Body_text" text:style-name="Rapidocs Body text"><text:span>If an employee decides not to return to work then they must notify </text:span><text:span field="true">zxasasasas</text:span><text:span> of their decision immediately.</text:span></text:p>
      <text:p RapidocsDivID="div000621" css-style-name="Body_text" text:style-name="Rapidocs Body text"><text:span> </text:span></text:p>
      <text:p RapidocsDivID="div000622" css-style-name="Body_text" text:style-name="Rapidocs Body text"><text:span text:style-name="T2">If an employee is too ill to return to work</text:span></text:p>
      <text:p RapidocsDivID="div000623" css-style-name="Body_text" text:style-name="Rapidocs Body text"><text:span>If an employee cannot return to work because they are ill, they must notify </text:span><text:span field="true">zxasasasas</text:span><text:span> who will advise the employee how much, if any, sick leave that they will be entitled to.</text:span></text:p>
      <text:p RapidocsDivID="div000624" css-style-name="Body_text_indented" text:style-name="Rapidocs Body text, indented"><text:span> </text:span></text:p>
      <text:h RapidocsDivID="div000625" css-style-name="Numbered_1" text:style-name="Rapidocs Numbered 1" text:outline-level="1"><text:bookmark-start text:name="BMark Notification of Sickness"/><text:span text:style-name="T1">NOTIFICATION OF SICKNESS OR OTHER ABSENCE</text:span><text:span><text:line-break/></text:span><text:bookmark-end text:name="BMark Notification of Sickness"/></text:h>
      <text:p RapidocsDivID="div000626" css-style-name="Body_text" text:style-name="Rapidocs Body text"><text:span text:style-name="T1">Notification of absence</text:span></text:p>
      <text:p RapidocsDivID="div000627" css-style-name="Body_text" text:style-name="Rapidocs Body text"><text:span>If an employee is absent from work for any reason and the absence has not previously been authorised, he/she shall inform, or arrange for someone else to inform, </text:span><text:span field="true">their manager</text:span><text:span> by </text:span><text:span field="true" text:style-name="RedText">By what time </text:span><text:span> on the first day of absence.</text:span></text:p>
      <text:p RapidocsDivID="div000628" css-style-name="Body_text" text:style-name="Rapidocs Body text"><text:span>An employee shall properly explain any unauthorised absences, and in the case of any absences of uncertain duration, he/she shall keep us regularly informed of its expected duration.</text:span></text:p>
      <text:p RapidocsDivID="div000629" css-style-name="Body_text" text:style-name="Rapidocs Body text"><text:span>Subject to any terms to the contrary contained in an employee's contract of employment: </text:span></text:p>
      <text:h RapidocsDivID="div000630" css-style-name="Numbered_2" text:style-name="Rapidocs Numbered 2" text:outline-level="2"><text:span>If an employee is absent from work due to sickness or injury for seven days or less, he/she shall complete our self-certification form on their return to work.</text:span></text:h>
      <text:h RapidocsDivID="div000631" css-style-name="Numbered_2" text:style-name="Rapidocs Numbered 2" text:outline-level="2"><text:span>If an employee is absent from work due to sickness or injury for more than seven days, he/she shall provide us with a general medical statement on the eighth day of sickness or injury. Thereafter, an employee shall provide medical statements on a weekly basis.</text:span></text:h>
      <text:p RapidocsDivID="div000632" css-style-name="Body_text" text:style-name="Rapidocs Body text"><text:span><text:line-break/>Persistent short-term sickness absence is, in the absence of any underlying medical condition or other reasonable excuse, a disciplinary matter, and will be dealt with in accordance with our disciplinary procedures (section </text:span><text:bookmark-ref text:reference-format="chapter" text:ref-name="BMark Grievance and Disciplinary Procedures"/><text:span>).</text:span></text:p>
      <text:p RapidocsDivID="div000633" css-style-name="Body_text" text:style-name="Rapidocs Body text"><text:span> </text:span></text:p>
      <text:p RapidocsDivID="div000634" css-style-name="Body_text" text:style-name="Rapidocs Body text"><text:span text:style-name="T2">Sickness and annual holiday leave</text:span></text:p>
      <text:p RapidocsDivID="div000635" css-style-name="Body_text" text:style-name="Rapidocs Body text"><text:span>Special rules apply if an employee is sick or injured during or immediately prior to taking pre-arranged annual holiday entitlement. These rules apply to an employee's statutory minimum holiday entitlement under </text:span><text:span field="true" text:style-name="RedText">Working time regulations</text:span><text:span> and not to any additional holiday entitlement granted by the employee's contract of employment.</text:span></text:p>
      <text:p RapidocsDivID="div000636" css-style-name="Body_text" text:style-name="Rapidocs Body text"><text:span>If the employee is sick or injured immediately prior to taking their pre-arranged holiday entitlement, they must inform, or arrange for someone else to inform, </text:span><text:span field="true">their manager</text:span><text:span> by </text:span><text:span field="true" text:style-name="RedText">By what time </text:span><text:span>GMT on the first day of their sickness or injury of their condition and state whether they wish to postpone their pre-arranged holiday entitlement to a later date. Thereafter the employee must inform, or arrange for someone else to inform, </text:span><text:span field="true">their manager</text:span><text:span> by </text:span><text:span field="true" text:style-name="RedText">By what time </text:span><text:span>GMT on each day that he/she is sick or injured and regards themselves as being unable to work.</text:span></text:p>
      <text:p RapidocsDivID="div000637" css-style-name="Body_text" text:style-name="Rapidocs Body text"><text:span>If the employee is sick or injured during their pre-arranged holiday entitlement, they must inform, or arrange for someone else to inform, </text:span><text:span field="true">their manager</text:span><text:span> by </text:span><text:span field="true" text:style-name="RedText">By what time </text:span><text:span>GMT on the first day of their sickness or injury of their condition and state whether they wish to receive additional days' holiday entitlement in lieu of the period of time they are sick or injured whilst on annual leave. Thereafter the employee must inform, or arrange for someone else to inform, </text:span><text:span field="true">their manager</text:span><text:span> by </text:span><text:span field="true" text:style-name="RedText">By what time </text:span><text:span>GMT on each day that he/she is sick or injured and regards themselves as being unable to work.</text:span></text:p>
      <text:p RapidocsDivID="div000638" css-style-name="Body_text" text:style-name="Rapidocs Body text"><text:span>Sickness or injury is defined as a state of health that would prevent the employee from carrying out their normal duties.</text:span></text:p>
      <text:p RapidocsDivID="div000639" css-style-name="Body_text" text:style-name="Rapidocs Body text"><text:span>Any claim by an employee for payment of sick pay and to postpone any pre-arranged holiday leave or to claim holiday leave in lieu of a period of time whilst they are sick or injured will only be granted on the condition that the employee complies with the above notification requirements and provides us with a doctor’s note or other official medical evidence, which is satisfactory to us,<text:s text:c="2"/>describing the illness or injury, providing an opinion on whether the employee is or is not fit for work (taking into consideration the type of work undertaken by the employee) and advising on the length of time they recommend that the employee is unable to work. The doctor's note or other medical evidence must come from an independent source and not a friend or relative of the employee.</text:span></text:p>
      <text:p RapidocsDivID="div000640" css-style-name="Normal" text:style-name="Rapidocs Normal"><text:span>If we discover that the employee's claim or the medical evidence supporting it is in any way untrue or in breach of our policy then the employee will be disciplined in accordance with our disciplinary procedure and may be dismissed. In certain circumstances, this may be regarded as gross misconduct.</text:span></text:p>
      <text:p RapidocsDivID="div000641" css-style-name="Body_text" text:style-name="Rapidocs Body text"><text:span> </text:span></text:p>
      <text:p RapidocsDivID="div000642" css-style-name="Body_text" text:style-name="Rapidocs Body text"><text:span text:style-name="T1">Sick pay</text:span></text:p>
      <text:p RapidocsDivID="div000643" css-style-name="Body_text" text:style-name="P1"><text:span>We operate the Statutory Sick Pay scheme, and the employee shall co-operate in the maintenance of the necessary records of our Statutory Sick Pay scheme.</text:span></text:p>
      <text:p RapidocsDivID="div000644" css-style-name="Body_text" text:style-name="P1"><text:span>For the purpose of calculating an employee's entitlement to Statutory Sick Pay, ‘qualifying days’ are those days on which an employee is normally required to work.</text:span></text:p>
      <text:p RapidocsDivID="div000645" css-style-name="Body_text" text:style-name="P1"><text:span>We may use payments made to an employee under our sick pay provisions or other contractual obligations, to discharge our liability to make payments under the Statutory Sick Pay scheme.</text:span></text:p>
      <text:p RapidocsDivID="div000646" css-style-name="Body_text" text:style-name="P1"><text:span>If an employee complies with the requirements in this section regarding notification of absence and the supply of medical statements, we shall pay Statutory Sick Pay where applicable.</text:span></text:p>
      <text:p RapidocsDivID="div000647" css-style-name="Body_text" text:style-name="P1"><text:span>Where we have agreed to pay an employee more than their entitlement to Statutory Sick Pay ('enhanced sick pay') under the terms and conditions of their employment, then we may withhold, suspend or discontinue the enhanced sick pay payments if the employee is absent from work due to sickness or injury whilst they are the subject of any disciplinary action or performance management or have been suspended or are under investigation in connection with any matter with which they are involved.</text:span></text:p>
      <text:p RapidocsDivID="div000648" css-style-name="Body_text" text:style-name="P1"><text:span>If an employee is absent from work for any reason (excluding annual and public holidays) for a period or periods totalling in excess of </text:span><text:span field="true" text:style-name="RedText">Total allowed absence</text:span><text:span> working weeks in any period of 12 months, we may terminate the employment.</text:span></text:p>
      <text:p RapidocsDivID="div000649" css-style-name="Body_text" text:style-name="P1"><text:span> </text:span></text:p>
      <text:h RapidocsDivID="div000650" css-style-name="Numbered_1" text:style-name="Rapidocs Numbered 1" text:outline-level="1"><text:bookmark-start text:name="BMark Leave of Absence"/><text:span text:style-name="T1">LEAVE OF ABSENCE</text:span><text:span text:style-name="T1"><text:line-break/></text:span><text:bookmark-end text:name="BMark Leave of Absence"/></text:h>
      <text:p RapidocsDivID="div000651" css-style-name="Body_text" text:style-name="Rapidocs Body text"><text:span text:style-name="T1">Paid annual leave</text:span></text:p>
      <text:p RapidocsDivID="div000652" css-style-name="Body_text" text:style-name="Rapidocs Body text"><text:span>The provisions relating to employees' entitlement to paid annual leave are set out in the employee's contract of employment.</text:span></text:p>
      <text:p RapidocsDivID="div000653" css-style-name="Body_text" text:style-name="Rapidocs Body text"><text:span> </text:span></text:p>
      <text:p RapidocsDivID="div000654" css-style-name="Body_text" text:style-name="Rapidocs Body text"><text:span text:style-name="T1">Jury service and other public duties</text:span></text:p>
      <text:p RapidocsDivID="div000655" css-style-name="Body_text" text:style-name="P1"><text:span>Should an employee be called up for jury service or required to attend court to give evidence as a witness, he/she must notify </text:span><text:span field="true">his/her manager</text:span><text:span> as soon as is reasonably practicable. Time off work will be granted in these circumstances. The employee will be required to provide a copy of the court summons to support his/her request for time off work. He/she has no contractual or statutory right to be paid for time not worked due to jury service or other related public duties. Any payment of salary made by us during this period is at our absolute discretion, and will be subject to the deduction of any monies received from the court in respect of loss of earnings. The employee must therefore submit a claim to the court for loss of earnings and claim the full allowance available to him/her. If, on any day on which he/she attends court, the employee is told that his/her services are not required, the employee must then return to work as soon as possible and report to </text:span><text:span field="true">his/her manager</text:span><text:span> before starting work.</text:span></text:p>
      <text:p RapidocsDivID="div000656" css-style-name="Body_text" text:style-name="Rapidocs Body text"><text:span> </text:span></text:p>
      <text:p RapidocsDivID="div000657" css-style-name="Body_text" text:style-name="Rapidocs Body text"><text:span text:style-name="T1">Membership of the Volunteer Reserve Forces</text:span></text:p>
      <text:p RapidocsDivID="div000658" css-style-name="Body_text" text:style-name="P1"><text:span>If an employee is a member of the Volunteer Reserve Forces, he/she may use the paid annual leave entitlement to carry out his/her duties, provided he/she complies with the provisions relating to paid annual leave set out in his/her contract of employment in the section on holidays. We expect an employee to use paid annual leave first before applying for further time off.</text:span></text:p>
      <text:p RapidocsDivID="div000659" css-style-name="Body_text" text:style-name="P1"><text:span>Otherwise, any further time off relating to membership of the Volunteer Reserve Forces will only be granted at our absolute discretion, and an employee has no contractual or statutory right to be paid for this leave. Any payment of salary made by us in such circumstances is at our absolute discretion. If an employee wishes to apply for this type of leave, he/she should apply in writing to </text:span><text:span field="true">his/her manager</text:span><text:span> stating the period of leave requested and the reasons for it.</text:span></text:p>
      <text:p RapidocsDivID="div000660" css-style-name="Body_text" text:style-name="Rapidocs Body text"><text:span> </text:span></text:p>
      <text:p RapidocsDivID="div000661" css-style-name="Body_text" text:style-name="Rapidocs Body text"><text:span text:style-name="T1">Medical appointments</text:span></text:p>
      <text:p RapidocsDivID="div000662" css-style-name="Body_text" text:style-name="P1"><text:span>Appointments with doctors, dentists and other medical practitioners should, as far as is reasonably practicable, be made outside of the normal hours of work, or with the minimum disruption to the working day (i.e. made at the beginning or end of the working day).</text:span></text:p>
      <text:p RapidocsDivID="div000663" css-style-name="Body_text" text:style-name="P1"><text:span>Time off work to attend medical appointments must be authorised in advance.<text:s text:c="2"/>An employee should seek authorisation from </text:span><text:span field="true">his/her manager</text:span><text:span>. In any event, unless there are exceptional circumstances, no more than two hours should be taken off work for any one appointment. With the exception of antenatal appointments, an employee has no contractual or statutory right to be paid for absences relating to attendance at medical appointments. Any payment of salary during attendance at such appointments is made at our absolute discretion.</text:span></text:p>
      <text:p RapidocsDivID="div000664" css-style-name="Body_text" text:style-name="Rapidocs Body text"><text:span> </text:span></text:p>
      <text:p RapidocsDivID="div000682" css-style-name="Body_text" text:style-name="P1"><text:span text:style-name="T1">Special unpaid leave</text:span></text:p>
      <text:p RapidocsDivID="div000683" css-style-name="Body_text" text:style-name="P1"><text:span>We may, in certain circumstances, consider requests for special unpaid leave, for example, for the purposes of education, family responsibilities or for important personal reasons. However, we expect employees to use their paid annual leave first. Otherwise, any further time off for special reasons will only be granted at our absolute discretion and an employee has no contractual or statutory right to be paid for this leave. If an employee wishes to apply for special leave, he/she should apply in writing to </text:span><text:span field="true">his/her manager</text:span><text:span> stating the period of leave requested and the reasons for it. Requests for special leave will be assessed on their individual merits and circumstances. Special leave is operated entirely at our discretion and it may be withdrawn at any time.</text:span></text:p>
      <text:p RapidocsDivID="div000684" css-style-name="Body_text" text:style-name="P1"><text:span> </text:span></text:p>
      <text:p RapidocsDivID="div000685" css-style-name="Body_text" text:style-name="P1"><text:span text:style-name="T1">General</text:span></text:p>
      <text:p RapidocsDivID="div000686" css-style-name="Body_text" text:style-name="P1"><text:span>Failure to return from leave and report for work on the due date of return without reasonable excuse is a disciplinary offence, and will be dealt with in accordance with our disciplinary procedures (section </text:span><text:bookmark-ref text:reference-format="chapter" text:ref-name="BMark Grievance and Disciplinary Procedures"/><text:span>).</text:span></text:p>
      <text:p RapidocsDivID="div000687" css-style-name="Body_text" text:style-name="P1"><text:span> </text:span></text:p>
      <text:h RapidocsDivID="div000688" css-style-name="Numbered_1" text:style-name="Rapidocs Numbered 1" text:outline-level="1"><text:bookmark-start text:name="BMark Equal Opportunities"/><text:span text:style-name="T1">EQUAL OPPORTUNITIES</text:span><text:span text:style-name="T1"><text:line-break/></text:span><text:bookmark-end text:name="BMark Equal Opportunities"/></text:h>
      <text:p RapidocsDivID="div000689" css-style-name="Body_text" text:style-name="Rapidocs Body text"><text:span text:style-name="T1">Policy statement</text:span></text:p>
      <text:p RapidocsDivID="div000690" css-style-name="Body_text" text:style-name="P1"><text:span>We are opposed to all forms of unlawful and unfair discrimination. We are an equal opportunity employer and are fully committed to a policy of treating all our employees and job applicants fairly and equally, regardless of:</text:span></text:p>
      <text:p RapidocsDivID="div000691" css-style-name="Body_text" text:style-name="P1"><text:span> </text:span></text:p>
      <text:p RapidocsDivID="div000692" css-style-name="Body_text_indented" text:style-name="Rapidocs Body text, indented"><text:span>- Marital or civil partnership status</text:span></text:p>
      <text:p RapidocsDivID="div000693" css-style-name="Body_text_indented" text:style-name="Rapidocs Body text, indented"><text:span>- Age</text:span></text:p>
      <text:p RapidocsDivID="div000694" css-style-name="Body_text_indented" text:style-name="Rapidocs Body text, indented"><text:span>- Disability</text:span></text:p>
      <text:p RapidocsDivID="div000695" css-style-name="Body_text_indented" text:style-name="Rapidocs Body text, indented"><text:span>- Race (including colour, nationality, and ethnic or national origin)</text:span></text:p>
      <text:p RapidocsDivID="div000696" css-style-name="Body_text_indented" text:style-name="Rapidocs Body text, indented"><text:span>- Sex</text:span></text:p>
      <text:p RapidocsDivID="div000697" css-style-name="Body_text_indented" text:style-name="Rapidocs Body text, indented"><text:span>- Sexual orientation</text:span></text:p>
      <text:p RapidocsDivID="div000698" css-style-name="Body_text_indented" text:style-name="Rapidocs Body text, indented"><text:span>- Gender, including gender reassignment</text:span></text:p>
      <text:p RapidocsDivID="div000701" css-style-name="Body_text_indented" text:style-name="Rapidocs Body text, indented"><text:span>- Pregnancy and maternity</text:span></text:p>
      <text:p RapidocsDivID="div000702" css-style-name="Body_text_indented" text:style-name="Rapidocs Body text, indented"><text:span> </text:span></text:p>
      <text:p RapidocsDivID="div000703" css-style-name="Body_text" text:style-name="P1"><text:span>These will collectively be referred to as the 'protected characteristics', for the purposes of this policy.</text:span></text:p>
      <text:p RapidocsDivID="div000704" css-style-name="Body_text" text:style-name="P1"><text:span>No employee or job applicant should be harassed, victimised or directly or indirectly discriminated against because they possess a protected characteristic.</text:span></text:p>
      <text:p RapidocsDivID="div000705" css-style-name="Body_text" text:style-name="P1"><text:span>In addition:</text:span></text:p>
      <text:p RapidocsDivID="div000706" css-style-name="Body_text" text:style-name="P1"><text:span> </text:span></text:p>
      <text:p RapidocsDivID="div000707" css-style-name="Body_text_indented" text:style-name="Rapidocs Body text, indented"><text:span>- Part-time employees should not be treated less favourably then a comparable full-time employee.</text:span></text:p>
      <text:p RapidocsDivID="div000708" css-style-name="Body_text_indented" text:style-name="Rapidocs Body text, indented"><text:span>- Fixed-term employees should not be treated less favourably than a comparable permanent employee.</text:span></text:p>
      <text:p RapidocsDivID="div000709" css-style-name="Body_text_indented" text:style-name="Rapidocs Body text, indented"><text:span>- Employees and job applicants should be treated fairly and equally irrespective of their trade union status.</text:span></text:p>
      <text:p RapidocsDivID="div000710" css-style-name="Body_text_indented" text:style-name="Rapidocs Body text, indented"><text:span> </text:span></text:p>
      <text:p RapidocsDivID="div000711" css-style-name="Body_text" text:style-name="P1"><text:span>We will take all reasonable steps to provide a work environment in which all employees are treated with respect and dignity, and that is free of harassment based upon an employee's protected characteristic. We will not condone or tolerate any form of harassment, whether engaged in by employees or by outside third parties who do business with us.</text:span></text:p>
      <text:p RapidocsDivID="div000712" css-style-name="Body_text" text:style-name="P1"><text:span> </text:span></text:p>
      <text:p RapidocsDivID="div000713" css-style-name="Body_text" text:style-name="P1"><text:span text:style-name="T1">Scope</text:span></text:p>
      <text:p RapidocsDivID="div000714" css-style-name="Body_text" text:style-name="P1"><text:span>This policy applies to all individuals who work and apply to work for us, including:</text:span></text:p>
      <text:p RapidocsDivID="div000715" css-style-name="Body_text" text:style-name="P1"><text:span> </text:span></text:p>
      <text:p RapidocsDivID="div000716" css-style-name="Body_text_indented" text:style-name="Rapidocs Body text, indented"><text:span>- Contract workers</text:span></text:p>
      <text:p RapidocsDivID="div000717" css-style-name="Body_text_indented" text:style-name="Rapidocs Body text, indented"><text:span>- Agency workers</text:span></text:p>
      <text:p RapidocsDivID="div000718" css-style-name="Body_text_indented" text:style-name="Rapidocs Body text, indented"><text:span>- Volunteers (including those on work experience)</text:span></text:p>
      <text:p RapidocsDivID="div000719" css-style-name="Body_text" text:style-name="P1"><text:span> </text:span></text:p>
      <text:p RapidocsDivID="div000720" css-style-name="Body_text" text:style-name="P1"><text:span text:style-name="T1">Implementing this policy</text:span></text:p>
      <text:p RapidocsDivID="div000721" css-style-name="Body_text" text:style-name="P1"><text:span>The </text:span><text:span field="true">partners and managers</text:span><text:span> will be ultimately responsible for the development, implementation and monitoring of this policy and ensuring that they actively promote it within the departments for which they are responsible.</text:span></text:p>
      <text:p RapidocsDivID="div000722" css-style-name="Body_text" text:style-name="P1"><text:span>In order to implement this policy, we shall:</text:span></text:p>
      <text:p RapidocsDivID="div000723" css-style-name="Body_text" text:style-name="P1"><text:span> </text:span></text:p>
      <text:p RapidocsDivID="div000724" css-style-name="Body_text_indented" text:style-name="Rapidocs Body text, indented"><text:span>- Ensure that, as far as is reasonably practicable, the policy is communicated to all workers to whom it applies.</text:span></text:p>
      <text:p RapidocsDivID="div000725" css-style-name="Body_text_indented" text:style-name="Rapidocs Body text, indented"><text:span>- Ensure that it is always made available to view for all workers to whom it applies.</text:span></text:p>
      <text:p RapidocsDivID="div000726" css-style-name="Body_text_indented" text:style-name="Rapidocs Body text, indented"><text:span>- Ensure that adequate resources are made available to fulfil our policy objectives.</text:span></text:p>
      <text:p RapidocsDivID="div000727" css-style-name="Body_text_indented" text:style-name="Rapidocs Body text, indented"><text:span>- Provide equality training and guidance, as appropriate, to staff responsible for its implementation.</text:span></text:p>
      <text:p RapidocsDivID="div000728" css-style-name="Body_text" text:style-name="P1"><text:span> </text:span></text:p>
      <text:p RapidocsDivID="div000729" css-style-name="Body_text" text:style-name="P1"><text:span>All staff that come under the scope of this policy:</text:span></text:p>
      <text:p RapidocsDivID="div000730" css-style-name="Body_text" text:style-name="P1"><text:span> </text:span></text:p>
      <text:p RapidocsDivID="div000731" css-style-name="Body_text_indented" text:style-name="Rapidocs Body text, indented"><text:span>- Have a duty to co-operate with us to ensure that this policy is effective in ensuring equal opportunities and in preventing discrimination, victimisation, harassment and bullying in the workplace.</text:span></text:p>
      <text:p RapidocsDivID="div000732" css-style-name="Body_text_indented" text:style-name="Rapidocs Body text, indented"><text:span>- Must comply with it and act in accordance with its objectives.<text:s text:c="2"/></text:span></text:p>
      <text:p RapidocsDivID="div000733" css-style-name="Body_text" text:style-name="P1"><text:span> </text:span></text:p>
      <text:p RapidocsDivID="div000734" css-style-name="Body_text" text:style-name="P1"><text:span text:style-name="T1">Complaints and enforcement</text:span></text:p>
      <text:p RapidocsDivID="div000735" css-style-name="Body_text" text:style-name="P1"><text:span>Action will be taken under our disciplinary procedures against any employee who is found to have committed an act of improper or unlawful discrimination, harassment, bullying or victimisation. Serious breaches of this policy will be treated as potential gross misconduct, and could render an employee liable to summary dismissal. Employees should also bear in mind that they can be held personally liable for any act of unlawful discrimination. Employees who commit serious acts of harassment may also be guilty of a criminal offence.</text:span></text:p>
      <text:p RapidocsDivID="div000736" css-style-name="Body_text" text:style-name="P1"><text:span>An employee should draw the attention of </text:span><text:span field="true">his/her manager</text:span><text:span> to suspected discriminatory acts or practices, or suspected cases of harassment or victimisation.</text:span></text:p>
      <text:p RapidocsDivID="div000739" css-style-name="Body_text" text:style-name="P1"><text:span>An employee must not victimise or retaliate against another employee who has made, or is thought to have made, allegations or complaints of discrimination, victimisation or harassment, nor against anyone who has or is thought to have assisted that employee. Such behaviour will be treated as potential gross misconduct in accordance with our disciplinary procedures (section </text:span><text:bookmark-ref text:reference-format="chapter" text:ref-name="BMark Grievance and Disciplinary Procedures"/><text:span>).</text:span></text:p>
      <text:p RapidocsDivID="div000740" css-style-name="Body_text" text:style-name="Rapidocs Body text"><text:span> </text:span></text:p>
      <text:p RapidocsDivID="div000741" css-style-name="Body_text" text:style-name="Rapidocs Body text"><text:span text:style-name="T1">Recruitment, advertising and selection</text:span></text:p>
      <text:p RapidocsDivID="div000742" css-style-name="Body_text" text:style-name="Rapidocs Body text"><text:span>We are committed to applying our equal opportunities policy statement at all stages of our recruitment and selection process.</text:span></text:p>
      <text:p RapidocsDivID="div000743" css-style-name="Body_text" text:style-name="Rapidocs Body text"><text:span>Advertisements will encourage applications from all suitably qualified and experienced people. When advertising job vacancies, in order to attract applications from all sections of the community, we will, as far as reasonably practicable:</text:span></text:p>
      <text:p RapidocsDivID="div000744" css-style-name="Body_text_indented" text:style-name="Rapidocs Body text, indented"><text:span>- Ensure advertisements are not confined to those publications or media which would exclude or disproportionately reduce the numbers of applicants with a protected characteristic.</text:span></text:p>
      <text:p RapidocsDivID="div000745" css-style-name="Body_text_indented" text:style-name="Rapidocs Body text, indented"><text:span>- Avoid prescribing any unnecessary requirements which would exclude a higher proportion of applicants with a protected characteristic.</text:span></text:p>
      <text:p RapidocsDivID="div000746" css-style-name="Body_text_indented" text:style-name="Rapidocs Body text, indented"><text:span>- Avoid prescribing any requirements as to marital or civil partnership status.</text:span></text:p>
      <text:p RapidocsDivID="div000747" css-style-name="Body_text_indented" text:style-name="Rapidocs Body text, indented"><text:span>- Where vacancies may be filled by promotion or transfer, they will be published to all eligible employees in such a way that they do not restrict applications from employees with a protected characteristic.</text:span></text:p>
      <text:p RapidocsDivID="div000748" css-style-name="Body_text_indented" text:style-name="Rapidocs Body text, indented"><text:span> </text:span></text:p>
      <text:p RapidocsDivID="div000749" css-style-name="Body_text" text:style-name="Rapidocs Body text"><text:span>The selection process will be carried out consistently for all jobs at all levels and all applications will be processed in the same way.</text:span></text:p>
      <text:p RapidocsDivID="div000750" css-style-name="Body_text" text:style-name="Rapidocs Body text"><text:span>The staff responsible for shortlisting, interviewing and selecting candidates will be clearly informed of the selection criteria and of the need for their consistent application.</text:span></text:p>
      <text:p RapidocsDivID="div000751" css-style-name="Body_text" text:style-name="Rapidocs Body text"><text:span>Person specifications and job descriptions will be limited to those requirements that are necessary for the effective performance of the job. Wherever possible, all applicants will be interviewed by at least two interviewers, and all questions asked of the applicants will relate to the requirements of the job.</text:span></text:p>
      <text:p RapidocsDivID="div000752" css-style-name="Body_text" text:style-name="Rapidocs Body text"><text:span>The selection of new staff will be based on the role requirements and the individual's suitability and ability to do, or to train for, the job in question.</text:span></text:p>
      <text:p RapidocsDivID="div000753" css-style-name="Body_text" text:style-name="Rapidocs Body text"><text:span>When assessing the suitability of a disabled job applicant, we will consider what reasonable adjustments can be made to work provisions, criteria and practices, or to work premises, in order to ensure that the disabled person is not placed at a substantial disadvantage in comparison with persons who are not disabled.</text:span></text:p>
      <text:p RapidocsDivID="div000754" css-style-name="Body_text" text:style-name="Rapidocs Body text"><text:span>If it is necessary to assess whether personal circumstances will affect the performance of the role (for example, if the job involves unsociable hours or extensive travel), this will be discussed objectively, without detailed questions based on the protected characteristics or assumptions about the protected characteristics.</text:span></text:p>
      <text:p RapidocsDivID="div000755" css-style-name="Body_text" text:style-name="Rapidocs Body text"><text:span> </text:span></text:p>
      <text:p RapidocsDivID="div000756" css-style-name="Body_text" text:style-name="Rapidocs Body text"><text:span text:style-name="T1">Promotion and equality training</text:span></text:p>
      <text:p RapidocsDivID="div000757" css-style-name="Body_text" text:style-name="Rapidocs Body text"><text:span>We are committed to providing opportunities for advancement to our employees where possible. Any internal vacancies will be published to all eligible employees in such a way that they do not restrict applications from employees with a protected characteristic. The recruitment process will comply with the statements made in the above subsection on 'recruitment, advertising and selection'.</text:span></text:p>
      <text:p RapidocsDivID="div000758" css-style-name="Body_text" text:style-name="Rapidocs Body text"><text:span>The promotion system will be periodically reviewed to ensure there is no unlawful discrimination or that a group of employees with a protected characteristic are not excluded from access to promotion, transfer and training.</text:span></text:p>
      <text:p RapidocsDivID="div000759" css-style-name="Body_text" text:style-name="Rapidocs Body text"><text:span>We will make equality training available for all </text:span><text:span field="true">partners and managers</text:span><text:span>, if they so wish or if it is considered advisable, to help them identify discriminatory acts or practices, or acts of harassment or bullying. We will make training available to all employees, if they so wish or if it is considered advisable, to help them understand their rights and responsibilities in relation to dignity at work, and what they can do to create a work environment free from bullying and harassment.</text:span></text:p>
      <text:p RapidocsDivID="div000760" css-style-name="Body_text" text:style-name="Rapidocs Body text"><text:span> </text:span></text:p>
      <text:p RapidocsDivID="div000761" css-style-name="Body_text" text:style-name="Rapidocs Body text"><text:span text:style-name="T1">Terms of employment, benefits, facilities and services</text:span></text:p>
      <text:p RapidocsDivID="div000762" css-style-name="Body_text" text:style-name="Rapidocs Body text"><text:span>All terms of employment, benefits, facilities and services will be reviewed from time to time, in order to ensure that they comply with this policy.</text:span></text:p>
      <text:p RapidocsDivID="div000763" css-style-name="Body_text" text:style-name="Rapidocs Body text"><text:span> </text:span></text:p>
      <text:p RapidocsDivID="div000764" css-style-name="Body_text" text:style-name="Rapidocs Body text"><text:span text:style-name="T1">Equal pay</text:span></text:p>
      <text:p RapidocsDivID="div000765" css-style-name="Body_text" text:style-name="Rapidocs Body text"><text:span>We are committed to equal pay in employment. We believe our male and female employees should receive equal pay for like work, work rated as equivalent or work of equal value. In order to achieve this, we will endeavour to maintain a pay system that is transparent, free from bias and based on objective criteria.</text:span></text:p>
      <text:p RapidocsDivID="div000766" css-style-name="Body_text" text:style-name="Rapidocs Body text"><text:span> </text:span></text:p>
      <text:p RapidocsDivID="div000767" css-style-name="Body_text" text:style-name="Rapidocs Body text"><text:span text:style-name="T1">Monitoring equal opportunity and dignity at work</text:span></text:p>
      <text:p RapidocsDivID="div000768" css-style-name="Body_text" text:style-name="Rapidocs Body text"><text:span>If it is considered necessary, we will regularly monitor the effects of selection decisions and personnel and pay practices and procedures, in order to assess whether equal opportunity and dignity at work are being achieved. This will also involve considering any possible indirectly discriminatory effects of its working practices. If changes are required, we will implement them. We will also make reasonable adjustments to our standard working practices to overcome barriers caused by disability.</text:span></text:p>
      <text:p RapidocsDivID="div000769" css-style-name="Body_text" text:style-name="P1"><text:span> </text:span></text:p>
      <text:h RapidocsDivID="div000770" css-style-name="Numbered_1" text:style-name="Rapidocs Numbered 1" text:outline-level="1"><text:bookmark-start text:name="BMark Electronic Communications"/><text:span text:style-name="T1">INTERNET AND ELECTRONIC COMMUNICATIONS POLICY</text:span><text:span text:style-name="T1"><text:line-break/></text:span><text:bookmark-end text:name="BMark Electronic Communications"/></text:h>
      <text:p RapidocsDivID="div000771" css-style-name="Body_text" text:style-name="Rapidocs Body text"><text:span text:style-name="T1">Purpose and scope</text:span></text:p>
      <text:p RapidocsDivID="div000772" css-style-name="Body_text" text:style-name="Rapidocs Body text"><text:span>In this policy:</text:span></text:p>
      <text:p RapidocsDivID="div000773" css-style-name="Body_text" text:style-name="Rapidocs Body text"><text:span>1.<text:tab/>'staff' refers to all individuals working for us at every level or grade, whether they are employees, workers, contractors, consultants, agency workers, volunteers, trainees or on work experience</text:span></text:p>
      <text:p RapidocsDivID="div000774" css-style-name="Body_text" text:style-name="Rapidocs Body text"><text:span>2.<text:tab/>'communication equipment' refers to any equipment used to access the internet or intranet or to communicate electronically, such as, but not limited to, texts, emails, faxes or online postings</text:span></text:p>
      <text:p RapidocsDivID="div000775" css-style-name="Body_text" text:style-name="Rapidocs Body text"><text:span>3.<text:tab/>'texts' refers to SMS, MMS, and instant messaging</text:span></text:p>
      <text:p RapidocsDivID="div000776" css-style-name="Body_text" text:style-name="Rapidocs Body text"><text:span> </text:span></text:p>
      <text:p RapidocsDivID="div000777" css-style-name="Body_text" text:style-name="Rapidocs Body text"><text:span>This policy aims to deal with the use and misuse of our communication equipment, and the inappropriate use of the internet and intranet and electronic communications by staff. These may cause the following: </text:span></text:p>
      <text:p RapidocsDivID="div000778" css-style-name="Body_text" text:style-name="Rapidocs Body text"><text:span>1.<text:tab/>Economic loss</text:span></text:p>
      <text:p RapidocsDivID="div000779" css-style-name="Body_text" text:style-name="Rapidocs Body text"><text:span>2.<text:tab/>Damage to our reputation</text:span></text:p>
      <text:p RapidocsDivID="div000780" css-style-name="Body_text" text:style-name="Rapidocs Body text"><text:span>3.<text:tab/>Loss of productivity</text:span></text:p>
      <text:p RapidocsDivID="div000781" css-style-name="Body_text" text:style-name="Rapidocs Body text"><text:span>4.<text:tab/>Complaints from members of staff or our customers/clients</text:span></text:p>
      <text:p RapidocsDivID="div000782" css-style-name="Body_text" text:style-name="Rapidocs Body text"><text:span>5.<text:tab/>Liability for discrimination or harassment.</text:span></text:p>
      <text:p RapidocsDivID="div000783" css-style-name="Body_text" text:style-name="Rapidocs Body text"><text:span> </text:span></text:p>
      <text:p RapidocsDivID="div000784" css-style-name="Body_text" text:style-name="Rapidocs Body text"><text:span text:style-name="T1">Acceptable use</text:span></text:p>
      <text:p RapidocsDivID="div000785" css-style-name="Body_text" text:style-name="Rapidocs Body text"><text:span>We expect all of our communication equipment to be used in a professional manner. They are provided by us at our own expense for our own business purposes. It is the responsibility of each member of staff to ensure that they are used for proper business purposes and in a manner that does not compromise our business in any way.</text:span></text:p>
      <text:p RapidocsDivID="div000786" css-style-name="Body_text" text:style-name="Rapidocs Body text"><text:span>Members of staff may access and use our communication equipment in order to undertake their usual day-to-day activities and perform their obligations and duties, subject to any restrictions that are required for reasons of security, legal compliance, data protection, health or safety or which have been imposed following previous incidents of misuse.</text:span></text:p>
      <text:p RapidocsDivID="div000787" css-style-name="Body_text" text:style-name="Rapidocs Body text"><text:span>We will permit minor and essential personal use of communication equipment outside of a member of staff's normal working hours (including during any unpaid lunch break), so long as it does not conflict with their contractual obligations, duties or responsibilities, our financial or business interests or this or any other policy in this handbook (such as the policies dealing with data protection and harassment). </text:span></text:p>
      <text:p RapidocsDivID="div000791" css-style-name="Body_text" text:style-name="Rapidocs Body text"><text:span>Excessive personal use of our communication equipment or abuse of this policy may result in our refusing to allow continued personal use of our communication equipment, restricting access to use of email and the internet (such as by preventing access to certain websites) or placing such other restrictions as we deem to be necessary in the circumstances.</text:span></text:p>
      <text:p RapidocsDivID="div000792" css-style-name="Body_text" text:style-name="Rapidocs Body text"><text:span>Personal use of our communication equipment may be monitored (see below).</text:span></text:p>
      <text:p RapidocsDivID="div000793" css-style-name="Body_text" text:style-name="Rapidocs Body text"><text:span> </text:span></text:p>
      <text:p RapidocsDivID="div000794" css-style-name="Body_text" text:style-name="Rapidocs Body text"><text:span text:style-name="T1">Restrictions and unacceptable use</text:span></text:p>
      <text:p RapidocsDivID="div000795" css-style-name="Body_text" text:style-name="Rapidocs Body text"><text:span>Staff must not damage or destroy our communication equipment. Vandalism or intentional unauthorised interference with our communication equipment constitutes an act of gross misconduct and could result in summary dismissal or immediate termination of contract.</text:span></text:p>
      <text:p RapidocsDivID="div000796" css-style-name="Body_text" text:style-name="Rapidocs Body text"><text:span>Our communication equipment should not be used for any reason other than for its intended purpose.</text:span></text:p>
      <text:p RapidocsDivID="div000797" css-style-name="Body_text" text:style-name="Rapidocs Body text"><text:span> </text:span></text:p>
      <text:p RapidocsDivID="div000798" css-style-name="Body_text" text:style-name="Rapidocs Body text"><text:span text:style-name="T5">Storage of personal files</text:span></text:p>
      <text:p RapidocsDivID="div000799" css-style-name="Body_text" text:style-name="Rapidocs Body text"><text:span>Staff should not use our communication equipment to store their own personal files, information or data such as contacts, photographs and music files. We will not be responsible for protecting such personal files, information or data from loss or damage caused by viruses or spyware or for any loss suffered because they have been deleted, corrupted or unlawfully accessed, copied or disclosed to third parties.</text:span></text:p>
      <text:p RapidocsDivID="div000800" css-style-name="Body_text" text:style-name="Rapidocs Body text"><text:span> </text:span></text:p>
      <text:p RapidocsDivID="div000801" css-style-name="Body_text" text:style-name="Rapidocs Body text"><text:span text:style-name="T5">Texts, emails and facsimiles</text:span><text:span> </text:span></text:p>
      <text:p RapidocsDivID="div000802" css-style-name="Body_text" text:style-name="Rapidocs Body text"><text:span>Staff should mark personal texts, emails and faxes as such and ask third parties communicating with them to do the same.</text:span></text:p>
      <text:p RapidocsDivID="div000803" css-style-name="Body_text" text:style-name="Rapidocs Body text"><text:span> </text:span></text:p>
      <text:p RapidocsDivID="div000804" css-style-name="Body_text" text:style-name="Rapidocs Body text"><text:span text:style-name="T2">Maintaining confidentiality</text:span></text:p>
      <text:p RapidocsDivID="div000805" css-style-name="Body_text" text:style-name="Rapidocs Body text"><text:span>Staff should not:</text:span></text:p>
      <text:p RapidocsDivID="div000806" css-style-name="Body_text" text:style-name="Rapidocs Body text"><text:span>1.<text:tab/>Transmit anything in a text, email or fax message which they would not want a third party to read</text:span></text:p>
      <text:p RapidocsDivID="div000807" css-style-name="Body_text" text:style-name="Rapidocs Body text"><text:span>2.<text:tab/>Communicate matters of a sensitive or personal nature by text, email or fax</text:span></text:p>
      <text:p RapidocsDivID="div000808" css-style-name="Body_text" text:style-name="Rapidocs Body text"><text:span>3.<text:tab/>Send or forward confidential material or information by text, email or fax without obtaining the prior authority of </text:span><text:span field="true">their manager practice manager</text:span><text:span>. All confidential external or internal communications sent by text, email or fax should be marked 'private and confidential'.</text:span></text:p>
      <text:p RapidocsDivID="div000809" css-style-name="Body_text" text:style-name="Rapidocs Body text"><text:span>4.<text:tab/>Send or forward a text, email or fax message over an unsecure network. Alternative forms of communication should be used if security may be in doubt. All confidential information or documents should, if using email, be encrypted.</text:span></text:p>
      <text:p RapidocsDivID="div000810" css-style-name="Body_text" text:style-name="Rapidocs Body text"><text:span> </text:span></text:p>
      <text:p RapidocsDivID="div000811" css-style-name="Body_text" text:style-name="Rapidocs Body text"><text:span>Emails and faxes sent through the internet pass through a number of different computer systems, all with different levels of security. The confidentiality of messages may be compromised at any point along the way unless the messages are encrypted.</text:span></text:p>
      <text:p RapidocsDivID="div000812" css-style-name="Body_text" text:style-name="Rapidocs Body text"><text:span>Texts sent over a mobile phone operator's network may not be secure and can be capable of being intercepted.</text:span></text:p>
      <text:p RapidocsDivID="div000813" css-style-name="Body_text" text:style-name="Rapidocs Body text"><text:span> </text:span></text:p>
      <text:p RapidocsDivID="div000814" css-style-name="Body_text" text:style-name="Rapidocs Body text"><text:span text:style-name="T2">Offensive messages</text:span></text:p>
      <text:p RapidocsDivID="div000815" css-style-name="Body_text" text:style-name="Rapidocs Body text"><text:span>Staff must not send or forward messages (including messages containing or attaching jokes, cartoons, videos, or links to websites) which are, or could be regarded as being, offensive, obscene, demeaning, defamatory, discriminatory, abusive, racist, harassing or derogatory. This also applies to such messages that have been sent or forwarded from a personal phone, email account or fax machine to a work telephone or mobile phone, email address or fax machine.</text:span></text:p>
      <text:p RapidocsDivID="div000816" css-style-name="Body_text" text:style-name="Rapidocs Body text"><text:span> </text:span></text:p>
      <text:p RapidocsDivID="div000817" css-style-name="Body_text" text:style-name="Rapidocs Body text"><text:span text:style-name="T2">Other restrictions</text:span></text:p>
      <text:p RapidocsDivID="div000818" css-style-name="Body_text" text:style-name="Rapidocs Body text"><text:span>Staff should not:</text:span></text:p>
      <text:p RapidocsDivID="div000819" css-style-name="Body_text" text:style-name="Rapidocs Body text"><text:span>1.<text:tab/>Send an email or fax which does not contain our standard disclaimer, notice to an unintended/wrong recipient, and information required by law (if appropriate)</text:span></text:p>
      <text:p RapidocsDivID="div000820" css-style-name="Body_text" text:style-name="Rapidocs Body text"><text:span>2.<text:tab/>Without the prior written consent of </text:span><text:span field="true">their manager practice manager</text:span><text:span>, send messages agreeing to terms or enter into a contractual relationship on our behalf. Note that a name typed at the end of an email is regarded as a signature.</text:span></text:p>
      <text:p RapidocsDivID="div000821" css-style-name="Body_text" text:style-name="Rapidocs Body text"><text:span>3.<text:tab/>Send or forward material or information which has, or is suspected to have been, obtained in breach of an obligation of confidentiality</text:span></text:p>
      <text:p RapidocsDivID="div000822" css-style-name="Body_text" text:style-name="Rapidocs Body text"><text:span>4.<text:tab/>Send or forward material or information which has, or is suspected to have been, obtained in breach of our intellectual property rights or that of a third party (such as breach of copyright)</text:span></text:p>
      <text:p RapidocsDivID="div000823" css-style-name="Body_text" text:style-name="Rapidocs Body text"><text:span>5.<text:tab/>Send or forward messages using any name other than their own</text:span></text:p>
      <text:p RapidocsDivID="div000824" css-style-name="Body_text" text:style-name="Rapidocs Body text"><text:span>6.<text:tab/>Open texts, emails or, in particular, attachments sent from an unknown source</text:span></text:p>
      <text:p RapidocsDivID="div000825" css-style-name="Body_text" text:style-name="Rapidocs Body text"><text:span>7.<text:tab/>Send or forward chain or junk mail or messages containing 'office gossip'</text:span></text:p>
      <text:p RapidocsDivID="div000826" css-style-name="Body_text" text:style-name="Rapidocs Body text"><text:span>8.<text:tab/>Send frivolous messages or unnecessarily copy or forward texts, emails or faxes to those who do not have a real need to receive them, as this may result in congestion of our telecommunications and/or computer networks</text:span></text:p>
      <text:p RapidocsDivID="div000827" css-style-name="Body_text" text:style-name="Rapidocs Body text"><text:span> </text:span></text:p>
      <text:p RapidocsDivID="div000828" css-style-name="Body_text" text:style-name="Rapidocs Body text"><text:span>Staff should be aware that:</text:span></text:p>
      <text:p RapidocsDivID="div000829" css-style-name="Body_text" text:style-name="Rapidocs Body text"><text:span>1.<text:tab/>Electronic messages are admissible as evidence in legal proceedings </text:span></text:p>
      <text:p RapidocsDivID="div000830" css-style-name="Body_text" text:style-name="Rapidocs Body text"><text:span>2.<text:tab/>Deleting an email or text message does not mean that it cannot be recovered </text:span></text:p>
      <text:p RapidocsDivID="div000831" css-style-name="Body_text" text:style-name="Rapidocs Body text"><text:span>3.<text:tab/>Internal messages are not necessarily private and confidential, even if marked as such. The confidentiality of internal communications is better ensured if they are sent by internal post, if available, or delivered personally by hand.</text:span></text:p>
      <text:p RapidocsDivID="div000832" css-style-name="Body_text" text:style-name="Rapidocs Body text"><text:span> </text:span></text:p>
      <text:p RapidocsDivID="div000833" css-style-name="Body_text" text:style-name="Rapidocs Body text"><text:span text:style-name="T5">The internet</text:span></text:p>
      <text:p RapidocsDivID="div000834" css-style-name="Body_text" text:style-name="Rapidocs Body text"><text:span>Staff must not:</text:span></text:p>
      <text:p RapidocsDivID="div000835" css-style-name="Body_text" text:style-name="Rapidocs Body text"><text:span>1.<text:tab/>Access or view websites (including images or other available content) that are illegal, immoral, obscene, racist or offensive to others, such as websites containing pornographic material</text:span></text:p>
      <text:p RapidocsDivID="div000836" css-style-name="Body_text" text:style-name="Rapidocs Body text"><text:span>2.<text:tab/>Download material from a website (including images or other available content) that is illegal, immoral, obscene, racist or offensive to others</text:span></text:p>
      <text:p RapidocsDivID="div000837" css-style-name="Body_text" text:style-name="Rapidocs Body text"><text:span>3.<text:tab/>View or use webmail services (such as Hotmail or Gmail), unless they have obtained the prior written consent of </text:span><text:span field="true">their manager practice manager</text:span></text:p>
      <text:p RapidocsDivID="div000838" css-style-name="Body_text" text:style-name="Rapidocs Body text"><text:span>4.<text:tab/>Engage in computer hacking or other related activities</text:span></text:p>
      <text:p RapidocsDivID="div000839" css-style-name="Body_text" text:style-name="Rapidocs Body text"><text:span>5.<text:tab/>Download or upload content (including images) to or from the internet that is obtained in breach of a third party's intellectual property rights</text:span></text:p>
      <text:p RapidocsDivID="div000840" css-style-name="Body_text" text:style-name="Rapidocs Body text"><text:span>6.<text:tab/>View or use social networking websites (such as Facebook, Bebo and Twitter), YouTube, chatrooms, or websites that allow users to share media or place a message or blog, unless they have obtained the prior written consent of </text:span><text:span field="true">their manager practice manager</text:span></text:p>
      <text:p RapidocsDivID="div000841" css-style-name="Body_text" text:style-name="Rapidocs Body text"><text:span>7.<text:tab/>View or use gambling websites</text:span></text:p>
      <text:p RapidocsDivID="div000842" css-style-name="Body_text" text:style-name="Rapidocs Body text"><text:span>8.<text:tab/>View or use SMS or instant messaging services</text:span></text:p>
      <text:p RapidocsDivID="div000843" css-style-name="Body_text" text:style-name="Rapidocs Body text"><text:span>9.<text:tab/>Download programs or software from websites unless they have obtained the prior written consent of </text:span><text:span field="true">their manager practice manager</text:span><text:span> and an administrator of our electronic systems</text:span></text:p>
      <text:p RapidocsDivID="div000844" css-style-name="Body_text" text:style-name="Rapidocs Body text"><text:span>10.<text:tab/>Commit us to any form of contract or obligation through the use of the internet</text:span></text:p>
      <text:p RapidocsDivID="div000845" css-style-name="Body_text" text:style-name="Rapidocs Body text"><text:span>11.<text:tab/>Subscribe to website newsfeeds, blogs, mailing lists or other forms of subscription unless they have obtained the prior written consent of </text:span><text:span field="true">their manager practice manager</text:span></text:p>
      <text:p RapidocsDivID="div000846" css-style-name="Body_text" text:style-name="Rapidocs Body text"><text:span>12.<text:tab/>Place postings on a website without obtaining prior written approval from </text:span><text:span field="true">their manager practice manager</text:span><text:span>. If permission is granted, the member of staff must ensure that the information being posted reflects our standards and policies, is not confidential or sensitive to our business and does not breach the copyright of a third party. </text:span></text:p>
      <text:p RapidocsDivID="div000847" css-style-name="Body_text" text:style-name="Rapidocs Body text"><text:span> </text:span></text:p>
      <text:p RapidocsDivID="div000848" css-style-name="Body_text" text:style-name="Rapidocs Body text"><text:span>The above lists are non-exhaustive. Staff should not otherwise access or use the internet or a website in any other way that may expose us to any civil liability; could potentially damage our computer networks, servers, data or reputation; or could result in a complaint being made to us by a member of staff, our customers or clients, business partners or a third party.</text:span></text:p>
      <text:p RapidocsDivID="div000849" css-style-name="Body_text" text:style-name="Rapidocs Body text"><text:span> </text:span></text:p>
      <text:p RapidocsDivID="div000850" css-style-name="Body_text" text:style-name="Rapidocs Body text"><text:span text:style-name="T1">Security</text:span></text:p>
      <text:p RapidocsDivID="div000851" css-style-name="Body_text" text:style-name="Rapidocs Body text"><text:span text:style-name="T5">General</text:span></text:p>
      <text:p RapidocsDivID="div000852" css-style-name="Body_text" text:style-name="Rapidocs Body text"><text:span>All members of staff are required to take reasonable steps to protect our communication equipment from unauthorised access and harm.</text:span></text:p>
      <text:p RapidocsDivID="div000853" css-style-name="Body_text" text:style-name="Rapidocs Body text"><text:span>Staff are responsible for the general security of our communication equipment, which includes:</text:span></text:p>
      <text:p RapidocsDivID="div000854" css-style-name="Body_text" text:style-name="Rapidocs Body text"><text:span>1.<text:tab/>Ensuring that it is kept in a safe place at all times, particularly when travelling</text:span></text:p>
      <text:p RapidocsDivID="div000855" css-style-name="Body_text" text:style-name="Rapidocs Body text"><text:span>2.<text:tab/>Not allowing it to be used by anyone else, unless given prior authority to do so</text:span></text:p>
      <text:p RapidocsDivID="div000856" css-style-name="Body_text" text:style-name="Rapidocs Body text"><text:span>3.<text:tab/>Ensuring that it is always password protected to prevent unauthorised access</text:span></text:p>
      <text:p RapidocsDivID="div000857" css-style-name="Body_text" text:style-name="Rapidocs Body text"><text:span>4.<text:tab/>Turning off or locking it when left unattended</text:span></text:p>
      <text:p RapidocsDivID="div000858" css-style-name="Body_text" text:style-name="Rapidocs Body text"><text:span> </text:span></text:p>
      <text:p RapidocsDivID="div000859" css-style-name="Body_text" text:style-name="Rapidocs Body text"><text:span text:style-name="T5">Passwords</text:span></text:p>
      <text:p RapidocsDivID="div000860" css-style-name="Body_text" text:style-name="Rapidocs Body text"><text:span>Staff must not disclose password(s) for communication equipment to another person (including another member of staff) or allow them to be used, unless the other person is an administrator of our electronic systems, or they have been given prior authority to do so.</text:span></text:p>
      <text:p RapidocsDivID="div000861" css-style-name="Body_text" text:style-name="Rapidocs Body text"><text:span>Staff must ensure that they regularly change the access password(s) for any communication equipment provided for their use. The current access password(s) must be provided to an electronic systems administrator before a member of staff stops working for us. </text:span></text:p>
      <text:p RapidocsDivID="div000862" css-style-name="Body_text" text:style-name="Rapidocs Body text"><text:span>If a member of staff anticipates that someone may need access to their electronic files in their absence, then they should arrange for the files to be copied to somewhere where that person can access them.</text:span></text:p>
      <text:p RapidocsDivID="div000863" css-style-name="Body_text" text:style-name="Rapidocs Body text"><text:span> </text:span></text:p>
      <text:p RapidocsDivID="div000864" css-style-name="Body_text" text:style-name="Rapidocs Body text"><text:span text:style-name="T5">Viruses</text:span></text:p>
      <text:p RapidocsDivID="div000865" css-style-name="Body_text" text:style-name="Rapidocs Body text"><text:span>If we have authorised files or software to be downloaded from the internet or brought from home then they must be checked for viruses, spyware and other harmful programs before use. Staff should not rely on their own computer to adequately perform this task, but should instead refer direct to an electronic systems administrator.</text:span></text:p>
      <text:p RapidocsDivID="div000866" css-style-name="Body_text" text:style-name="Rapidocs Body text"><text:span>Staff must not open or run any unknown or unrecognised '.exe' files. These should be deleted immediately upon receipt without being opened. </text:span></text:p>
      <text:p RapidocsDivID="div000867" css-style-name="Body_text" text:style-name="Rapidocs Body text"><text:span>Staff should be vigilant and exercise caution when reviewing incoming emails. If an email is received from an unknown or unrecognised source or appears suspicious, then it should be reported to an electronic systems administrator, who should also be informed immediately if any communication equipment is, or is believed to be, infected by a virus.</text:span></text:p>
      <text:p RapidocsDivID="div000868" css-style-name="Body_text" text:style-name="Rapidocs Body text"><text:span>We reserve the right to block access to email attachments or refuse to transmit emails if we believe that there is a security risk to our communication equipment.</text:span></text:p>
      <text:p RapidocsDivID="div000869" css-style-name="Body_text" text:style-name="Rapidocs Body text"><text:span> </text:span></text:p>
      <text:p RapidocsDivID="div000870" css-style-name="Body_text" text:style-name="Rapidocs Body text"><text:span text:style-name="T5">Interference with communication equipment</text:span></text:p>
      <text:p RapidocsDivID="div000871" css-style-name="Body_text" text:style-name="Rapidocs Body text"><text:span>Staff should not destroy, modify, disable or otherwise interfere with any of our communication equipment, as this could harm our business and may cause financial loss or damage to our reputation.</text:span></text:p>
      <text:p RapidocsDivID="div000872" css-style-name="Body_text" text:style-name="Rapidocs Body text"><text:span> </text:span></text:p>
      <text:p RapidocsDivID="div000873" css-style-name="Body_text" text:style-name="Rapidocs Body text"><text:span text:style-name="T5">Installing software and adding hardware</text:span></text:p>
      <text:p RapidocsDivID="div000874" css-style-name="Body_text" text:style-name="Rapidocs Body text"><text:span>Staff should not download or install any software or applications onto our communication equipment, without obtaining prior authorisation from </text:span><text:span field="true">their manager practice manager</text:span><text:span> and an electronic systems administrator. </text:span></text:p>
      <text:p RapidocsDivID="div000875" css-style-name="Body_text" text:style-name="Rapidocs Body text"><text:span>Staff must not directly or indirectly (through the use of Bluetooth or other wireless technology) connect their own hardware devices (such as printers, USB memory sticks or flash memory cards) to our communication equipment without the prior approval of an electronic systems administrator. </text:span></text:p>
      <text:p RapidocsDivID="div000876" css-style-name="Body_text" text:style-name="Rapidocs Body text"><text:span> </text:span></text:p>
      <text:p RapidocsDivID="div000877" css-style-name="Body_text" text:style-name="Rapidocs Body text"><text:span text:style-name="T5">Use of third party Wi-Fi services</text:span></text:p>
      <text:p RapidocsDivID="div000878" css-style-name="Body_text" text:style-name="Rapidocs Body text"><text:span>Use of Wi-Fi services outside of our property poses a serious and real risk to the security of our electronic systems, data and information.</text:span></text:p>
      <text:p RapidocsDivID="div000879" css-style-name="Body_text" text:style-name="Rapidocs Body text"><text:span>Staff using Wi-Fi enabled communication equipment outside of our property must ensure that, if required, it is connected using a secure network and in accordance with any advice provided from time to time by an electronic systems administrator, or that access to Wi-Fi on their communication equipment is disabled.</text:span></text:p>
      <text:p RapidocsDivID="div000880" css-style-name="Body_text" text:style-name="Rapidocs Body text"><text:span> </text:span></text:p>
      <text:p RapidocsDivID="div000881" css-style-name="Body_text" text:style-name="Rapidocs Body text"><text:span text:style-name="T1">Monitoring</text:span></text:p>
      <text:p RapidocsDivID="div000882" css-style-name="Body_text" text:style-name="Rapidocs Body text"><text:span>We are able, and reserve the right, to monitor all communications (including personal ones) made using email, telephones, mobile phones, the internet, voicemail and use of the internet.</text:span></text:p>
      <text:p RapidocsDivID="div000888" css-style-name="Body_text" text:style-name="Rapidocs Body text"><text:span>Monitoring is only undertaken to the extent required or permitted by law and as necessary for our legitimate business purposes.</text:span></text:p>
      <text:p RapidocsDivID="div000889" css-style-name="Body_text" text:style-name="Rapidocs Body text"><text:span>Monitoring may take place in the following circumstances:</text:span></text:p>
      <text:p RapidocsDivID="div000890" css-style-name="Body_text" text:style-name="Rapidocs Body text"><text:span>1.<text:tab/>To comply with our regulatory obligations</text:span></text:p>
      <text:p RapidocsDivID="div000891" css-style-name="Body_text" text:style-name="Rapidocs Body text"><text:span>2.<text:tab/>To comply with our legal obligations, such as protecting staff from harassment</text:span></text:p>
      <text:p RapidocsDivID="div000892" css-style-name="Body_text" text:style-name="Rapidocs Body text"><text:span>3.<text:tab/>If we reasonably suspect that any member of staff is involved in an unlawful act (whether criminal or civil), such as acts of fraud or negligence</text:span></text:p>
      <text:p RapidocsDivID="div000893" css-style-name="Body_text" text:style-name="Rapidocs Body text"><text:span>4.<text:tab/>In order to protect our legitimate business interests such as protecting our intellectual property rights, confidential information and trade secrets, for training purposes and ascertaining that our policies and procedures are being complied with</text:span></text:p>
      <text:p RapidocsDivID="div000894" css-style-name="Body_text" text:style-name="Rapidocs Body text"><text:span> </text:span></text:p>
      <text:p RapidocsDivID="div000895" css-style-name="Body_text" text:style-name="Rapidocs Body text"><text:span>Monitoring might include (but is not limited to):</text:span></text:p>
      <text:p RapidocsDivID="div000896" css-style-name="Body_text" text:style-name="Rapidocs Body text"><text:span>1.<text:tab/>Recording telephone (including mobile phone) conversations </text:span></text:p>
      <text:p RapidocsDivID="div000897" css-style-name="Body_text" text:style-name="Rapidocs Body text"><text:span>2.<text:tab/>Checking internet usage</text:span></text:p>
      <text:p RapidocsDivID="div000898" css-style-name="Body_text" text:style-name="Rapidocs Body text"><text:span>3.<text:tab/>Tracing which websites have been viewed</text:span></text:p>
      <text:p RapidocsDivID="div000899" css-style-name="Body_text" text:style-name="Rapidocs Body text"><text:span>4.<text:tab/>Checking email usage</text:span></text:p>
      <text:p RapidocsDivID="div000900" css-style-name="Body_text" text:style-name="Rapidocs Body text"><text:span>5.<text:tab/>Tracing where emails are being sent</text:span></text:p>
      <text:p RapidocsDivID="div000901" css-style-name="Body_text" text:style-name="Rapidocs Body text"><text:span>6.<text:tab/>Tracing the subject matter of emails</text:span></text:p>
      <text:p RapidocsDivID="div000902" css-style-name="Body_text" text:style-name="Rapidocs Body text"><text:span>7.<text:tab/>Retrieving the content of emails</text:span></text:p>
      <text:p RapidocsDivID="div000903" css-style-name="Body_text" text:style-name="Rapidocs Body text"><text:span>8.<text:tab/>Recording images captured from our CCTV security cameras</text:span></text:p>
      <text:p RapidocsDivID="div000904" css-style-name="Body_text" text:style-name="Rapidocs Body text"><text:span> </text:span></text:p>
      <text:p RapidocsDivID="div000905" css-style-name="Body_text" text:style-name="Rapidocs Body text"><text:span>The information obtained from monitoring and recording may be used for:</text:span></text:p>
      <text:p RapidocsDivID="div000906" css-style-name="Body_text" text:style-name="Rapidocs Body text"><text:span>1.<text:tab/>Evidence in disciplinary proceedings</text:span></text:p>
      <text:p RapidocsDivID="div000907" css-style-name="Body_text" text:style-name="Rapidocs Body text"><text:span>2.<text:tab/>Evidence in court or tribunal proceedings</text:span></text:p>
      <text:p RapidocsDivID="div000908" css-style-name="Body_text" text:style-name="Rapidocs Body text"><text:span>3.<text:tab/>Matters concerning regulatory compliance</text:span></text:p>
      <text:p RapidocsDivID="div000909" css-style-name="Body_text" text:style-name="Rapidocs Body text"><text:span>4.<text:tab/>Legal compliance</text:span></text:p>
      <text:p RapidocsDivID="div000910" css-style-name="Body_text" text:style-name="Rapidocs Body text"><text:span>5.<text:tab/>Training staff</text:span></text:p>
      <text:p RapidocsDivID="div000911" css-style-name="Body_text" text:style-name="Rapidocs Body text"><text:span> </text:span></text:p>
      <text:p RapidocsDivID="div000912" css-style-name="Body_text" text:style-name="Rapidocs Body text"><text:span>The information obtained from monitoring and recording may be disclosed to staff that are responsible for investigating alleged breaches of discipline, our professional advisers, our compliance officer, relevant witnesses or managers and other personnel involved in the disciplinary procedure. If necessary, such information may be handed to the police in connection with a criminal investigation.</text:span></text:p>
      <text:p RapidocsDivID="div000913" css-style-name="Body_text" text:style-name="Rapidocs Body text"><text:span>Staff consent to monitoring (and recording) for the purposes stated in this policy, by use of or deriving a benefit from our communication equipment.</text:span></text:p>
      <text:p RapidocsDivID="div000914" css-style-name="Body_text" text:style-name="Rapidocs Body text"><text:span> </text:span></text:p>
      <text:p RapidocsDivID="div000915" css-style-name="Body_text" text:style-name="Rapidocs Body text"><text:span text:style-name="T1">Consequences of breaching this policy</text:span></text:p>
      <text:p RapidocsDivID="div000916" css-style-name="Body_text" text:style-name="Rapidocs Body text"><text:span text:style-name="T3">We consider this policy to be extremely important.</text:span></text:p>
      <text:p RapidocsDivID="div000917" css-style-name="Body_text" text:style-name="Rapidocs Body text"><text:span text:style-name="T3">Any member of staff found to be in breach of this policy, such as for misuse or abuse of our communication equipment, may be disciplined under the disciplinary procedures (section </text:span><text:bookmark-ref text:reference-format="chapter" text:ref-name="BMark Grievance and Disciplinary Procedures" text:style-name="T3"/><text:span text:style-name="T3">) or in certain circumstances summarily dismissed for gross misconduct or (in the case of non-employees) have their contracts terminated.</text:span></text:p>
      <text:p RapidocsDivID="div000918" css-style-name="Body_text" text:style-name="Rapidocs Body text"><text:span>Misuse of the internet and the sending of inappropriate texts, emails or faxes can, in certain circumstances, constitute a criminal offence.</text:span></text:p>
      <text:p RapidocsDivID="div000919" css-style-name="Body_text" text:style-name="P1"><text:span> </text:span></text:p>
      <text:h RapidocsDivID="div001022" css-style-name="Numbered_1" text:style-name="Rapidocs Numbered 1" text:outline-level="1"><text:bookmark-start text:name="BMark Smoking"/><text:span text:style-name="T1">SMOKING</text:span><text:span text:style-name="T1"><text:line-break/></text:span><text:bookmark-end text:name="BMark Smoking"/></text:h>
      <text:p RapidocsDivID="div001023" css-style-name="Body_text" text:style-name="P1"><text:span text:style-name="T1">Purpose and scope</text:span></text:p>
      <text:p RapidocsDivID="div001024" css-style-name="Body_text" text:style-name="P1"><text:span>We have a duty to ensure, as far as practical, the health, safety and welfare of our employees at work.</text:span></text:p>
      <text:p RapidocsDivID="div001026" css-style-name="Body_text" text:style-name="P1"><text:span> </text:span></text:p>
      <text:p RapidocsDivID="div001027" css-style-name="Body_text" text:style-name="P1"><text:span text:style-name="T1">Policy</text:span></text:p>
      <text:p RapidocsDivID="div001031" css-style-name="Body_text" text:style-name="P1"><text:span> </text:span></text:p>
      <text:p RapidocsDivID="div001032" css-style-name="Body_text" text:style-name="P1"><text:span text:style-name="T1">Procedure</text:span></text:p>
      <text:p RapidocsDivID="div001033" css-style-name="Body_text" text:style-name="P1"><text:span>Employees have the right to complain if the rules of this policy statement are not followed.</text:span></text:p>
      <text:p RapidocsDivID="div001034" css-style-name="Body_text" text:style-name="P1"><text:span>No employees shall suffer any detriment by exercising their rights under this policy.</text:span></text:p>
      <text:p RapidocsDivID="div001035" css-style-name="Body_text" text:style-name="P1"><text:span field="true">Partners and line managers</text:span><text:span> are responsible for ensuring that the policy is adhered to by all members of staff.</text:span></text:p>
      <text:p RapidocsDivID="div001036" css-style-name="Body_text" text:style-name="P1"><text:span>Any employee who needs assistance to adapt to the smoking policy is encouraged to come forward and ask for assistance.<text:s text:c="2"/>Employees should contact </text:span><text:span field="true">zxasasasas</text:span><text:span> in the first instance for advice.</text:span></text:p>
      <text:p RapidocsDivID="div001037" css-style-name="Body_text" text:style-name="P1"><text:span>Failure to comply with the above rules is a disciplinary offence, and will be dealt with in accordance with our disciplinary procedures (section </text:span><text:bookmark-ref text:reference-format="chapter" text:ref-name="BMark Grievance and Disciplinary Procedures"/><text:span>). Where the smoking creates a clear health and safety hazard, then such behaviour constitutes potential gross misconduct, and could render an employee liable to summary dismissal.</text:span></text:p>
      <text:p RapidocsDivID="div001038" css-style-name="Body_text" text:style-name="Rapidocs Body text"><text:span> </text:span></text:p>
      <text:h RapidocsDivID="div001039" css-style-name="Numbered_1" text:style-name="Rapidocs Numbered 1" text:outline-level="1"><text:bookmark-start text:name="BMark Data Protection"/><text:span text:style-name="T1">DATA PROTECTION</text:span><text:span text:style-name="T1"><text:line-break/></text:span><text:bookmark-end text:name="BMark Data Protection"/></text:h>
      <text:p RapidocsDivID="div001040" css-style-name="Body_text" text:style-name="P1"><text:span>In the course of work, an employee may come into contact with, or use confidential or personal information about other employees, clients, customers and suppliers, for example, their names and home addresses. The </text:span><text:span text:style-name="T1">Data Protection Act 1998</text:span><text:span> contains principles affecting employees’ and other personal records. Information protected by the Act includes not only personal data held on computer, but also certain manual records containing personal data, for example, employees' personnel files forming part of a structured filing system. </text:span></text:p>
      <text:p RapidocsDivID="div001041" css-style-name="Body_text" text:style-name="P1"><text:span>An employee should be aware that he/she could be criminally liable if he/she knowingly or recklessly discloses personal data in breach of the Act. A serious breach of data protection is also a disciplinary offence, and will be dealt with under our disciplinary procedures (section </text:span><text:bookmark-ref text:reference-format="chapter" text:ref-name="BMark Grievance and Disciplinary Procedures"/><text:span>). If an employee accesses another employee’s personnel records without authority, this constitutes a gross misconduct offence and could lead to a summary dismissal.</text:span></text:p>
      <text:p RapidocsDivID="div001042" css-style-name="Body_text" text:style-name="P1"><text:span> </text:span></text:p>
      <text:p RapidocsDivID="div001043" css-style-name="Body_text" text:style-name="P1"><text:span text:style-name="T1">The data protection principles</text:span></text:p>
      <text:p RapidocsDivID="div001044" css-style-name="Body_text" text:style-name="P1"><text:span>There are eight data protection principles that are central to the Act. We and all our employees must comply with these principles at all times in our information-handling practices. In brief, the principles say that personal data must be:</text:span></text:p>
      <text:p RapidocsDivID="div001045" css-style-name="Body_text" text:style-name="P1"><text:span> </text:span></text:p>
      <text:p RapidocsDivID="div001046" css-style-name="Body_text" text:style-name="Rapidocs Body text"><text:span>1.<text:tab/>Processed fairly and lawfully and must not be processed unless certain conditions are met in relation to personal data and additional conditions are met in relation to sensitive personal data. The conditions are either that an employee has given consent to the processing, or the processing is necessary for the various purposes set out in the Act. Sensitive personal data may only be processed with the explicit consent of an employee, and consists of information relating to: race or ethnic origin; political opinions and trade union membership; religious or other beliefs; physical or mental health or condition; sexual life; criminal offences, both committed and alleged.</text:span></text:p>
      <text:p RapidocsDivID="div001047" css-style-name="Body_text" text:style-name="Rapidocs Body text"><text:span>2.<text:tab/>Obtained only for one or more specified and lawful purposes, and not processed in a manner incompatible with those purposes</text:span></text:p>
      <text:p RapidocsDivID="div001048" css-style-name="Body_text" text:style-name="Rapidocs Body text"><text:span>3.<text:tab/>Adequate, relevant and not excessive. We will review personnel files on a regular basis to ensure they do not contain a backlog of out-of-date information, and to check that there is a sound business reason requiring information to continue to be held.</text:span></text:p>
      <text:p RapidocsDivID="div001049" css-style-name="Body_text" text:style-name="Rapidocs Body text"><text:span>4.<text:tab/>Accurate and kept up-to-date. If an employee's personal information changes, for example, he/she changes address or he/she gets married and changes their surname, he/she must inform the line manager as soon as practicable so that our records can be updated. We cannot be held responsible for any errors unless an employee has notified us of the relevant change.</text:span></text:p>
      <text:p RapidocsDivID="div001050" css-style-name="Body_text" text:style-name="Rapidocs Body text"><text:span>5.<text:tab/>Kept for only as long as is necessary. We will keep personnel files for no longer than six years after termination of employment. Different categories of data will be retained for different time periods, depending on legal, operational and financial requirements. Any data that we decide we do not need to hold for a period of time, will be destroyed after approximately one year. Data relating to unsuccessful job applicants will only be retained for a period of one year.</text:span></text:p>
      <text:p RapidocsDivID="div001051" css-style-name="Body_text" text:style-name="Rapidocs Body text"><text:span>6.<text:tab/>Processed in accordance with the rights of employees and other data subjects under the Act</text:span></text:p>
      <text:p RapidocsDivID="div001052" css-style-name="Body_text" text:style-name="Rapidocs Body text"><text:span>7.<text:tab/>Stored with adequate security. Technical and organisational measures will be taken against unauthorised or unlawful processing of personal data and against accidental loss or destruction of, or damage to, data. Personnel files are confidential and are stored in locked filing cabinets. Only authorised employees are permitted to have access to these files. Files must not be removed from their normal place of storage without good reason. Personal data stored on diskettes or other removable media must be kept in locked filing cabinets. Personal data held on computer must be stored confidentially by means of password protection, encryption or coding, and again only authorised employees are permitted to have access to that data. We have network back-up procedures to ensure that data on computers cannot be accidentally lost or destroyed.</text:span></text:p>
      <text:p RapidocsDivID="div001053" css-style-name="Body_text" text:style-name="Rapidocs Body text"><text:span>8.<text:tab/>Only transferred to a country or territory outside the European Economic Area if that country ensures an adequate level of protection for the processing of personal data</text:span></text:p>
      <text:p RapidocsDivID="div001054" css-style-name="Body_text" text:style-name="Rapidocs Body text"><text:span> </text:span></text:p>
      <text:p RapidocsDivID="div001055" css-style-name="Body_text" text:style-name="Rapidocs Body text"><text:span text:style-name="T1">Employees' consent to personal information being held</text:span></text:p>
      <text:p RapidocsDivID="div001056" css-style-name="Body_text" text:style-name="P1"><text:span>We hold personal data about employees and their consent to us processing employees' personal data is a condition of their contract of employment. Therefore, by agreeing to their contract of employment, the employees also agree to their personal data being held and processed. We also hold limited sensitive personal data about our employees, and by signing the contract of employment, employees give their explicit consent to us holding and processing that data. Examples of sensitive personal data include records on health, sickness absence, racial origin, trade union membership, sexual orientation and details of criminal offences.</text:span></text:p>
      <text:p RapidocsDivID="div001057" css-style-name="Body_text" text:style-name="Rapidocs Body text"><text:span> </text:span></text:p>
      <text:p RapidocsDivID="div001058" css-style-name="Body_text" text:style-name="Rapidocs Body text"><text:span text:style-name="T1">Employees' right to access personal information</text:span></text:p>
      <text:p RapidocsDivID="div001059" css-style-name="Body_text" text:style-name="P1"><text:span>Under the provisions of the Act, employees have the right, on request, to receive a copy of the personal data that we hold about them, including their personnel file, to the extent that it forms part of a relevant filing system, and to demand that any inaccurate data be corrected or removed. Employees have the right on request:</text:span></text:p>
      <text:p RapidocsDivID="div001060" css-style-name="Body_text" text:style-name="P1"><text:span> </text:span></text:p>
      <text:p RapidocsDivID="div001061" css-style-name="Body_text" text:style-name="Rapidocs Body text"><text:span>1.<text:tab/>To be told by us whether, and for what purpose, personal data about an employee is being processed</text:span></text:p>
      <text:p RapidocsDivID="div001062" css-style-name="Body_text" text:style-name="Rapidocs Body text"><text:span>2.<text:tab/>To be given a description of the personal data and the recipients to whom it may be disclosed</text:span></text:p>
      <text:p RapidocsDivID="div001063" css-style-name="Body_text" text:style-name="Rapidocs Body text"><text:span>3.<text:tab/>To have communicated in an intelligible form the personal data concerned, and any information available as to the source of the personal data</text:span></text:p>
      <text:p RapidocsDivID="div001064" css-style-name="Body_text" text:style-name="Rapidocs Body text"><text:span>4.<text:tab/>To be informed of the logic involved in computerised decision making</text:span></text:p>
      <text:p RapidocsDivID="div001065" css-style-name="Body_text_indented" text:style-name="Rapidocs Body text, indented"><text:span> </text:span></text:p>
      <text:p RapidocsDivID="div001066" css-style-name="Body_text" text:style-name="P1"><text:span>Upon request, we will provide an employee with a written statement regarding the personal data held about him/her. We reserve the right to charge employees a fee of up to </text:span><text:span field="true" text:style-name="RedText">Fee for personal data</text:span><text:span text:style-name="T1"> </text:span><text:span>per request. To make a request, please apply to </text:span><text:span field="true" text:style-name="RedText">Data protection officer</text:span><text:span>, who is in charge of data protection compliance, or such other person as we may notify you of from time to time (the data protection officer).</text:span></text:p>
      <text:p RapidocsDivID="div001067" css-style-name="Body_text" text:style-name="P1"><text:span>If an employee wishes to make a complaint that these rules are not being followed in respect of personal data we hold about him/her, he/she should raise the matter with the data protection officer. If the matter is not resolved to his/her satisfaction, it may then be raised as a formal grievance under our grievance procedures (section </text:span><text:bookmark-ref text:reference-format="chapter" text:ref-name="BMark Grievance and Disciplinary Procedures"/><text:span>).</text:span></text:p>
      <text:p RapidocsDivID="div001068" css-style-name="Body_text" text:style-name="Rapidocs Body text"><text:span> </text:span></text:p>
      <text:p RapidocsDivID="div001069" css-style-name="Body_text" text:style-name="Rapidocs Body text"><text:span text:style-name="T1">Employees' obligations in relation to personal information</text:span></text:p>
      <text:p RapidocsDivID="div001070" css-style-name="Body_text" text:style-name="Rapidocs Body text"><text:span>Employees should ensure that they comply with the following at all times:</text:span></text:p>
      <text:p RapidocsDivID="div001071" css-style-name="Body_text" text:style-name="Rapidocs Body text"><text:span>1.<text:tab/>Do not disclose confidential personal information or sensitive personal data except to the data subject. In particular, it should not be given to someone from the same family or to any other unauthorised third party, unless the data subject has given his or her explicit written consent to this (or oral consent if the data subject is able to satisfactorily answer security questions confirming their identity).</text:span></text:p>
      <text:p RapidocsDivID="div001072" css-style-name="Body_text" text:style-name="Rapidocs Body text"><text:span>2.<text:tab/>Be aware that those seeking information sometimes use deception in order to gain access to it. Always verify the identity of the data subject and the legitimacy of the request, particularly before releasing personal information by telephone. If the data subject’s identity cannot be satisfactorily verified, then suggest that the request be put in writing.</text:span></text:p>
      <text:p RapidocsDivID="div001073" css-style-name="Body_text" text:style-name="Rapidocs Body text"><text:span>3.<text:tab/>Do not print or copy personal information unless the prior authority of </text:span><text:span>the data protection officer</text:span><text:span> has been obtained. There must be a good business reason for printing or copying personal data. If authority is granted then the documents containing the personal data must be removed from the printer or photocopying machine as soon as they have been printed. This is particularly important in situations where the printer or photocopier is shared with other staff members. Personal data copied or transferred to an electronic storage device (such as a laptop, memory stick or card) must be securely encrypted.</text:span></text:p>
      <text:p RapidocsDivID="div001074" css-style-name="Body_text" text:style-name="Rapidocs Body text"><text:span>4.<text:tab/>Only transmit personal information between locations by fax or email if the prior authority of </text:span><text:span>the data protection officer</text:span><text:span> has been obtained and a secure network is in place, for example, a confidential fax machine or encrypted email</text:span></text:p>
      <text:p RapidocsDivID="div001075" css-style-name="Body_text" text:style-name="Rapidocs Body text"><text:span>5.<text:tab/>If an employee receives a request for personal information about another employee, he/she should forward this to </text:span><text:span>the data protection officer</text:span><text:span>, who will be responsible for dealing with such requests</text:span></text:p>
      <text:p RapidocsDivID="div001076" css-style-name="Body_text" text:style-name="Rapidocs Body text"><text:span>6.<text:tab/>Ensure all personal data is kept secure, either in a locked filing cabinet or if computerised, that it is password protected</text:span></text:p>
      <text:p RapidocsDivID="div001077" css-style-name="Body_text" text:style-name="Rapidocs Body text"><text:span>7.<text:tab/>Compliance with the Act is the responsibility of the employees. If employees have any questions or concerns about the interpretation of these rules, or any doubt over whether they can or cannot disclose personal information having received a request, then they should take seek advice from the </text:span><text:span>the data protection officer</text:span><text:span>.</text:span></text:p>
      <text:p RapidocsDivID="div001078" css-style-name="Body_text" text:style-name="Rapidocs Body text"><text:span>8.<text:tab/>Ensure all personal information or sensitive personal data is accurate and kept up to date. Regular checks should be made to ensure compliance with this requirement of the Act. </text:span></text:p>
      <text:p RapidocsDivID="div001079" css-style-name="Body_text" text:style-name="Rapidocs Body text"><text:span>9.<text:tab/>If an employee believes that any data should be destroyed or erased because it is no longer required or is inaccurate, they should inform the data protection officer. The </text:span><text:span>data protection officer</text:span><text:span> should then confirm whether it should be kept or destroyed. If the data is to be destroyed then as a general rule, employees should shred paper files/documents and physically destroy any hard disks or other storage devices used to store electronic documents. Further guidance on how to destroy personal or sensitive data can be obtained from </text:span><text:span>the data protection officer</text:span><text:span>.</text:span></text:p>
      <text:p RapidocsDivID="div001080" css-style-name="Body_text7indented" text:style-name="Rapidocs Normal"><text:span> </text:span></text:p>
      <text:h RapidocsDivID="div001081" css-style-name="Numbered_1" text:style-name="Rapidocs Numbered 1" text:outline-level="1"><text:bookmark-start text:name="BMark Health and Safety Policy"/><text:span text:style-name="T1">HEALTH AND SAFETY POLICY</text:span><text:span text:style-name="T1"><text:line-break/></text:span><text:bookmark-end text:name="BMark Health and Safety Policy"/></text:h>
      <text:p RapidocsDivID="div001082" css-style-name="Body_text" text:style-name="P1"><text:span>It is our policy to provide healthy and safe working conditions for all employees. We recognise and accept our responsibilities in connection with the provision of adequate safety measures and the prevention of accidents.</text:span></text:p>
      <text:p RapidocsDivID="div001083" css-style-name="Body_text" text:style-name="P1"><text:span>We will not allow any unsafe working practices to operate in any of our departments, and it is the responsibility of the manager of each department to ensure that the welfare and safety of all employees under his/her charge, at all times takes precedence over any other consideration. In the event of any problems arising out of this responsibility, the manager of the department concerned shall raise the matter with </text:span><text:span field="true" text:style-name="RedText">Senior person responsible for policy</text:span><text:span>.</text:span></text:p>
      <text:p RapidocsDivID="div001084" css-style-name="Body_text" text:style-name="P1"><text:span>For further information, please refer to the health and safety policy.</text:span></text:p>
      <text:p RapidocsDivID="div001085" css-style-name="Body_text" text:style-name="Rapidocs Body text"><text:span> </text:span></text:p>
      <text:h RapidocsDivID="div001086" css-style-name="Numbered_1" text:style-name="Rapidocs Numbered 1" text:outline-level="1"><text:bookmark-start text:name="BMark Ethics conduct &amp; Bribery"/><text:span text:style-name="T1">ETHICS, CONDUCT, ANTI-BRIBERY AND ANTI-CORRUPTION POLICY</text:span><text:bookmark-end text:name="BMark Ethics conduct &amp; Bribery"/></text:h>
      <text:p RapidocsDivID="div001087" css-style-name="Body_text" text:style-name="Rapidocs Body text"><text:span> </text:span></text:p>
      <text:p RapidocsDivID="div001088" css-style-name="Body_text" text:style-name="Rapidocs Body text"><text:span text:style-name="T1">Introduction</text:span></text:p>
      <text:p RapidocsDivID="div001089" css-style-name="Body_text" text:style-name="Rapidocs Body text"><text:span>This policy sets out the principles and standards that we expect our staff to adhere to and the overriding standards of conduct that must be complied with whenever and wherever they perform their duties and responsibilities.</text:span></text:p>
      <text:p RapidocsDivID="div001090" css-style-name="Body_text" text:style-name="Rapidocs Body text"><text:span>It also sets out how we aim to uphold our principles and standards and prevent bribery or any other corrupt practices from occurring.</text:span></text:p>
      <text:p RapidocsDivID="div001091" css-style-name="Body_text" text:style-name="Rapidocs Body text"><text:span>In this policy the term:</text:span></text:p>
      <text:p RapidocsDivID="div001092" css-style-name="Body_text" text:style-name="Rapidocs Body text"><text:span>1.<text:tab/>'bribe' or 'bribery' includes directly or indirectly giving, promising, offering, accepting, requesting or agreeing to accept or receive a financial or other advantage with the intention of inducing or influencing the 'improper performance' of a public or business function, duty or activity by an individual, or as a reward for the improper performance of a public or business function, duty or activity</text:span></text:p>
      <text:p RapidocsDivID="div001093" css-style-name="Body_text" text:style-name="Rapidocs Body text"><text:span>2.<text:tab/>'corruption' includes the misuse of an individual's power, authority or position for unlawful, dishonest, unethical or immoral purposes or in order to gain an unlawful financial or other advantage</text:span></text:p>
      <text:p RapidocsDivID="div001094" css-style-name="Body_text" text:style-name="Rapidocs Body text"><text:span>3.<text:tab/>'improperly perform' or 'improper performance' includes, but is not limited to, acting in a manner (including making decisions) which would not be reasonably expected in the circumstances, and may involve failing to act; acting other than in accordance with UK law or, where applicable, the written constitution, laws and published court judgments of a foreign country; or acting in breach of trust, in bad faith or without impartiality (being biased)</text:span></text:p>
      <text:p RapidocsDivID="div001095" css-style-name="Body_text" text:style-name="Rapidocs Body text"><text:span>4.<text:tab/>'public official' means any person who holds either a legislative, administrative or judicial position, a political candidate or party official, someone who performs public functions in local government/municipal councils or who exercises public functions for a public state-owned agency or enterprise (such as a director of a state-owned company, a civil servant or a customs, military or emergency services official) and officials or agents of a public international organisation (such as the United Nations or World Bank)</text:span></text:p>
      <text:p RapidocsDivID="div001096" css-style-name="Body_text" text:style-name="Rapidocs Body text"><text:span>5.<text:tab/>'senior officers' refers to all staff occupying roles at our uppermost and second-highest grades, levels or their equivalent and includes </text:span><text:span field="true">partners and senior management</text:span></text:p>
      <text:p RapidocsDivID="div001097" css-style-name="Body_text" text:style-name="Rapidocs Body text"><text:span>6.<text:tab/>'staff' refers to all individuals working for us at every level or grade, whether directors, officers, partners, employees, workers, contractors, consultants, agency workers, volunteers, trainees or on work experience.</text:span></text:p>
      <text:p RapidocsDivID="div001098" css-style-name="Body_text" text:style-name="Rapidocs Body text"><text:span>7.<text:tab/>'stakeholders' refers to all private or public commercial organisations (including charities and 'not for profit' bodies) that provide services to us or on our behalf including, but not limited to, contractors, agents, suppliers and business and joint venture partners</text:span></text:p>
      <text:p RapidocsDivID="div001099" css-style-name="Body_text" text:style-name="Rapidocs Body text"><text:span> </text:span></text:p>
      <text:p RapidocsDivID="div001100" css-style-name="Body_text" text:style-name="Rapidocs Body text"><text:span>This policy must be communicated to all staff and stakeholders and any other individuals or organisations as becomes necessary, such as trade unions and government agencies.</text:span></text:p>
      <text:p RapidocsDivID="div001101" css-style-name="Body_text" text:style-name="Rapidocs Body text"><text:span>This policy should be read in the light of and in conjunction with our other policies and procedures, including reimbursement of expenses, acceptance of gifts, conduct during business and corporate hospitality events, monitoring of communications and any whistleblowing policy.</text:span></text:p>
      <text:p RapidocsDivID="div001102" css-style-name="Body_text" text:style-name="Rapidocs Body text"><text:span>This policy does not form part of any staff or stakeholder's contract unless it expressly incorporates it.</text:span></text:p>
      <text:p RapidocsDivID="div001103" css-style-name="Body_text" text:style-name="Rapidocs Body text"><text:span> </text:span></text:p>
      <text:p RapidocsDivID="div001104" css-style-name="Body_text" text:style-name="Rapidocs Body text"><text:span text:style-name="T1">Purpose</text:span></text:p>
      <text:p RapidocsDivID="div001105" css-style-name="Body_text" text:style-name="Rapidocs Body text"><text:span>This policy aims to set out:</text:span></text:p>
      <text:p RapidocsDivID="div001106" css-style-name="Body_text" text:style-name="Rapidocs Body text"><text:span>1.<text:tab/>Our principles and standards when conducting business and our position on acts of bribery or corruption by our staff or stakeholders whilst acting for us or on our behalf</text:span></text:p>
      <text:p RapidocsDivID="div001107" css-style-name="Body_text" text:style-name="Rapidocs Body text"><text:span>2.<text:tab/>The commitment of our senior officers towards maintaining high standards of conduct and the prevention of bribery and corruption</text:span></text:p>
      <text:p RapidocsDivID="div001108" css-style-name="Body_text" text:style-name="Rapidocs Body text"><text:span>3.<text:tab/>Information for staff and stakeholders of our requirements regarding their conduct when undertaking their duties, obligations or when acting on our behalf</text:span></text:p>
      <text:p RapidocsDivID="div001109" css-style-name="Body_text" text:style-name="Rapidocs Body text"><text:span>4.<text:tab/>Guidance for staff and stakeholders on the Bribery Act 2010 and what constitutes improper conduct</text:span></text:p>
      <text:p RapidocsDivID="div001110" css-style-name="Body_text" text:style-name="Rapidocs Body text"><text:span>5.<text:tab/>Steps to be taken to prevent bribery and corruption </text:span></text:p>
      <text:p RapidocsDivID="div001111" css-style-name="Body_text" text:style-name="Rapidocs Body text"><text:span>6.<text:tab/>Guidance on how to recognise bribery and corruption </text:span></text:p>
      <text:p RapidocsDivID="div001112" css-style-name="Body_text" text:style-name="Rapidocs Body text"><text:span>7.<text:tab/>The procedures for reporting breaches of this policy by staff or stakeholders</text:span></text:p>
      <text:p RapidocsDivID="div001113" css-style-name="Body_text" text:style-name="Rapidocs Body text"><text:span>8.<text:tab/>The responsibilities of staff and stakeholders in observing and upholding this policy (particularly the parts relating to the prevention of bribery and corruption) and potential consequences of breaching it</text:span></text:p>
      <text:p RapidocsDivID="div001114" css-style-name="Body_text" text:style-name="Rapidocs Body text"><text:span> </text:span></text:p>
      <text:p RapidocsDivID="div001115" css-style-name="Body_text" text:style-name="Rapidocs Body text"><text:span text:style-name="T1">Our principles and standards</text:span></text:p>
      <text:p RapidocsDivID="div001116" css-style-name="Body_text" text:style-name="Rapidocs Body text"><text:span>It is our policy to act with the utmost professionalism and in an honest, fair and open way when conducting our business, without using bribery or other corrupt or unethical practices in order to gain a business advantage. We therefore take a zero-tolerance approach to acts of bribery or corruption by staff or stakeholders.</text:span></text:p>
      <text:p RapidocsDivID="div001117" css-style-name="Body_text" text:style-name="Rapidocs Body text"><text:span>We are committed to maintaining the highest legal and ethical standards and to complying in a proper and timely manner with our legal and regulatory (if any) obligations to our staff, stakeholders, customers, clients, the government and the general public.</text:span></text:p>
      <text:p RapidocsDivID="div001118" css-style-name="Body_text" text:style-name="Rapidocs Body text"><text:span>These principles and standards must be kept in mind when recruiting staff and reflected in the way we operate, whether in the UK or abroad.</text:span></text:p>
      <text:p RapidocsDivID="div001119" css-style-name="Body_text" text:style-name="Rapidocs Body text"><text:span> </text:span></text:p>
      <text:p RapidocsDivID="div001120" css-style-name="Body_text" text:style-name="Rapidocs Body text"><text:span text:style-name="T1">Senior officers' statement</text:span></text:p>
      <text:p RapidocsDivID="div001121" css-style-name="Body_text" text:style-name="Rapidocs Body text"><text:span>This policy is unconditionally supported by the senior officers.</text:span></text:p>
      <text:p RapidocsDivID="div001122" css-style-name="Body_text" text:style-name="Rapidocs Body text"><text:span>We take the prevention of bribery or corruption very seriously. Bribery and corruption are not victimless crimes.</text:span></text:p>
      <text:p RapidocsDivID="div001123" css-style-name="Body_text" text:style-name="Rapidocs Body text"><text:span>We take the view that any acts of bribery or corruption by staff or stakeholders will cause severe, if not irreversible, damage to the integrity and reputation of the business, putting it at serious risk of losing some or all of our current clients or customers and detrimentally affecting our ability to take advantage of new business opportunities. This could ultimately result in serious financial loss or possible closure and the loss of jobs.</text:span></text:p>
      <text:p RapidocsDivID="div001124" css-style-name="Body_text" text:style-name="Rapidocs Body text"><text:span>In addition, the Bribery Act 2010 creates a number of criminal offences related to bribery, and acts of bribery by staff and stakeholders will expose the business and members of our staff to the risk of prosecution. This could result in heavy fines and/or up to 10 years' imprisonment.</text:span></text:p>
      <text:p RapidocsDivID="div001125" css-style-name="Body_text" text:style-name="Rapidocs Body text"><text:span>The senior officers are committed to:</text:span></text:p>
      <text:p RapidocsDivID="div001126" css-style-name="Body_text" text:style-name="Rapidocs Body text"><text:span>1.<text:tab/>Conducting all our business activities with the utmost professionalism and in an honest, fair and open way whilst maintaining the highest ethical standards</text:span></text:p>
      <text:p RapidocsDivID="div001127" css-style-name="Body_text" text:style-name="Rapidocs Body text"><text:span>2.<text:tab/>Ensuring that they are aware of the laws and (where appropriate) regulatory requirements that affect the performance of their roles, seeking professional advice where necessary</text:span></text:p>
      <text:p RapidocsDivID="div001128" css-style-name="Body_text" text:style-name="Rapidocs Body text"><text:span>3.<text:tab/>Complying with all our legal and (where appropriate) regulatory requirements in a proper and timely manner</text:span></text:p>
      <text:p RapidocsDivID="div001129" css-style-name="Body_text" text:style-name="Rapidocs Body text"><text:span>4.<text:tab/>Demonstrating leadership by applying our principles and standards through their decisions, actions and communications and adhering to the practices stated in this policy</text:span></text:p>
      <text:p RapidocsDivID="div001130" css-style-name="Body_text" text:style-name="Rapidocs Body text"><text:span>5.<text:tab/>Enforcing a zero-tolerance policy towards acts of corruption or bribery by staff or stakeholders</text:span></text:p>
      <text:p RapidocsDivID="div001131" css-style-name="Body_text" text:style-name="Rapidocs Body text"><text:span>6.<text:tab/>Raising awareness of the need to combat bribery and corruption with staff and stakeholders by providing them with a copy of this policy and requiring compliance with it. We shall consider not entering into business relationships with stakeholders that refuse, or terminating existing business relationships if this policy has been breached.</text:span></text:p>
      <text:p RapidocsDivID="div001132" css-style-name="Body_text" text:style-name="Rapidocs Body text"><text:span>7.<text:tab/>Obtaining training on the Bribery Act 2010 and providing training to all appropriate staff and where necessary, external stakeholders</text:span></text:p>
      <text:p RapidocsDivID="div001133" css-style-name="Body_text" text:style-name="Rapidocs Body text"><text:span>8.<text:tab/>Creating and maintaining an 'open-door' policy for reporting genuinely suspected or actual acts of bribery or corruption by staff or stakeholders, whilst ensuring that individuals reporting such incidents will be protected from subsequent detrimental treatment or recrimination</text:span></text:p>
      <text:p RapidocsDivID="div001134" css-style-name="Body_text" text:style-name="Rapidocs Body text"><text:span>9.<text:tab/>Supporting reasonable initiatives by staff or stakeholders that are designed to reduce the risk of bribery and corruption</text:span></text:p>
      <text:p RapidocsDivID="div001135" css-style-name="Body_text" text:style-name="Rapidocs Body text"><text:span>10.<text:tab/>Ensuring that regular bribery and corruption risk assessments are undertaken and overseeing the monitoring, implementation and communication of this policy to staff and stakeholders</text:span></text:p>
      <text:p RapidocsDivID="div001136" css-style-name="Body_text" text:style-name="Rapidocs Body text"><text:span>11.<text:tab/>Being actively involved in major decisions effecting the terms, implementation and communication of this policy and the enforcement of major breaches of this policy</text:span></text:p>
      <text:p RapidocsDivID="div001137" css-style-name="Body_text" text:style-name="Rapidocs Body text"><text:span> </text:span></text:p>
      <text:p RapidocsDivID="div001138" css-style-name="Body_text" text:style-name="Rapidocs Body text"><text:span>We shall oversee the creation of any management processes and procedures that are required to discourage bribery and corruption and to implement transparent financial and auditing practices which ensure all financial transactions are properly recorded and prevent the establishment of secret accounts. </text:span></text:p>
      <text:p RapidocsDivID="div001139" css-style-name="Body_text" text:style-name="Rapidocs Body text"><text:span>In addition to the contents of this policy, our existing policies and procedures regarding the reimbursement of expenses, acceptance of gifts, conduct during business and corporate hospitality events and monitoring of communications, can assist in the prevention of bribery and corruption. </text:span></text:p>
      <text:p RapidocsDivID="div001140" css-style-name="Body_text" text:style-name="Rapidocs Body text"><text:span>Our HR manager, </text:span><text:span field="true">zxasasasas</text:span><text:span> (or such other person as we may designate from time to time), is responsible for the maintenance and implementation of this policy.</text:span></text:p>
      <text:p RapidocsDivID="div001141" css-style-name="Body_text" text:style-name="Rapidocs Body text"><text:span>Staff found to have breached this policy or who have otherwise brought the reputation of the business into disrepute, will be subject to disciplinary action under our disciplinary procedures (section </text:span><text:bookmark-ref text:reference-format="chapter" text:ref-name="BMark Grievance and Disciplinary Procedures"/><text:span>) or, if self-employed, will be regarded as being in material breach of contract and may have their contract for services terminated.</text:span></text:p>
      <text:p RapidocsDivID="div001142" css-style-name="Body_text" text:style-name="Rapidocs Body text"><text:span>Depending on the circumstances, such behaviour may be treated as potential gross misconduct, and could render an employee liable to summary dismissal.</text:span></text:p>
      <text:p RapidocsDivID="div001143" css-style-name="Body_text" text:style-name="Rapidocs Body text"><text:span> </text:span></text:p>
      <text:p RapidocsDivID="div001144" css-style-name="Body_text" text:style-name="Rapidocs Body text"><text:span text:style-name="T1">Conduct of staff and stakeholders</text:span></text:p>
      <text:p RapidocsDivID="div001145" css-style-name="Body_text" text:style-name="Rapidocs Body text"><text:span>All staff and stakeholders are expected to conduct themselves in accordance with our principles and required standards of conduct.</text:span></text:p>
      <text:p RapidocsDivID="div001146" css-style-name="Body_text" text:style-name="Rapidocs Body text"><text:span>All staff and stakeholders must act professionally and in an honest, fair and open way whilst upholding the highest ethical standards, whenever and wherever they represent us or perform their duties or obligations to us.</text:span></text:p>
      <text:p RapidocsDivID="div001147" css-style-name="Body_text" text:style-name="Rapidocs Body text"><text:span>In addition, when working for us, staff and stakeholders agree and are obliged to:</text:span></text:p>
      <text:p RapidocsDivID="div001148" css-style-name="Body_text" text:style-name="Rapidocs Body text"><text:span>1.<text:tab/>Read, uphold and comply with this policy and ensure that they understand its contents</text:span></text:p>
      <text:p RapidocsDivID="div001149" css-style-name="Body_text" text:style-name="Rapidocs Body text"><text:span>2.<text:tab/>Act in accordance with the spirit of this policy in situations where strict compliance with this policy will or may result in an unintended effect, or where this policy does not provide any or sufficient guidance</text:span></text:p>
      <text:p RapidocsDivID="div001150" css-style-name="Body_text" text:style-name="Rapidocs Body text"><text:span>3.<text:tab/>Comply with all legal and regulatory requirements</text:span></text:p>
      <text:p RapidocsDivID="div001151" css-style-name="Body_text" text:style-name="Rapidocs Body text"><text:span>4.<text:tab/>Conduct themselves in a manner that will safeguard and enhance the reputation of our business</text:span></text:p>
      <text:p RapidocsDivID="div001152" css-style-name="Body_text" text:style-name="Rapidocs Body text"><text:span>5.<text:tab/>Treat others with dignity and respect</text:span></text:p>
      <text:p RapidocsDivID="div001153" css-style-name="Body_text" text:style-name="Rapidocs Body text"><text:span>6.<text:tab/>Not obtain or attempt to obtain an unfair advantage for us or for themselves through dishonest, improper, unethical or illegal practices</text:span></text:p>
      <text:p RapidocsDivID="div001154" css-style-name="Body_text" text:style-name="Rapidocs Body text"><text:span>7.<text:tab/>Not use their position or authority for personal gain</text:span></text:p>
      <text:p RapidocsDivID="div001155" css-style-name="Body_text" text:style-name="Rapidocs Body text"><text:span>8.<text:tab/>Not knowingly make any false or misleading statements to others</text:span></text:p>
      <text:p RapidocsDivID="div001156" css-style-name="Body_text" text:style-name="Rapidocs Body text"><text:span> </text:span></text:p>
      <text:p RapidocsDivID="div001157" css-style-name="Body_text" text:style-name="Rapidocs Body text"><text:span>Staff and stakeholders must apply these standards through their decisions, actions (or inactions) and communications whenever and wherever they represent us or perform their duties or obligations to us.</text:span></text:p>
      <text:p RapidocsDivID="div001158" css-style-name="Body_text" text:style-name="Rapidocs Body text"><text:span> </text:span></text:p>
      <text:p RapidocsDivID="div001159" css-style-name="Body_text" text:style-name="Rapidocs Body text"><text:span text:style-name="T1">Agreements with stakeholders</text:span></text:p>
      <text:p RapidocsDivID="div001160" css-style-name="Body_text" text:style-name="Rapidocs Body text"><text:span>Before entering into a legally binding agreement for the services of a stakeholder or on renewal of an existing agreement, stakeholders must provide written confirmation that they have received and understand this policy and shall comply with it. Where we consider this to be appropriate, this policy and compliance with it should form part of the stakeholder's contractual obligations to us. </text:span></text:p>
      <text:p RapidocsDivID="div001161" css-style-name="Body_text" text:style-name="Rapidocs Body text"><text:span>Stakeholders should be required to provide annual written confirmations of compliance with this policy if the term of their agreement lasts for more than one year.</text:span></text:p>
      <text:p RapidocsDivID="div001162" css-style-name="Body_text" text:style-name="Rapidocs Body text"><text:span>Where appropriate, agreements with stakeholders should give us the power to undertake inspections of their premises and financial records.<text:s text:c="2"/></text:span></text:p>
      <text:p RapidocsDivID="div001163" css-style-name="Body_text" text:style-name="Rapidocs Body text"><text:span>Stakeholders must only be remunerated for legitimate services provided to us or on our behalf.</text:span></text:p>
      <text:p RapidocsDivID="div001164" css-style-name="Body_text" text:style-name="Rapidocs Body text"><text:span> </text:span></text:p>
      <text:p RapidocsDivID="div001165" css-style-name="Body_text" text:style-name="Rapidocs Body text"><text:span text:style-name="T1">The Bribery Act 2010</text:span></text:p>
      <text:p RapidocsDivID="div001166" css-style-name="Body_text" text:style-name="Rapidocs Body text"><text:span>Bribery, by staff and stakeholders is illegal under the Bribery Act. Conviction could result in a prison sentence of up to 10 years or an unlimited fine.</text:span></text:p>
      <text:p RapidocsDivID="div001167" css-style-name="Body_text" text:style-name="Rapidocs Body text"><text:span>We may also be prosecuted under the Bribery Act if we fail to implement adequate policies and procedures preventing acts of bribery by our staff or stakeholders. If convicted we may be subject to an unlimited fine, which may have detrimental implications on our financial circumstances and consequently on our ability to continue trading.</text:span></text:p>
      <text:p RapidocsDivID="div001168" css-style-name="Body_text" text:style-name="Rapidocs Body text"><text:span>The Bribery Act also outlaws facilitation payments, which it regards as bribes. Facilitation payments usually consist of cash payments (or payments in kind) to public officials to either expedite their performance of routine actions, duties or processes or to prevent them from performing their duties. For example, a payment to immigration staff to quickly process an application for a visa/work permit or to slow down the processing of a competitor's application.</text:span></text:p>
      <text:p RapidocsDivID="div001169" css-style-name="Body_text" text:style-name="Rapidocs Body text"><text:span>Facilitation payments are not common in the UK but can be regarded as 'the normal way of getting things done' in some foreign jurisdictions.</text:span></text:p>
      <text:p RapidocsDivID="div001170" css-style-name="Body_text" text:style-name="Rapidocs Body text"><text:span>Gifts and hospitality or entertainment payments may also, in certain circumstances, be regarded as a bribe by the Bribery Act and therefore could be illegal.</text:span></text:p>
      <text:p RapidocsDivID="div001171" css-style-name="Body_text" text:style-name="Rapidocs Body text"><text:span> </text:span></text:p>
      <text:p RapidocsDivID="div001172" css-style-name="Body_text" text:style-name="Rapidocs Body text"><text:span text:style-name="T1">Improper conduct</text:span></text:p>
      <text:p RapidocsDivID="div001173" css-style-name="Body_text" text:style-name="Rapidocs Body text"><text:span>Staff and stakeholders must not, whether in our name or on our behalf: </text:span></text:p>
      <text:p RapidocsDivID="div001174" css-style-name="Body_text" text:style-name="Rapidocs Body text"><text:span>1.<text:tab/>Commit or attempt to commit an act of bribery or corruption or any other illegal act, unless they or their immediate family have received real threats of actual harm</text:span></text:p>
      <text:p RapidocsDivID="div001175" css-style-name="Body_text" text:style-name="Rapidocs Body text"><text:span>2.<text:tab/>Authorise or instruct others to commit acts of bribery or corruption or any other illegal act unless they or their immediate family have received real threats of actual harm</text:span></text:p>
      <text:p RapidocsDivID="div001176" css-style-name="Body_text" text:style-name="Rapidocs Body text"><text:span>3.<text:tab/>Plan to commit acts of bribery or corruption or an any other illegal act</text:span></text:p>
      <text:p RapidocsDivID="div001177" css-style-name="Body_text" text:style-name="Rapidocs Body text"><text:span>4.<text:tab/>Directly or indirectly, offer, promise, give, accept or demand a facilitation payment unless they or their immediate family have received real threats of actual harm</text:span></text:p>
      <text:p RapidocsDivID="div001178" css-style-name="Body_text" text:style-name="Rapidocs Body text"><text:span>5.<text:tab/>Directly or indirectly, authorise or instruct others to offer, promise, give, accept or demand a facilitation payment unless they or their immediate family have received real threats of actual harm</text:span></text:p>
      <text:p RapidocsDivID="div001179" css-style-name="Body_text" text:style-name="Rapidocs Body text"><text:span>6.<text:tab/>Directly or indirectly, offer, promise, give, accept or demand excessive hospitality</text:span></text:p>
      <text:p RapidocsDivID="div001180" css-style-name="Body_text" text:style-name="Rapidocs Body text"><text:span>7.<text:tab/>Directly or indirectly, offer, promise, give, accept or demand gifts of cash or cash equivalents</text:span></text:p>
      <text:p RapidocsDivID="div001181" css-style-name="Body_text" text:style-name="Rapidocs Body text"><text:span>8.<text:tab/>Directly or indirectly make, offer or promise a contribution to candidates seeking to become public officials, political parties or other political organisations or authorise or instruct others to do so</text:span></text:p>
      <text:p RapidocsDivID="div001182" css-style-name="Body_text" text:style-name="Rapidocs Body text"><text:span>9.<text:tab/>Directly or indirectly make, offer or promise a donation to a charity or any other organisation, or authorise or instruct others to do so</text:span></text:p>
      <text:p RapidocsDivID="div001183" css-style-name="Body_text" text:style-name="Rapidocs Body text"><text:span>10.<text:tab/>Give in to demands, to make illicit or illegal payments to stakeholders, third parties or public officials (at whatever level) unless they or their immediate family have received real threats of actual<text:s text:c="2"/>harm</text:span></text:p>
      <text:p RapidocsDivID="div001184" css-style-name="Body_text" text:style-name="Rapidocs Body text"><text:span>11.<text:tab/>Carry out any activity that may result in a breach of this policy</text:span></text:p>
      <text:p RapidocsDivID="div001185" css-style-name="Body_text" text:style-name="Rapidocs Body text"><text:span> </text:span></text:p>
      <text:p RapidocsDivID="div001186" css-style-name="Body_text" text:style-name="Rapidocs Body text"><text:span>Staff or stakeholders must ensure that they fully and accurately record all financial transactions made by or to us or on our behalf and transactions that directly or indirectly affect us, for example, sales figures used to calculate commission or bonus payments or payments from any funds we have provided (referred to below as 'relevant financial transactions'). </text:span></text:p>
      <text:p RapidocsDivID="div001187" css-style-name="Body_text" text:style-name="Rapidocs Body text"><text:span>Staff or stakeholders must not: </text:span></text:p>
      <text:p RapidocsDivID="div001188" css-style-name="Body_text" text:style-name="Rapidocs Body text"><text:span>1.<text:tab/>Hide, attempt to hide or fail to disclose any relevant financial transactions</text:span></text:p>
      <text:p RapidocsDivID="div001189" css-style-name="Body_text" text:style-name="Rapidocs Body text"><text:span>2.<text:tab/>Establish secret books of accounts or accounting documents</text:span></text:p>
      <text:p RapidocsDivID="div001190" css-style-name="Body_text" text:style-name="Rapidocs Body text"><text:span>3.<text:tab/>Knowingly make false, inaccurate or misleading entries in any books of account or accounting documents that record any relevant financial transactions </text:span></text:p>
      <text:p RapidocsDivID="div001191" css-style-name="Body_text" text:style-name="Rapidocs Body text"><text:span>4.<text:tab/>Knowingly create false, inaccurate or misleading documents that support the accounting entries of any relevant financial transaction</text:span></text:p>
      <text:p RapidocsDivID="div001192" css-style-name="Body_text" text:style-name="Rapidocs Body text"><text:span>5.<text:tab/>Make or approve any payment for a relevant financial transaction with the knowledge or belief that it will not be fully recorded in any books of account</text:span></text:p>
      <text:p RapidocsDivID="div001193" css-style-name="Body_text" text:style-name="Rapidocs Body text"><text:span>6.<text:tab/>Knowingly make false or inaccurate statements to our auditors</text:span></text:p>
      <text:p RapidocsDivID="div001194" css-style-name="Body_text" text:style-name="Rapidocs Body text"><text:span>7.<text:tab/>Destroy any accounts records or supporting documents that relate to the relevant financial transactions</text:span></text:p>
      <text:p RapidocsDivID="div001195" css-style-name="Body_text" text:style-name="Rapidocs Body text"><text:span>8.<text:tab/>Secretly divert funds to an undisclosed account</text:span></text:p>
      <text:p RapidocsDivID="div001196" css-style-name="Body_text" text:style-name="Rapidocs Body text"><text:span>9.<text:tab/>Create or obtain any undisclosed funds or assets </text:span></text:p>
      <text:p RapidocsDivID="div001197" css-style-name="Body_text" text:style-name="Rapidocs Body text"><text:span>10.<text:tab/>Use our funds or assets for unlawful purposes</text:span></text:p>
      <text:p RapidocsDivID="div001198" css-style-name="Body_text" text:style-name="Rapidocs Body text"><text:span> </text:span></text:p>
      <text:p RapidocsDivID="div001199" css-style-name="Body_text" text:style-name="Rapidocs Body text"><text:span>These rules apply if the member of staff or stakeholder acts with the intention of obtaining a direct or indirect benefit or advantage for us, themselves or a third party and in circumstances where there is no intention to derive any benefit or advantage for anyone.</text:span></text:p>
      <text:p RapidocsDivID="div001200" css-style-name="Body_text" text:style-name="Rapidocs Body text"><text:span>They also apply whenever and wherever they represent us or perform their duties or obligations to us.</text:span></text:p>
      <text:p RapidocsDivID="div001201" css-style-name="Body_text" text:style-name="Rapidocs Body text"><text:span>Staff who have any questions about this policy, any conflicts between the application of this policy and our legal requirements and procedures or are in any doubt about whether their conduct or the conduct of others may breach this policy, should seek guidance from our HR manager (or such other person as we may designate from time to time).</text:span></text:p>
      <text:p RapidocsDivID="div001202" css-style-name="Body_text" text:style-name="Rapidocs Body text"><text:span> </text:span></text:p>
      <text:p RapidocsDivID="div001203" css-style-name="Body_text" text:style-name="Rapidocs Body text"><text:span text:style-name="T2">Examples of improper conduct</text:span></text:p>
      <text:p RapidocsDivID="div001204" css-style-name="Body_text" text:style-name="Rapidocs Body text"><text:span>The following provides a non-exhaustive list of conduct that we will regard to be in breach of this policy:</text:span></text:p>
      <text:p RapidocsDivID="div001205" css-style-name="Body_text" text:style-name="Rapidocs Body text"><text:span>1.<text:tab/>Promising, offering or giving a financial or other advantage to a foreign public official (or a third party at their request or with their approval) in order to influence the performance (or non-performance) of their functions or use of their power or authority, where it is not permitted or expressly required by their country's written laws to be influenced in that way. </text:span><text:span text:style-name="T2">Example: Promising to invest in a local community project so that our tender to provide services is accepted, where their country's laws do not expressly permit or require the foreign public official to take account of that promise</text:span></text:p>
      <text:p RapidocsDivID="div001206" css-style-name="Body_text" text:style-name="Rapidocs Body text"><text:span>2.<text:tab/>Promising, offering or giving a financial or other advantage to a foreign public official (or a third party at their request or with their approval), in order to influence them to use their power or authority to make someone else perform (or fail to perform) their functions in a way that is not permitted or expressly required by their country's written laws. </text:span><text:span text:style-name="T2">Example: Offering to pay for a local politician's family holiday if he/she unlawfully persuades the local government authority to grant us a licence which would otherwise have been refused</text:span></text:p>
      <text:p RapidocsDivID="div001207" css-style-name="Body_text" text:style-name="Rapidocs Body text"><text:span>3.<text:tab/>Promising, offering or giving a financial or other advantage to a UK public official or foreign or domestic business person so that they, or someone they instruct, improperly perform their business or public functions, duties or activities. </text:span><text:span text:style-name="T2">Example: Promising to pay a business agent to induce a UK politician to award a public services contract to us whilst disregarding our competition's tenders</text:span></text:p>
      <text:p RapidocsDivID="div001208" css-style-name="Body_text" text:style-name="Rapidocs Body text"><text:span>4.<text:tab/>Rewarding a UK public official or foreign or domestic business person because they have, or someone they instructed has, already acted improperly when performing their public or business functions, duties or activities. </text:span><text:span text:style-name="T2">Example: Paying off the debts of a foreign business agent because they have paid facilitation payments on our behalf</text:span></text:p>
      <text:p RapidocsDivID="div001209" css-style-name="Body_text" text:style-name="Rapidocs Body text"><text:span>5.<text:tab/>Promising, offering or giving a financial or other advantage to a UK public official or foreign or domestic business person whilst knowing or believing that if accepted it would itself constitute an improper performance of their functions, duties or activities. </text:span><text:span text:style-name="T2">Example: Offering to pay a police officer in order to obtain confidential information</text:span></text:p>
      <text:p RapidocsDivID="div001210" css-style-name="Body_text" text:style-name="Rapidocs Body text"><text:span>6.<text:tab/>Requesting, accepting or agreeing to receive a financial or other advantage, whether for you or for another person, with the intention of improperly performing a business function, duty or activity. </text:span><text:span text:style-name="T2">Example: Being paid not to offer/sell our services to a client's competitor</text:span></text:p>
      <text:p RapidocsDivID="div001211" css-style-name="Body_text" text:style-name="Rapidocs Body text"><text:span>7.<text:tab/>Requesting, accepting or agreeing to receive a financial or other advantage, whether for you or for another person, with the intention that another person will improperly perform their business or public functions, duties or activities. </text:span><text:span text:style-name="T2">Example: Agreeing to accept payment for your child's private education fees if you are able to induce a UK public official to grant a public licence without a formal application being made</text:span></text:p>
      <text:p RapidocsDivID="div001212" css-style-name="Body_text" text:style-name="Rapidocs Body text"><text:span>8.<text:tab/>Requesting, accepting or agreeing to receive a financial or other advantage, whether for you or for another person, which if accepted would itself constitute an improper performance of your functions, duties or activities (whether or not you knew or believed that you were acting improperly). </text:span><text:span text:style-name="T2">Example: Requesting a cash payment to be paid to your relative, in order to disclose confidential business information to a third party in breach of your contractual obligations</text:span></text:p>
      <text:p RapidocsDivID="div001213" css-style-name="Body_text" text:style-name="Rapidocs Body text"><text:span>9.<text:tab/>Requesting, accepting or agreeing to receive a financial or other advantage, whether for you or for another person, as a reward for having already improperly performed your business functions, duties or activities (whether or not you knew or believed that you were acting improperly). </text:span><text:span text:style-name="T2">Example: Requesting payment from a supplier after having ensured that they obtained a business contract ahead of others who provided better tenders</text:span></text:p>
      <text:p RapidocsDivID="div001214" css-style-name="Body_text" text:style-name="Rapidocs Body text"><text:span>10.<text:tab/>Requesting, accepting or agreeing to receive a financial or other advantage, whether for you or for another person, as a reward for someone else having already improperly performed their public or business functions, duties or activities, at your request (whether or not you knew or believed that they were acting improperly). </text:span><text:span text:style-name="T2">Example: Requesting a bonus for obtaining confidential information about a competitor from one of their employees</text:span></text:p>
      <text:p RapidocsDivID="div001215" css-style-name="Body_text" text:style-name="Rapidocs Body text"><text:span>11.<text:tab/>Improperly performing your functions, duties or activities (whether or not you knew or believed that you were acting improperly) in anticipation of, or as a consequence of, requesting, accepting or agreeing to receive a financial or other advantage, for you or for another person. </text:span><text:span text:style-name="T2">Example: Offering to supply our competitor with confidential business information for a cash payment and photocopying or downloading various documents in anticipation of reaching an agreement</text:span></text:p>
      <text:p RapidocsDivID="div001216" css-style-name="Body_text" text:style-name="Rapidocs Body text"><text:span>12.<text:tab/>Another person improperly performs their business or public functions, duties or activities at your request or with your approval (whether or not you or the other person knew or believed that they were acting improperly) in anticipation of, or as a consequence of, your request, acceptance or agreement to receive a financial or other advantage, for yourself or for another person. </text:span><text:span text:style-name="T2">Example: On your request a UK public official obtains secret/confidential information regarding our competitor's tender for a public services contract and you, in anticipation of receiving the information, seek to be paid additional remuneration for disclosing it to us</text:span></text:p>
      <text:p RapidocsDivID="div001217" css-style-name="Body_text" text:style-name="Rapidocs Body text"><text:span> </text:span></text:p>
      <text:p RapidocsDivID="div001218" css-style-name="Body_text" text:style-name="Rapidocs Body text"><text:span text:style-name="T1">Preventing bribery and corruption</text:span></text:p>
      <text:p RapidocsDivID="div001219" css-style-name="Body_text" text:style-name="Rapidocs Body text"><text:span text:style-name="T2">Risk assessments and due diligence</text:span></text:p>
      <text:p RapidocsDivID="div001220" css-style-name="Body_text" text:style-name="Rapidocs Body text"><text:span>Effective risk assessment is essential to the successful prevention of bribery and corruption. By properly identifying the risks or potential risk, we can take steps to mitigate them.</text:span></text:p>
      <text:p RapidocsDivID="div001221" css-style-name="Body_text" text:style-name="Rapidocs Body text"><text:span>Senior staff will oversee the undertaking of risk assessments by heads of department/team leaders or, where appropriate, branch managers.</text:span></text:p>
      <text:p RapidocsDivID="div001222" css-style-name="Body_text" text:style-name="Rapidocs Body text"><text:span>Formal risk assessments should be undertaken at least twice a year and whenever there are planned changes to the business, such as (but not limited to), if we propose to:</text:span></text:p>
      <text:p RapidocsDivID="div001223" css-style-name="Body_text" text:style-name="Rapidocs Body text"><text:span>1.<text:tab/>Start doing business in another country</text:span></text:p>
      <text:p RapidocsDivID="div001224" css-style-name="Body_text" text:style-name="Rapidocs Body text"><text:span>2.<text:tab/>Move into a new business sector</text:span></text:p>
      <text:p RapidocsDivID="div001225" css-style-name="Body_text" text:style-name="Rapidocs Body text"><text:span>3.<text:tab/>Obtain public licences or permits (whether in the UK or abroad)</text:span></text:p>
      <text:p RapidocsDivID="div001226" css-style-name="Body_text" text:style-name="Rapidocs Body text"><text:span>4.<text:tab/>Acquire another business</text:span></text:p>
      <text:p RapidocsDivID="div001227" css-style-name="Body_text" text:style-name="Rapidocs Body text"><text:span>5.<text:tab/>Engage external suppliers (such as contractors) </text:span></text:p>
      <text:p RapidocsDivID="div001228" css-style-name="Body_text" text:style-name="Rapidocs Body text"><text:span>6.<text:tab/>Enter into joint ventures with others</text:span></text:p>
      <text:p RapidocsDivID="div001229" css-style-name="Body_text" text:style-name="Rapidocs Body text"><text:span>7.<text:tab/>Bid for public contracts</text:span></text:p>
      <text:p RapidocsDivID="div001230" css-style-name="Body_text" text:style-name="Rapidocs Body text"><text:span>8.<text:tab/>Take advantage of any other new business opportunity or enter into any relationship that involves engaging with a third party or public official</text:span></text:p>
      <text:p RapidocsDivID="div001231" css-style-name="Body_text" text:style-name="Rapidocs Body text"><text:span> </text:span></text:p>
      <text:p RapidocsDivID="div001232" css-style-name="Body_text" text:style-name="Rapidocs Body text"><text:span>A risk assessment should also be performed whenever proposing to provide hospitality, entertainment, or gifts to a foreign public official. </text:span></text:p>
      <text:p RapidocsDivID="div001233" css-style-name="Body_text" text:style-name="Rapidocs Body text"><text:span>All risk assessments must be documented and any risks identified should be immediately reported to </text:span><text:span field="true">a partner</text:span><text:span>.</text:span></text:p>
      <text:p RapidocsDivID="div001234" css-style-name="Body_text" text:style-name="Rapidocs Body text"><text:span>Where risks have been identified which may involve the conduct of individuals, due diligence should be undertaken. This includes checks against personnel working in roles that risk exposure to bribery. Due diligence may involve general research or background checks on past activities and their reputation or undertaking indirect or direct investigations/enquiries.</text:span></text:p>
      <text:p RapidocsDivID="div001235" css-style-name="Body_text" text:style-name="Rapidocs Body text"><text:span>A higher level of due diligence should be performed where there is a larger risk of bribery or corruption occurring.</text:span></text:p>
      <text:p RapidocsDivID="div001236" css-style-name="Body_text" text:style-name="Rapidocs Body text"><text:span>Stakeholders should be regularly monitored in order to reduce the risk of bribery or corruption occurring. This will usually involve performing due diligence checks against the stakeholder at regular intervals, but may also include making unannounced visits or inspections.</text:span></text:p>
      <text:p RapidocsDivID="div001237" css-style-name="Body_text" text:style-name="Rapidocs Body text"><text:span> </text:span></text:p>
      <text:p RapidocsDivID="div001238" css-style-name="Body_text" text:style-name="Rapidocs Body text"><text:span text:style-name="T2">Providing gifts, hospitality and entertainment</text:span></text:p>
      <text:p RapidocsDivID="div001239" css-style-name="Body_text" text:style-name="Rapidocs Body text"><text:span>As mentioned above, these may also be regarded as a bribe under the Bribery Act and therefore could be illegal.</text:span></text:p>
      <text:p RapidocsDivID="div001240" css-style-name="Body_text" text:style-name="Rapidocs Body text"><text:span>Staff and stakeholders should ensure that all such expenditure by us or made on our behalf or for our benefit is made in good faith, for legitimate business reasons (such as to improve our image, or as a PR exercise) and is not excessive but proportional to the type and cost of entertainment usually provided in our industry sector.</text:span></text:p>
      <text:p RapidocsDivID="div001241" css-style-name="Body_text" text:style-name="Rapidocs Body text"><text:span>If a member of staff or a stakeholder intends to entertain any of our current or prospective customers or clients, a public official or any other person, whether within the UK or abroad, then they must obtain the written permission of </text:span><text:span field="true">a partner</text:span><text:span> before making any arrangements and provide them with the following details:</text:span></text:p>
      <text:p RapidocsDivID="div001242" css-style-name="Body_text" text:style-name="Rapidocs Body text"><text:span>1.<text:tab/>The names and positions of the proposed attendees/recipients</text:span></text:p>
      <text:p RapidocsDivID="div001243" css-style-name="Body_text" text:style-name="Rapidocs Body text"><text:span>2.<text:tab/>The reasons for the gift or entertainment and in particular how providing it is connected with our legitimate business activities/interests. </text:span><text:span text:style-name="T2">For example, undertaken to enhance a prospective client's knowledge of our business or as a public relations exercise to improve our image.</text:span></text:p>
      <text:p RapidocsDivID="div001244" css-style-name="Body_text" text:style-name="Rapidocs Body text"><text:span>3.<text:tab/>What form the proposed entertainment will take. </text:span><text:span text:style-name="T2">For example, a restaurant meal or tickets to a sports event.</text:span></text:p>
      <text:p RapidocsDivID="div001245" css-style-name="Body_text" text:style-name="Rapidocs Body text"><text:span>4.<text:tab/>The proposed gift. </text:span><text:span text:style-name="T2">For example, a food hamper.</text:span></text:p>
      <text:p RapidocsDivID="div001246" css-style-name="Body_text" text:style-name="Rapidocs Body text"><text:span>5.<text:tab/>Where and when the proposed entertainment will take place or the proposed gift will be provided</text:span></text:p>
      <text:p RapidocsDivID="div001247" css-style-name="Body_text" text:style-name="Rapidocs Body text"><text:span>6.<text:tab/>Contact details of the proposed supplier(s) for the entertainment/gift and their estimated costs</text:span></text:p>
      <text:p RapidocsDivID="div001248" css-style-name="Body_text" text:style-name="Rapidocs Body text"><text:span>7.<text:tab/>The overall estimated cost</text:span></text:p>
      <text:p RapidocsDivID="div001249" css-style-name="Body_text" text:style-name="Rapidocs Body text"><text:span> </text:span></text:p>
      <text:p RapidocsDivID="div001250" css-style-name="Body_text" text:style-name="Rapidocs Body text"><text:span>If permission is granted then the decision should be recorded, together with any conditions it is made subject to, the reasons why permission was given and the information provided by the member of staff or stakeholder. </text:span></text:p>
      <text:p RapidocsDivID="div001251" css-style-name="Body_text" text:style-name="Rapidocs Body text"><text:span>Any conditions must be fully complied with. This will usually include ensuring that it is made clear, in writing, to all those either invited to attend any entertainment or in receipt of any gifts, that it is being provided without any obligation to provide or expectation by us to receive, any business advantage. </text:span></text:p>
      <text:p RapidocsDivID="div001252" css-style-name="Body_text" text:style-name="Rapidocs Body text"><text:span>Wherever possible, the suppliers should be instructed by us and requested to invoice us directly for payment.</text:span></text:p>
      <text:p RapidocsDivID="div001253" css-style-name="Body_text" text:style-name="Rapidocs Body text"><text:span> </text:span></text:p>
      <text:p RapidocsDivID="div001254" css-style-name="Body_text" text:style-name="Rapidocs Body text"><text:span text:style-name="T2">Facilitation payments</text:span></text:p>
      <text:p RapidocsDivID="div001255" css-style-name="Body_text" text:style-name="Rapidocs Body text"><text:span>Facilitation payments are bribes and are illegal under the Bribery Act, unless the country in which they are being made has written laws or judgments legitimising such payments. </text:span></text:p>
      <text:p RapidocsDivID="div001256" css-style-name="Body_text" text:style-name="Rapidocs Body text"><text:span>Facilitation payments must not be paid under any circumstances without our prior consent, unless staff or stakeholders are left with no alternative but to make payment in order to protect themselves or their immediate family from real and immediate threats of violence.</text:span></text:p>
      <text:p RapidocsDivID="div001257" css-style-name="Body_text" text:style-name="Rapidocs Body text"><text:span>If we operate in a country where there is a real risk that facilitation payments may be requested then we shall seek advice from appropriate professionals regarding the local laws so that we can distinguish from properly (legally) payable fees and facilitation payments and how we can avoid or deal with demands for facilitation payments. We will then act on that advice and inform staff and stakeholders of the advice given, where it is necessary or appropriate.</text:span></text:p>
      <text:p RapidocsDivID="div001258" css-style-name="Body_text" text:style-name="Rapidocs Body text"><text:span>In circumstances where staff or stakeholders are requested to make facilitation payments and we have not as yet sought or obtained such advice then they should contact a senior member of staff before taking any further action. </text:span></text:p>
      <text:p RapidocsDivID="div001259" css-style-name="Body_text" text:style-name="Rapidocs Body text"><text:span>Staff and stakeholders may be required to take some or all of the following actions: </text:span></text:p>
      <text:p RapidocsDivID="div001260" css-style-name="Body_text" text:style-name="Rapidocs Body text"><text:span>1.<text:tab/>Obtain the name of the individual making the request for the facilitation payment</text:span></text:p>
      <text:p RapidocsDivID="div001261" css-style-name="Body_text" text:style-name="Rapidocs Body text"><text:span>2.<text:tab/>Enquire about the legitimacy of their request, including whether a receipt will be provided</text:span></text:p>
      <text:p RapidocsDivID="div001262" css-style-name="Body_text" text:style-name="Rapidocs Body text"><text:span>3.<text:tab/>Advise the individual of our policy not to pay facilitation payments as it is illegal and that the request must be reported to a member of our senior staff together with the individual's name, position and the amount demanded</text:span></text:p>
      <text:p RapidocsDivID="div001263" css-style-name="Body_text" text:style-name="Rapidocs Body text"><text:span>4.<text:tab/>Advise the individual that their request may be reported to the UK embassy</text:span></text:p>
      <text:p RapidocsDivID="div001264" css-style-name="Body_text" text:style-name="Rapidocs Body text"><text:span>5.<text:tab/>Refuse to pay and ask to be served by another person or request to see their superior</text:span></text:p>
      <text:p RapidocsDivID="div001265" css-style-name="Body_text" text:style-name="Rapidocs Body text"><text:span>6.<text:tab/>Report the event (even if it is resolved without making a facilitation payment) to a senior member of staff</text:span></text:p>
      <text:p RapidocsDivID="div001266" css-style-name="Body_text" text:style-name="Rapidocs Body text"><text:span>7.<text:tab/>Leave and return to the premises at another time bringing a lawyer, other professional adviser or a third party with you, as this may reduce the probability of being asked for a bribe</text:span></text:p>
      <text:p RapidocsDivID="div001267" css-style-name="Body_text" text:style-name="Rapidocs Body text"><text:span> </text:span></text:p>
      <text:p RapidocsDivID="div001268" css-style-name="Body_text" text:style-name="Rapidocs Body text"><text:span>Appropriate training will be provided to staff or stakeholders that may be exposed to requests for facilitation payments.</text:span></text:p>
      <text:p RapidocsDivID="div001269" css-style-name="Body_text" text:style-name="Rapidocs Body text"><text:span> </text:span></text:p>
      <text:p RapidocsDivID="div001270" css-style-name="Body_text" text:style-name="Rapidocs Body text"><text:span text:style-name="T2">Political and charitable donations</text:span></text:p>
      <text:p RapidocsDivID="div001271" css-style-name="Body_text" text:style-name="Rapidocs Body text"><text:span>We do not make contributions to candidates seeking to become public officials, political parties or other political organisations, whether based in the UK or abroad.</text:span></text:p>
      <text:p RapidocsDivID="div001272" css-style-name="Body_text" text:style-name="Rapidocs Body text"><text:span>We may make donations to genuine charities or local community projects (in the UK or abroad) so long as they are legal and ethical and are unlikely to be inferred as a bribe. Any request for a donation must be reported to a senior member of staff and where necessary a risk assessment and/or due diligence against the proposed recipient should be undertaken to establish, amongst other things, their legitimacy and connections with other groups or organisations. Ultimately, the final decision on whether a donation should be made and/or the amount will be for the </text:span><text:span field="true">partner(s)</text:span><text:span>.</text:span></text:p>
      <text:p RapidocsDivID="div001273" css-style-name="Body_text" text:style-name="Rapidocs Body text"><text:span> </text:span></text:p>
      <text:p RapidocsDivID="div001274" css-style-name="Body_text" text:style-name="Rapidocs Body text"><text:span text:style-name="T2">Financial record keeping</text:span></text:p>
      <text:p RapidocsDivID="div001275" css-style-name="Body_text" text:style-name="Rapidocs Body text"><text:span>Accurate record keeping through transparent financial and auditing practices plays a vital role in the prevention of bribery and corruption. </text:span></text:p>
      <text:p RapidocsDivID="div001276" css-style-name="Body_text" text:style-name="Rapidocs Body text"><text:span>All of our financial records should be complete and accurate and reflect the true financial state of the business and disclose the true nature of all disbursements and transactions. </text:span></text:p>
      <text:p RapidocsDivID="div001277" css-style-name="Body_text" text:style-name="Rapidocs Body text"><text:span>Our books of account and other accounting documents and records must be regularly maintained consolidated and updated using our available book-keeping and accountancy systems.</text:span></text:p>
      <text:p RapidocsDivID="div001278" css-style-name="Body_text" text:style-name="Rapidocs Body text"><text:span>Our accounts must conform with our legal obligations, applicable tax laws and established accounting principles and to our existing internal control systems and practices (as amended from time to time). </text:span></text:p>
      <text:p RapidocsDivID="div001279" css-style-name="Body_text" text:style-name="Rapidocs Body text"><text:span>We expect our stakeholders to ensure that their financial records:</text:span></text:p>
      <text:p RapidocsDivID="div001280" css-style-name="Body_text" text:style-name="Rapidocs Body text"><text:span>1.<text:tab/>Are complete and accurate and reflect the true financial state of their business </text:span></text:p>
      <text:p RapidocsDivID="div001281" css-style-name="Body_text" text:style-name="Rapidocs Body text"><text:span>2.<text:tab/>Disclose the true nature of all disbursements and transactions</text:span></text:p>
      <text:p RapidocsDivID="div001282" css-style-name="Body_text" text:style-name="Rapidocs Body text"><text:span>3.<text:tab/>Are regularly maintained, consolidated, updated and independently audited</text:span></text:p>
      <text:p RapidocsDivID="div001283" css-style-name="Body_text" text:style-name="Rapidocs Body text"><text:span>4.<text:tab/>Comply with their national legal obligations and accepted accounting principles</text:span></text:p>
      <text:p RapidocsDivID="div001284" css-style-name="Body_text" text:style-name="Rapidocs Body text"><text:span> </text:span></text:p>
      <text:p RapidocsDivID="div001285" css-style-name="Body_text" text:style-name="Rapidocs Body text"><text:span>Where we consider it to be appropriate, our contract with a stakeholder should place obligations on it to comply with the above mentioned requirements and to provide us with access to their financial records in order to inspect and audit them.</text:span></text:p>
      <text:p RapidocsDivID="div001286" css-style-name="Body_text" text:style-name="Rapidocs Body text"><text:span> </text:span></text:p>
      <text:p RapidocsDivID="div001287" css-style-name="Body_text" text:style-name="Rapidocs Body text"><text:span text:style-name="T2">Conflicts of interest</text:span></text:p>
      <text:p RapidocsDivID="div001288" css-style-name="Body_text" text:style-name="Rapidocs Body text"><text:span>All direct and indirect conflicts of interest with our business, whether economic, personal or through family relationships, must be disclosed to us by staff and stakeholders as soon as they are known. Staff and stakeholders must also avoid situations which may give rise to a conflict of interest with our business.</text:span></text:p>
      <text:p RapidocsDivID="div001289" css-style-name="Body_text" text:style-name="Rapidocs Body text"><text:span>This will include any direct or indirect interest or association:</text:span></text:p>
      <text:p RapidocsDivID="div001290" css-style-name="Body_text" text:style-name="Rapidocs Body text"><text:span>1.<text:tab/>That conflicts with our projects, business transactions or business plans</text:span></text:p>
      <text:p RapidocsDivID="div001291" css-style-name="Body_text" text:style-name="Rapidocs Body text"><text:span>2.<text:tab/>In or with our competitors</text:span></text:p>
      <text:p RapidocsDivID="div001292" css-style-name="Body_text" text:style-name="Rapidocs Body text"><text:span>3.<text:tab/>With members of our staff or stakeholders</text:span></text:p>
      <text:p RapidocsDivID="div001293" css-style-name="Body_text" text:style-name="Rapidocs Body text"><text:span>4.<text:tab/>That conflicts with our joint ventures</text:span></text:p>
      <text:p RapidocsDivID="div001294" css-style-name="Body_text" text:style-name="Rapidocs Body text"><text:span> </text:span></text:p>
      <text:p RapidocsDivID="div001295" css-style-name="Body_text" text:style-name="Rapidocs Body text"><text:span>Staff must report all potential conflicts of interest to their immediate line manager. Senior staff must report all potential conflicts of interest to the </text:span><text:span field="true">partner(s)</text:span><text:span>.</text:span></text:p>
      <text:p RapidocsDivID="div001296" css-style-name="Body_text" text:style-name="Rapidocs Body text"><text:span>Stakeholders must report all potential conflicts of interest to the </text:span><text:span field="true">partner(s)</text:span><text:span>.</text:span></text:p>
      <text:p RapidocsDivID="div001297" css-style-name="Body_text" text:style-name="Rapidocs Body text"><text:span>Staff or stakeholders engaged in purchasing, the engagement of stakeholders and the procurement of new business or sales must make an annual declaration of any material interests or associations that they or their immediate family (parents, spouse, brothers and sisters, grandparents, parents' brothers and sisters and their children) or dependants have in or with our staff, stakeholders or other third parties we have engaged or entered into business relationships with. </text:span></text:p>
      <text:p RapidocsDivID="div001298" css-style-name="Body_text" text:style-name="Rapidocs Body text"><text:span>We shall endeavour to ensure that staff with potentially material conflicts of interest will not be engaged in projects or transactions that could be affected by the conflict.</text:span></text:p>
      <text:p RapidocsDivID="div001299" css-style-name="Body_text" text:style-name="Rapidocs Body text"><text:span> </text:span></text:p>
      <text:p RapidocsDivID="div001300" css-style-name="Body_text" text:style-name="Rapidocs Body text"><text:span text:style-name="T2">Monitoring of communications</text:span></text:p>
      <text:p RapidocsDivID="div001301" css-style-name="Body_text" text:style-name="Rapidocs Body text"><text:span>We are able, and reserve the right, to monitor all communications (including personal ones) made by email or through the use of telephone systems (including faxes), mobile phones, the internet and by voicemail.</text:span></text:p>
      <text:p RapidocsDivID="div001302" css-style-name="Body_text" text:style-name="Rapidocs Body text"><text:span>Monitoring is only undertaken to the extent required or permitted by law and as necessary for our legitimate business purposes.</text:span></text:p>
      <text:p RapidocsDivID="div001303" css-style-name="Body_text" text:style-name="Rapidocs Body text"><text:span>Monitoring may take place if we reasonably suspect that any member of staff or stakeholder is involved in an act of bribery or corruption or any other unlawful act (whether criminal or civil), such as acts of fraud or negligence. See our policy on monitoring of communications for further details (at page </text:span><text:bookmark-ref text:reference-format="page" text:ref-name="BMark Electronic Communications"/><text:span>).</text:span></text:p>
      <text:p RapidocsDivID="div001304" css-style-name="Body_text" text:style-name="Rapidocs Body text"><text:span> </text:span></text:p>
      <text:p RapidocsDivID="div001305" css-style-name="Body_text" text:style-name="Rapidocs Body text"><text:span text:style-name="T2">Whistleblowing</text:span></text:p>
      <text:p RapidocsDivID="div001306" css-style-name="Body_text" text:style-name="Rapidocs Body text"><text:span>We have an 'open-door' policy for reporting:</text:span></text:p>
      <text:p RapidocsDivID="div001307" css-style-name="Body_text" text:style-name="Rapidocs Body text"><text:span>1.<text:tab/>Acts of bribery, corruption or illegal acts by staff, stakeholders or third parties</text:span></text:p>
      <text:p RapidocsDivID="div001308" css-style-name="Body_text" text:style-name="Rapidocs Body text"><text:span>2.<text:tab/>Genuinely suspected potential acts of bribery, corruption or illegal acts by staff, stakeholders or third parties</text:span></text:p>
      <text:p RapidocsDivID="div001309" css-style-name="Body_text" text:style-name="Rapidocs Body text"><text:span>3.<text:tab/>Offers of a bribe from stakeholders or other third parties</text:span></text:p>
      <text:p RapidocsDivID="div001310" css-style-name="Body_text" text:style-name="Rapidocs Body text"><text:span>4.<text:tab/>Requests for a bribe from a public official (foreign or domestic), stakeholder or other third party</text:span></text:p>
      <text:p RapidocsDivID="div001311" css-style-name="Body_text" text:style-name="Rapidocs Body text"><text:span>5.<text:tab/>Any other breaches of this policy by staff or stakeholders</text:span></text:p>
      <text:p RapidocsDivID="div001312" css-style-name="Body_text" text:style-name="Rapidocs Body text"><text:span> </text:span></text:p>
      <text:p RapidocsDivID="div001313" css-style-name="Body_text" text:style-name="Rapidocs Body text"><text:span>Staff who report a breach of this policy in good faith, even if they are mistaken, will have our support and shall be protected from subsequent detrimental treatment or recrimination.</text:span></text:p>
      <text:p RapidocsDivID="div001314" css-style-name="Body_text" text:style-name="Rapidocs Body text"><text:span> </text:span></text:p>
      <text:p RapidocsDivID="div001315" css-style-name="Body_text" text:style-name="Rapidocs Body text"><text:span text:style-name="T2">Remuneration</text:span></text:p>
      <text:p RapidocsDivID="div001316" css-style-name="Body_text" text:style-name="Rapidocs Body text"><text:span>Staff and stakeholders should receive competitive remuneration packages in order to reduce incentives to accept bribes or commit corruption.</text:span></text:p>
      <text:p RapidocsDivID="div001317" css-style-name="Body_text" text:style-name="Rapidocs Body text"><text:span>Where appropriate, reward payments such as bonuses and commission should be limited to a maximum 'ceiling' figure to reduce incentives to commit acts of bribery or corruption in order to maximise revenues.</text:span></text:p>
      <text:p RapidocsDivID="div001318" css-style-name="Body_text" text:style-name="Rapidocs Body text"><text:span> </text:span></text:p>
      <text:p RapidocsDivID="div001319" css-style-name="Body_text" text:style-name="Rapidocs Body text"><text:span text:style-name="T1">Training and communication</text:span></text:p>
      <text:p RapidocsDivID="div001320" css-style-name="Body_text" text:style-name="Rapidocs Body text"><text:span>This policy must be communicated to all staff and stakeholders upon its implementation and thereafter following any amendments being made to it. In particular our zero-tolerance attitude towards acts of corruption or bribery should be emphasised.</text:span></text:p>
      <text:p RapidocsDivID="div001321" css-style-name="Body_text" text:style-name="Rapidocs Body text"><text:span>This policy should also be communicated to any other individuals or organisations as and when it may become necessary to do so, such as to trade unions and government agencies.</text:span></text:p>
      <text:p RapidocsDivID="div001322" css-style-name="Body_text" text:style-name="Rapidocs Body text"><text:span>Staff and stakeholders will also receive regular reminder communications regarding their obligations under this policy (at least once every 6 months). </text:span></text:p>
      <text:p RapidocsDivID="div001323" css-style-name="Body_text" text:style-name="Rapidocs Body text"><text:span>Training on the Bribery Act and compliance with this policy will be provided to all new members of staff, and where necessary, external stakeholders.</text:span></text:p>
      <text:p RapidocsDivID="div001324" css-style-name="Body_text" text:style-name="Rapidocs Body text"><text:span>It will also be provided to all senior staff, all existing staff and external stakeholders who have a high risk of exposure to bribery or corruption due to their role or location and staff who are responsible for either maintaining, implementing, communicating or enforcing this policy, such as line managers and staff who will investigate breaches of it.</text:span></text:p>
      <text:p RapidocsDivID="div001325" css-style-name="Body_text" text:style-name="Rapidocs Body text"><text:span>Training will also be available to staff who reasonably request it.</text:span></text:p>
      <text:p RapidocsDivID="div001326" css-style-name="Body_text" text:style-name="Rapidocs Body text"><text:span>Training should include (but not be limited to):</text:span></text:p>
      <text:p RapidocsDivID="div001327" css-style-name="Body_text" text:style-name="Rapidocs Body text"><text:span>1.<text:tab/>Our legal obligations under the Bribery Act</text:span></text:p>
      <text:p RapidocsDivID="div001328" css-style-name="Body_text" text:style-name="Rapidocs Body text"><text:span>2.<text:tab/>The criminal and commercial consequences for both us and individuals of breaching it</text:span></text:p>
      <text:p RapidocsDivID="div001329" css-style-name="Body_text" text:style-name="Rapidocs Body text"><text:span>3.<text:tab/>How to identify acts of bribery and corruption</text:span></text:p>
      <text:p RapidocsDivID="div001330" css-style-name="Body_text" text:style-name="Rapidocs Body text"><text:span>4.<text:tab/>How to respond to demands for bribes </text:span></text:p>
      <text:p RapidocsDivID="div001331" css-style-name="Body_text" text:style-name="Rapidocs Body text"><text:span>5.<text:tab/>The process for reporting demands for bribes or acts of bribery or corruption by staff, stakeholders or third parties</text:span></text:p>
      <text:p RapidocsDivID="div001332" css-style-name="Body_text" text:style-name="Rapidocs Body text"><text:span>6.<text:tab/>Examples of common situations/issues that might occur and how they should be handled</text:span></text:p>
      <text:p RapidocsDivID="div001333" css-style-name="Body_text" text:style-name="Rapidocs Body text"><text:span> </text:span></text:p>
      <text:p RapidocsDivID="div001334" css-style-name="Body_text" text:style-name="Rapidocs Body text"><text:span text:style-name="T1">Reporting a concern</text:span></text:p>
      <text:p RapidocsDivID="div001335" css-style-name="Body_text" text:style-name="Rapidocs Body text"><text:span>It is the joint responsibility of all staff and stakeholders to assist in the prevention, detection and reporting of any wrongdoing by individuals who are involved with our business activities, including acts of bribery and corruption.</text:span></text:p>
      <text:p RapidocsDivID="div001336" css-style-name="Body_text" text:style-name="Rapidocs Body text"><text:span>Staff who are concerned or genuinely suspect that there has been or will be an instance of bribery, corruption or other wrongdoing by a member of staff, a stakeholder or our competitors should, as soon as possible, raise it with their line manager. If you feel that your concern has not been addressed or if you would prefer to raise your concern with someone else, then you should contact the HR manager.</text:span></text:p>
      <text:p RapidocsDivID="div001337" css-style-name="Body_text" text:style-name="Rapidocs Body text"><text:span>Stakeholders who harbour similar concerns should, as soon as possible, contact our HR manager.</text:span></text:p>
      <text:p RapidocsDivID="div001338" css-style-name="Body_text" text:style-name="Rapidocs Body text"><text:span>A concern can be raised verbally or in writing. </text:span></text:p>
      <text:p RapidocsDivID="div001339" css-style-name="Body_text" text:style-name="Rapidocs Body text"><text:span>If the person you are attempting to contact is not available then the concern should be raised with any member of our senior staff.</text:span></text:p>
      <text:p RapidocsDivID="div001340" css-style-name="Body_text" text:style-name="Rapidocs Body text"><text:span> </text:span></text:p>
      <text:p RapidocsDivID="div001341" css-style-name="Body_text" text:style-name="Rapidocs Body text"><text:span text:style-name="T1">Monitoring and review </text:span></text:p>
      <text:p RapidocsDivID="div001342" css-style-name="Body_text" text:style-name="Rapidocs Body text"><text:span>The HR manager will be responsible for monitoring and reviewing this policy and updating it as necessary. This policy should be reviewed at least annually.</text:span></text:p>
      <text:p RapidocsDivID="div001343" css-style-name="Body_text" text:style-name="Rapidocs Body text"><text:span>Staff and stakeholders are welcome to provide feedback on the contents of this policy and in particular on the following issues:</text:span></text:p>
      <text:p RapidocsDivID="div001344" css-style-name="Body_text" text:style-name="Rapidocs Body text"><text:span>1.<text:tab/>Whether it is clear and understandable</text:span></text:p>
      <text:p RapidocsDivID="div001345" css-style-name="Body_text" text:style-name="Rapidocs Body text"><text:span>2.<text:tab/>Issues regarding access to it</text:span></text:p>
      <text:p RapidocsDivID="div001346" css-style-name="Body_text" text:style-name="Rapidocs Body text"><text:span>3.<text:tab/>Improvements that could be made to it</text:span></text:p>
      <text:p RapidocsDivID="div001347" css-style-name="Body_text" text:style-name="Rapidocs Body text"><text:span> </text:span></text:p>
      <text:p RapidocsDivID="div001348" css-style-name="Body_text" text:style-name="Rapidocs Body text"><text:span text:style-name="T1">Consequences of breaching this policy</text:span></text:p>
      <text:p RapidocsDivID="div001349" css-style-name="Body_text" text:style-name="Rapidocs Body text"><text:span>The provisions of this policy will be rigorously enforced. </text:span></text:p>
      <text:p RapidocsDivID="div001350" css-style-name="Body_text" text:style-name="Rapidocs Body text"><text:span>Any member of staff found to be in breach of this policy may be disciplined under our disciplinary procedures (section </text:span><text:bookmark-ref text:reference-format="chapter" text:ref-name="BMark Grievance and Disciplinary Procedures"/><text:span>) and in certain circumstances may be summarily dismissed for gross misconduct.</text:span></text:p>
      <text:p RapidocsDivID="div001351" css-style-name="Body_text" text:style-name="Rapidocs Body text"><text:span>Any stakeholder found to be in breach of this policy is unlikely to have their contract renewed and, if the circumstances permit, their contracts will be terminated.</text:span></text:p>
      <text:p RapidocsDivID="div001352" css-style-name="Body_text" text:style-name="Rapidocs Body text"><text:span>Serious infringements of this policy including acts of bribery and corruption may result in referral to the police or serious fraud office and possible civil action to recover loss or damage to our business.</text:span></text:p>
      <text:p RapidocsDivID="div001353" css-style-name="Body_text" text:style-name="Rapidocs Body text"><text:span> </text:span></text:p>
      <text:h RapidocsDivID="div001354" css-style-name="Numbered_1" text:style-name="Rapidocs Numbered 1" text:outline-level="1"><text:bookmark-start text:name="BMark Trade Union Membership"/><text:span text:style-name="T1">TRADE UNION MEMBERSHIP</text:span><text:span text:style-name="T1"><text:line-break/></text:span><text:bookmark-end text:name="BMark Trade Union Membership"/></text:h>
      <text:p RapidocsDivID="div001355" css-style-name="Body_text" text:style-name="P1"><text:span>Membership of a union is a matter for individual decision, and employees can join or not join any trade union they wish.</text:span></text:p>
      <text:p RapidocsDivID="div001358" css-style-name="Body_text" text:style-name="P1"><text:span> </text:span></text:p>
      <text:h RapidocsDivID="div001359" css-style-name="Numbered_1" text:style-name="Rapidocs Numbered 1" text:outline-level="1"><text:bookmark-start text:name="BMark Reimbursement Of Expenses"/><text:span text:style-name="T1">REIMBURSEMENT OF EXPENSES</text:span><text:span text:style-name="T1"><text:line-break/></text:span><text:bookmark-end text:name="BMark Reimbursement Of Expenses"/></text:h>
      <text:p RapidocsDivID="div001360" css-style-name="Body_text" text:style-name="P1"><text:span text:style-name="T1">General policy</text:span></text:p>
      <text:p RapidocsDivID="div001361" css-style-name="Body_text" text:style-name="P1"><text:span>Employees are entitled to be reimbursed for all reasonable expenses properly, wholly and exclusively incurred by them in the discharge of the employee's job duties, and which were authorised in advance (unless stated otherwise in their employment contract) by </text:span><text:span field="true">a partner</text:span><text:span>. Employees are required to produce original receipts, tickets or invoices or such other evidence for their expenses as we may reasonably require.</text:span></text:p>
      <text:p RapidocsDivID="div001362" css-style-name="Body_text" text:style-name="P1"><text:span>Employees are encouraged to submit their expenses at the end of each month or as otherwise agreed. The longer an employee waits to make their claim, the more chance that the evidence required to support it could be lost.</text:span></text:p>
      <text:p RapidocsDivID="div001363" css-style-name="Body_text" text:style-name="P1"><text:span> </text:span></text:p>
      <text:p RapidocsDivID="div001364" css-style-name="Body_text" text:style-name="P1"><text:span text:style-name="T1">Claiming back expenses</text:span></text:p>
      <text:p RapidocsDivID="div001365" css-style-name="Body_text" text:style-name="P1"><text:span>Expenses can only be claimed by using our approved form. The original receipts, tickets or invoices or other form of evidence must be attached to it. Where appropriate the receipts should state the amount of VAT paid. The form should then be given to </text:span><text:span field="true">a partner</text:span><text:span> for approval. The employee should keep a copy of the submitted form and attachments for their own reference.</text:span></text:p>
      <text:p RapidocsDivID="div001366" css-style-name="Body_text" text:style-name="P1"><text:span> </text:span></text:p>
      <text:p RapidocsDivID="div001367" css-style-name="Body_text" text:style-name="P1"><text:span text:style-name="T1">Unauthorised and false claims</text:span></text:p>
      <text:p RapidocsDivID="div001368" css-style-name="Body_text" text:style-name="P1"><text:span>Unauthorised expenses and claims made for expenses that differ from those that were pre-authorised (such as if are of a different type or amount) will not be paid.</text:span></text:p>
      <text:p RapidocsDivID="div001369" css-style-name="Body_text" text:style-name="P1"><text:span>Employees who make expense claims in breach of this policy will not be paid.</text:span></text:p>
      <text:p RapidocsDivID="div001370" css-style-name="Body_text" text:style-name="P1"><text:span>Employees who are found to have made dishonest expense claims will be subject to disciplinary action under our disciplinary procedures (section </text:span><text:bookmark-ref text:reference-format="chapter" text:ref-name="BMark Grievance and Disciplinary Procedures"/><text:span>). Depending on the circumstances of the case, such behaviour may be treated as potential gross misconduct, and could render an employee liable to summary dismissal.</text:span></text:p>
      <text:p RapidocsDivID="div001371" css-style-name="Body_text" text:style-name="P1"><text:span> </text:span></text:p>
      <text:p RapidocsDivID="div001372" css-style-name="Body_text" text:style-name="P1"><text:span text:style-name="T1">Types of expenses</text:span></text:p>
      <text:p RapidocsDivID="div001373" css-style-name="Body_text" text:style-name="P1"><text:span text:style-name="T2">Travel</text:span></text:p>
      <text:p RapidocsDivID="div001374" css-style-name="Body_text" text:style-name="P1"><text:span>We will only reimburse legitimate business travel costs. This will not include travel which is:</text:span></text:p>
      <text:p RapidocsDivID="div001375" css-style-name="Body_text" text:style-name="Rapidocs Body text"><text:span>1.<text:tab/>Between an employee's home and usual place of work.</text:span></text:p>
      <text:p RapidocsDivID="div001376" css-style-name="Body_text" text:style-name="Rapidocs Body text"><text:span>2.<text:tab/>Mostly undertaken for an employee's personal benefit or purposes and only incidental business reasons.</text:span></text:p>
      <text:p RapidocsDivID="div001377" css-style-name="Body_text" text:style-name="Rapidocs Body text"><text:span>3.<text:tab/>To employee social events that take place after normal working hours.</text:span></text:p>
      <text:p RapidocsDivID="div001378" css-style-name="Body_text" text:style-name="P1"><text:span> </text:span></text:p>
      <text:p RapidocsDivID="div001379" css-style-name="Body_text" text:style-name="P1"><text:span>Employees should select the most cost-effective form, and where appropriate, class, of travel.</text:span></text:p>
      <text:p RapidocsDivID="div001380" css-style-name="Body_text" text:style-name="P1"><text:span>If an employee has been authorised to use their own vehicle, then they should only do so if it is fully (comprehensively) insured for business use, has passed its MOT (which is unexpired) and it is safe to drive. Employees using their own vehicle can claim a mileage allowance in accordance with the current mileage rates authorised by HM Revenue &amp; Customs. We will require evidence of the mileage incurred and any cost of parking. Any penalty charges, such as for speeding and parking fines incurred during the course of the business use, will not be reimbursed.</text:span></text:p>
      <text:p RapidocsDivID="div001381" css-style-name="Body_text" text:style-name="P1"><text:span>Employees travelling by train will be reimbursed for the cost of a standard-class ticket unless otherwise authorised. Employees travelling by London Underground will be reimbursed for the ticket cost of their journey or the cost of a daily travel card, whichever is lower. Only genuine expense to the employee will be reimbursed and not costs that the employee has incurred anyway, such as the purchase of a train or bus travel pass to get to work which can also be used for the business travel.</text:span></text:p>
      <text:p RapidocsDivID="div001382" css-style-name="Body_text" text:style-name="P1"><text:span>Any necessary air travel will be directly arranged (and paid) by us with a travel agency or airline. The employee should provide </text:span><text:span field="true">a partner</text:span><text:span> with:</text:span></text:p>
      <text:p RapidocsDivID="div001383" css-style-name="Body_text" text:style-name="Rapidocs Body text"><text:span>1.<text:tab/>The names and positions of the individuals flying, and if not our employees, their location.</text:span></text:p>
      <text:p RapidocsDivID="div001384" css-style-name="Body_text" text:style-name="Rapidocs Body text"><text:span>2.<text:tab/>Details of the destination(s) and length of the stay.</text:span></text:p>
      <text:p RapidocsDivID="div001385" css-style-name="Body_text" text:style-name="Rapidocs Body text"><text:span>3.<text:tab/>The names and positions of the individuals they will be meeting with at each destination.</text:span></text:p>
      <text:p RapidocsDivID="div001386" css-style-name="Body_text" text:style-name="Rapidocs Body text"><text:span>4.<text:tab/>The reasons for flying abroad and in particular how it is connected with our legitimate business activities/interests.</text:span></text:p>
      <text:p RapidocsDivID="div001387" css-style-name="Body_text" text:style-name="Rapidocs Body text"><text:span>5.<text:tab/>An itinerary of events or meetings that the employee will be attending whist abroad, to include times and locations. </text:span></text:p>
      <text:p RapidocsDivID="div001388" css-style-name="Body_text" text:style-name="Rapidocs Body text"><text:span>6.<text:tab/>Details required by us to book the ticket(s), including dietary requests, and to obtain any necessary entry visa.</text:span></text:p>
      <text:p RapidocsDivID="div001389" css-style-name="Body_text" text:style-name="P1"><text:span> </text:span></text:p>
      <text:p RapidocsDivID="div001390" css-style-name="Body_text" text:style-name="P1"><text:span text:style-name="T2">Accommodation and meals</text:span></text:p>
      <text:p RapidocsDivID="div001391" css-style-name="Body_text" text:style-name="P1"><text:span>Employees should inform </text:span><text:span field="true">a partner</text:span><text:span> if they require overnight accommodation in good time before they travel. Any necessary overnight accommodation that is required during the course of an employee performing their duties will usually be arranged and paid for by us directly, except in the case of an emergency. If the employee arranges and pays for accommodation in an emergency situation then they should inform </text:span><text:span field="true">a partner</text:span><text:span> of their intention to do this at the earliest opportunity. The employee will be reimbursed the reasonable costs of accommodation in light of the circumstances.</text:span></text:p>
      <text:p RapidocsDivID="div001392" css-style-name="Body_text" text:style-name="P1"><text:span> </text:span></text:p>
      <text:p RapidocsDivID="div001393" css-style-name="Body_text" text:style-name="P1"><text:span>The reasonable cost of meals (breakfast, lunch and dinner) and non-alcoholic drinks consumed by the employee will be reimbursed if an overnight stay away from the employee's home is required to fulfil their duties. These costs will not be reimbursed if they are included in the cost of the accommodation unless the employee has, in our opinion, a reasonable and justifiable excuse for not eating at the accommodation (such as having to attend a lunch meeting with clients or it not catering for their legitimate dietary needs). If, in our view, the employee's claim for these costs is excessive, taking into consideration the length of their stay, location, and legitimate dietary requirements, then the amount claimed will be reduced to a reasonable figure. For the avoidance of doubt, in the majority of cases we would expect the cost of a meal to be no more than that payable at a normal high-street restaurant chain. </text:span></text:p>
      <text:p RapidocsDivID="div001394" css-style-name="Body_text" text:style-name="P1"><text:span> </text:span></text:p>
      <text:p RapidocsDivID="div001395" css-style-name="Body_text" text:style-name="P1"><text:span text:style-name="T2">Entertainment</text:span></text:p>
      <text:p RapidocsDivID="div001396" css-style-name="Body_text" text:style-name="P1"><text:span>If an employee intends to entertain any of our current or prospective customers or clients, a public official or any other person, whether within the UK or abroad, then they must obtain the permission of </text:span><text:span field="true">a partner</text:span><text:span> before making any arrangements.</text:span></text:p>
      <text:p RapidocsDivID="div001397" css-style-name="Body_text" text:style-name="P1"><text:span> </text:span></text:p>
      <text:p RapidocsDivID="div001398" css-style-name="Body_text" text:style-name="P1"><text:span>For the purposes of this policy, a 'public official' includes any elected or appointed persons within the UK or abroad who:</text:span></text:p>
      <text:p RapidocsDivID="div001399" css-style-name="Body_text" text:style-name="Rapidocs Body text"><text:span>1.<text:tab/>Hold a legislative, administrative or judicial position</text:span></text:p>
      <text:p RapidocsDivID="div001400" css-style-name="Body_text" text:style-name="Rapidocs Body text"><text:span>2.<text:tab/>Perform public functions in local government/municipal councils </text:span></text:p>
      <text:p RapidocsDivID="div001401" css-style-name="Body_text" text:style-name="Rapidocs Body text"><text:span>3.<text:tab/>Exercises a public function for a public state-owned agency, body or enterprise such as customs, tax authorities, or state-owned companies</text:span></text:p>
      <text:p RapidocsDivID="div001402" css-style-name="Body_text" text:style-name="Rapidocs Body text"><text:span>4.<text:tab/>Is otherwise employed or contracted by the state or is an official or agent of a public international organisation</text:span></text:p>
      <text:p RapidocsDivID="div001403" css-style-name="Body_text" text:style-name="Rapidocs Body text"><text:span> </text:span></text:p>
      <text:p RapidocsDivID="div001404" css-style-name="Body_text" text:style-name="P1"><text:span>An employee should provide </text:span><text:span field="true">a partner</text:span><text:span> with the following details:</text:span></text:p>
      <text:p RapidocsDivID="div001405" css-style-name="Body_text" text:style-name="Rapidocs Body text"><text:span>1.<text:tab/>The names and positions of the proposed attendees</text:span></text:p>
      <text:p RapidocsDivID="div001406" css-style-name="Body_text" text:style-name="Rapidocs Body text"><text:span>2.<text:tab/>The reasons for the entertainment and in particular how it is connected with our legitimate business activities/interests. For example, undertaken to enhance a prospective client's knowledge of our business or as a public-relations exercise to improve our image.</text:span></text:p>
      <text:p RapidocsDivID="div001407" css-style-name="Body_text" text:style-name="Rapidocs Body text"><text:span>3.<text:tab/>What form the proposed entertainment will take. For example, a restaurant meal or tickets to a sports event.</text:span></text:p>
      <text:p RapidocsDivID="div001408" css-style-name="Body_text" text:style-name="Rapidocs Body text"><text:span>4.<text:tab/>Where and when it is proposed to take place</text:span></text:p>
      <text:p RapidocsDivID="div001409" css-style-name="Body_text" text:style-name="Rapidocs Body text"><text:span>5.<text:tab/>Contact details of the proposed supplier(s) for the entertainment and their estimated costs</text:span></text:p>
      <text:p RapidocsDivID="div001410" css-style-name="Body_text" text:style-name="Rapidocs Body text"><text:span>6.<text:tab/>The overall estimated cost</text:span></text:p>
      <text:p RapidocsDivID="div001411" css-style-name="Body_text" text:style-name="P1"><text:span> </text:span></text:p>
      <text:p RapidocsDivID="div001412" css-style-name="Body_text" text:style-name="P1"><text:span>If permission is granted subject to any conditions then the employee must comply with them. This will usually include ensuring that it is made clear, in writing, to all those invited to attend that the entertainment is being provided without any obligation to provide or expectation by us of receiving any business advantage from them. </text:span></text:p>
      <text:p RapidocsDivID="div001413" css-style-name="Body_text" text:style-name="P1"><text:span>Wherever possible, the suppliers should be instructed by us and requested to invoice us directly for payment.</text:span></text:p>
      <text:p RapidocsDivID="div001414" css-style-name="Body_text" text:style-name="P1"><text:span> </text:span></text:p>
      <text:h RapidocsDivID="div001415" css-style-name="Numbered_1" text:style-name="Rapidocs Numbered 1" text:outline-level="1"><text:bookmark-start text:name="BMark Grievance and Disciplinary Procedures"/><text:span text:style-name="T1">GRIEVANCE AND DISCIPLINARY PROCEDURES</text:span><text:span text:style-name="T1"><text:line-break/></text:span><text:bookmark-end text:name="BMark Grievance and Disciplinary Procedures"/></text:h>
      <text:p RapidocsDivID="div001416" css-style-name="Body_text" text:style-name="Rapidocs Body text"><text:span text:style-name="T1">Grievance procedures</text:span></text:p>
      <text:p RapidocsDivID="div001417" css-style-name="Body_text" text:style-name="Rapidocs Body text"><text:span text:style-name="T2">Purpose and scope</text:span></text:p>
      <text:p RapidocsDivID="div001418" css-style-name="Normal" text:style-name="Rapidocs Normal"><text:span>Grievances are concerns, problems or complaints that employees raise with their employers. Grievances may relate to, amongst other things, terms and conditions of employment, health and safety, work relations, new working practices, organisational changes, equal opportunities, discrimination, bullying and harassment.</text:span></text:p>
      <text:p RapidocsDivID="div001419" css-style-name="Normal" text:style-name="Rapidocs Normal"><text:span> </text:span></text:p>
      <text:p RapidocsDivID="div001420" css-style-name="Body_text" text:style-name="Rapidocs Body text"><text:span>We will try to resolve, as quickly as possible, any grievance an employee may have about his or her employment. This procedure is open to any employee who has a grievance in relation to their employment and is designed to enable employees to resolve grievances informally with the person to whom they immediately report. If a grievance cannot be resolved informally, the employee should raise it formally with </text:span><text:span field="true">zxasasasas</text:span><text:span>.</text:span></text:p>
      <text:p RapidocsDivID="div001421" css-style-name="Body_text" text:style-name="Rapidocs Body text"><text:span>This procedure is non-contractual.</text:span></text:p>
      <text:p RapidocsDivID="div001422" css-style-name="Body_text" text:style-name="Rapidocs Body text"><text:span> </text:span></text:p>
      <text:p RapidocsDivID="div001423" css-style-name="Body_text" text:style-name="Rapidocs Body text"><text:span text:style-name="T2">Principles</text:span></text:p>
      <text:p RapidocsDivID="div001424" css-style-name="Body_text" text:style-name="Rapidocs Body text"><text:span>Wherever possible, employees should discuss any concerns they have about the work they do or the people they work with, and attempt to agree a solution informally, with the person they report to.</text:span></text:p>
      <text:p RapidocsDivID="div001425" css-style-name="Body_text" text:style-name="Rapidocs Body text"><text:span>A written record of the grievance interview and any appeal should be agreed between and signed by the interviewer and the employee and recorded on the employee's personal file.</text:span></text:p>
      <text:p RapidocsDivID="div001426" css-style-name="Body_text" text:style-name="Rapidocs Body text"><text:span>At all stages the employee has the right to be accompanied by a fellow worker or trade union official during the grievance interview and any appeal.</text:span></text:p>
      <text:p RapidocsDivID="div001427" css-style-name="Body_text" text:style-name="Rapidocs Body text"><text:span>Information and proceedings relating to a grievance will remain confidential as far as possible.</text:span></text:p>
      <text:p RapidocsDivID="div001428" css-style-name="Body_text" text:style-name="Rapidocs Body text"><text:span>All stages of the procedure shall be dealt with without undue delay.</text:span></text:p>
      <text:p RapidocsDivID="div001429" css-style-name="Body_text" text:style-name="Rapidocs Body text"><text:span> </text:span></text:p>
      <text:p RapidocsDivID="div001430" css-style-name="Body_text" text:style-name="Rapidocs Body text"><text:span text:style-name="T2">Procedure</text:span></text:p>
      <text:p RapidocsDivID="div001431" css-style-name="Body_text" text:style-name="Rapidocs Body text"><text:span>Stage one - The employee's first step is to raise any grievance with the person to whom the employee immediately reports; that person, in most cases, will be best placed to respond to the complaint and to attempt to agree with the employee an informal solution.</text:span></text:p>
      <text:p RapidocsDivID="div001432" css-style-name="Body_text" text:style-name="Rapidocs Body text"><text:span>Stage two – If the matter is serious or the employee's grievance is against the person to whom they report (or they feel unable to approach that person) or the employee wishes to raise the matter formally or if the matter cannot be informally resolved, the employee should raise the matter formally by setting out the grievance in writing and sending a copy to </text:span><text:span field="true">zxasasasas</text:span><text:span>.<text:s text:c="2"/>Once </text:span><text:span field="true">zxasasasas</text:span><text:span> receives a written copy of the grievance, the employee will be invited to attend a meeting with </text:span><text:span field="true">zxasasasas</text:span><text:span> to discuss the grievance. This meeting will not take place until </text:span><text:span field="true">zxasasasas</text:span><text:span> has had a reasonable opportunity to consider the grievance and their response.<text:s text:c="2"/>The meeting may be adjourned if it transpires that further investigations are required. Employees are expressly prohibited from recording the meeting without obtaining </text:span><text:span field="true">zxasasasas</text:span><text:span>'s prior written consent. After the meeting, </text:span><text:span field="true">zxasasasas</text:span><text:span> will inform the employee of their decision and any proposed action in respect of the grievance. The employee will also be informed of the right to appeal against this decision.</text:span></text:p>
      <text:p RapidocsDivID="div001433" css-style-name="Body_text" text:style-name="Rapidocs Body text"><text:span>Stage three - An employee who wishes to appeal against a grievance decision, should inform </text:span><text:span field="true">zxasasasas</text:span><text:span> within 5 working days of receiving the decision. The employee will then be invited to attend an appeal hearing. </text:span><text:span field="true" text:style-name="RedText">Person to appeal to</text:span><text:span> will hear all appeals and their decision is final. After the appeal, the employee will be informed of the appeal decision.</text:span></text:p>
      <text:p RapidocsDivID="div001434" css-style-name="Body_text" text:style-name="Rapidocs Body text"><text:span> </text:span></text:p>
      <text:p RapidocsDivID="div001435" css-style-name="Body_text" text:style-name="Rapidocs Body text"><text:span text:style-name="T2">Bringing or continuing a grievance once the employee has left the employer</text:span></text:p>
      <text:p RapidocsDivID="div001439" css-style-name="Body_text" text:style-name="Rapidocs Body text"><text:span> </text:span></text:p>
      <text:p RapidocsDivID="div001440" css-style-name="Body_text" text:style-name="Rapidocs Body text"><text:span text:style-name="T1">Dismissal and disciplinary procedures</text:span></text:p>
      <text:p RapidocsDivID="div001441" css-style-name="Body_text" text:style-name="P1"><text:span>The disciplinary procedures ensure that proper standards are maintained, and that any failure or alleged failure to observe those standards is fairly dealt with. The procedures outlined in this section are for the purpose of dealing with employees whose behaviour is not satisfactory and are non-contractual, unless otherwise stated.</text:span></text:p>
      <text:p RapidocsDivID="div001442" css-style-name="Body_text" text:style-name="P1"><text:span> </text:span></text:p>
      <text:p RapidocsDivID="div001443" css-style-name="Body_text" text:style-name="P1"><text:span text:style-name="T2">Informal disciplinary discussions</text:span></text:p>
      <text:p RapidocsDivID="div001444" css-style-name="Body_text" text:style-name="P1"><text:span>Except in cases of gross or serious misconduct (see below), our concerns relating to an employee’s conduct will usually be discussed with them in order to see if it is possible to correct the matter without invoking the formal disciplinary procedure. In many cases, informal discussion at an early stage of a problem having been identified will resolve it, and formal disciplinary action may not be necessary.</text:span></text:p>
      <text:p RapidocsDivID="div001445" css-style-name="Body_text" text:style-name="P1"><text:span>The formal disciplinary procedure may be instigated despite the fact that informal discussions have taken place if, for example, an employee has failed to meet a reasonable standard of conduct or where the misconduct is sufficiently serious as to merit immediate consideration under the procedure. The formal disciplinary procedure may also be instigated despite the fact that informal discussions are still taking place if more disciplinary matters come to light.</text:span></text:p>
      <text:p RapidocsDivID="div001446" css-style-name="Body_text" text:style-name="P1"><text:span> </text:span></text:p>
      <text:p RapidocsDivID="div001447" css-style-name="Body_text" text:style-name="P1"><text:span text:style-name="T2">Suspension</text:span></text:p>
      <text:p RapidocsDivID="div001448" css-style-name="Body_text" text:style-name="P1"><text:span>Suspension from duty falls into two categories: informal suspension and precautionary formal suspension.</text:span></text:p>
      <text:p RapidocsDivID="div001449" css-style-name="Body_text" text:style-name="P1"><text:span>We reserve the right at any time to suspend an employee from the performance of some or all of their duties, for such period as we in our absolute discretion shall decide, in connection with any investigation or matter with which they are involved, including without limitation, if we reasonably believe that the employee is in breach of their employment contract.</text:span></text:p>
      <table:table>
        <table:table-column table:style-name="ColumnStyle50"/>
        <table:table-column table:style-name="ColumnStyle50"/>
        <table:table-row>
          <table:table-cell table:style-name="Table16.A1">
            <text:p RapidocsDivID="div001454" css-style-name="Body_text" text:style-name="Rapidocs Body text"><text:span text:style-name="T1">Action</text:span></text:p>
          </table:table-cell>
          <table:table-cell table:style-name="Table16.A1">
            <text:p RapidocsDivID="div001456" css-style-name="Body_text" text:style-name="Rapidocs Body text" AnyParasOutput="True"><text:span text:style-name="T1">Authorised by</text:span></text:p>
          </table:table-cell>
        </table:table-row>
      </table:table>
      <table:table>
        <table:table-column table:style-name="ColumnStyle50"/>
        <table:table-column table:style-name="ColumnStyle50"/>
        <table:table-row>
          <table:table-cell table:style-name="Table16.A1">
            <text:p RapidocsDivID="div001460" css-style-name="Body_text" text:style-name="Rapidocs Body text"><text:span>Informal suspension</text:span></text:p>
          </table:table-cell>
          <table:table-cell table:style-name="Table16.A1">
            <text:p RapidocsDivID="div001462" css-style-name="Body_text" text:style-name="Rapidocs Body text" AnyParasOutput="True"><text:span field="true">partner</text:span><text:span> or </text:span><text:span field="true">zxasasasas</text:span><text:span> depending upon the length of the suspension</text:span></text:p>
          </table:table-cell>
        </table:table-row>
      </table:table>
      <table:table>
        <table:table-column table:style-name="ColumnStyle50"/>
        <table:table-column table:style-name="ColumnStyle50"/>
        <table:table-row>
          <table:table-cell table:style-name="Table16.A1">
            <text:p RapidocsDivID="div001466" css-style-name="Body_text" text:style-name="Rapidocs Body text"><text:span>Precautionary formal suspension</text:span></text:p>
          </table:table-cell>
          <table:table-cell table:style-name="Table16.A1">
            <text:p RapidocsDivID="div001468" css-style-name="Body_text" text:style-name="Rapidocs Body text" AnyParasOutput="True"><text:span field="true">zxasasasas</text:span></text:p>
          </table:table-cell>
        </table:table-row>
      </table:table>
      <text:p RapidocsDivID="div001469" css-style-name="Body_text" text:style-name="P1"><text:span> </text:span></text:p>
      <text:p RapidocsDivID="div001470" css-style-name="Body_text" text:style-name="P1"><text:span text:style-name="T2">Informal suspension</text:span></text:p>
      <text:p RapidocsDivID="div001471" css-style-name="Body_text" text:style-name="P1"><text:span>Exceptionally a </text:span><text:span field="true">partner</text:span><text:span> may decide to send an employee home, for example, where there was a workplace conflict or where an individual’s presence may be disruptive or detrimental to the working environment. Such action shall not constitute a formal disciplinary suspension and should not involve absence from work for more than a day or two. Where the </text:span><text:span field="true">partner</text:span><text:span> considers that a longer period may be necessary, normally </text:span><text:span field="true">zxasasasas</text:span><text:span> should be asked to authorise a precautionary formal suspension. Any period of informal suspension will be paid at the normal rate of pay.</text:span></text:p>
      <text:p RapidocsDivID="div001472" css-style-name="Body_text" text:style-name="P1"><text:span> </text:span></text:p>
      <text:p RapidocsDivID="div001473" css-style-name="Body_text" text:style-name="P1"><text:span text:style-name="T2">Precautionary formal suspension</text:span></text:p>
      <text:p RapidocsDivID="div001474" css-style-name="Body_text" text:style-name="P1"><text:span>An employee may be suspended from duty at any time by </text:span><text:span field="true">zxasasasas</text:span><text:span>, if the circumstances are felt to warrant it.<text:s text:c="2"/></text:span><text:span>There may be instances where suspension with pay is necessary while investigations are carried out. For example, where relationships have broken down, in gross misconduct cases or where there are risks to an employee’s or our property or responsibilities to other parties. Exceptionally, suspension with pay may be considered where there are reasonable grounds for concern that evidence has been tampered with, destroyed or witnesses pressurised before a disciplinary meeting.</text:span></text:p>
      <text:p RapidocsDivID="div001475" css-style-name="Body_text" text:style-name="P1"><text:span>Suspension in itself is not disciplinary action, does not indicate that disciplinary proceedings will necessarily follow and does not pre-judge the outcome of any disciplinary proceedings that might arise. Where such action is taken, it is stressed that an employee has not been dismissed and no actions taken by us are intended to suggest that they have been. </text:span><text:span>The period of suspension will be kept as brief as possible, but if investigations become protracted, regular contact with the suspended employee will be maintained by</text:span><text:span> the </text:span><text:span field="true">partner</text:span><text:span>, and the suspended employee will be notified as soon as practicable once the investigations have been completed.</text:span></text:p>
      <text:p RapidocsDivID="div001476" css-style-name="Body_text" text:style-name="P1"><text:span>Precautionary formal suspension is a means of temporarily removing from their post employees whose continued presence in the workplace may involve risk, danger or embarrassment, or may be prejudicial to good discipline. Suspension is not a punishment, and as such, there will be no loss of normal pay or pension entitlement.</text:span></text:p>
      <text:p RapidocsDivID="div001477" css-style-name="Body_text" text:style-name="P1"><text:span>While suspended, an employee should refrain from contact with their place of work or with their colleagues. They should only contact their </text:span><text:span field="true">partner</text:span><text:span> in the event of queries. Any employee who is suspended is required to co-operate with the investigation, and is expected to be available throughout the suspension period to attend any interviews at the request of the </text:span><text:span field="true">partner</text:span><text:span> conducting the disciplinary investigation. Where the employee needs to access evidence relevant to their case, arrangements for this must be made via their </text:span><text:span field="true">partner</text:span><text:span>.</text:span></text:p>
      <text:p RapidocsDivID="div001478" css-style-name="Body_text" text:style-name="P1"><text:span>While suspended, any annual leave booked prior to the suspension will be honoured. Subsequent requests for annual leave during suspension will be considered at the </text:span><text:span field="true">partner</text:span><text:span>’s discretion, subject to any detrimental effect on the investigation process.</text:span></text:p>
      <text:p RapidocsDivID="div001479" css-style-name="Body_text" text:style-name="P1"><text:span> </text:span></text:p>
      <text:p RapidocsDivID="div001480" css-style-name="Body_text" text:style-name="P1"><text:span text:style-name="T2">STEP ONE - the disciplinary investigation</text:span></text:p>
      <text:p RapidocsDivID="div001481" css-style-name="Body_text" text:style-name="P1"><text:span>All matters of a potentially disciplinary nature will be thoroughly investigated before any decision in relation to disciplinary action is taken. The purpose of the investigation is to:</text:span></text:p>
      <text:p RapidocsDivID="div001482" css-style-name="Body_text" text:style-name="P1"><text:span> </text:span></text:p>
      <text:p RapidocsDivID="div001483" css-style-name="Body_text_indented" text:style-name="Rapidocs Body text, indented"><text:span>- Ascertain the facts as far as is reasonably possible</text:span></text:p>
      <text:p RapidocsDivID="div001484" css-style-name="Body_text_indented" text:style-name="Rapidocs Body text, indented"><text:span>- Give the employee the opportunity to offer an explanation</text:span></text:p>
      <text:p RapidocsDivID="div001485" css-style-name="Body_text_indented" text:style-name="Rapidocs Body text, indented"><text:span>- Enquire into the circumstances surrounding the alleged misconduct<text:tab/></text:span></text:p>
      <text:p RapidocsDivID="div001486" css-style-name="Body_text_indented" text:style-name="Rapidocs Body text, indented"><text:span>- Take a balanced view of the information that emerges</text:span></text:p>
      <text:p RapidocsDivID="div001487" css-style-name="Body_text_indented" text:style-name="Rapidocs Body text, indented"><text:span>- Prepare an investigation report detailing the main findings</text:span></text:p>
      <text:p RapidocsDivID="div001488" css-style-name="Body_text_indented" text:style-name="Rapidocs Body text, indented"><text:span> </text:span></text:p>
      <text:p RapidocsDivID="div001489" css-style-name="Body_text" text:style-name="P1"><text:span>The employee’s </text:span><text:span field="true">partner</text:span><text:span> will normally undertake the investigation in relation to allegations of misconduct. In conducting the investigation, the </text:span><text:span field="true">partner</text:span><text:span> may need to interview various employees. Before doing so, the </text:span><text:span field="true">partner</text:span><text:span> must write to the employee(s) that they wish to interview, confirming that an investigation is to take place and explaining the reasons for the investigation (unless the employer has a good reason for not initially disclosing the nature of the investigation). The letter will invite the individual to an interview at which the problem can be investigated whilst making it clear that it is not a disciplinary hearing. We may invite the employee to be accompanied by either a colleague or a trade union representative (of their own choice). The employee is required to inform the </text:span><text:span field="true">partner</text:span><text:span> conducting the investigation who the chosen companion is in good time before the meeting.</text:span></text:p>
      <text:p RapidocsDivID="div001490" css-style-name="Body_text" text:style-name="P1"><text:span>The role of the investigator is to ascertain the facts, assemble the evidence and to decide whether there is a case to answer. It will be the responsibility of the investigator to present the case at a disciplinary hearing. The issue of confidentiality must be recognised at all times. The investigation must make it clear to those interviewed that a breach of our principles on confidentiality could be a disciplinary offence. Every effort will be made to conclude the investigation as quickly as possible.</text:span></text:p>
      <text:p RapidocsDivID="div001491" css-style-name="Body_text" text:style-name="P1"><text:span>Once the matter has been investigated, the </text:span><text:span field="true">partner</text:span><text:span> will decide how to progress. There will normally be three options:</text:span></text:p>
      <text:p RapidocsDivID="div001492" css-style-name="Body_text" text:style-name="P1"><text:span> </text:span></text:p>
      <text:p RapidocsDivID="div001493" css-style-name="Body_text_indented" text:style-name="Rapidocs Body text, indented"><text:span>1.<text:tab/>The allegation has not been substantiated and no further action against the employee is required</text:span></text:p>
      <text:p RapidocsDivID="div001494" css-style-name="Body_text_indented" text:style-name="Rapidocs Body text, indented"><text:span>2.<text:tab/>The matter may not be sufficiently serious to warrant formal action, and may be resolved with training/coaching/counselling rather than by recourse to the formal disciplinary procedure</text:span></text:p>
      <text:p RapidocsDivID="div001495" css-style-name="Body_text_indented" text:style-name="Rapidocs Body text, indented"><text:span>3.<text:tab/>There is a prima facie case for the employee to answer, and the matter is serious enough to warrant the implementation of the formal disciplinary procedure</text:span></text:p>
      <text:p RapidocsDivID="div001496" css-style-name="Body_text_indented" text:style-name="Rapidocs Body text, indented"><text:span> </text:span></text:p>
      <text:p RapidocsDivID="div001497" css-style-name="Body_text" text:style-name="Rapidocs Body text"><text:span>The final decision on whether to proceed with a formal disciplinary hearing will rest with the appropriate manager who is authorised to chair the formal hearing. This will normally be </text:span><text:span field="true">zxasasasas</text:span><text:span>.</text:span></text:p>
      <text:p RapidocsDivID="div001498" css-style-name="Body_text" text:style-name="Rapidocs Body text"><text:span> </text:span></text:p>
      <text:p RapidocsDivID="div001499" css-style-name="Body_text" text:style-name="Rapidocs Body text"><text:span text:style-name="T2">STEP TWO - Formal procedures - disciplinary hearings</text:span></text:p>
      <text:p RapidocsDivID="div001500" css-style-name="Body_text" text:style-name="Rapidocs Body text"><text:span>A disciplinary hearing should take place as soon as practicable following the conclusion of the investigation, and in normal circumstances, no more than 15 working days after the conclusion of the investigation. The timing and location of the meeting shall be reasonable. Employees will be given a reasonable opportunity to attend the disciplinary meeting. A single request for an adjournment of a disciplinary meeting by the employee because he/she is unable to attend will normally be granted.</text:span></text:p>
      <text:p RapidocsDivID="div001501" css-style-name="Body_text" text:style-name="Rapidocs Body text"><text:span>Employees should be notified in writing of the alleged conduct, performance, characteristics or other circumstances which have led us to contemplate taking relevant disciplinary action against the employee, at least 7 working days in advance of the hearing, and will receive copies of all the relevant documentation that will be put to the person hearing the case. The employee has a right to be accompanied to the hearing by a companion. A companion may either be a trade union representative or a fellow employee. The employee is required to inform the </text:span><text:span field="true">partner</text:span><text:span> conducting the hearing who the chosen companion is in good time before the hearing.<text:s text:c="2"/>We will notify the employee of whether we intend to call any witnesses to the meeting to give evidence.<text:s text:c="2"/>The employee is required to submit to the person hearing the case, at least 3 working days in advance of the hearing, any papers to be considered at the hearing.</text:span></text:p>
      <text:p RapidocsDivID="div001502" css-style-name="Body_text" text:style-name="Rapidocs Body text"><text:span>The purpose of the disciplinary hearing is for us to consider all the evidence regarding an allegation, and to make a decision as to whether, on the balance of probabilities, the allegations against the employee are substantiated. If the allegations are substantiated, the hearing shall determine an appropriate sanction, with consideration to the seriousness of the allegation, and any mitigation presented by the employee. The hearing is the employee’s opportunity to respond to the allegations against them and to state their case.</text:span></text:p>
      <text:p RapidocsDivID="div001503" css-style-name="Body_text" text:style-name="Rapidocs Body text"><text:span>Employees are expressly prohibited from recording the disciplinary hearing without obtaining our prior written consent.</text:span></text:p>
      <text:p RapidocsDivID="div001504" css-style-name="Body_text" text:style-name="P1"><text:span>We reserve the right to conduct a disciplinary hearing in the absence of the employee should the circumstances warrant it. Examples of circumstances that may warrant a disciplinary hearing taking place in the absence of the employee are:</text:span></text:p>
      <text:p RapidocsDivID="div001505" css-style-name="Body_text" text:style-name="P1"><text:span> </text:span></text:p>
      <text:p RapidocsDivID="div001506" css-style-name="Body_text_indented" text:style-name="Rapidocs Body text, indented"><text:span>- Where the employee has confirmed that the case can go ahead in their absence, in the presence of their representative</text:span></text:p>
      <text:p RapidocsDivID="div001507" css-style-name="Body_text_indented" text:style-name="Rapidocs Body text, indented"><text:span>- Where there is persistent refusal to attend the hearing in person</text:span></text:p>
      <text:p RapidocsDivID="div001508" css-style-name="Body_text_indented" text:style-name="Rapidocs Body text, indented"><text:span>- Where the employee is physically unable to attend, e.g. if in prison, but a decision on their employment needs to be made</text:span></text:p>
      <text:p RapidocsDivID="div001509" css-style-name="Body_text_indented" text:style-name="Rapidocs Body text, indented"><text:span>- Where an employee fails to attend a hearing without notification, the hearing may take place in their absence, with the presentation of the management’s case</text:span></text:p>
      <text:p RapidocsDivID="div001510" css-style-name="Body_text" text:style-name="Rapidocs Body text"><text:span> </text:span></text:p>
      <text:p RapidocsDivID="div001511" css-style-name="Body_text" text:style-name="Rapidocs Body text"><text:span>We will inform the employee if we decide to conduct a disciplinary hearing in the employee's absence.</text:span></text:p>
      <text:p RapidocsDivID="div001512" css-style-name="Body_text" text:style-name="Rapidocs Body text"><text:span> </text:span></text:p>
      <text:p RapidocsDivID="div001513" css-style-name="Body_text" text:style-name="P1"><text:span text:style-name="T2">Possible outcomes of the disciplinary hearing</text:span></text:p>
      <text:p RapidocsDivID="div001514" css-style-name="Body_text" text:style-name="P1"><text:span>The possible sanctions that may be imposed as a result of a disciplinary hearing are detailed below. It should be noted that time limits set out below will not apply where the misconduct involves sexual, racial or any other form of harassment, or where there is a pattern of repeated misconduct shortly after the expiry of previous warnings, i.e. within 3 months.</text:span></text:p>
      <table:table>
        <table:table-column table:style-name="ColumnStyle50"/>
        <table:table-column table:style-name="ColumnStyle50"/>
        <table:table-row>
          <table:table-cell table:style-name="Table16.A1">
            <text:p RapidocsDivID="div001519" css-style-name="Body_text" text:style-name="Rapidocs Body text"><text:span text:style-name="T1">Maximum penalty if substantiated</text:span></text:p>
          </table:table-cell>
          <table:table-cell table:style-name="Table16.A1">
            <text:p RapidocsDivID="div001521" css-style-name="Body_text" text:style-name="Rapidocs Body text" AnyParasOutput="True"><text:span text:style-name="T1">Time before it will be disregarded for disciplinary purposes </text:span></text:p>
          </table:table-cell>
        </table:table-row>
      </table:table>
      <table:table>
        <table:table-column table:style-name="ColumnStyle50"/>
        <table:table-column table:style-name="ColumnStyle50"/>
        <table:table-row>
          <table:table-cell table:style-name="Table16.A1">
            <text:p RapidocsDivID="div001525" css-style-name="Body_text" text:style-name="Rapidocs Body text"><text:span>Oral warning</text:span></text:p>
          </table:table-cell>
          <table:table-cell table:style-name="Table16.A1">
            <text:p RapidocsDivID="div001527" css-style-name="Body_text" text:style-name="Rapidocs Body text" AnyParasOutput="True"><text:span>6 months</text:span></text:p>
          </table:table-cell>
        </table:table-row>
      </table:table>
      <table:table>
        <table:table-column table:style-name="ColumnStyle50"/>
        <table:table-column table:style-name="ColumnStyle50"/>
        <table:table-row>
          <table:table-cell table:style-name="Table16.A1">
            <text:p RapidocsDivID="div001531" css-style-name="Body_text" text:style-name="Rapidocs Body text"><text:span>Written warning</text:span></text:p>
          </table:table-cell>
          <table:table-cell table:style-name="Table16.A1">
            <text:p RapidocsDivID="div001533" css-style-name="Body_text" text:style-name="Rapidocs Body text" AnyParasOutput="True"><text:span>6 months</text:span></text:p>
          </table:table-cell>
        </table:table-row>
      </table:table>
      <table:table>
        <table:table-column table:style-name="ColumnStyle50"/>
        <table:table-column table:style-name="ColumnStyle50"/>
        <table:table-row>
          <table:table-cell table:style-name="Table16.A1">
            <text:p RapidocsDivID="div001537" css-style-name="Body_text" text:style-name="Rapidocs Body text"><text:span>Final written warning </text:span></text:p>
          </table:table-cell>
          <table:table-cell table:style-name="Table16.A1">
            <text:p RapidocsDivID="div001539" css-style-name="Body_text" text:style-name="Rapidocs Body text" AnyParasOutput="True"><text:span>12 months</text:span></text:p>
          </table:table-cell>
        </table:table-row>
      </table:table>
      <table:table>
        <table:table-column table:style-name="ColumnStyle50"/>
        <table:table-column table:style-name="ColumnStyle50"/>
        <table:table-row>
          <table:table-cell table:style-name="Table16.A1">
            <text:p RapidocsDivID="div001543" css-style-name="Body_text" text:style-name="Rapidocs Body text"><text:span>Dismissal with notice </text:span></text:p>
          </table:table-cell>
          <table:table-cell table:style-name="Table16.A1">
            <text:p RapidocsDivID="div001545" css-style-name="Body_text" text:style-name="Rapidocs Body text" AnyParasOutput="True"><text:span>N/A</text:span></text:p>
          </table:table-cell>
        </table:table-row>
      </table:table>
      <table:table>
        <table:table-column table:style-name="ColumnStyle50"/>
        <table:table-column table:style-name="ColumnStyle50"/>
        <table:table-row>
          <table:table-cell table:style-name="Table16.A1">
            <text:p RapidocsDivID="div001549" css-style-name="Body_text" text:style-name="Rapidocs Body text"><text:span>Summary dismissal for gross misconduct</text:span></text:p>
          </table:table-cell>
          <table:table-cell table:style-name="Table16.A1">
            <text:p RapidocsDivID="div001551" css-style-name="Body_text" text:style-name="Rapidocs Body text" AnyParasOutput="True"><text:span>N/A</text:span></text:p>
          </table:table-cell>
        </table:table-row>
      </table:table>
      <text:p RapidocsDivID="div001552" css-style-name="Body_text" text:style-name="P1"><text:span> </text:span></text:p>
      <text:p RapidocsDivID="div001553" css-style-name="Body_text" text:style-name="P1"><text:span text:style-name="T2">Noted oral warning</text:span></text:p>
      <text:p RapidocsDivID="div001554" css-style-name="Body_text" text:style-name="P1"><text:span>For minor misconduct, the employee may be given an oral warning. A written note of this, along with papers relating to the investigation and hearing, will be held on the employee’s file, but will be disregarded for disciplinary purposes after 6 months if there is no further recurrence of misconduct.</text:span></text:p>
      <text:p RapidocsDivID="div001555" css-style-name="Body_text" text:style-name="P1"><text:span> </text:span></text:p>
      <text:p RapidocsDivID="div001556" css-style-name="Body_text" text:style-name="P1"><text:span text:style-name="T2">Written warning</text:span></text:p>
      <text:p RapidocsDivID="div001557" css-style-name="Body_text" text:style-name="P1"><text:span>If the misconduct is more serious, or where there is recurrence of minor misconduct, the employee may be given a written warning. Papers relating to the investigation and hearing will be held on the employee’s file, but will be disregarded for disciplinary purposes after 6 months if there is no further recurrence of misconduct.</text:span></text:p>
      <text:p RapidocsDivID="div001558" css-style-name="Body_text" text:style-name="P1"><text:span> </text:span></text:p>
      <text:p RapidocsDivID="div001559" css-style-name="Body_text" text:style-name="P1"><text:span text:style-name="T2">Final written warning</text:span></text:p>
      <text:p RapidocsDivID="div001560" css-style-name="Body_text" text:style-name="P1"><text:span>If misconduct is sufficiently serious to warrant only one written warning, but insufficiently serious to justify dismissal, or if previous misconduct fails to improve, a final written warning may be given. Papers relating to the investigation and hearing will be held on the employee’s file, but disregarded for disciplinary purposes after 1 year if there is no further recurrence.</text:span></text:p>
      <text:p RapidocsDivID="div001561" css-style-name="Body_text" text:style-name="P1"><text:span> </text:span></text:p>
      <text:p RapidocsDivID="div001562" css-style-name="Body_text" text:style-name="P1"><text:span text:style-name="T2">Dismissal</text:span></text:p>
      <text:p RapidocsDivID="div001563" css-style-name="Body_text" text:style-name="P1"><text:span>Dismissal will only be considered for a first offence where there are allegations of gross misconduct. However, dismissal may also result from repeated misconduct where previous warnings are still current and conduct has not improved. In these circumstances, notice of the dismissal or pay in lieu of notice will normally be given. Where the hearing is satisfied </text:span><text:span>(notwithstanding having had due regard to any mitigation)</text:span><text:span> that gross misconduct has occurred, the result will be summary dismissal without notice or pay in lieu of notice. A decision to dismiss can only be taken by a </text:span><text:span field="true">partner</text:span><text:span>.</text:span></text:p>
      <text:p RapidocsDivID="div001564" css-style-name="Body_text_wide_spaced" text:style-name="Rapidocs Body text, wide spaced"><text:span>The date that any dismissal takes effect will not be delayed pending the outcome of an appeal. However, an appeal may result in a decision to dismiss being revoked. Should a decision to dismiss be revoked, any loss of pay caused by the dismissal shall be reimbursed to the employee. If a decision to dismiss has been revoked and notice has been paid in lieu then any amount paid in excess of the employee's loss of pay caused by the dismissal is an overpayment and shall be reimbursed to the employer by the employee.</text:span></text:p>
      <text:p RapidocsDivID="div001565" css-style-name="Body_text_wide_spaced" text:style-name="Rapidocs Body text, wide spaced"><text:span> </text:span></text:p>
      <text:p RapidocsDivID="div001566" css-style-name="Body_text" text:style-name="P1"><text:span text:style-name="T2">Penalties</text:span></text:p>
      <text:p RapidocsDivID="div001567" css-style-name="Body_text" text:style-name="P1"><text:span text:style-name="T1">The contents of this section ‘penalties’ will have contractual effect and are incorporated into each employee’s contract of employment.</text:span></text:p>
      <text:p RapidocsDivID="div001568" css-style-name="Body_text" text:style-name="P1"><text:span>In addition to, or instead of a warning, the hearing may decide to impose a penalty. There is no fixed scale relating to penalties for particular offences; each case is decided individually in light of the circumstances. The penalty will be reasonable and proportional to the nature of the misconduct. Options include:</text:span></text:p>
      <text:p RapidocsDivID="div001569" css-style-name="Body_text" text:style-name="P1"><text:span> </text:span></text:p>
      <text:p RapidocsDivID="div001570" css-style-name="Body_text_indented" text:style-name="Rapidocs Body text, indented"><text:span>- Reimbursement by the employee of the cost of loss or damage that they have caused and are to blame for (such payments may be recovered from salary but will take account of existing commitments)</text:span></text:p>
      <text:p RapidocsDivID="div001571" css-style-name="Body_text_indented" text:style-name="Rapidocs Body text, indented"><text:span>- Transfer to another role in the business for a specified period</text:span></text:p>
      <text:p RapidocsDivID="div001572" css-style-name="Body_text_indented" text:style-name="Rapidocs Body text, indented"><text:span>- Demotion</text:span></text:p>
      <text:p RapidocsDivID="div001573" css-style-name="Body_text_indented" text:style-name="Rapidocs Body text, indented"><text:span>- A financial penalty, e.g. pay increase withheld for a specified period </text:span></text:p>
      <text:p RapidocsDivID="div001574" css-style-name="Body_text_indented" text:style-name="Rapidocs Body text, indented"><text:span> </text:span></text:p>
      <text:p RapidocsDivID="div001575" css-style-name="Body_text" text:style-name="P1"><text:span>In addition, the hearing may also make recommendations, for example, in relation to changes to working practices, the provision of training, additional peer/</text:span><text:span field="true">partner</text:span><text:span> support etc.</text:span></text:p>
      <text:p RapidocsDivID="div001576" css-style-name="Body_text" text:style-name="P1"><text:span> </text:span></text:p>
      <text:p RapidocsDivID="div001577" css-style-name="Body_text" text:style-name="P1"><text:span text:style-name="T2">Considering previous disciplinary action</text:span></text:p>
      <text:p RapidocsDivID="div001578" css-style-name="Body_text" text:style-name="P1"><text:span>Disciplinary action is usually cumulative where previous misconduct has occurred, and previous disciplinary action held on files has not expired. </text:span><text:span>For example, if an employee already has an oral warning outstanding, the hearing will not usually recommend another oral warning, the minimum action will typically be to issue a written warning.</text:span><text:span> Repeated serious misconduct may therefore result in dismissal with notice.</text:span></text:p>
      <text:p RapidocsDivID="div001579" css-style-name="Body_text" text:style-name="P1"><text:span>Wherever possible, the decision resulting from the hearing should be given to the employee on the same day as the hearing. Written confirmation should be sent to the employee within 5 working days, and should include details of:</text:span></text:p>
      <text:p RapidocsDivID="div001580" css-style-name="Body_text" text:style-name="P1"><text:span> </text:span></text:p>
      <text:p RapidocsDivID="div001581" css-style-name="Body_text_indented" text:style-name="Rapidocs Body text, indented"><text:span>- The allegations heard and whether the hearing upheld the allegations</text:span></text:p>
      <text:p RapidocsDivID="div001582" css-style-name="Body_text_indented" text:style-name="Rapidocs Body text, indented"><text:span>- The sanction/penalty applied</text:span></text:p>
      <text:p RapidocsDivID="div001583" css-style-name="Body_text_indented" text:style-name="Rapidocs Body text, indented"><text:span>- The standards that must be achieved</text:span></text:p>
      <text:p RapidocsDivID="div001584" css-style-name="Body_text_indented" text:style-name="Rapidocs Body text, indented"><text:span>- Any training that may be given</text:span></text:p>
      <text:p RapidocsDivID="div001585" css-style-name="Body_text_indented" text:style-name="Rapidocs Body text, indented"><text:span>- Any special monitoring of the employee’s conduct</text:span></text:p>
      <text:p RapidocsDivID="div001586" css-style-name="Body_text_indented" text:style-name="Rapidocs Body text, indented"><text:span>- The date(s) at which the employee’s conduct will be reviewed, and the date the warning/penalty expires</text:span></text:p>
      <text:p RapidocsDivID="div001587" css-style-name="Body_text_indented" text:style-name="Rapidocs Body text, indented"><text:span>- What will happen if further misconduct occurs</text:span></text:p>
      <text:p RapidocsDivID="div001588" css-style-name="Body_text_indented" text:style-name="Rapidocs Body text, indented"><text:span>- The right of appeal</text:span></text:p>
      <text:p RapidocsDivID="div001589" css-style-name="Body_text_indented" text:style-name="Rapidocs Body text, indented"><text:span> </text:span></text:p>
      <text:p RapidocsDivID="div001590" css-style-name="Body_text" text:style-name="P1"><text:span>Where the result of the disciplinary hearing is dismissal, the employee will be provided with a statement of the decision. This shall detail the allegations heard, the evidence considered and the conclusions reached. It will also notify the employee of the right to appeal against the decision if he/she is not satisfied with it.</text:span></text:p>
      <text:p RapidocsDivID="div001591" css-style-name="Body_text" text:style-name="P1"><text:span> </text:span></text:p>
      <text:p RapidocsDivID="div001592" css-style-name="Body_text_wide_spaced" text:style-name="Rapidocs Body text, wide spaced"><text:span text:style-name="T2">STEP THREE - Appeals</text:span></text:p>
      <text:p RapidocsDivID="div001593" css-style-name="Body_text" text:style-name="P1"><text:span text:style-name="T2">Submitting an appeal</text:span></text:p>
      <text:p RapidocsDivID="div001594" css-style-name="Body_text" text:style-name="P1"><text:span>Where a sanction or penalty has been imposed, an employee has a right of appeal. </text:span><text:span>Under normal circumstances, an appeal may be made on a number of grounds such as that:</text:span></text:p>
      <text:p RapidocsDivID="div001595" css-style-name="Body_text" text:style-name="P1"><text:span> </text:span></text:p>
      <text:p RapidocsDivID="div001596" css-style-name="Body_text_indented" text:style-name="Rapidocs Body text, indented"><text:span>- There was a serious procedural error which resulted in a significant detriment to the employee</text:span></text:p>
      <text:p RapidocsDivID="div001597" css-style-name="Body_text_indented" text:style-name="Rapidocs Body text, indented"><text:span>- The decision reached at the hearing was unfair and unreasonable in the circumstances, having due regard to the severity of the allegations and any mitigating circumstances</text:span></text:p>
      <text:p RapidocsDivID="div001598" css-style-name="Body_text_indented" text:style-name="Rapidocs Body text, indented"><text:span>- Further information has come to light, which, had it been known by the disciplinary panel at the time of the hearing, may have affected the panel’s decisions</text:span></text:p>
      <text:p RapidocsDivID="div001599" css-style-name="Body_text_indented" text:style-name="Rapidocs Body text, indented"><text:span> </text:span></text:p>
      <text:p RapidocsDivID="div001600" css-style-name="Body_text" text:style-name="P1"><text:span>Appeals must be submitted in writing to </text:span><text:span field="true">zxasasasas</text:span><text:span>, usually within 10 working days of the employee receiving written confirmation of the outcome of the disciplinary hearing. In submitting an appeal, </text:span><text:span>the employee must state the grounds for appeal and outline their case in relation to their grounds for appeal.</text:span></text:p>
      <text:p RapidocsDivID="div001601" css-style-name="Body_text" text:style-name="P1"><text:span> </text:span></text:p>
      <text:p RapidocsDivID="div001602" css-style-name="Body_text" text:style-name="P1"><text:span text:style-name="T2">Appeal hearing</text:span></text:p>
      <text:p RapidocsDivID="div001603" css-style-name="Body_text" text:style-name="P1"><text:span>The appeal may either be a review of the disciplinary sanction or a re-hearing depending on the grounds of appeal. </text:span><text:span>Any sanction or penalty applied as a result of the outcome of the disciplinary hearing, can be reviewed by the appeal hearing, but will not be increased. The employee will be informed of their right to be accompanied by either a colleague or a trade union representative (of their own choice) to the appeal hearing.</text:span></text:p>
      <text:p RapidocsDivID="div001604" css-style-name="Body_text" text:style-name="P1"><text:span>The appeal hearing will be heard by a </text:span><text:span field="true">partner</text:span><text:span> who is no less senior than the person who heard the original hearing. Under normal circumstances, the person who heard the original hearing will present the management case, and must forward a written submission and all relevant documentation to the </text:span><text:span field="true">partner</text:span><text:span> who will conduct the appeal hearing, at least 10 working days in advance of the hearing.</text:span></text:p>
      <text:p RapidocsDivID="div001605" css-style-name="Body_text" text:style-name="P1"><text:span>The employee has a right to be accompanied at the hearing by a companion. A companion may either be a trade union representative or a fellow employee. The employee is required to inform the </text:span><text:span field="true">partner</text:span><text:span> conducting the hearing who the chosen companion is in good time before the hearing.</text:span></text:p>
      <text:p RapidocsDivID="div001606" css-style-name="Body_text" text:style-name="P1"><text:span>An appeal should be heard as soon as possible after the receipt of the employee’s notification of the grounds of appeal, and in normal circumstances, within 20 working days of the appeal being submitted. At least 7 working days' notice of the arrangements for the appeal must be given in writing to the employee.</text:span></text:p>
      <text:p RapidocsDivID="div001607" css-style-name="Body_text" text:style-name="P1"><text:span>The outcome of the appeal hearing should normally be confirmed in writing to the employee within 3 working days of the hearing. Where an appeal against dismissal is not upheld, the employee will also be provided with a statement of the decision detailing the grounds for appeal presented to the appeal hearing, the evidence considered and the conclusion reached.</text:span></text:p>
      <text:p RapidocsDivID="div001608" css-style-name="Body_text" text:style-name="P1"><text:span> </text:span></text:p>
      <text:p RapidocsDivID="div001609" css-style-name="Body_text" text:style-name="P1"><text:span text:style-name="T2">Discipline and grievances</text:span></text:p>
      <text:p RapidocsDivID="div001610" css-style-name="Body_text" text:style-name="Rapidocs Body text"><text:span>Where an employee raises a grievance during a disciplinary process the disciplinary process may be temporarily suspended in order to deal with the grievance. Where the grievance and disciplinary cases are related it may be appropriate to deal with both issues concurrently.</text:span></text:p>
      <text:p RapidocsDivID="div001611" css-style-name="Body_text" text:style-name="Rapidocs Body text"><text:span>When an employee raises a grievance during the meeting it may sometimes be appropriate to consider stopping the meeting and suspending the disciplinary procedure – for example when:</text:span></text:p>
      <text:p RapidocsDivID="div001612" css-style-name="Body_text" text:style-name="Rapidocs Body text"><text:span> </text:span></text:p>
      <text:p RapidocsDivID="div001613" css-style-name="Body_text_indented" text:style-name="Rapidocs Body text, indented"><text:span>- The grievance relates to a conflict of interest that the manager holding the disciplinary meeting is alleged to have</text:span></text:p>
      <text:p RapidocsDivID="div001614" css-style-name="Body_text_indented" text:style-name="Rapidocs Body text, indented"><text:span>- Bias is alleged in the conduct of the disciplinary meeting</text:span></text:p>
      <text:p RapidocsDivID="div001615" css-style-name="Body_text_indented" text:style-name="Rapidocs Body text, indented"><text:span>- It is alleged that management have been selective in the evidence they have supplied to the manager holding the meeting</text:span></text:p>
      <text:p RapidocsDivID="div001616" css-style-name="Body_text_indented" text:style-name="Rapidocs Body text, indented"><text:span>- There is possible discrimination</text:span></text:p>
      <text:p RapidocsDivID="div001617" css-style-name="Body_text" text:style-name="P1"><text:span> </text:span></text:p>
      <text:p RapidocsDivID="div001618" css-style-name="Body_text" text:style-name="P1"><text:span text:style-name="T1">Gross misconduct</text:span></text:p>
      <text:p RapidocsDivID="div001621" css-style-name="Body_text" text:style-name="P1"><text:span>If this happens, the employee will be notified in writing of the dismissal including the reasons for thinking at the time of dismissal that the employee was guilty of gross misconduct and informing the employee of their right of appeal.<text:s text:c="2"/>If an employee wishes to appeal against such a dismissal, he or she should inform </text:span><text:span field="true">zxasasasas</text:span><text:span> within 10 working days of receipt of the written communication.</text:span></text:p>
      <text:p RapidocsDivID="div001622" css-style-name="Body_text" text:style-name="P1"><text:span>The following (non exhaustive) list provides examples of offences which are normally regarded as gross misconduct:</text:span></text:p>
      <text:p RapidocsDivID="div001623" css-style-name="Body_text" text:style-name="Rapidocs Body text"><text:span>1.<text:tab/>Theft, fraud and deliberate falsification of records such as time-sheets, expense forms and documents, or information regarding qualifications and immigration status provided either when applying for a role or after recruitment.</text:span></text:p>
      <text:p RapidocsDivID="div001624" css-style-name="Body_text" text:style-name="Rapidocs Body text"><text:span>2.<text:tab/>Fighting, assaulting, bullying, harassing, victimising or discriminating against another person</text:span></text:p>
      <text:p RapidocsDivID="div001625" css-style-name="Body_text" text:style-name="Rapidocs Body text"><text:span>3.<text:tab/>Deliberate and serious damage to our property</text:span></text:p>
      <text:p RapidocsDivID="div001626" css-style-name="Body_text" text:style-name="Rapidocs Body text"><text:span>4.<text:tab/>Disclosing confidential information about us, our clients, customers or business partners (unless it is a protected disclosure under whistleblowing regulations) </text:span></text:p>
      <text:p RapidocsDivID="div001627" css-style-name="Body_text" text:style-name="Rapidocs Body text"><text:span>5.<text:tab/>Bringing our business into serious disrepute</text:span></text:p>
      <text:p RapidocsDivID="div001628" css-style-name="Body_text" text:style-name="Rapidocs Body text"><text:span>6.<text:tab/>Being convicted of a criminal offence which we believe detrimentally affects your ability to perform your obligations and duties; your relationship with our client/customers, business partners or staff; our business reputation or the business relationship we have with our clients/customers, suppliers or business partners</text:span></text:p>
      <text:p RapidocsDivID="div001629" css-style-name="Body_text" text:style-name="Rapidocs Body text"><text:span>7.<text:tab/>A breach of our health and safety policy which caused injury to others or put others at risk of injury or which has either resulted in or put us at serious risk of prosecution</text:span></text:p>
      <text:p RapidocsDivID="div001630" css-style-name="Body_text" text:style-name="Rapidocs Body text"><text:span>8.<text:tab/>A breach of any laws or regulations that affect us (including, but not limited to, the Data Protection Act 1998 and the Bribery Act 2010) which either has resulted in, or puts us at serious risk of, involvement in court proceedings or incurring criminal or civil liability</text:span></text:p>
      <text:p RapidocsDivID="div001631" css-style-name="Body_text" text:style-name="Rapidocs Body text"><text:span>9.<text:tab/>Accessing another employee's personnel records without authority</text:span></text:p>
      <text:p RapidocsDivID="div001632" css-style-name="Body_text" text:style-name="Rapidocs Body text"><text:span>10.<text:tab/>Offering or accepting a bribe, or any other breach of either our anti-bribery policy or the Bribery Act 2010</text:span></text:p>
      <text:p RapidocsDivID="div001633" css-style-name="Body_text" text:style-name="Rapidocs Body text"><text:span>11.<text:tab/>Making an offensive, false or defamatory comment about any individual or organisation, whether orally or in writing (such as through use of social networking websites or internet blogs)</text:span></text:p>
      <text:p RapidocsDivID="div001634" css-style-name="Body_text" text:style-name="Rapidocs Body text"><text:span>12.<text:tab/>Making a protected disclosure (whistleblowing) in bad faith.</text:span></text:p>
      <text:p RapidocsDivID="div001635" css-style-name="Body_text" text:style-name="Rapidocs Body text"><text:span>13.<text:tab/>Being concerned or interested in action which is damaging to or in competition with our business</text:span></text:p>
      <text:p RapidocsDivID="div001636" css-style-name="Body_text" text:style-name="Rapidocs Body text"><text:span>14.<text:tab/>Serious incapability through alcohol or being under the influence or in possession of illegal drugs</text:span></text:p>
      <text:p RapidocsDivID="div001637" css-style-name="Body_text" text:style-name="Rapidocs Body text"><text:span>15.<text:tab/>Serious negligence which causes unacceptable loss, damage or injury</text:span></text:p>
      <text:p RapidocsDivID="div001638" css-style-name="Body_text" text:style-name="Rapidocs Body text"><text:span>16.<text:tab/>Deliberately viewing or downloading pornographic or sexually explicit, racist or criminal material (including documents, pictures and videos) or seriously breaching our electronic communications policy</text:span></text:p>
      <text:p RapidocsDivID="div001639" css-style-name="Body_text" text:style-name="Rapidocs Body text"><text:span>17.<text:tab/>Serious act of insubordination</text:span></text:p>
      <text:p RapidocsDivID="div001640" css-style-name="Body_text" text:style-name="Rapidocs Body text"><text:span>18.<text:tab/>Materially breaching a duty to act loyally, in good faith or in our best interests</text:span></text:p>
      <text:p RapidocsDivID="div001641" css-style-name="Body_text" text:style-name="Rapidocs Body text"><text:span>19.<text:tab/>Unauthorised access to our computer networks or databases</text:span></text:p>
      <text:p RapidocsDivID="div001642" css-style-name="Body_text" text:style-name="Rapidocs Body text"><text:span>20.<text:tab/>Causing or attempting to damage, destroy or interfere with our computer networks or databases</text:span></text:p>
      <text:p RapidocsDivID="div001643" css-style-name="Body_text" text:style-name="Rapidocs Body text"><text:span> </text:span></text:p>
      <text:h RapidocsDivID="div001644" css-style-name="Numbered_1" text:style-name="Rapidocs Numbered 1" text:outline-level="1"><text:bookmark-start text:name="BMark Capability"/><text:span text:style-name="T1">CAPABILITY PROCEDURE AND POLICY</text:span><text:bookmark-end text:name="BMark Capability"/></text:h>
      <text:p RapidocsDivID="div001645" css-style-name="Normal" text:style-name="Rapidocs Normal"><text:span text:style-name="T1"><text:s text:c="2"/><text:tab/></text:span></text:p>
      <text:p RapidocsDivID="div001646" css-style-name="Body_text" text:style-name="Rapidocs Body text"><text:span text:style-name="T1">Purpose and scope</text:span></text:p>
      <text:p RapidocsDivID="div001647" css-style-name="Body_text" text:style-name="Rapidocs Body text"><text:span>The procedure outlined in this section is for the purpose of dealing with employees whose performance and/or capability is not satisfactory. The capability procedure ensures that proper standards are maintained, and that any failure or alleged failure to observe those standards is fairly dealt with. The purpose of this procedure is to work with employees to maintain satisfactory performance standards and to encourage improvement where necessary.</text:span></text:p>
      <text:p RapidocsDivID="div001648" css-style-name="Body_text" text:style-name="Rapidocs Body text"><text:span> </text:span></text:p>
      <text:p RapidocsDivID="div001649" css-style-name="Body_text" text:style-name="Rapidocs Body text"><text:span text:style-name="T1">Disabilities</text:span></text:p>
      <text:p RapidocsDivID="div001650" css-style-name="Body_text" text:style-name="Rapidocs Body text"><text:span>At each stage of the capability procedure, we will consider whether the employee's unsatisfactory performance is related to a disability and if so, whether there are reasonable adjustments that could be made to the requirements of the job or other aspects of the working arrangements.</text:span></text:p>
      <text:p RapidocsDivID="div001651" css-style-name="Body_text" text:style-name="Rapidocs Body text"><text:span>If an employee has difficulty at any stage of the procedure because of a disability, or wishes to inform us of any medical condition he/she considers relevant, he/she should contact </text:span><text:span field="true">zxasasasas</text:span><text:span>.</text:span></text:p>
      <text:p RapidocsDivID="div001652" css-style-name="Body_text" text:style-name="Rapidocs Body text"><text:span> </text:span></text:p>
      <text:p RapidocsDivID="div001653" css-style-name="Body_text" text:style-name="Rapidocs Body text"><text:span text:style-name="T1">Initial informal discussions</text:span></text:p>
      <text:p RapidocsDivID="div001654" css-style-name="Body_text" text:style-name="Rapidocs Body text"><text:span>Except in exceptional cases, capability and performance issues will normally be dealt with informally between an employee and his or her </text:span><text:span field="true">manager</text:span><text:span> as part of daily management.</text:span></text:p>
      <text:p RapidocsDivID="div001655" css-style-name="Body_text" text:style-name="Rapidocs Body text"><text:span>Informal discussions may be held with a view to (for example):</text:span></text:p>
      <text:p RapidocsDivID="div001656" css-style-name="Body_text" text:style-name="Rapidocs Body text"><text:span> </text:span></text:p>
      <text:p RapidocsDivID="div001657" css-style-name="Body_text_indented" text:style-name="Rapidocs Body text, indented"><text:span>(a)<text:tab/>Clarifying the standards that are required of an employee</text:span></text:p>
      <text:p RapidocsDivID="div001658" css-style-name="Body_text_indented" text:style-name="Rapidocs Body text, indented"><text:span>(b)<text:tab/>Identifying areas of concern</text:span></text:p>
      <text:p RapidocsDivID="div001659" css-style-name="Body_text_indented" text:style-name="Rapidocs Body text, indented"><text:span>(c)<text:tab/>Establishing the likely causes of poor performance and identifying any training needs</text:span></text:p>
      <text:p RapidocsDivID="div001660" css-style-name="Body_text_indented" text:style-name="Rapidocs Body text, indented"><text:span>(d)<text:tab/>Setting targets for improvement</text:span></text:p>
      <text:p RapidocsDivID="div001661" css-style-name="Body_text_indented" text:style-name="Rapidocs Body text, indented"><text:span>(e)<text:tab/>Agreeing a time-scale for a review of the employee's performance</text:span></text:p>
      <text:p RapidocsDivID="div001662" css-style-name="Body_text_indented" text:style-name="Rapidocs Body text, indented"><text:span> </text:span></text:p>
      <text:p RapidocsDivID="div001663" css-style-name="Body_text" text:style-name="Rapidocs Body text"><text:span>In many cases, informal discussions at an early stage of a problem will resolve it, and the formal procedure will not be necessary. The formal procedure that follows will be used for more serious cases, or in any case where informal discussions have not resulted in a satisfactory improvement.</text:span></text:p>
      <text:p RapidocsDivID="div001664" css-style-name="Body_text" text:style-name="Rapidocs Body text"><text:span> </text:span></text:p>
      <text:p RapidocsDivID="div001665" css-style-name="Body_text" text:style-name="Rapidocs Body text"><text:span text:style-name="T1">Capability hearings</text:span></text:p>
      <text:p RapidocsDivID="div001666" css-style-name="Body_text" text:style-name="Rapidocs Body text"><text:span>If it is deemed appropriate to use the formal capability procedure against the employee, he or she must be invited to a capability meeting. Unless it is impractical to do so, we will give an employee one week's written notice of the date, time and place of the capability hearing. Depending on the period of time that an employee's poor performance continues for, he or she may attend between one and three capability hearings.</text:span></text:p>
      <text:p RapidocsDivID="div001667" css-style-name="Body_text" text:style-name="Rapidocs Body text"><text:span>The employee will receive written confirmation of the reason or reasons why we have concerns over his or her performance and the basis for those concerns. He or she will have a reasonable opportunity to consider this information before the hearing.</text:span></text:p>
      <text:p RapidocsDivID="div001668" css-style-name="Body_text" text:style-name="Rapidocs Body text"><text:span>The hearing will be held by a </text:span><text:span field="true">partner</text:span><text:span> and may be attended by a member of the Human Resources department.</text:span></text:p>
      <text:p RapidocsDivID="div001669" css-style-name="Body_text" text:style-name="Rapidocs Body text"><text:span>The employee has a right to be accompanied at the hearing by a companion. A companion may either be a trade union representative or a fellow employee. The employee is required to inform the </text:span><text:span field="true">partner</text:span><text:span> conducting the hearing who the chosen companion is in good time before the hearing.</text:span></text:p>
      <text:p RapidocsDivID="div001670" css-style-name="Body_text" text:style-name="Rapidocs Body text"><text:span>The employee must take all reasonable steps to attend the hearing. Failure to attend a hearing without good reason may be treated as misconduct. If the employee or his or her companion cannot attend at the time specified, he or she should inform the </text:span><text:span field="true">partner</text:span><text:span> conducting the hearing immediately and seek to agree an alternative time.</text:span></text:p>
      <text:p RapidocsDivID="div001671" css-style-name="Body_text" text:style-name="Rapidocs Body text"><text:span>A hearing may be adjourned if we need to gather any further information or give consideration to matters discussed at the hearing. The employee will be given a reasonable opportunity to consider any new information obtained before the hearing is reconvened.</text:span></text:p>
      <text:p RapidocsDivID="div001672" css-style-name="Body_text" text:style-name="Rapidocs Body text"><text:span>We will give the employee written confirmation of our decision, the reasons for it and his or her right of appeal, within one week of a capability hearing (unless this time scale is not practicable, in which case, we will confirm this information as soon as is practicable).</text:span></text:p>
      <text:p RapidocsDivID="div001673" css-style-name="Body_text" text:style-name="Rapidocs Body text"><text:span> </text:span></text:p>
      <text:p RapidocsDivID="div001674" css-style-name="Body_text" text:style-name="Rapidocs Body text"><text:span text:style-name="T2">First capability hearing</text:span></text:p>
      <text:p RapidocsDivID="div001675" css-style-name="Body_text" text:style-name="Rapidocs Body text"><text:span>Where performance is unsatisfactory, and informal steps have either failed to resolve the situation or are not appropriate, a first capability hearing will be held.</text:span></text:p>
      <text:p RapidocsDivID="div001676" css-style-name="Body_text" text:style-name="Rapidocs Body text"><text:span>The purposes of the first capability hearing include but are not limited to:</text:span></text:p>
      <text:p RapidocsDivID="div001677" css-style-name="Body_text" text:style-name="Rapidocs Body text"><text:span> </text:span></text:p>
      <text:p RapidocsDivID="div001678" css-style-name="Body_text_indented" text:style-name="Rapidocs Body text, indented"><text:span>(a) Setting out the required standards that are considered not to have been met by the employee</text:span></text:p>
      <text:p RapidocsDivID="div001679" css-style-name="Body_text_indented" text:style-name="Rapidocs Body text, indented"><text:span>(b) Establishing the likely causes of poor performance</text:span></text:p>
      <text:p RapidocsDivID="div001680" css-style-name="Body_text_indented" text:style-name="Rapidocs Body text, indented"><text:span>(c) Allowing the employee the opportunity to explain the poor performance and ask any relevant questions</text:span></text:p>
      <text:p RapidocsDivID="div001681" css-style-name="Body_text_indented" text:style-name="Rapidocs Body text, indented"><text:span>(d) Discussing measures, such as additional training or supervision, which may improve performance</text:span></text:p>
      <text:p RapidocsDivID="div001682" css-style-name="Body_text_indented" text:style-name="Rapidocs Body text, indented"><text:span>(e) Setting targets for improvement</text:span></text:p>
      <text:p RapidocsDivID="div001683" css-style-name="Body_text_indented" text:style-name="Rapidocs Body text, indented"><text:span>(f) Setting a time-scale for review</text:span></text:p>
      <text:p RapidocsDivID="div001684" css-style-name="Body_text_indented" text:style-name="Rapidocs Body text, indented"><text:span> </text:span></text:p>
      <text:p RapidocsDivID="div001685" css-style-name="Body_text" text:style-name="Rapidocs Body text"><text:span>Following the hearing, if we decide that it is appropriate to do so, we will give the employee a first written warning. A first warning will remain active for six months, after which time, it will disregarded for the purposes of the capability procedure.</text:span></text:p>
      <text:p RapidocsDivID="div001686" css-style-name="Body_text" text:style-name="Rapidocs Body text"><text:span>The employee's performance will be monitored and at the end of the review period we will write to inform him or her of the next step.</text:span></text:p>
      <text:p RapidocsDivID="div001687" css-style-name="Body_text" text:style-name="Rapidocs Body text"><text:span> </text:span></text:p>
      <text:p RapidocsDivID="div001688" css-style-name="Body_text" text:style-name="Rapidocs Body text"><text:span text:style-name="T2">Second capability hearing</text:span></text:p>
      <text:p RapidocsDivID="div001689" css-style-name="Body_text" text:style-name="Rapidocs Body text"><text:span>If the employee's performance does not improve within the review period, or if there are further instances of poor performance while his or her first written warning is still active, we will hold a second capability hearing.</text:span></text:p>
      <text:p RapidocsDivID="div001690" css-style-name="Body_text" text:style-name="Rapidocs Body text"><text:span>The purposes of the second capability hearing include, but are not limited to:</text:span></text:p>
      <text:p RapidocsDivID="div001691" css-style-name="Body_text" text:style-name="Rapidocs Body text"><text:span> </text:span></text:p>
      <text:p RapidocsDivID="div001692" css-style-name="Body_text_indented" text:style-name="Rapidocs Body text, indented"><text:span>(a) Setting out the required standards that are considered not to have been met by the employee</text:span></text:p>
      <text:p RapidocsDivID="div001693" css-style-name="Body_text_indented" text:style-name="Rapidocs Body text, indented"><text:span>(b) Establishing the likely causes of poor performance including any reasons why the measures taken so far have not led to the required improvement</text:span></text:p>
      <text:p RapidocsDivID="div001694" css-style-name="Body_text_indented" text:style-name="Rapidocs Body text, indented"><text:span>(c) Allowing the employee the opportunity to explain the poor performance and ask any relevant questions</text:span></text:p>
      <text:p RapidocsDivID="div001695" css-style-name="Body_text_indented" text:style-name="Rapidocs Body text, indented"><text:span>(d) Discussing measures, such as additional training or supervision, which may improve performance</text:span></text:p>
      <text:p RapidocsDivID="div001696" css-style-name="Body_text_indented" text:style-name="Rapidocs Body text, indented"><text:span>(e) Setting targets for improvement</text:span></text:p>
      <text:p RapidocsDivID="div001697" css-style-name="Body_text_indented" text:style-name="Rapidocs Body text, indented"><text:span>(f) Setting a time-scale for review</text:span></text:p>
      <text:p RapidocsDivID="div001698" css-style-name="Body_text_indented" text:style-name="Rapidocs Body text, indented"><text:span> </text:span></text:p>
      <text:p RapidocsDivID="div001699" css-style-name="Body_text" text:style-name="Rapidocs Body text"><text:span>Following the hearing, if we decide that it is appropriate to do so, we will give the employee a final written warning which will remain active for 12 months, after which time, it will be disregarded for the purposes of the capability procedure.</text:span></text:p>
      <text:p RapidocsDivID="div001700" css-style-name="Body_text" text:style-name="Rapidocs Body text"><text:span>The employee's performance will be monitored and at the end of the review period we will write to inform him or her of the next step, as follows:</text:span></text:p>
      <text:p RapidocsDivID="div001701" css-style-name="Body_text" text:style-name="Rapidocs Body text"><text:span> </text:span></text:p>
      <text:p RapidocsDivID="div001702" css-style-name="Body_text" text:style-name="Rapidocs Body text"><text:span text:style-name="T2">Third capability hearing</text:span></text:p>
      <text:p RapidocsDivID="div001703" css-style-name="Body_text" text:style-name="Rapidocs Body text"><text:span>If the employee's performance does not improve within the further review period set out in the final written warning, or if there are further serious instances of poor performance while his or her final written warning is still active, we will hold a further capability hearing.</text:span></text:p>
      <text:p RapidocsDivID="div001704" css-style-name="Body_text" text:style-name="Rapidocs Body text"><text:span>The purposes of the third capability hearing include:</text:span></text:p>
      <text:p RapidocsDivID="div001705" css-style-name="Body_text" text:style-name="Rapidocs Body text"><text:span> </text:span></text:p>
      <text:p RapidocsDivID="div001706" css-style-name="Body_text_indented" text:style-name="Rapidocs Body text, indented"><text:span>(a) Setting out the required standards that are considered not to have been met</text:span></text:p>
      <text:p RapidocsDivID="div001707" css-style-name="Body_text_indented" text:style-name="Rapidocs Body text, indented"><text:span>(b) Identifying areas in which performance is still unsatisfactory</text:span></text:p>
      <text:p RapidocsDivID="div001708" css-style-name="Body_text_indented" text:style-name="Rapidocs Body text, indented"><text:span>(c) Allowing the employee the opportunity to explain the poor performance and ask any relevant questions</text:span></text:p>
      <text:p RapidocsDivID="div001709" css-style-name="Body_text_indented" text:style-name="Rapidocs Body text, indented"><text:span>(d) Establishing whether there are any further steps that could reasonably be taken to rectify the poor performance</text:span></text:p>
      <text:p RapidocsDivID="div001710" css-style-name="Body_text_indented" text:style-name="Rapidocs Body text, indented"><text:span>(e) Establishing whether there is any reasonable likelihood of the required standard of performance being met within a reasonable time</text:span></text:p>
      <text:p RapidocsDivID="div001711" css-style-name="Body_text_indented" text:style-name="Rapidocs Body text, indented"><text:span>(f) Discussing whether there is any practical alternative to dismissal, such as redeployment to any suitable job that is available at the same or lower grade</text:span></text:p>
      <text:p RapidocsDivID="div001712" css-style-name="Body_text_indented" text:style-name="Rapidocs Body text, indented"><text:span> </text:span></text:p>
      <text:p RapidocsDivID="div001713" css-style-name="Body_text" text:style-name="Rapidocs Body text"><text:span>In exceptional cases where we believe that there is a reasonable likelihood of the necessary improvement being made within a reasonable time, a further review period will be set and the final written warning extended.</text:span></text:p>
      <text:p RapidocsDivID="div001714" css-style-name="Body_text" text:style-name="Rapidocs Body text"><text:span>If performance remains unsatisfactory and there is to be no further review period, we may:</text:span></text:p>
      <text:p RapidocsDivID="div001715" css-style-name="Body_text" text:style-name="Rapidocs Body text"><text:span> </text:span></text:p>
      <text:p RapidocsDivID="div001716" css-style-name="Body_text_indented" text:style-name="Rapidocs Body text, indented"><text:span>(a)<text:tab/>redeploy the employee into another suitable job at the same or (if the employee's contract permits) a lower grade; or</text:span></text:p>
      <text:p RapidocsDivID="div001717" css-style-name="Body_text_indented" text:style-name="Rapidocs Body text, indented"><text:span>(b)<text:tab/>dismiss the employee.</text:span></text:p>
      <text:p RapidocsDivID="div001718" css-style-name="Body_text_indented" text:style-name="Rapidocs Body text, indented"><text:span> </text:span></text:p>
      <text:p RapidocsDivID="div001719" css-style-name="Body_text" text:style-name="Rapidocs Body text"><text:span>Dismissal will normally be with full notice or payment in lieu of notice, unless the employee is guilty of gross misconduct within the meaning of our disciplinary policy, in which case, we may dismiss the employee without notice or any pay in lieu (if the employee's contract permits).</text:span></text:p>
      <text:p RapidocsDivID="div001720" css-style-name="Body_text" text:style-name="Rapidocs Body text"><text:span>The date that any dismissal takes effect will not be delayed pending the outcome of an appeal. However, an appeal may result in a decision to dismiss being revoked. Should a decision to dismiss be revoked, any loss of pay caused by the dismissal shall be reimbursed to the employee. If a decision to dismiss has been revoked and notice has been paid in lieu then any amount paid in excess of the employee's loss of pay caused by the dismissal is an overpayment and shall be reimbursed to the employer by the employee.</text:span></text:p>
      <text:p RapidocsDivID="div001721" css-style-name="Body_text" text:style-name="Rapidocs Body text"><text:span> </text:span></text:p>
      <text:p RapidocsDivID="div001722" css-style-name="Body_text" text:style-name="Rapidocs Body text"><text:span text:style-name="T1">Appeals</text:span></text:p>
      <text:p RapidocsDivID="div001723" css-style-name="Body_text" text:style-name="Rapidocs Body text"><text:span>Where a sanction or penalty has been imposed, an employee has a right of appeal. Under normal circumstances, an appeal may be made on a number of grounds such as that:</text:span></text:p>
      <text:p RapidocsDivID="div001724" css-style-name="Body_text" text:style-name="Rapidocs Body text"><text:span> </text:span></text:p>
      <text:p RapidocsDivID="div001725" css-style-name="Body_text_indented" text:style-name="Rapidocs Body text, indented"><text:span>- There was a serious procedural error which resulted in a significant detriment to the employee</text:span></text:p>
      <text:p RapidocsDivID="div001726" css-style-name="Body_text_indented" text:style-name="Rapidocs Body text, indented"><text:span>- The decision reached at a capability hearing was unfair and unreasonable in the circumstances, having due regard to the severity of the allegations and any mitigating circumstances</text:span></text:p>
      <text:p RapidocsDivID="div001727" css-style-name="Body_text_indented" text:style-name="Rapidocs Body text, indented"><text:span>- Further information has come to light, which, had it been known by the capability panel at the time of the hearing, may have affected the panel's decisions</text:span></text:p>
      <text:p RapidocsDivID="div001728" css-style-name="Body_text_indented" text:style-name="Rapidocs Body text, indented"><text:span> </text:span></text:p>
      <text:p RapidocsDivID="div001729" css-style-name="Body_text" text:style-name="Rapidocs Body text"><text:span>Appeals must be submitted in writing to </text:span><text:span field="true">zxasasasas</text:span><text:span>, usually within 10 working days of the employee receiving written confirmation of the outcome of the capability hearing. In submitting an appeal, the employee must state the grounds for appeal and outline their case in relation to their grounds for appeal.</text:span></text:p>
      <text:p RapidocsDivID="div001730" css-style-name="Body_text" text:style-name="Rapidocs Body text"><text:span> </text:span></text:p>
      <text:p RapidocsDivID="div001731" css-style-name="Body_text" text:style-name="Rapidocs Body text"><text:span text:style-name="T2">Appeal hearing</text:span></text:p>
      <text:p RapidocsDivID="div001732" css-style-name="Body_text" text:style-name="Rapidocs Body text"><text:span>The appeal may either be a review of the sanction or a re-hearing depending on the grounds of appeal.</text:span><text:span> Any sanction or penalty applied as a result of the outcome of the capability hearing, can be reviewed by the appeal hearing, but will not be increased.</text:span></text:p>
      <text:p RapidocsDivID="div001733" css-style-name="Body_text" text:style-name="Rapidocs Body text"><text:span>The appeal hearing will be heard by a </text:span><text:span field="true">partner</text:span><text:span> who is no less senior than the person who heard the original hearing. Under normal circumstances, the person who heard the original hearing will present the management case, and must forward a written submission and all relevant documentation to the </text:span><text:span field="true">partner</text:span><text:span> who will conduct the appeal hearing, at least 10 working days in advance of the hearing.</text:span></text:p>
      <text:p RapidocsDivID="div001734" css-style-name="Body_text" text:style-name="Rapidocs Body text"><text:span>The employee has a right to be accompanied at the hearing by a companion. A companion may either be a trade union representative or a fellow employee. The employee is required to inform the </text:span><text:span field="true">partner</text:span><text:span> conducting the hearing who the chosen companion is in good time before the hearing.</text:span></text:p>
      <text:p RapidocsDivID="div001735" css-style-name="Body_text" text:style-name="Rapidocs Body text"><text:span>An appeal should be heard as soon as possible after the receipt of the employee's notification of the grounds of appeal, and in normal circumstances, within 20 working days of the appeal being submitted. At least seven working days' notice of the arrangements for the appeal must be given in writing to the employee.</text:span></text:p>
      <text:p RapidocsDivID="div001736" css-style-name="Body_text" text:style-name="Rapidocs Body text"><text:span>The outcome of the appeal hearing should normally be confirmed in writing to the employee within three working days of the hearing. Where an appeal against dismissal is not upheld, the employee will also be provided with a statement of the decision detailing the grounds for appeal presented to the appeal hearing, the evidence considered and the conclusion reached.</text:span></text:p>
      <text:p RapidocsDivID="div001737" css-style-name="Body_text" text:style-name="Rapidocs Body text"><text:span> </text:span></text:p>
      <text:h RapidocsDivID="div001738" css-style-name="Numbered_1" text:style-name="Rapidocs Numbered 1" text:outline-level="1"><text:bookmark-start text:name="BMark Harassment Policy"/><text:span text:style-name="T1">HARASSMENT POLICY</text:span><text:span text:style-name="T1"><text:line-break/></text:span><text:bookmark-end text:name="BMark Harassment Policy"/></text:h>
      <text:p RapidocsDivID="div001739" css-style-name="Body_text" text:style-name="Rapidocs Body text"><text:span text:style-name="T1">Policy statement</text:span></text:p>
      <text:p RapidocsDivID="div001740" css-style-name="Body_text" text:style-name="Rapidocs Body text"><text:span>We are committed to discouraging all forms of unlawful harassment and bullying. We aim to create a working environment built on dignity and mutual respect between employees and to treat all our employees with dignity and respect regardless of:</text:span></text:p>
      <text:p RapidocsDivID="div001741" css-style-name="Body_text" text:style-name="Rapidocs Body text"><text:span> </text:span></text:p>
      <text:p RapidocsDivID="div001742" css-style-name="Body_text_indented" text:style-name="Rapidocs Body text, indented"><text:span>- Marital or civil partnership status</text:span></text:p>
      <text:p RapidocsDivID="div001743" css-style-name="Body_text_indented" text:style-name="Rapidocs Body text, indented"><text:span>- Age</text:span></text:p>
      <text:p RapidocsDivID="div001744" css-style-name="Body_text_indented" text:style-name="Rapidocs Body text, indented"><text:span>- Disability</text:span></text:p>
      <text:p RapidocsDivID="div001745" css-style-name="Body_text_indented" text:style-name="Rapidocs Body text, indented"><text:span>- Race (including colour, nationality, and ethnic or national origin)</text:span></text:p>
      <text:p RapidocsDivID="div001746" css-style-name="Body_text_indented" text:style-name="Rapidocs Body text, indented"><text:span>- Sex</text:span></text:p>
      <text:p RapidocsDivID="div001747" css-style-name="Body_text_indented" text:style-name="Rapidocs Body text, indented"><text:span>- Sexual orientation</text:span></text:p>
      <text:p RapidocsDivID="div001748" css-style-name="Body_text_indented" text:style-name="Rapidocs Body text, indented"><text:span>- Gender, including gender reassignment</text:span></text:p>
      <text:p RapidocsDivID="div001751" css-style-name="Body_text_indented" text:style-name="Rapidocs Body text, indented"><text:span>- Pregnancy and maternity</text:span></text:p>
      <text:p RapidocsDivID="div001752" css-style-name="Body_text" text:style-name="P1"><text:span> </text:span></text:p>
      <text:p RapidocsDivID="div001753" css-style-name="Body_text" text:style-name="P1"><text:span>These will collectively be referred to as the 'protected characteristics', for the purposes of this policy.</text:span></text:p>
      <text:p RapidocsDivID="div001754" css-style-name="Body_text" text:style-name="P1"><text:span> </text:span></text:p>
      <text:p RapidocsDivID="div001755" css-style-name="Body_text_wide_spaced" text:style-name="Rapidocs Body text, wide spaced"><text:span text:style-name="T1">What is harassment?</text:span></text:p>
      <text:p RapidocsDivID="div001769" css-style-name="Body_text" text:style-name="Rapidocs Body text"><text:span>Many forms of behaviour can constitute harassment - these are just some examples:</text:span></text:p>
      <text:p RapidocsDivID="div001770" css-style-name="Body_text" text:style-name="Rapidocs Body text"><text:span> </text:span></text:p>
      <text:p RapidocsDivID="div001771" css-style-name="Body_text_indented" text:style-name="Rapidocs Body text, indented"><text:span>- Physical conduct ranging from touching to serious assault</text:span></text:p>
      <text:p RapidocsDivID="div001772" css-style-name="Body_text_indented" text:style-name="Rapidocs Body text, indented"><text:span>- Verbal and written harassment through jokes; racist, sexist, homophobic or sectarian remarks; comments about a person's disability; offensive language; gossip and slander; sectarian songs; mobile telephone ring tones; threats; letters and emails</text:span></text:p>
      <text:p RapidocsDivID="div001773" css-style-name="Body_text_indented" text:style-name="Rapidocs Body text, indented"><text:span>- Visual displays of posters, computer screensavers, downloaded images, graffiti, obscene gestures, flags, bunting or emblems, or any other offensive material</text:span></text:p>
      <text:p RapidocsDivID="div001774" css-style-name="Body_text_indented" text:style-name="Rapidocs Body text, indented"><text:span>- Isolation or non co-operation at work, exclusion from social activities</text:span></text:p>
      <text:p RapidocsDivID="div001775" css-style-name="Body_text_indented" text:style-name="Rapidocs Body text, indented"><text:span>- Coercion, including pressure for sexual favours and pressure to participate in political or religious groups</text:span></text:p>
      <text:p RapidocsDivID="div001776" css-style-name="Body_text_indented" text:style-name="Rapidocs Body text, indented"><text:span>- Intrusion by pestering, spying, following; etc</text:span></text:p>
      <text:p RapidocsDivID="div001779" css-style-name="Body_text" text:style-name="Rapidocs Body text"><text:span> </text:span></text:p>
      <text:p RapidocsDivID="div001780" css-style-name="Body_text" text:style-name="Rapidocs Body text"><text:span text:style-name="T1">Bullying</text:span></text:p>
      <text:p RapidocsDivID="div001781" css-style-name="Body_text" text:style-name="Rapidocs Body text"><text:span>If any of the above behaviour is not expressly excluded or justified by the applicable anti-discrimination legislation and/or case law, this could amount to bullying. Thus, for example, it is permissible to discuss a disability with a person for the purpose of making reasonable adjustments in order to accommodate the employee or train him/her in the operation of machinery. However, excessive or intrusive questioning in relation to a disability could constitute bullying.</text:span></text:p>
      <text:p RapidocsDivID="div001782" css-style-name="Body_text" text:style-name="Rapidocs Body text"><text:span> </text:span></text:p>
      <text:p RapidocsDivID="div001783" css-style-name="Body_text" text:style-name="Rapidocs Body text"><text:span text:style-name="T1">Complaints and enforcement</text:span></text:p>
      <text:p RapidocsDivID="div001784" css-style-name="Body_text" text:style-name="Rapidocs Body text"><text:span>Employees should note that this policy applies to incidents of unlawful harassment or bullying that occur during or after normal working hours, whether inside or outside of the workplace.</text:span></text:p>
      <text:p RapidocsDivID="div001785" css-style-name="Body_text" text:style-name="Rapidocs Body text"><text:span>Action will be taken under our disciplinary procedures against any employee who is found to have committed an act of improper or unlawful harassment or bullying.</text:span></text:p>
      <text:p RapidocsDivID="div001786" css-style-name="Body_text" text:style-name="Rapidocs Body text"><text:span>Serious breaches of this policy will be treated as potential gross misconduct and could render an employee liable to summary dismissal. Employees should also bear in mind that they can be held personally liable for any act of unlawful harassment. Employees who commit serious acts of harassment may also be guilty of a criminal offence.</text:span></text:p>
      <text:p RapidocsDivID="div001787" css-style-name="Body_text" text:style-name="Rapidocs Body text"><text:span>An employee should draw the attention of </text:span><text:span field="true">his/her manager</text:span><text:span> to suspected cases of harassment or bullying.</text:span></text:p>
      <text:p RapidocsDivID="div001790" css-style-name="Body_text" text:style-name="Rapidocs Body text"><text:span>When deciding whether unwanted conduct has had a harassing effect, the circumstances of the case will be considered, along with the victim's perception of the conduct and whether that perception is reasonable.</text:span></text:p>
      <text:p RapidocsDivID="div001791" css-style-name="Body_text" text:style-name="Rapidocs Body text"><text:span>An employee must not victimise or retaliate against another employee who has made, or is thought to have made, allegations or complaints of harassment or bullying, nor against anyone who has or is thought to have assisted that employee. Such behaviour will be treated as potential gross misconduct in accordance with our disciplinary procedures (section </text:span><text:bookmark-ref text:reference-format="chapter" text:ref-name="BMark Grievance and Disciplinary Procedures"/><text:span>).</text:span></text:p>
      <text:p RapidocsDivID="div001792" css-style-name="Body_text" text:style-name="Rapidocs Body text"><text:span> </text:span></text:p>
      <text:h RapidocsDivID="div001793" css-style-name="Numbered_1" text:style-name="Rapidocs Numbered 1" text:outline-level="1"><text:bookmark-start text:name="BMark Flexible Working"/><text:span text:style-name="T1">FLEXIBLE WORKING</text:span><text:span text:style-name="T1"><text:line-break/></text:span><text:bookmark-end text:name="BMark Flexible Working"/></text:h>
      <text:p RapidocsDivID="div001794" css-style-name="Body_text_wide_spaced" text:style-name="Rapidocs Body text, wide spaced"><text:span>It is our view that the promotion of flexible working arrangements increases staff motivation, performance and productivity, reduces stress, and encourages staff retention by enabling employees to balance their work life with their other priorities.</text:span></text:p>
      <text:p RapidocsDivID="div001795" css-style-name="Body_text_wide_spaced" text:style-name="Rapidocs Body text, wide spaced"><text:span>Flexible working is a work pattern that differs from the traditional “five day week” option. It can include:</text:span></text:p>
      <text:p RapidocsDivID="div001796" css-style-name="Body_text_wide_spaced" text:style-name="Rapidocs Body text, wide spaced"><text:span> </text:span></text:p>
      <text:p RapidocsDivID="div001797" css-style-name="Body_text_indented" text:style-name="Rapidocs Body text, indented"><text:span>- Part-time work</text:span></text:p>
      <text:p RapidocsDivID="div001798" css-style-name="Body_text_indented" text:style-name="Rapidocs Body text, indented"><text:span>- Full-time work completed over a non-standard work pattern, for example, 3 - longer days of 12-hour shifts</text:span></text:p>
      <text:p RapidocsDivID="div001799" css-style-name="Body_text_indented" text:style-name="Rapidocs Body text, indented"><text:span>- Working a reduced number of hours per week - either five shorter days or a fewer number of full days or any combination thereof</text:span></text:p>
      <text:p RapidocsDivID="div001800" css-style-name="Body_text_indented" text:style-name="Rapidocs Body text, indented"><text:span>- Working all or a proportion of the week from home, or from a location remote from the main premises</text:span></text:p>
      <text:p RapidocsDivID="div001801" css-style-name="Body_text_indented" text:style-name="Rapidocs Body text, indented"><text:span>- Responsibilities and time divided between an employee and a colleague, for example, two employees might both work 2.5 days each, or one might work 3 days and the other 2, or they both might work 3 days with a crossover day for meetings and handovers</text:span></text:p>
      <text:p RapidocsDivID="div001802" css-style-name="Body_text_indented" text:style-name="Rapidocs Body text, indented"><text:span>- Full-time work but limited to outside of school holiday time</text:span></text:p>
      <text:p RapidocsDivID="div001803" css-style-name="Body_text" text:style-name="Rapidocs Body text"><text:span> </text:span></text:p>
      <text:p RapidocsDivID="div001804" css-style-name="Body_text_wide_spaced" text:style-name="Rapidocs Body text, wide spaced"><text:span text:style-name="T1">The statutory right</text:span></text:p>
      <text:p RapidocsDivID="div001805" css-style-name="Body_text" text:style-name="Rapidocs Body text"><text:span>Employees who are parents of children aged </text:span><text:span field="true" text:style-name="RedText">Flex working</text:span><text:span> or under (or, if disabled, aged under 18 and in receipt of disability living allowance), or who are caring for spouses, parents, relatives, partners or adults living at the same address as the employee, have a statutory right to apply for a change to the terms and conditions of their employment to have flexible working arrangements to look after their children, or care for spouses, parents, relatives, partners or persons living at the same address as the employee.</text:span></text:p>
      <text:p RapidocsDivID="div001806" css-style-name="Body_text" text:style-name="Rapidocs Body text"><text:span>In order to make a request under the statutory right, an employee must:</text:span></text:p>
      <text:p RapidocsDivID="div001807" css-style-name="Body_text" text:style-name="Rapidocs Body text"><text:span> </text:span></text:p>
      <text:p RapidocsDivID="div001808" css-style-name="Body_text_indented" text:style-name="Rapidocs Body text, indented"><text:span>- have worked for us for a continuous period of 26 weeks at the date of application; and</text:span></text:p>
      <text:p RapidocsDivID="div001809" css-style-name="Body_text_indented" text:style-name="Rapidocs Body text, indented"><text:span>- not have made another application to work flexibly under the right during the past 12 months; and</text:span></text:p>
      <text:p RapidocsDivID="div001810" css-style-name="Body_text_indented" text:style-name="Rapidocs Body text, indented"><text:span>- be the mother, father, adopter, guardian, special guardian or foster parent of the child, or be married to, or the partner of the child’s mother, father, adopter, guardian, special guardian or foster parent, and have responsibility for the upbringing of either a child aged </text:span><text:span field="true" text:style-name="RedText">Flex working</text:span><text:span> or under, or a disabled child under 18, and be making the request no later than the day before the child's </text:span><text:span field="true" text:style-name="RedText">Flex working</text:span><text:span>th birthday or 18th birthday where the child is disabled; or</text:span></text:p>
      <text:p RapidocsDivID="div001811" css-style-name="Body_text_indented" text:style-name="Rapidocs Body text, indented"><text:span>- be the carer for a spouse, partner, civil partner or relative; or</text:span></text:p>
      <text:p RapidocsDivID="div001812" css-style-name="Body_text_indented" text:style-name="Rapidocs Body text, indented"><text:span>- be the carer for an adult in need of care, and live at the same address as the adult in need of care.<text:line-break/></text:span></text:p>
      <text:p RapidocsDivID="div001813" css-style-name="Body_text" text:style-name="Rapidocs Body text"><text:span> </text:span></text:p>
      <text:p RapidocsDivID="div001814" css-style-name="Body_text" text:style-name="Rapidocs Body text"><text:span text:style-name="T2">The application procedure</text:span></text:p>
      <text:p RapidocsDivID="div001815" css-style-name="Body_text" text:style-name="Rapidocs Body text"><text:span>The following is the procedure to make an application for flexible working arrangements:</text:span></text:p>
      <text:p RapidocsDivID="div001816" css-style-name="Body_text" text:style-name="Rapidocs Body text"><text:span> </text:span></text:p>
      <text:p RapidocsDivID="div001817" css-style-name="Body_text_indented" text:style-name="Rapidocs Body text, indented"><text:span>- An employee should make the request in writing setting out the flexible working arrangement sought.</text:span></text:p>
      <text:p RapidocsDivID="div001818" css-style-name="Body_text_indented" text:style-name="Rapidocs Body text, indented"><text:span>- Within 28 days of receipt of the request, we will set up a meeting with the employee to discuss the changes he/she has proposed, the effect of the proposed changes, and any possible alternative work patterns that might suit.<text:s text:c="2"/>An employee is entitled to be accompanied at such meeting by a work colleague or trade union representative.</text:span></text:p>
      <text:p RapidocsDivID="div001819" css-style-name="Body_text_indented" text:style-name="Rapidocs Body text, indented"><text:span>- We will consider the request and will make a practical business assessment on whether, and if so how, it could be accommodated.</text:span></text:p>
      <text:p RapidocsDivID="div001820" css-style-name="Body_text_indented" text:style-name="Rapidocs Body text, indented"><text:span>- We will notify our decision to the employee within 14 days of the meeting. If we accept his/her request, we will write to him/her, establishing a start date and providing a written note of the contract of employment variation. If an employee's application is refused, we will explain the grounds for refusal in writing and confirm the internal appeal procedures.</text:span></text:p>
      <text:p RapidocsDivID="div001821" css-style-name="Body_text_indented" text:style-name="Rapidocs Body text, indented"><text:span>- Where the request is agreed to, it constitutes a permanent change to his/her terms and conditions of employment. This means that an employee does not have the right to revert to his/her previous pattern of working at a future date.</text:span></text:p>
      <text:p RapidocsDivID="div001822" css-style-name="Body_text_indented" text:style-name="Rapidocs Body text, indented"><text:span>- An employee can appeal in writing against a refusal within 14 days of receipt of our rejection letter. We will then set up a meeting with the employee to discuss his/her appeal within 14 days after receiving the appeal letter. An employee is entitled to be accompanied at such meeting by a work colleague or trade union representative.<text:s text:c="2"/>After that meeting has been held, we will write to him/her within 14 days to notify him/her of the outcome of his/her appeal.</text:span></text:p>
      <text:p RapidocsDivID="div001823" css-style-name="Body_text" text:style-name="Rapidocs Body text"><text:span> </text:span></text:p>
      <text:p RapidocsDivID="div001824" css-style-name="Body_text" text:style-name="Rapidocs Body text"><text:span text:style-name="T2">Grounds for refusal</text:span></text:p>
      <text:p RapidocsDivID="div001825" css-style-name="Body_text" text:style-name="P1"><text:span>We may refuse an employee's statutory flexible working application on one or more of the following grounds:</text:span></text:p>
      <text:p RapidocsDivID="div001826" css-style-name="Body_text" text:style-name="P1"><text:span> </text:span></text:p>
      <text:p RapidocsDivID="div001827" css-style-name="Body_text_indented" text:style-name="Rapidocs Body text, indented"><text:span>- The burden of additional costs</text:span></text:p>
      <text:p RapidocsDivID="div001828" css-style-name="Body_text_indented" text:style-name="Rapidocs Body text, indented"><text:span>- The detrimental effect it would have on our ability to meet customer demand</text:span></text:p>
      <text:p RapidocsDivID="div001829" css-style-name="Body_text_indented" text:style-name="Rapidocs Body text, indented"><text:span>- Our inability to reorganise work among existing staff</text:span></text:p>
      <text:p RapidocsDivID="div001830" css-style-name="Body_text_indented" text:style-name="Rapidocs Body text, indented"><text:span>- Our ability to recruit additional staff</text:span></text:p>
      <text:p RapidocsDivID="div001831" css-style-name="Body_text_indented" text:style-name="Rapidocs Body text, indented"><text:span>- The detrimental impact it would have on quality</text:span></text:p>
      <text:p RapidocsDivID="div001832" css-style-name="Body_text_indented" text:style-name="Rapidocs Body text, indented"><text:span>- The detrimental impact it would have on performance</text:span></text:p>
      <text:p RapidocsDivID="div001833" css-style-name="Body_text_indented" text:style-name="Rapidocs Body text, indented"><text:span>- The insufficiency of work available during the period when he/she proposed to work</text:span></text:p>
      <text:p RapidocsDivID="div001834" css-style-name="Body_text_indented" text:style-name="Rapidocs Body text, indented"><text:span>- Our planned structural changes</text:span></text:p>
      <text:p RapidocsDivID="div001835" css-style-name="Body_text_indented" text:style-name="Rapidocs Body text, indented"><text:span> </text:span></text:p>
      <text:p RapidocsDivID="div001836" css-style-name="Body_text" text:style-name="Rapidocs Body text"><text:span>In refusing an application, we will provide details relating to why the particular ground applies in the circumstances.</text:span></text:p>
      <text:p RapidocsDivID="div001837" css-style-name="Body_text" text:style-name="Rapidocs Body text"><text:span>Please note that each request for flexible working will be dealt with individually, taking into account the likely effects the changes will have on the business, the work of the department in which the employee is employed, his/her work colleagues and the particular circumstances of the case.</text:span></text:p>
      <text:p RapidocsDivID="div001838" css-style-name="Body_text" text:style-name="Rapidocs Body text"><text:span> </text:span></text:p>
      <text:p RapidocsDivID="div001844" css-style-name="Body_text" text:style-name="Rapidocs Body text"><text:span text:style-name="T1">General</text:span></text:p>
      <text:p RapidocsDivID="div001845" css-style-name="Body_text" text:style-name="Rapidocs Body text"><text:span>The following applies to all employees (whether or not they have a statutory right) who apply for flexible working:</text:span></text:p>
      <text:p RapidocsDivID="div001846" css-style-name="Body_text" text:style-name="Rapidocs Body text"><text:span> </text:span></text:p>
      <text:p RapidocsDivID="div001847" css-style-name="Body_text_indented" text:style-name="Rapidocs Body text, indented"><text:span>(a) If we agree to one employee’s request for flexible working, this does not set a precedent or create a right for another employee to be granted the same or a similar change to their work pattern.</text:span></text:p>
      <text:p RapidocsDivID="div001848" css-style-name="Body_text_indented" text:style-name="Rapidocs Body text, indented"><text:span>(b) Only one application can be made in any 12 month period.</text:span></text:p>
      <text:p RapidocsDivID="div001849" css-style-name="Body_text_indented" text:style-name="Rapidocs Body text, indented"><text:span>(c) We may require employees who have flexible working hours to provide us with regularly completed timesheets detailing the actual hours worked and breaks taken.</text:span></text:p>
      <text:p RapidocsDivID="div001850" css-style-name="Normal" text:style-name="Rapidocs Normal"><text:span> </text:span></text:p>
      <text:h RapidocsDivID="div002328" css-style-name="Numbered_1" text:style-name="Rapidocs Numbered 1" text:outline-level="1"><text:bookmark-start text:name="BMark Working hours"/><text:span text:style-name="T1">WORKING HOURS</text:span><text:span field="true" text:style-name="T1"/><text:span text:style-name="T1"><text:line-break/></text:span><text:bookmark-end text:name="BMark Working hours"/></text:h>
      <text:p RapidocsDivID="div002329" css-style-name="Body_text" text:style-name="Rapidocs Body text"><text:span>An employee's hours of work shall be set out in his/her employment contract.</text:span></text:p>
      <text:p RapidocsDivID="div002334" css-style-name="Body_text" text:style-name="P1"><text:span> </text:span></text:p>
      <text:h RapidocsDivID="div002481" css-style-name="Numbered_1" text:style-name="Rapidocs Numbered 1" text:outline-level="1"><text:bookmark-start text:name="BMark Pensions"/><text:span text:style-name="T1">PENSIONS</text:span><text:span text:style-name="T1"><text:line-break/></text:span><text:bookmark-end text:name="BMark Pensions"/></text:h>
      <text:p RapidocsDivID="div002486" css-style-name="Body_text" text:style-name="Rapidocs Body text"><text:span> </text:span></text:p>
      <text:h RapidocsDivID="div002498" css-style-name="Numbered_1" text:style-name="Rapidocs Numbered 1" text:outline-level="1"><text:bookmark-start text:name="BMark Holiday"/><text:span text:style-name="T1">BASIC HOLIDAY ENTITLEMENT</text:span><text:span text:style-name="T1"><text:line-break/></text:span><text:bookmark-end text:name="BMark Holiday"/></text:h>
      <text:p RapidocsDivID="div002499" css-style-name="Body_text" text:style-name="Rapidocs Body text"><text:span>The holiday year runs from </text:span><text:span field="true">1 January to 31 December</text:span><text:span> of each year.</text:span></text:p>
      <text:p RapidocsDivID="div002500" css-style-name="Body_text" text:style-name="Rapidocs Body text"><text:span> </text:span></text:p>
      <text:p RapidocsDivID="div002501" css-style-name="Body_text" text:style-name="Rapidocs Body text"><text:span text:style-name="T1">Full-time employees that have regular working hours</text:span></text:p>
      <text:p RapidocsDivID="div002504" css-style-name="Body_text" text:style-name="Rapidocs Body text"><text:span> </text:span></text:p>
      <text:p RapidocsDivID="div002505" css-style-name="Body_text" text:style-name="Rapidocs Body text"><text:span text:style-name="T1">Full-time employees that have irregular working hours</text:span></text:p>
      <text:p RapidocsDivID="div002508" css-style-name="Body_text" text:style-name="Rapidocs Body text"><text:span> </text:span></text:p>
      <text:p RapidocsDivID="div002509" css-style-name="Body_text" text:style-name="Rapidocs Body text"><text:span text:style-name="T1">Part-time employees</text:span></text:p>
      <text:p RapidocsDivID="div002512" css-style-name="Body_text" text:style-name="Rapidocs Body text"><text:span> </text:span></text:p>
      <text:p RapidocsDivID="div002513" css-style-name="Body_text" text:style-name="Rapidocs Body text"><text:span text:style-name="T1">All employees</text:span></text:p>
      <text:p RapidocsDivID="div002514" css-style-name="Body_text" text:style-name="Rapidocs Body text"><text:span>An employee shall give a minimum of </text:span><text:span field="true" text:style-name="RedText">Holiday notice</text:span><text:span> </text:span><text:span field="true">weeks'</text:span><text:span> notice prior to the commencement of his/her holiday dates. These dates are to be agreed with us before the holiday is taken. Any applications made at shorter notice will be considered on its merits and be subject to staffing requirements and the needs of the business and may be refused.</text:span></text:p>
      <text:p RapidocsDivID="div002520" css-style-name="Body_text" text:style-name="Rapidocs Body text"><text:span>In the event that the government announces one or more unique extra bank or public holidays in addition to those specified above (the 'extra days'), then we may, in our absolute discretion, temporarily increase an employee's total holiday entitlement to include some or all of the extra days for the holiday year in which they fall (to be prorated for part-time employees). We will confirm whether or not he/she will receive an additional holiday entitlement with respect to the extra days and if it will be paid or unpaid. If we agree to increase an employee's holiday entitlement then we shall not be obliged to do the same in subsequent years where the government announces an extra unique bank or public holiday. </text:span></text:p>
      <text:p RapidocsDivID="div002521" css-style-name="Body_text" text:style-name="Rapidocs Body text"><text:span>An employee will be deemed to have used their statutory minimum holiday entitlement prior to any holiday entitlement they may be entitled to in excess of the statutory minimum.</text:span></text:p>
      <text:p RapidocsDivID="div002522" css-style-name="Body_text" text:style-name="Rapidocs Body text"><text:span>Holiday entitlement shall continue to accrue during long term sickness absence and, subject to certain conditions, if the employee is sick or injured either immediately before or during their pre-arranged holiday entitlement. See section </text:span><text:bookmark-ref text:reference-format="chapter" text:ref-name="BMark Notification of Sickness"/><text:span> 'Notification of sickness' above for further details.</text:span></text:p>
      <text:p RapidocsDivID="div002523" css-style-name="Body_text" text:style-name="Rapidocs Body text"><text:span>An employee can take a maximum of </text:span><text:span field="true" text:style-name="RedText">Max amount at a time</text:span><text:span> </text:span><text:span field="true">week</text:span><text:span> holiday at any one time (including weekends and bank and public holidays) unless they have our prior written approval.</text:span></text:p>
      <text:p RapidocsDivID="div002524" css-style-name="Body_text" text:style-name="Rapidocs Body text"><text:span>Any requests for unpaid leaves of absence will be considered on their merits and be subject to staffing requirements and the needs of the business and may be refused.</text:span></text:p>
      <text:p RapidocsDivID="div002525" css-style-name="Body_text" text:style-name="Rapidocs Body text"><text:span>If we have a shutdown period (such as over Christmas and/or New Year) which applies to an employee, the employee shall retain a sufficient number of days from his/her basic holiday entitlement to cover the shutdown period. Accordingly no later than six months after the start of the holiday year, we shall notify the employee, either individually or by way of a general notice to staff, of the number of days' holiday to be retained.</text:span></text:p>
      <text:p RapidocsDivID="div002526" css-style-name="Body_text" text:style-name="Rapidocs Body text"><text:span>Except upon a termination of the employment, an employee is not entitled to pay in lieu of any part of the holiday entitlement that has not been taken as paid holiday.</text:span></text:p>
      <text:p RapidocsDivID="div002527" css-style-name="Body_text" text:style-name="Rapidocs Body text"><text:span>We may require that an employee take any unused basic holiday entitlement during the period of any notice of termination of employment.</text:span></text:p>
      <text:p RapidocsDivID="div002528" css-style-name="Body_text" text:style-name="Rapidocs Body text"><text:span>If an employee starts or leaves the employment during a holiday year as defined in this section, the employee's holiday entitlement shall be calculated on a pro rata basis. When an employee leaves, we shall be entitled to deduct an amount from the employee's salary in respect of any holidays taken in excess of his/her entitlement and/or seek to recover the same as a debt if the employee has already been paid the said excess.</text:span></text:p>
      <text:p RapidocsDivID="div002529" css-style-name="Body_text" text:style-name="Rapidocs Body text"><text:span> </text:span></text:p>
      <text:p RapidocsDivID="div002646" css-style-name="Body_text" text:style-name="Rapidocs Body text"><text:span> </text:span></text:p>
      <text:h RapidocsDivID="div002703" css-style-name="Numbered_1" text:style-name="Rapidocs Numbered 1" text:outline-level="1"><text:bookmark-start text:name="BMark Conduct"/><text:span text:style-name="T1">CONDUCT ON BUSINESS AND CORPORATE HOSPITALITY EVENTS</text:span><text:span text:style-name="T1"><text:line-break/></text:span><text:bookmark-end text:name="BMark Conduct"/></text:h>
      <text:p RapidocsDivID="div002704" css-style-name="Body_text" text:style-name="P1"><text:span>In this policy the term:</text:span></text:p>
      <text:p RapidocsDivID="div002705" css-style-name="Body_text" text:style-name="Rapidocs Body text"><text:span>1.<text:tab/>'staff' refers to all individuals working for us at every level or grade, whether they are directors, officers, partners, employees, workers, contractors, consultants, agency workers, volunteers, trainees or on work experience.</text:span></text:p>
      <text:p RapidocsDivID="div002706" css-style-name="Body_text" text:style-name="Rapidocs Body text"><text:span>2.<text:tab/>'drugs' refers to controlled substances, and prescribed or over-the-counter medication which are being, or are intended to be, misused or used contrary to medical instructions or advice. </text:span></text:p>
      <text:p RapidocsDivID="div002707" css-style-name="Body_text" text:style-name="Rapidocs Body text"><text:span>3.<text:tab/>'controlled substances' refers to drugs that are unlawful under criminal law.</text:span></text:p>
      <text:p RapidocsDivID="div002708" css-style-name="Body_text" text:style-name="P1"><text:span> </text:span></text:p>
      <text:p RapidocsDivID="div002709" css-style-name="Body_text" text:style-name="P1"><text:span>As a general rule, what staff do after normal working hours and off our premises is a personal matter and does not directly concern us. However, there are some exceptions to this rule. We will become involved where incidents occur:</text:span></text:p>
      <text:p RapidocsDivID="div002710" css-style-name="Body_text" text:style-name="Rapidocs Body text"><text:span>1.<text:tab/>At office parties, office drinks events or other work-related social occasions or gatherings, whether organised by us or by an employee</text:span></text:p>
      <text:p RapidocsDivID="div002711" css-style-name="Body_text" text:style-name="Rapidocs Body text"><text:span>2.<text:tab/>At social occasions or gatherings organised by our customers, clients or suppliers where an employee has been invited in his/her capacity as an employee of ours</text:span></text:p>
      <text:p RapidocsDivID="div002712" css-style-name="Body_text" text:style-name="Rapidocs Body text"><text:span>3.<text:tab/>At meetings, social occasions or gatherings organised for our customers, clients or suppliers</text:span></text:p>
      <text:p RapidocsDivID="div002713" css-style-name="Body_text" text:style-name="Rapidocs Body text"><text:span>4.<text:tab/>At work-related conferences, shows, exhibitions or media events</text:span></text:p>
      <text:p RapidocsDivID="div002714" css-style-name="Body_text" text:style-name="Rapidocs Body text"><text:span>5.<text:tab/>Whilst a member of staff is working away or abroad on business on our behalf</text:span></text:p>
      <text:p RapidocsDivID="div002715" css-style-name="Body_text_indented" text:style-name="Rapidocs Body text, indented"><text:span> </text:span></text:p>
      <text:p RapidocsDivID="div002716" css-style-name="Body_text" text:style-name="P1"><text:span>On these occasions, staff will be deemed to still be at work and: </text:span></text:p>
      <text:p RapidocsDivID="div002717" css-style-name="Body_text" text:style-name="Rapidocs Body text"><text:span>1.<text:tab/>May only drink moderately if drinking alcohol, and are expressly prohibited from possessing controlled substances or using drugs</text:span></text:p>
      <text:p RapidocsDivID="div002718" css-style-name="Body_text" text:style-name="Rapidocs Body text"><text:span>2.<text:tab/>Must ensure they are well within the legal limits if they are driving</text:span></text:p>
      <text:p RapidocsDivID="div002719" css-style-name="Body_text" text:style-name="Rapidocs Body text"><text:span>3.<text:tab/>Must ensure that they remain professional at all times acting in an appropriate, mature and responsible manner</text:span></text:p>
      <text:p RapidocsDivID="div002720" css-style-name="Body_text" text:style-name="Rapidocs Body text"><text:span>4.<text:tab/>Must not, by their conduct, actions or inactions, detrimentally affect our business or reputation or put us at risk of criminal prosecution or civil liability</text:span></text:p>
      <text:p RapidocsDivID="div002721" css-style-name="Body_text" text:style-name="P1"><text:span> </text:span></text:p>
      <text:p RapidocsDivID="div002722" css-style-name="Body_text" text:style-name="P1"><text:span>Any member of staff found to have harassed or verbally or physically abused or assaulted another member of staff or a customer, client or supplier of ours, or who otherwise brings the reputation of the business into disrepute at such an event, will be subject to disciplinary action under our disciplinary procedures (section </text:span><text:bookmark-ref text:reference-format="chapter" text:ref-name="BMark Grievance and Disciplinary Procedures"/><text:span>) or, if self-employed, will be regarded to be in material breach of contract and may have their contract of services terminated.</text:span></text:p>
      <text:p RapidocsDivID="div002723" css-style-name="Body_text" text:style-name="P1"><text:span>Depending on the circumstances of the case, such behaviour may be treated as potential gross misconduct, and could render an employee liable to summary dismissal.</text:span></text:p>
      <text:p RapidocsDivID="div002724" css-style-name="Body_text" text:style-name="P1"><text:span>Where an employee’s off-duty conduct involves the committal of a criminal offence, then we will consider whether the offence is one that makes an employee unsuitable for their type of work, or unacceptable to other employees, taking into account length of service, status, relations with fellow workers and the effect on our business and reputation subsequent to a charge or conviction.</text:span></text:p>
      <text:p RapidocsDivID="div002726" css-style-name="Body_text" text:style-name="P1"><text:span> </text:span></text:p>
      <text:h RapidocsDivID="div002727" css-style-name="Numbered_1" text:style-name="Rapidocs Numbered 1" text:outline-level="1"><text:bookmark-start text:name="BMark Adoption Leave"/><text:span text:style-name="T1">ADOPTION LEAVE (DOMESTIC)</text:span><text:span text:style-name="T1"><text:line-break/></text:span><text:bookmark-end text:name="BMark Adoption Leave"/></text:h>
      <text:p RapidocsDivID="div002728" css-style-name="Body_text" text:style-name="P1"><text:span text:style-name="T1">Adoption leave policy</text:span></text:p>
      <text:p RapidocsDivID="div002729" css-style-name="Body_text" text:style-name="P1"><text:span>This document sets out our policy on adoption leave. It is designed to be as comprehensive as possible and mirrors, as far as possible, the maternity leave policy.<text:s text:c="2"/>The main difference is that adoption leave is available to both men and women (although where a couple adopt a child, only one parent will be able to take adoption leave).<text:s text:c="2"/>If an employee has any queries which are not answered or if an employee has any other questions about the policy they should contact </text:span><text:span field="true">zxasasasas</text:span><text:span>.</text:span></text:p>
      <text:p RapidocsDivID="div002730" css-style-name="Body_text" text:style-name="P1"><text:span> </text:span></text:p>
      <text:p RapidocsDivID="div002731" css-style-name="Body_text" text:style-name="P1"><text:span text:style-name="T1">Adoption leave</text:span></text:p>
      <text:p RapidocsDivID="div002732" css-style-name="Body_text" text:style-name="P1"><text:span text:style-name="T2">Ordinary adoption leave</text:span></text:p>
      <text:p RapidocsDivID="div002733" css-style-name="Body_text" text:style-name="P1"><text:span>An employee will be entitled to take 26 weeks' ordinary adoption leave provided he/she:</text:span></text:p>
      <text:p RapidocsDivID="div002734" css-style-name="Body_text" text:style-name="P1"><text:span>1.<text:tab/>Has been matched with the child for adoption</text:span></text:p>
      <text:p RapidocsDivID="div002735" css-style-name="Body_text" text:style-name="P1"><text:span>2.<text:tab/>Has been continuously employed for a period of not less than 26 weeks ending with the week in which the employee was notified of having been matched with a child</text:span></text:p>
      <text:p RapidocsDivID="div002736" css-style-name="Body_text" text:style-name="P1"><text:span>3.<text:tab/>Has notified the agency that he/she agrees that the child should be placed with him/her and the employee has agreed on the date of placement</text:span></text:p>
      <text:p RapidocsDivID="div002737" css-style-name="Body_text" text:style-name="P1"><text:span>During ordinary adoption leave an employee will be entitled to statutory adoption pay.<text:s text:c="2"/>This period of leave may be paid, subject to eligibility requirements set out below.</text:span></text:p>
      <text:p RapidocsDivID="div002738" css-style-name="Body_text" text:style-name="P1"><text:span> </text:span></text:p>
      <text:p RapidocsDivID="div002739" css-style-name="Body_text" text:style-name="P1"><text:span text:style-name="T2">Additional adoption leave</text:span></text:p>
      <text:p RapidocsDivID="div002740" css-style-name="Body_text" text:style-name="P1"><text:span>At the end of an employee's period of ordinary adoption leave he/she is entitled to take a further 26 weeks' additional adoption leave which will make the total leave period a maximum of 52 weeks.</text:span></text:p>
      <text:p RapidocsDivID="div002741" css-style-name="Body_text" text:style-name="P1"><text:span>During the first 13 weeks of additional adoption leave an employee will be entitled to statutory adoption pay which may be paid, subject to eligibility requirements set out below. Thereafter an employee will not be entitled to statutory adoption pay.</text:span></text:p>
      <text:p RapidocsDivID="div002742" css-style-name="Body_text" text:style-name="P1"><text:span> </text:span></text:p>
      <text:p RapidocsDivID="div002743" css-style-name="Body_text" text:style-name="P1"><text:span text:style-name="T2">Starting adoption leave</text:span></text:p>
      <text:p RapidocsDivID="div002744" css-style-name="Body_text" text:style-name="P1"><text:span>An employee may choose to start his/her ordinary adoption leave on the date on which the child is placed with him/her for adoption, or up to 14 days before that date.</text:span></text:p>
      <text:p RapidocsDivID="div002745" css-style-name="Body_text" text:style-name="P1"><text:span> </text:span></text:p>
      <text:p RapidocsDivID="div002746" css-style-name="Body_text" text:style-name="P1"><text:span text:style-name="T1">Notification requirements</text:span></text:p>
      <text:p RapidocsDivID="div002747" css-style-name="Body_text" text:style-name="P1"><text:span>1.<text:tab/>An employee should inform </text:span><text:span field="true">zxasasasas</text:span><text:span> that he/she will be taking adoption leave when he/she is approved for adoption.</text:span></text:p>
      <text:p RapidocsDivID="div002748" css-style-name="Body_text" text:style-name="P1"><text:span>2.<text:tab/>An employee should notify </text:span><text:span field="true">zxasasasas</text:span><text:span> of his/her intention to take adoption leave within 7 days of being matched with a child, or as soon as reasonably practicable thereafter. An employee should also provide </text:span><text:span field="true">zxasasasas</text:span><text:span> with the matching certificate within one week of issue.</text:span></text:p>
      <text:p RapidocsDivID="div002749" css-style-name="Body_text" text:style-name="P1"><text:span>3.<text:tab/>An employee must give </text:span><text:span field="true">zxasasasas</text:span><text:span> 28 days’ notice of when he/she wishes his/her adoption leave to start, unless this is not reasonably practicable.<text:s text:c="2"/>If it is not reasonably practicable to give 28 days’ notice leave will start on the date the child is placed for adoption.</text:span></text:p>
      <text:p RapidocsDivID="div002750" css-style-name="Body_text" text:style-name="P1"><text:span>4. <text:tab/>An employee is entitled to change their proposed start date (more than once) by giving </text:span><text:span field="true">zxasasasas</text:span><text:span> at least 28 days' written notice. An employee can vary the start date to either:</text:span></text:p>
      <text:p RapidocsDivID="div002751" css-style-name="Body_text" text:style-name="P1"><text:span> </text:span></text:p>
      <text:p RapidocsDivID="div002752" css-style-name="Body_text_indented" text:style-name="Rapidocs Body text, indented"><text:span>- The date that the child enters the UK by giving us at least 28 days' notice before the expected entry date</text:span></text:p>
      <text:p RapidocsDivID="div002753" css-style-name="Body_text_indented" text:style-name="Rapidocs Body text, indented"><text:span>- Another date chosen by him/her by giving us at least 28 days' notice of the new proposed date</text:span></text:p>
      <text:p RapidocsDivID="div002754" css-style-name="Body_text" text:style-name="P1"><text:span> </text:span></text:p>
      <text:p RapidocsDivID="div002755" css-style-name="Body_text" text:style-name="P1"><text:span text:style-name="T1">Statutory adoption pay</text:span></text:p>
      <text:p RapidocsDivID="div002756" css-style-name="Body_text" text:style-name="P1"><text:span text:style-name="T2">Eligibility for statutory adoption pay ('SAP')</text:span></text:p>
      <text:p RapidocsDivID="div002757" css-style-name="Body_text" text:style-name="P1"><text:span>To be eligible for SAP an employee must:</text:span></text:p>
      <text:p RapidocsDivID="div002758" css-style-name="Body_text" text:style-name="P1"><text:span> </text:span></text:p>
      <text:p RapidocsDivID="div002759" css-style-name="Body_text_indented" text:style-name="Rapidocs Body text, indented"><text:span>- Have been continuously employed for at least 26 weeks ending with the matching week</text:span></text:p>
      <text:p RapidocsDivID="div002760" css-style-name="Body_text_indented" text:style-name="Rapidocs Body text, indented"><text:span>- Earn on average at least the lower earnings limit for National Insurance calculated over the 8 weeks period prior to the matching week</text:span></text:p>
      <text:p RapidocsDivID="div002761" css-style-name="Body_text_indented" text:style-name="Rapidocs Body text, indented"><text:span>- Be absent from work due to adoption leave</text:span></text:p>
      <text:p RapidocsDivID="div002762" css-style-name="Body_text_indented" text:style-name="Rapidocs Body text, indented"><text:span>- Have elected to receive SAP</text:span></text:p>
      <text:p RapidocsDivID="div002763" css-style-name="Body_text_indented" text:style-name="Rapidocs Body text, indented"><text:span> </text:span></text:p>
      <text:p RapidocsDivID="div002764" css-style-name="Body_text" text:style-name="P1"><text:span>If an employee is in any doubt about whether he/she qualifies he/she should contact </text:span><text:span field="true">zxasasasas</text:span><text:span>.</text:span></text:p>
      <text:p RapidocsDivID="div002765" css-style-name="Body_text" text:style-name="P1"><text:span> </text:span></text:p>
      <text:p RapidocsDivID="div002766" css-style-name="Body_text" text:style-name="P1"><text:span text:style-name="T2">Terms of payment</text:span></text:p>
      <text:p RapidocsDivID="div002767" css-style-name="Body_text" text:style-name="P1"><text:span>SAP is payable for a maximum of 39 weeks.<text:s text:c="2"/>An employee can expect to receive the lower of either the statutory rate or 9/10ths of his/her average weekly earnings. The employee will be given a statement of his/her exact entitlement when he/she starts adoption leave. The employee's SAP will be paid into his/her bank account on the same date that he/she would have received his/her salary, and will be subject to the usual deductions for tax, National Insurance and pension contributions.</text:span></text:p>
      <text:p RapidocsDivID="div002768" css-style-name="Body_text" text:style-name="P1"><text:span> </text:span></text:p>
      <text:p RapidocsDivID="div002769" css-style-name="Body_text" text:style-name="P1"><text:span text:style-name="T2">Notice an employee must give us</text:span></text:p>
      <text:p RapidocsDivID="div002770" css-style-name="Body_text" text:style-name="P1"><text:span>To claim SAP an employee must give 28 days’ notice in writing prior to receiving his/her first payment or, if that is not reasonably practicable, as soon as possible thereafter.<text:s text:c="2"/>This must be accompanied by notice of the expected date of placement.</text:span></text:p>
      <text:p RapidocsDivID="div002771" css-style-name="Body_text" text:style-name="P1"><text:span> </text:span></text:p>
      <text:p RapidocsDivID="div002772" css-style-name="Body_text" text:style-name="P1"><text:span text:style-name="T1">Contractual benefits</text:span></text:p>
      <text:p RapidocsDivID="div002773" css-style-name="Body_text" text:style-name="P1"><text:span>If an employee is taking ordinary or additional adoption leave, his/her contract of employment will continue and he/she will receive the benefit of the usual terms and conditions of his/her employment for the duration, except salary.</text:span></text:p>
      <text:p RapidocsDivID="div002774" css-style-name="Body_text" text:style-name="P1"><text:span> </text:span></text:p>
      <text:p RapidocsDivID="div002775" css-style-name="Body_text" text:style-name="P1"><text:span text:style-name="T2">All employees on adoption leave: Keeping in touch</text:span></text:p>
      <text:p RapidocsDivID="div002776" css-style-name="Body_text" text:style-name="P1"><text:span>During his/her adoption leave period, an employee may work for up to 10 days for us without losing his/her entitlement to SAP. This work may include training or any other activity undertaken for the purpose of keeping in touch with the workplace. However, we cannot insist that he/she does such work and the employee will not suffer any detriment if he/she refuses to comply with any such request.</text:span></text:p>
      <text:p RapidocsDivID="div002777" css-style-name="Body_text" text:style-name="P1"><text:span> </text:span></text:p>
      <text:p RapidocsDivID="div002778" css-style-name="Body_text" text:style-name="P1"><text:span text:style-name="T1">Holidays</text:span></text:p>
      <text:p RapidocsDivID="div002779" css-style-name="Body_text" text:style-name="Rapidocs Body text"><text:span>An employee will continue to accrue any statutory or contractual entitlement to annual holiday leave during both their ordinary adoption leave and additional adoption leave.</text:span></text:p>
      <text:p RapidocsDivID="div002780" css-style-name="Body_text" text:style-name="Rapidocs Body text"><text:span> </text:span></text:p>
      <text:p RapidocsDivID="div002781" css-style-name="Body_text" text:style-name="Rapidocs Body text"><text:span>The employee may not take their annual holiday entitlement whilst on adoption leave and any untaken annual leave must be taken before their adoption leave begins or after their adoption leave ends.</text:span></text:p>
      <text:p RapidocsDivID="div002782" css-style-name="Normal" text:style-name="Rapidocs Normal"><text:span> </text:span></text:p>
      <text:p RapidocsDivID="div002787" css-style-name="Body_text" text:style-name="P1"><text:span text:style-name="T1">Returning to work</text:span></text:p>
      <text:p RapidocsDivID="div002788" css-style-name="Body_text" text:style-name="P1"><text:span text:style-name="T2">Notification requirements</text:span></text:p>
      <text:p RapidocsDivID="div002789" css-style-name="Body_text" text:style-name="P1"><text:span>We will, within 28 days of receiving an employee's notification of intended absence, respond to him/her in writing setting out the employee's expected date of return. If the employee intends returning to work at the end of his/her adoption leave he/she is not required to give any further notification to us.</text:span></text:p>
      <text:p RapidocsDivID="div002790" css-style-name="Body_text" text:style-name="P1"><text:span> </text:span></text:p>
      <text:p RapidocsDivID="div002791" css-style-name="Body_text" text:style-name="P1"><text:span text:style-name="T2">Returning to work early</text:span></text:p>
      <text:p RapidocsDivID="div002792" css-style-name="Body_text" text:style-name="P1"><text:span>If an employee wishes to return to work before the end of his/her adoption leave period, then he/she must give at least 8 weeks' prior notice of the return date. Failure to give this notice may result in us postponing the employee's return to work.</text:span></text:p>
      <text:p RapidocsDivID="div002793" css-style-name="Body_text" text:style-name="P1"><text:span> </text:span></text:p>
      <text:p RapidocsDivID="div002794" css-style-name="Body_text" text:style-name="P1"><text:span text:style-name="T2">Terms and conditions on returning to work</text:span></text:p>
      <text:p RapidocsDivID="div002795" css-style-name="Body_text" text:style-name="P1"><text:span>1.<text:tab/>Ordinary adoption leave</text:span></text:p>
      <text:p RapidocsDivID="div002796" css-style-name="Body_text" text:style-name="P1"><text:span>An employee will have the right to return to work in the same job that he/she left before he/she started his/her adoption leave with his/her seniority, pension rights and similar rights as he/she would have had if he/she had not been absent.</text:span></text:p>
      <text:p RapidocsDivID="div002797" css-style-name="Body_text" text:style-name="P1"><text:span>2.<text:tab/>Additional adoption leave</text:span></text:p>
      <text:p RapidocsDivID="div002798" css-style-name="Body_text" text:style-name="P1"><text:span>An employee will have the right to return to the same job he/she left before his/her absence, or, if it is not reasonably practicable to permit the employee to return to that job, to another job which is both suitable for him/her and appropriate for him/her to do in the circumstances. An employee will have the right to return on terms and conditions as to remuneration no less favourable than those which would have been applicable to him/her had he/she not been absent from work at any time since the start of the ordinary adoption leave period which preceded his/her additional adoption leave period. An employee's seniority, pension rights and similar rights will be suspended during additional adoption leave.</text:span></text:p>
      <text:p RapidocsDivID="div002799" css-style-name="Body_text" text:style-name="P1"><text:span> </text:span></text:p>
      <text:p RapidocsDivID="div002800" css-style-name="Body_text" text:style-name="P1"><text:span text:style-name="T2">Returning to work on a flexible, part-time or job-share basis</text:span></text:p>
      <text:p RapidocsDivID="div002801" css-style-name="Body_text" text:style-name="P1"><text:span>It may be possible for an employee to return to work on a part-time or job-share basis. This will depend upon a number of considerations including an employee's grade and position before he/she started his/her adoption leave. If an employee wants to request a variation to his/her contract of employment to create more flexibility in relation to his/her hours, the times he/she works or his/her place of work, he/she should ask </text:span><text:span field="true">zxasasasas</text:span><text:span> for an application form.</text:span></text:p>
      <text:p RapidocsDivID="div002802" css-style-name="Body_text" text:style-name="P1"><text:span> </text:span></text:p>
      <text:p RapidocsDivID="div002803" css-style-name="Body_text" text:style-name="P1"><text:span text:style-name="T2">Deciding not to return to work</text:span></text:p>
      <text:p RapidocsDivID="div002804" css-style-name="Body_text" text:style-name="P1"><text:span>If an employee decides not to return to work then we would ask him/her to notify </text:span><text:span field="true">zxasasasas</text:span><text:span> of this decision immediately.</text:span></text:p>
      <text:p RapidocsDivID="div002805" css-style-name="Body_text" text:style-name="P1"><text:span> </text:span></text:p>
      <text:p RapidocsDivID="div002806" css-style-name="Body_text" text:style-name="P1"><text:span text:style-name="T2">If an employee is too ill to return to work</text:span></text:p>
      <text:p RapidocsDivID="div002807" css-style-name="Body_text" text:style-name="P1"><text:span>If an employee cannot return to work because he/she is ill, he/she should notify </text:span><text:span field="true">zxasasasas</text:span><text:span> who will advise the employee how much, if any, sick leave he/she is entitled to.</text:span></text:p>
      <text:p RapidocsDivID="div002808" css-style-name="Body_text" text:style-name="P1"><text:span> </text:span></text:p>
      <text:p RapidocsDivID="div002809" css-style-name="Body_text" text:style-name="P1"><text:span text:style-name="T1">Substituting adoption leave for additional paternity leave</text:span></text:p>
      <text:p RapidocsDivID="div002810" css-style-name="Body_text" text:style-name="P1"><text:span>Additional paternity leave gives an employee's husband, civil partner or partner a right to take between two and 26 weeks off work to help care for a child, by dividing the employee's adoption leave entitlement between them. Qualifying criteria apply and it can only be taken if the child was matched for adoption on or after 3 April 2011 and the employee returns to work without using their full 52 weeks' adoption leave entitlement. If an employee wants to return to work early from their adoption leave so that their husband, civil partner or partner can take additional paternity leave, then they must comply with the above mentioned notification requirements.</text:span></text:p>
      <text:p RapidocsDivID="div002811" css-style-name="Body_text" text:style-name="P1"><text:span>See page </text:span><text:bookmark-ref text:reference-format="page" text:ref-name="BMRK Additional Paternity"/><text:span>, for further information regarding additional paternity leave.</text:span></text:p>
      <text:p RapidocsDivID="div002812" css-style-name="Body_text" text:style-name="P1"><text:span> </text:span></text:p>
      <text:h RapidocsDivID="div002813" css-style-name="Numbered_1" text:style-name="Rapidocs Numbered 1" text:outline-level="1"><text:bookmark-start text:name="BMark Parental Leave"/><text:span text:style-name="T1">PARENTAL LEAVE</text:span><text:bookmark-end text:name="BMark Parental Leave"/></text:h>
      <text:p RapidocsDivID="div002814" css-style-name="Body_text" text:style-name="Rapidocs Body text"><text:span> </text:span></text:p>
      <text:p RapidocsDivID="div002815" css-style-name="Body_text" text:style-name="Rapidocs Body text"><text:span text:style-name="T1">Aim</text:span></text:p>
      <text:p RapidocsDivID="div002816" css-style-name="Body_text" text:style-name="Rapidocs Body text"><text:span>The purpose of this policy is to inform all employees of their entitlement to parental leave under the Maternity and Parental Leave </text:span><text:span field="true">etc Regulations 1999</text:span><text:span>.</text:span></text:p>
      <text:p RapidocsDivID="div002817" css-style-name="Body_text" text:style-name="Rapidocs Body text"><text:span> </text:span></text:p>
      <text:p RapidocsDivID="div002818" css-style-name="Body_text" text:style-name="Rapidocs Body text"><text:span text:style-name="T1">Entitlement to parental leave</text:span></text:p>
      <text:p RapidocsDivID="div002819" css-style-name="Body_text" text:style-name="Rapidocs Body text"><text:span text:style-name="T2">Pay</text:span></text:p>
      <text:p RapidocsDivID="div002820" css-style-name="Body_text" text:style-name="Rapidocs Body text"><text:span>All periods of parental leave are unpaid.</text:span></text:p>
      <text:p RapidocsDivID="div002821" css-style-name="Body_text" text:style-name="Rapidocs Body text"><text:span> </text:span></text:p>
      <text:p RapidocsDivID="div002822" css-style-name="Body_text" text:style-name="Rapidocs Body text"><text:span text:style-name="T2">Continuous service requirement</text:span></text:p>
      <text:p RapidocsDivID="div002823" css-style-name="Body_text" text:style-name="Rapidocs Body text"><text:span>To qualify for parental leave an employee must have one year's continuous service with us at the beginning of the requested leave period.</text:span></text:p>
      <text:p RapidocsDivID="div002824" css-style-name="Body_text" text:style-name="Rapidocs Body text"><text:span> </text:span></text:p>
      <text:p RapidocsDivID="div002825" css-style-name="Body_text" text:style-name="Rapidocs Body text"><text:span text:style-name="T2">Eligibility criteria</text:span></text:p>
      <text:p RapidocsDivID="div002826" css-style-name="Body_text" text:style-name="Rapidocs Body text"><text:span>To be eligible for parental leave an employee must:</text:span></text:p>
      <text:p RapidocsDivID="div002827" css-style-name="Body_text" text:style-name="Rapidocs Body text"><text:span>1.<text:tab/>be a parent named on the birth certificate of a child; or</text:span></text:p>
      <text:p RapidocsDivID="div002828" css-style-name="Body_text" text:style-name="Rapidocs Body text"><text:span>2.<text:tab/>have adopted a child under the age of 18; or</text:span></text:p>
      <text:p RapidocsDivID="div002829" css-style-name="Body_text" text:style-name="Rapidocs Body text"><text:span>3.<text:tab/>have acquired formal </text:span><text:span field="true">parental responsibility</text:span><text:span> for a child.</text:span></text:p>
      <text:p RapidocsDivID="div002830" css-style-name="Body_text" text:style-name="Rapidocs Body text"><text:span> </text:span></text:p>
      <text:p RapidocsDivID="div002831" css-style-name="Body_text" text:style-name="Rapidocs Body text"><text:span text:style-name="T1">The permitted reason for taking parental leave</text:span></text:p>
      <text:p RapidocsDivID="div002832" css-style-name="Body_text" text:style-name="Rapidocs Body text"><text:span>Where an employee is eligible to take parental leave, it may only be taken for the purposes of caring for such child.</text:span></text:p>
      <text:p RapidocsDivID="div002833" css-style-name="Body_text" text:style-name="Rapidocs Body text"><text:span> </text:span></text:p>
      <text:p RapidocsDivID="div002834" css-style-name="Body_text" text:style-name="Rapidocs Body text"><text:span text:style-name="T1">When parental leave may be taken</text:span></text:p>
      <text:p RapidocsDivID="div002835" css-style-name="Body_text" text:style-name="Rapidocs Body text"><text:span text:style-name="T2">General position</text:span></text:p>
      <text:p RapidocsDivID="div002836" css-style-name="Body_text" text:style-name="Rapidocs Body text"><text:span>Parental leave must be taken:</text:span></text:p>
      <text:p RapidocsDivID="div002837" css-style-name="Body_text" text:style-name="Rapidocs Body text"><text:span>1.<text:tab/>in the case of paragraph 1) above, within 5 years of the birth of the child;</text:span></text:p>
      <text:p RapidocsDivID="div002838" css-style-name="Body_text" text:style-name="Rapidocs Body text"><text:span>2.<text:tab/>in the case of paragraph 2) above, within 5 years of the date when the child is placed for adoption; or until the child's 18th birthday, whichever is the sooner;</text:span></text:p>
      <text:p RapidocsDivID="div002839" css-style-name="Body_text" text:style-name="Rapidocs Body text"><text:span>3.<text:tab/>in the case of paragraph 3) above, within 5 years of obtaining formal </text:span><text:span field="true">parental responsibility</text:span><text:span> for a child under the </text:span><text:span field="true" text:style-name="RedText">Children Act</text:span><text:span>.</text:span></text:p>
      <text:p RapidocsDivID="div002840" css-style-name="Body_text" text:style-name="Rapidocs Body text"><text:span> </text:span></text:p>
      <text:p RapidocsDivID="div002841" css-style-name="Body_text" text:style-name="Rapidocs Body text"><text:span text:style-name="T2">Position for parents of a disabled child</text:span></text:p>
      <text:p RapidocsDivID="div002842" css-style-name="Body_text" text:style-name="Rapidocs Body text"><text:span>Where disability living allowance is awarded in respect of an employee's child, his/her parental leave entitlement may be taken up to the child's 18th birthday and may be taken on a daily basis.</text:span></text:p>
      <text:p RapidocsDivID="div002843" css-style-name="Body_text" text:style-name="Rapidocs Body text"><text:span> </text:span></text:p>
      <text:p RapidocsDivID="div002844" css-style-name="Body_text" text:style-name="Rapidocs Body text"><text:span text:style-name="T1">Taking time off for parental leave</text:span></text:p>
      <text:p RapidocsDivID="div002845" css-style-name="Body_text" text:style-name="Rapidocs Body text"><text:span text:style-name="T2">Duration of parental leave</text:span></text:p>
      <text:p RapidocsDivID="div002846" css-style-name="Body_text" text:style-name="Rapidocs Body text"><text:span>1.<text:tab/>Parental leave can be taken for a maximum of 13 weeks for each child.</text:span></text:p>
      <text:p RapidocsDivID="div002847" css-style-name="Body_text" text:style-name="Rapidocs Body text"><text:span>2.<text:tab/>An employee may take parental leave in blocks of one week.<text:s text:c="2"/>He/she may not take more than 4 weeks in any year. If an employee is permitted to take leave in blocks of one week, but actually takes leave for a shorter period (e.g. one or two days), that will constitute a week's leave for the purposes of calculating his/her 13 weeks' leave entitlement, although the employee will continue to be paid as normal for the time he/she works.</text:span></text:p>
      <text:p RapidocsDivID="div002848" css-style-name="Body_text" text:style-name="Rapidocs Body text"><text:span>3.<text:tab/>If an employee works part-time or variable hours, he/she has an entitlement to 13 weeks' leave, but a week's leave for these purposes is the average hours the employee works in a week.</text:span></text:p>
      <text:p RapidocsDivID="div002849" css-style-name="Body_text" text:style-name="Rapidocs Body text"><text:span>4.<text:tab/>Where disability living allowance is awarded in respect of an employee's child, parental leave can be taken for a maximum of 18 weeks.</text:span></text:p>
      <text:p RapidocsDivID="div002850" css-style-name="Body_text" text:style-name="Rapidocs Body text"><text:span> </text:span></text:p>
      <text:p RapidocsDivID="div002851" css-style-name="Body_text" text:style-name="Rapidocs Body text"><text:span text:style-name="T2">Procedure for notifying a request to take parental leave</text:span></text:p>
      <text:p RapidocsDivID="div002852" css-style-name="Body_text" text:style-name="Rapidocs Body text"><text:span>1.<text:tab/>Notice to be given</text:span></text:p>
      <text:p RapidocsDivID="div002853" css-style-name="Body_text" text:style-name="Rapidocs Body text"><text:span>If an employee wishes to take parental leave, he/she should notify </text:span><text:span field="true">zxasasasas</text:span><text:span> of the dates when he/she wishes his/her parental leave to start and end, at least 28 days in advance in order to account for unpaid leave on the payroll. If an employee wishes to take parental leave immediately on the birth or adoption of a child, he/she must request parental leave in the normal way and, in addition, give us 28 days' notice of the expected week of the birth or adoption of the child.</text:span></text:p>
      <text:p RapidocsDivID="div002854" css-style-name="Body_text" text:style-name="Rapidocs Body text"><text:span>Where disability living allowance is awarded in respect of an employee's child, the above notice periods are reduced to 21 days.</text:span></text:p>
      <text:p RapidocsDivID="div002855" css-style-name="Body_text" text:style-name="Rapidocs Body text"><text:span>2.<text:tab/>Information to be provided</text:span></text:p>
      <text:p RapidocsDivID="div002856" css-style-name="Body_text" text:style-name="Rapidocs Body text"><text:span>At the time of requesting parental leave, an employee should:</text:span></text:p>
      <text:p RapidocsDivID="div002857" css-style-name="Body_text" text:style-name="Rapidocs Body text"><text:span>a) Provide the name of the child in respect of whom the employee wishes to take leave, stating his/her date of birth and the employee's relationship to him/her</text:span></text:p>
      <text:p RapidocsDivID="div002858" css-style-name="Body_text" text:style-name="Rapidocs Body text"><text:span>b) Produce an appropriate birth or adoption certificate or such other documentation as we shall reasonably request</text:span></text:p>
      <text:p RapidocsDivID="div002859" css-style-name="Body_text" text:style-name="Rapidocs Body text"><text:span>c) Produce evidence of the child's entitlement to a disability living allowance (where relevant)</text:span></text:p>
      <text:p RapidocsDivID="div002860" css-style-name="Body_text" text:style-name="Rapidocs Body text"><text:span>d) Complete an absence request form and specify parental leave as the reason for absence</text:span></text:p>
      <text:p RapidocsDivID="div002861" css-style-name="Body_text" text:style-name="Rapidocs Body text"><text:span>e) Declare any periods of parental leave the employee has taken with a previous employer</text:span></text:p>
      <text:p RapidocsDivID="div002862" css-style-name="Body_text_wide_spaced_indented" text:style-name="Rapidocs Body text, wide spaced, indented"><text:span> </text:span></text:p>
      <text:p RapidocsDivID="div002863" css-style-name="Body_text" text:style-name="Rapidocs Body text"><text:span text:style-name="T1">Periods of leave with other employers</text:span></text:p>
      <text:p RapidocsDivID="div002864" css-style-name="Body_text" text:style-name="Rapidocs Body text"><text:span>The period of 13 weeks' (or 18 weeks where disability living allowance is awarded) leave is the maximum an employee can take and periods of leave taken with a previous employer will be taken into account in calculating this period. We will expect an employee to declare any periods of leave with a previous employer either before or at the time of making a request for leave. When an employee leaves us, he/she will be provided with a statement stating the number of days' parental leave the employee has taken with us which can be presented to a future employer.</text:span></text:p>
      <text:p RapidocsDivID="div002865" css-style-name="Body_text" text:style-name="Rapidocs Body text"><text:span> </text:span></text:p>
      <text:p RapidocsDivID="div002866" css-style-name="Body_text" text:style-name="Rapidocs Body text"><text:span text:style-name="T1">Postponing parental leave</text:span></text:p>
      <text:p RapidocsDivID="div002867" css-style-name="Body_text" text:style-name="Rapidocs Body text"><text:span text:style-name="T2">General position</text:span></text:p>
      <text:p RapidocsDivID="div002868" css-style-name="Body_text" text:style-name="Rapidocs Body text"><text:span>We reserve the right to postpone parental leave where the needs of the business make this necessary. We will attempt to agree a suitable alternative date when the parental leave can commence with employees. The leave will not be postponed to a date later than 6 months from the original date requested. If we deem it necessary to postpone parental leave, the employee will be notified in writing within 7 days of receipt of his/her request for parental leave. The employee will be given the reason for the postponement and the alternative dates on which parental leave can be taken.</text:span></text:p>
      <text:p RapidocsDivID="div002869" css-style-name="Body_text" text:style-name="Rapidocs Body text"><text:span> </text:span></text:p>
      <text:p RapidocsDivID="div002870" css-style-name="Body_text" text:style-name="Rapidocs Body text"><text:span text:style-name="T2">Position where leave is taken immediately after the child's birth or adoption</text:span></text:p>
      <text:p RapidocsDivID="div002871" css-style-name="Body_text" text:style-name="Rapidocs Body text"><text:span>We will not postpone leave if an employee wishes his/her parental leave to start immediately on the birth or adoption of a child providing he/she gives the notice stipulated above.</text:span></text:p>
      <text:p RapidocsDivID="div002872" css-style-name="Body_text" text:style-name="Rapidocs Body text"><text:span> </text:span></text:p>
      <text:p RapidocsDivID="div002873" css-style-name="Body_text" text:style-name="Rapidocs Body text"><text:span text:style-name="T1">Claiming parental leave dishonestly</text:span></text:p>
      <text:p RapidocsDivID="div002874" css-style-name="Body_text" text:style-name="Rapidocs Body text"><text:span>If an employee claims parental leave dishonestly, including attempting to claim leave for a child over 5 years of age or claiming leave for purposes other than caring for a child, it will be treated as a disciplinary matter and will be dealt with in accordance with our disciplinary procedures (section </text:span><text:bookmark-ref text:reference-format="chapter" text:ref-name="BMark Grievance and Disciplinary Procedures"/><text:span>). Behaving dishonestly in connection with requesting parental leave could amount to gross misconduct which may result in immediate termination of employment.</text:span></text:p>
      <text:p RapidocsDivID="div002875" css-style-name="Body_text" text:style-name="Rapidocs Body text"><text:span> </text:span></text:p>
      <text:p RapidocsDivID="div002876" css-style-name="Body_text" text:style-name="Rapidocs Body text"><text:span text:style-name="T1">Contractual rights during parental leave</text:span></text:p>
      <text:p RapidocsDivID="div002877" css-style-name="Body_text" text:style-name="Rapidocs Body text"><text:span>During parental leave an employee's contract of employment will continue, but there are very few contractual obligations which operate during this period. </text:span><text:span field="true">zxasasasas</text:span><text:span> will give employees more details if they ask.</text:span></text:p>
      <text:p RapidocsDivID="div002878" css-style-name="Body_text" text:style-name="Rapidocs Body text"><text:span> </text:span></text:p>
      <text:p RapidocsDivID="div002879" css-style-name="Body_text" text:style-name="Rapidocs Body text"><text:span text:style-name="T1">Right to return to job after leave</text:span></text:p>
      <text:p RapidocsDivID="div002880" css-style-name="Body_text" text:style-name="Rapidocs Body text"><text:span text:style-name="T2">Where the parental leave period is 4 weeks or less</text:span></text:p>
      <text:p RapidocsDivID="div002881" css-style-name="Body_text" text:style-name="Rapidocs Body text"><text:span>An employee shall return to the job in which he/she was employed before his/her absence unless he/she took leave immediately after taking additional maternity leave.</text:span></text:p>
      <text:p RapidocsDivID="div002882" css-style-name="Body_text" text:style-name="Rapidocs Body text"><text:span> </text:span></text:p>
      <text:p RapidocsDivID="div002883" css-style-name="Body_text" text:style-name="Rapidocs Body text"><text:span text:style-name="T2">Where the parental leave period is 4 weeks or less immediately after taking additional maternity leave</text:span></text:p>
      <text:p RapidocsDivID="div002884" css-style-name="Body_text" text:style-name="Rapidocs Body text"><text:span>An employee shall return to the job in which he/she was employed before his/her absence unless:</text:span></text:p>
      <text:p RapidocsDivID="div002885" css-style-name="Body_text" text:style-name="Rapidocs Body text"><text:span> </text:span></text:p>
      <text:p RapidocsDivID="div002886" css-style-name="Body_text_indented" text:style-name="Rapidocs Body text, indented"><text:span>- it would not have been reasonably practicable for the employee to return to that job if he/she had returned at the end of his/her additional maternity leave; and </text:span></text:p>
      <text:p RapidocsDivID="div002887" css-style-name="Body_text_indented" text:style-name="Rapidocs Body text, indented"><text:span>- it is not reasonably practicable to permit the employee to return to that job at the end of his/her parental leave period;</text:span></text:p>
      <text:p RapidocsDivID="div002888" css-style-name="Body_text_indented" text:style-name="Rapidocs Body text, indented"><text:span> </text:span></text:p>
      <text:p RapidocsDivID="div002889" css-style-name="Body_text" text:style-name="Rapidocs Body text"><text:span>in which case, an employee is entitled to return to another job which is both suitable and appropriate in the circumstances.</text:span></text:p>
      <text:p RapidocsDivID="div002890" css-style-name="Body_text" text:style-name="Rapidocs Body text"><text:span> </text:span></text:p>
      <text:p RapidocsDivID="div002891" css-style-name="Body_text" text:style-name="Rapidocs Body text"><text:span text:style-name="T2">Where the parental leave period is more than 4 weeks</text:span></text:p>
      <text:p RapidocsDivID="div002892" css-style-name="Body_text" text:style-name="Rapidocs Body text"><text:span>1.<text:tab/>In this situation an employee shall return to the job in which he/she was employed before his/her absence, or, if it is not reasonably practicable, to another job which is both suitable and appropriate in the circumstances.</text:span></text:p>
      <text:p RapidocsDivID="div002893" css-style-name="Body_text" text:style-name="Rapidocs Body text"><text:span>2.<text:tab/>When an employee returns to work, his/her remuneration will not be less favourable than it would have been if he/she had not been on parental leave. An employee's seniority, pension rights and other similar rights will be treated as if the period of employment immediately before his/her parental leave was continuous with the period of employment immediately following his/her return to work. This means that the period of an employee's parental leave will not count towards these rights. An employee's other terms and conditions of employment will not be less favourable than those which would have applied to him/her if he/she had not been on parental leave.</text:span></text:p>
      <text:p RapidocsDivID="div002894" css-style-name="Body_text" text:style-name="Rapidocs Body text"><text:span> </text:span></text:p>
      <text:p RapidocsDivID="div002895" css-style-name="Body_text" text:style-name="Rapidocs Body text"><text:span text:style-name="T1">Further information</text:span></text:p>
      <text:p RapidocsDivID="div002896" css-style-name="Body_text" text:style-name="Rapidocs Body text"><text:span>If an employee has any questions relating to this policy, he/she should contact </text:span><text:span field="true">zxasasasas</text:span><text:span>.</text:span></text:p>
      <text:p RapidocsDivID="div002897" css-style-name="Body_text" text:style-name="Rapidocs Body text"><text:span> </text:span></text:p>
      <text:h RapidocsDivID="div002938" css-style-name="Numbered_1" text:style-name="Rapidocs Numbered 1" text:outline-level="1"><text:bookmark-start text:name="BMark Acceptance of gifts"/><text:span text:style-name="T1">ACCEPTANCE OF GIFTS</text:span><text:span> </text:span><text:span><text:line-break/></text:span><text:bookmark-end text:name="BMark Acceptance of gifts"/></text:h>
      <text:p RapidocsDivID="div002939" css-style-name="Body_text" text:style-name="P1"><text:span>Without prior written consent, an employee shall not accept any gift or favour of any kind from any customer, client, supplier, prospective customer, prospective client or prospective supplier.</text:span></text:p>
      <text:p RapidocsDivID="div002940" css-style-name="Body_text_indented" text:style-name="Rapidocs Body text, indented"><text:span> </text:span></text:p>
      <text:p RapidocsDivID="div002985" css-style-name="Body_text" text:style-name="P1"><text:spa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Rapidocs_20_Normal" style:display-name="Rapidocs Normal" style:family="paragraph" style:parent-style-name="Standard" style:class="text">
      <style:paragraph-properties>
        <style:tab-stops>
          <style:tab-stop style:position="0.499cm"/>
        </style:tab-stops>
      </style:paragraph-properties>
      <style:text-properties style:font-name="Arial1" fo:font-size="10pt"/>
    </style:style>
    <style:style style:name="Rapidocs_20_Body_20_text" style:display-name="Rapidocs Body text" style:family="paragraph" style:parent-style-name="Rapidocs_20_Normal" style:class="text">
      <style:paragraph-properties fo:margin-top="0cm" fo:margin-bottom="0.21cm"/>
    </style:style>
    <style:style style:name="Rapidocs_20_Body_20_text_2c__20_wide_20_spaced" style:display-name="Rapidocs Body text, wide spaced" style:family="paragraph" style:parent-style-name="Rapidocs_20_Body_20_text" style:class="text">
      <style:paragraph-properties fo:margin-top="0.21cm" fo:margin-bottom="0.21cm"/>
    </style:style>
    <style:style style:name="Rapidocs_20_Body_20_text_2c__20_very_20_wide_20_spaced" style:display-name="Rapidocs Body text, very wide spaced" style:family="paragraph" style:parent-style-name="Rapidocs_20_Body_20_text" style:class="text">
      <style:paragraph-properties fo:margin-top="0.42cm" fo:margin-bottom="0.42cm"/>
    </style:style>
    <style:style style:name="Rapidocs_20_Body_20_text_2c__20_indented" style:display-name="Rapidocs Body text, indented" style:family="paragraph" style:parent-style-name="Rapidocs_20_Body_20_text" style:class="text">
      <style:paragraph-properties fo:margin="100%" fo:margin-left="0.529cm" fo:margin-right="0cm" fo:margin-top="0cm" fo:margin-bottom="0cm" fo:text-indent="0cm" style:auto-text-indent="false"/>
    </style:style>
    <style:style style:name="Rapidocs_20_Body_20_text_2c__20_wide_20_spaced_2c__20_indented" style:display-name="Rapidocs Body text, wide spaced, indented" style:family="paragraph" style:parent-style-name="Rapidocs_20_Body_20_text" style:class="text">
      <style:paragraph-properties fo:margin="100%" fo:margin-left="0.529cm" fo:margin-right="0cm" fo:margin-top="0.21cm" fo:margin-bottom="0.21cm" fo:text-indent="0cm" style:auto-text-indent="false"/>
    </style:style>
    <style:style style:name="Rapidocs_20_Body_20_text_2c__20_very_20_wide_20_spaced_2c__20_indented" style:display-name="Rapidocs Body text, very wide spaced, indented" style:family="paragraph" style:parent-style-name="Rapidocs_20_Body_20_text" style:class="text">
      <style:paragraph-properties fo:margin="100%" fo:margin-left="0.529cm" fo:margin-right="0cm" fo:margin-top="0.42cm" fo:margin-bottom="0.42cm" fo:text-indent="0cm" style:auto-text-indent="false"/>
    </style:style>
    <style:style style:name="Rapidocs_20_Body_20_text_2c__20_very_20_indented" style:display-name="Rapidocs Body text, very indented" style:family="paragraph" style:parent-style-name="Rapidocs_20_Body_20_text" style:class="text">
      <style:paragraph-properties fo:margin="100%" fo:margin-left="1.649cm" fo:margin-right="0cm" fo:margin-top="0cm" fo:margin-bottom="0cm" fo:text-indent="0cm" style:auto-text-indent="false"/>
    </style:style>
    <style:style style:name="Rapidocs_20_Body_20_text_2c__20_wide_20_spaced_2c__20_very_20_indented" style:display-name="Rapidocs Body text, wide spaced, very indented" style:family="paragraph" style:parent-style-name="Rapidocs_20_Body_20_text" style:class="text">
      <style:paragraph-properties fo:margin="100%" fo:margin-left="1.649cm" fo:margin-right="0cm" fo:margin-top="0.21cm" fo:margin-bottom="0.21cm" fo:text-indent="0cm" style:auto-text-indent="false"/>
    </style:style>
    <style:style style:name="Rapidocs_20_Body_20_text_2c__20_very_20_wide_20_spaced_2c__20_very_20_indented" style:display-name="Rapidocs Body text, very wide spaced, very indented" style:family="paragraph" style:parent-style-name="Rapidocs_20_Body_20_text" style:class="text">
      <style:paragraph-properties fo:margin="100%" fo:margin-left="1.649cm" fo:margin-right="0cm" fo:margin-top="0.42cm" fo:margin-bottom="0.42cm" fo:text-indent="0cm" style:auto-text-indent="false"/>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apidocs_20_Numbered_20_1" style:display-name="Rapidocs Numbered 1" style:family="paragraph" style:parent-style-name="Rapidocs_20_Normal" style:default-outline-level="1">
      <style:paragraph-properties fo:margin="100%" fo:margin-left="0.529cm" fo:margin-right="0cm" fo:margin-top="0.42cm" fo:margin-bottom="0cm" fo:text-indent="-0.529cm" style:auto-text-indent="false">
        <style:tab-stops/>
      </style:paragraph-properties>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Rapidocs_20_Numbered_20_2" style:display-name="Rapidocs Numbered 2" style:family="paragraph" style:parent-style-name="Rapidocs_20_Normal" style:default-outline-level="2">
      <style:paragraph-properties fo:margin="100%" fo:margin-left="1.649cm" fo:margin-right="0cm" fo:margin-top="0.21cm" fo:margin-bottom="0cm" fo:text-indent="-1.101cm" style:auto-text-indent="false">
        <style:tab-stops>
          <style:tab-stop style:position="1.649cm"/>
        </style:tab-stops>
      </style:paragraph-properties>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Rapidocs_20_Numbered_20_3" style:display-name="Rapidocs Numbered 3" style:family="paragraph" style:parent-style-name="Rapidocs_20_Normal" style:default-outline-level="3">
      <style:paragraph-properties fo:margin="100%" fo:margin-left="3.251cm" fo:margin-right="0cm" fo:margin-top="0.21cm" fo:margin-bottom="0cm" fo:text-indent="-1.6cm" style:auto-text-indent="false">
        <style:tab-stops>
          <style:tab-stop style:position="3.251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Rapidocs_20_Numbered_20_4" style:display-name="Rapidocs Numbered 4" style:family="paragraph" style:parent-style-name="Rapidocs_20_Normal" style:default-outline-level="4">
      <style:paragraph-properties fo:margin="100%" fo:margin-left="5.2cm" fo:margin-right="0cm" fo:margin-top="0.21cm" fo:margin-bottom="0cm" fo:text-indent="-2cm" style:auto-text-indent="false">
        <style:tab-stops>
          <style:tab-stop style:position="5.2cm"/>
        </style:tab-stops>
      </style:paragraph-properties>
    </style:style>
    <style:style style:name="Rapidocs_20_Numbered_20_5" style:display-name="Rapidocs Numbered 5" style:family="paragraph" style:parent-style-name="Rapidocs_20_Normal" style:default-outline-level="5">
      <style:paragraph-properties fo:margin="100%" fo:margin-left="7.699cm" fo:margin-right="0cm" fo:margin-top="0.21cm" fo:margin-bottom="0cm" fo:text-indent="-2.499cm" style:auto-text-indent="false">
        <style:tab-stops>
          <style:tab-stop style:position="7.699cm"/>
        </style:tab-stops>
      </style:paragraph-properties>
    </style:style>
    <style:style style:name="Rapidocs_20_Numbered_20_6" style:display-name="Rapidocs Numbered 6" style:family="paragraph" style:parent-style-name="Rapidocs_20_Normal" style:default-outline-level="6">
      <style:paragraph-properties fo:margin="100%" fo:margin-left="8.451cm" fo:margin-right="0cm" fo:margin-top="0.21cm" fo:margin-bottom="0cm" fo:text-indent="-3cm" style:auto-text-indent="false">
        <style:tab-stops>
          <style:tab-stop style:position="8.451cm"/>
        </style:tab-stops>
      </style:paragraph-properties>
    </style:style>
    <style:style style:name="Rapidocs_20_Numbered_20_7" style:display-name="Rapidocs Numbered 7" style:family="paragraph" style:parent-style-name="Rapidocs_20_Normal" style:default-outline-level="7">
      <style:paragraph-properties fo:margin="100%" fo:margin-left="9.2cm" fo:margin-right="0cm" fo:margin-top="0.21cm" fo:margin-bottom="0cm" fo:text-indent="-3.5cm" style:auto-text-indent="false">
        <style:tab-stops>
          <style:tab-stop style:position="9.2cm"/>
        </style:tab-stops>
      </style:paragraph-properties>
    </style:style>
    <style:style style:name="Rapidocs_20_Numbered_20_8" style:display-name="Rapidocs Numbered 8" style:family="paragraph" style:parent-style-name="Rapidocs_20_Normal" style:default-outline-level="8">
      <style:paragraph-properties fo:margin="100%" fo:margin-left="9.901cm" fo:margin-right="0cm" fo:margin-top="0.21cm" fo:margin-bottom="0cm" fo:text-indent="-4.001cm" style:auto-text-indent="false">
        <style:tab-stops>
          <style:tab-stop style:position="9.901cm"/>
        </style:tab-stops>
      </style:paragraph-properties>
    </style:style>
    <style:style style:name="Rapidocs_20_Numbered_20_9" style:display-name="Rapidocs Numbered 9" style:family="paragraph" style:parent-style-name="Rapidocs_20_Normal" style:default-outline-level="9">
      <style:paragraph-properties fo:margin="100%" fo:margin-left="10.7cm" fo:margin-right="0cm" fo:margin-top="0.21cm" fo:margin-bottom="0cm" fo:text-indent="-4.5cm" style:auto-text-indent="false">
        <style:tab-stops>
          <style:tab-stop style:position="10.7cm"/>
        </style:tab-stops>
      </style:paragraph-properties>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Rapidocs_20_Heading_20_1" style:display-name="Rapidocs Heading 1" style:family="paragraph" style:parent-style-name="Rapidocs_20_Normal" style:class="text">
      <style:paragraph-properties fo:margin-top="0cm" fo:margin-bottom="0.85cm" fo:text-align="center" style:justify-single-word="false"/>
      <style:text-properties fo:font-size="24pt" fo:font-weight="bold" style:font-size-asian="24pt" style:font-weight-asian="bold" style:font-size-complex="24pt" style:font-weight-complex="bold"/>
    </style:style>
    <style:style style:name="Rapidocs_20_Heading_20_2" style:display-name="Rapidocs Heading 2" style:family="paragraph" style:parent-style-name="Rapidocs_20_Normal" style:class="text">
      <style:paragraph-properties fo:margin-top="0cm" fo:margin-bottom="0.85cm" fo:text-align="center" style:justify-single-word="false"/>
      <style:text-properties fo:font-size="18pt" fo:font-weight="bold" style:font-size-asian="18pt" style:font-weight-asian="bold" style:font-size-complex="18pt" style:font-weight-complex="bold"/>
    </style:style>
    <style:style style:name="Rapidocs_20_Heading_20_3" style:display-name="Rapidocs Heading 3" style:family="paragraph" style:parent-style-name="Rapidocs_20_Normal" style:class="text">
      <style:paragraph-properties fo:margin-top="0cm" fo:margin-bottom="0.85cm" fo:text-align="center" style:justify-single-word="false"/>
      <style:text-properties fo:font-size="14pt" fo:font-weight="bold" style:font-size-asian="14pt" style:font-weight-asian="bold" style:font-size-complex="14pt" style:font-weight-complex="bold"/>
    </style:style>
    <style:style style:name="Rapidocs_20_Heading_20_4" style:display-name="Rapidocs Heading 4" style:family="paragraph" style:parent-style-name="Rapidocs_20_Normal" style:class="text">
      <style:paragraph-properties fo:margin-top="0cm" fo:margin-bottom="0.85cm" fo:text-align="center" style:justify-single-word="false"/>
      <style:text-properties fo:font-size="12pt" fo:font-weight="bold" style:font-size-asian="12pt" style:font-weight-asian="bold" style:font-size-complex="12pt" style:font-weight-complex="bold"/>
    </style:style>
    <style:style style:name="Rapidocs_20_Heading_20_5" style:display-name="Rapidocs Heading 5" style:family="paragraph" style:parent-style-name="Rapidocs_20_Normal" style:class="text">
      <style:paragraph-properties fo:margin-top="0cm" fo:margin-bottom="0.85cm" fo:text-align="center" style:justify-single-word="false"/>
      <style:text-properties fo:font-weight="bold" style:font-weight-asian="bold" style:font-weight-complex="bold"/>
    </style:style>
    <style:style style:name="Rapidocs_20_Heading_20_6" style:display-name="Rapidocs Heading 6" style:family="paragraph" style:parent-style-name="Rapidocs_20_Normal" style:class="text">
      <style:paragraph-properties fo:margin-top="0cm" fo:margin-bottom="0.85cm"/>
      <style:text-properties fo:font-size="24pt" fo:font-weight="bold" style:font-size-asian="24pt" style:font-weight-asian="bold" style:font-size-complex="24pt" style:font-weight-complex="bold"/>
    </style:style>
    <style:style style:name="Rapidocs_20_Heading_20_7" style:display-name="Rapidocs Heading 7" style:family="paragraph" style:parent-style-name="Rapidocs_20_Normal" style:class="text">
      <style:paragraph-properties fo:margin-top="0cm" fo:margin-bottom="0.85cm"/>
      <style:text-properties fo:font-size="18pt" fo:font-weight="bold" style:font-size-asian="18pt" style:font-weight-asian="bold" style:font-size-complex="18pt" style:font-weight-complex="bold"/>
    </style:style>
    <style:style style:name="Rapidocs_20_Heading_20_8" style:display-name="Rapidocs Heading 8" style:family="paragraph" style:parent-style-name="Rapidocs_20_Normal" style:class="text">
      <style:paragraph-properties fo:margin-top="0cm" fo:margin-bottom="0.85cm"/>
      <style:text-properties fo:font-size="12pt" fo:font-weight="bold" style:font-size-asian="12pt" style:font-weight-asian="bold" style:font-size-complex="12pt" style:font-weight-complex="bold"/>
    </style:style>
    <style:style style:name="Rapidocs_20_Heading_20_9" style:display-name="Rapidocs Heading 9" style:family="paragraph" style:parent-style-name="Rapidocs_20_Normal" style:class="text">
      <style:paragraph-properties fo:margin-top="0cm" fo:margin-bottom="0.85cm"/>
      <style:text-properties fo:font-weight="bold" style:font-weight-asian="bold" style:font-weight-complex="bold"/>
    </style:style>
    <style:style style:name="Numbered" style:family="paragraph" style:parent-style-name="Rapidocs_20_Normal" style:list-style-name="WW8Num1">
      <style:paragraph-properties fo:margin-top="0cm" fo:margin-bottom="0.106cm">
        <style:tab-stops/>
      </style:paragraph-properties>
    </style:style>
    <style:style style:name="Rapidocs_20_Bulleted" style:display-name="Rapidocs Bulleted" style:family="paragraph" style:parent-style-name="Rapidocs_20_Normal" style:default-outline-level="1" style:list-style-name="Bulleted" style:master-page-name="">
      <style:paragraph-properties style:page-number="auto" fo:background-color="transparent" style:shadow="none">
        <style:background-image/>
      </style:paragraph-properties>
    </style:style>
    <style:style style:name="Rapidocs_20_Example" style:display-name="Rapidocs Example" style:family="paragraph" style:parent-style-name="Rapidocs_20_Normal" style:master-page-name="">
      <style:paragraph-properties fo:margin-top="0.21cm" fo:margin-bottom="0.21cm" style:page-number="auto" style:shadow="none"/>
      <style:text-properties style:font-name="Courier New"/>
    </style:style>
    <style:style style:name="Rapidocs_20_Example_2c__20_wide_20_spaced" style:display-name="Rapidocs Example, wide spaced" style:family="paragraph" style:parent-style-name="Rapidocs_20_Example">
      <style:paragraph-properties fo:margin="100%" fo:margin-left="0cm" fo:margin-right="0cm" fo:margin-top="0.42cm" fo:margin-bottom="0.42cm" fo:text-indent="0cm" style:auto-text-indent="false"/>
    </style:style>
    <style:style style:name="Rapidocs_20_Example_2c__20_indented" style:display-name="Rapidocs Example, indented" style:family="paragraph" style:parent-style-name="Rapidocs_20_Example">
      <style:paragraph-properties fo:margin="100%" fo:margin-left="1.27cm" fo:margin-right="1.27cm" fo:margin-top="0cm" fo:margin-bottom="0cm" fo:text-indent="0cm" style:auto-text-indent="false"/>
      <style:text-properties style:font-name="Courier New1"/>
    </style:style>
    <style:style style:name="Rapidocs_20_Example_2c__20_wide_20_spaced_2c__20_indented" style:display-name="Rapidocs Example, wide spaced, indented" style:family="paragraph" style:parent-style-name="Rapidocs_20_Example">
      <style:paragraph-properties fo:margin="100%" fo:margin-left="1.27cm" fo:margin-right="1.27cm" fo:margin-top="0.42cm" fo:margin-bottom="0.42cm" fo:text-indent="0cm" style:auto-text-indent="false"/>
      <style:text-properties style:font-name="Courier New1"/>
    </style:style>
    <style:style style:name="Rapidocs_20_Notes_20_1" style:display-name="Rapidocs Notes 1" style:family="paragraph" style:parent-style-name="Rapidocs_20_Normal">
      <style:text-properties fo:font-size="8pt"/>
    </style:style>
    <style:style style:name="Rapidocs_20_Notes_20_2" style:display-name="Rapidocs Notes 2" style:family="paragraph" style:parent-style-name="Rapidocs_20_Notes_20_1">
      <style:paragraph-properties fo:margin="100%" fo:margin-left="1.27cm" fo:margin-right="1.27cm" fo:margin-top="0cm" fo:margin-bottom="0cm" fo:text-indent="0cm" style:auto-text-indent="false"/>
    </style:style>
    <style:style style:name="Rapidocs_20_Notes3" style:display-name="Rapidocs Notes3" style:family="paragraph" style:parent-style-name="Rapidocs_20_Notes_20_1">
      <style:text-properties fo:font-weight="bold"/>
    </style:style>
    <style:style style:name="Signature" style:family="paragraph" style:parent-style-name="Rapidocs_20_Normal" style:class="text">
      <style:paragraph-properties fo:margin-top="2.117cm" fo:margin-bottom="0cm"/>
    </style:style>
    <style:style style:name="Rapidocs_20_Signature_20_1" style:display-name="Rapidocs Signature 1" style:family="paragraph" style:parent-style-name="Rapidocs_20_Normal">
      <style:paragraph-properties fo:margin-top="2.12cm" fo:margin-bottom="0cm"/>
    </style:style>
    <style:style style:name="Rapidocs_20_Signature_20_2" style:display-name="Rapidocs Signature 2" style:family="paragraph" style:parent-style-name="Rapidocs_20_Signature_20_1">
      <style:text-properties fo:font-weight="bold"/>
    </style:style>
    <style:style style:name="Rapidocs_20_Signature_20_3" style:display-name="Rapidocs Signature 3" style:family="paragraph" style:parent-style-name="Rapidocs_20_Signature_20_1" style:class="text">
      <style:text-properties style:text-underline-style="solid" style:text-underline-width="auto" style:text-underline-color="font-color"/>
    </style:style>
    <style:style style:name="Own_20_letterhead" style:display-name="Own letterhead" style:family="paragraph" style:parent-style-name="Rapidocs_20_Normal">
      <style:paragraph-properties fo:margin-top="0cm" fo:margin-bottom="3.598cm"/>
    </style:style>
    <style:style style:name="Rapidocs_20_Own_20_Letterhead" style:display-name="Rapidocs Own Letterhead" style:family="paragraph" style:parent-style-name="Rapidocs_20_Normal" style:class="text" style:master-page-name="">
      <style:paragraph-properties fo:margin-top="0cm" fo:margin-bottom="3.6cm" fo:text-align="end" style:justify-single-word="false" style:page-number="auto"/>
    </style:style>
    <style:style style:name="Rapidocs_20_Letterhead_20_1" style:display-name="Rapidocs Letterhead 1" style:family="paragraph" style:parent-style-name="Rapidocs_20_Normal" style:class="text">
      <style:paragraph-properties fo:text-align="end" style:justify-single-word="false"/>
    </style:style>
    <style:style style:name="Rapidocs_20_Letterhead_20_2" style:display-name="Rapidocs Letterhead 2" style:family="paragraph" style:parent-style-name="Rapidocs_20_Letterhead_20_1" style:class="text">
      <style:paragraph-properties fo:margin-top="0cm" fo:margin-bottom="1.69cm"/>
    </style:style>
    <style:style style:name="Title" style:family="paragraph" style:parent-style-name="Rapidocs_20_Normal" style:next-style-name="Standard" style:class="chapter">
      <style:text-properties fo:font-weight="bold" style:font-weight-asian="bold" style:font-weight-complex="bold"/>
    </style:style>
    <style:style style:name="Rapidocs_20_Title" style:display-name="Rapidocs Title" style:family="paragraph" style:parent-style-name="Rapidocs_20_Letterhead_20_1">
      <style:text-properties fo:font-weight="bold"/>
    </style:style>
    <style:style style:name="Rapidocs_20_Flash_20_1" style:display-name="Rapidocs Flash 1" style:family="paragraph" style:parent-style-name="Rapidocs_20_Normal">
      <style:text-properties fo:font-style="italic"/>
    </style:style>
    <style:style style:name="Rapidocs_20_Flash_20_2" style:display-name="Rapidocs Flash 2" style:family="paragraph" style:parent-style-name="Rapidocs_20_Normal">
      <style:text-properties fo:font-weight="bold"/>
    </style:style>
    <style:style style:name="Rapidocs_20_Flash_20_3" style:display-name="Rapidocs Flash 3" style:family="paragraph" style:parent-style-name="Rapidocs_20_Normal" style:class="text">
      <style:text-properties style:text-underline-style="solid" style:text-underline-width="auto" style:text-underline-color="font-color"/>
    </style:style>
    <style:style style:name="Rapidocs_20_Flash_20_4" style:display-name="Rapidocs Flash 4" style:family="paragraph" style:parent-style-name="Rapidocs_20_Normal" style:class="text">
      <style:text-properties fo:font-style="italic" fo:font-weight="bold"/>
    </style:style>
    <style:style style:name="Rapidocs_20_Modern_20_1" style:display-name="Rapidocs Modern 1" style:family="paragraph" style:parent-style-name="Rapidocs_20_Normal">
      <style:text-properties style:font-name="Times New Roman"/>
    </style:style>
    <style:style style:name="Rapidocs_20_Modern_20_2" style:display-name="Rapidocs Modern 2" style:family="paragraph" style:parent-style-name="Rapidocs_20_Modern_20_1">
      <style:paragraph-properties fo:line-height="150%"/>
      <style:text-properties style:font-name="Times New Roman"/>
    </style:style>
    <style:style style:name="Rapidocs_20_Modern_20_3" style:display-name="Rapidocs Modern 3" style:family="paragraph" style:parent-style-name="Rapidocs_20_Modern_20_1">
      <style:paragraph-properties fo:line-height="200%"/>
      <style:text-properties style:font-name="Times New Roman"/>
    </style:style>
    <style:style style:name="Rapidocs_20_Modern_20_4" style:display-name="Rapidocs Modern 4" style:family="paragraph" style:parent-style-name="Rapidocs_20_Modern_20_1">
      <style:paragraph-properties fo:margin-top="0cm" fo:margin-bottom="0.42cm"/>
      <style:text-properties style:font-name="Times New Roman"/>
    </style:style>
    <style:style style:name="Rapidocs_20_Display_20_1" style:display-name="Rapidocs Display 1" style:family="paragraph" style:parent-style-name="Rapidocs_20_Normal" style:class="text">
      <style:paragraph-properties fo:margin-top="0.42cm" fo:margin-bottom="0.42cm"/>
      <style:text-properties fo:font-weight="bold"/>
    </style:style>
    <style:style style:name="Rapidocs_20_Display_20_2" style:display-name="Rapidocs Display 2" style:family="paragraph" style:parent-style-name="Rapidocs_20_Display_20_1" style:class="text">
      <style:text-properties style:text-underline-style="solid" style:text-underline-width="auto" style:text-underline-color="font-color"/>
    </style:style>
    <style:style style:name="Rapidocs_20_Display_20_3" style:display-name="Rapidocs Display 3" style:family="paragraph" style:parent-style-name="Rapidocs_20_Display_20_1">
      <style:text-properties style:text-underline-style="solid" style:text-underline-width="auto" style:text-underline-color="font-color"/>
    </style:style>
    <style:style style:name="Rapidocs_20_Display_20_4" style:display-name="Rapidocs Display 4" style:family="paragraph" style:parent-style-name="Rapidocs_20_Display_20_1">
      <style:text-properties style:text-underline-style="solid" style:text-underline-width="auto" style:text-underline-color="font-color"/>
    </style:style>
    <style:style style:name="Rapidocs_20_Traditional_20_1" style:display-name="Rapidocs Traditional 1" style:family="paragraph" style:parent-style-name="Rapidocs_20_Normal">
      <style:paragraph-properties fo:margin-top="0cm" fo:margin-bottom="0.42cm"/>
      <style:text-properties style:font-name="Times New Roman"/>
    </style:style>
    <style:style style:name="Rapidocs_20_Traditional_20_2" style:display-name="Rapidocs Traditional 2" style:family="paragraph" style:parent-style-name="Rapidocs_20_Normal">
      <style:paragraph-properties fo:margin-top="0cm" fo:margin-bottom="0.85cm"/>
      <style:text-properties style:font-name="Times New Roman"/>
    </style:style>
    <style:style style:name="Rapidocs_20_Traditional_20_3" style:display-name="Rapidocs Traditional 3" style:family="paragraph" style:parent-style-name="Rapidocs_20_Normal">
      <style:paragraph-properties fo:margin-top="0cm" fo:margin-bottom="1.69cm"/>
      <style:text-properties style:font-name="Times New Roman"/>
    </style:style>
    <style:style style:name="Rapidocs_20_Traditional_20_4" style:display-name="Rapidocs Traditional 4" style:family="paragraph" style:parent-style-name="Rapidocs_20_Normal">
      <style:paragraph-properties fo:margin-top="0cm" fo:margin-bottom="2.12cm"/>
      <style:text-properties style:font-name="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1" fo:font-size="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1" fo:font-size="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text:list-tab-stop-position="0.499cm" fo:text-indent="-0.499cm" fo:margin-left="0.499cm"/>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listtab" text:list-tab-stop-position="0.499cm" fo:text-indent="-0.499cm" fo:margin-left="0.499cm"/>
        </style:list-level-properties>
      </text:outline-level-style>
      <text:outline-level-style text:level="4" text:style-name="Numbering_20_Symbols" style:num-suffix="." style:num-format="1" text:display-levels="4">
        <style:list-level-properties text:list-level-position-and-space-mode="label-alignment">
          <style:list-level-label-alignment text:label-followed-by="listtab" text:list-tab-stop-position="0.499cm" fo:text-indent="-0.499cm" fo:margin-left="0.499cm"/>
        </style:list-level-properties>
      </text:outline-level-style>
      <text:outline-level-style text:level="5" text:style-name="Numbering_20_Symbols" style:num-suffix="." style:num-format="1" text:display-levels="5">
        <style:list-level-properties text:list-level-position-and-space-mode="label-alignment">
          <style:list-level-label-alignment text:label-followed-by="listtab" text:list-tab-stop-position="0.499cm" fo:text-indent="-0.499cm" fo:margin-left="0.499cm"/>
        </style:list-level-properties>
      </text:outline-level-style>
      <text:outline-level-style text:level="6" text:style-name="Numbering_20_Symbols" style:num-suffix="." style:num-format="1" text:display-levels="6">
        <style:list-level-properties text:list-level-position-and-space-mode="label-alignment">
          <style:list-level-label-alignment text:label-followed-by="listtab" text:list-tab-stop-position="0.499cm" fo:text-indent="-0.499cm" fo:margin-left="0.499cm"/>
        </style:list-level-properties>
      </text:outline-level-style>
      <text:outline-level-style text:level="7" text:style-name="Numbering_20_Symbols" style:num-suffix="." style:num-format="1" text:display-levels="7">
        <style:list-level-properties text:list-level-position-and-space-mode="label-alignment">
          <style:list-level-label-alignment text:label-followed-by="listtab" text:list-tab-stop-position="0.499cm" fo:text-indent="-0.499cm" fo:margin-left="0.499cm"/>
        </style:list-level-properties>
      </text:outline-level-style>
      <text:outline-level-style text:level="8" text:style-name="Numbering_20_Symbols" style:num-suffix="." style:num-format="1" text:display-levels="8">
        <style:list-level-properties text:list-level-position-and-space-mode="label-alignment">
          <style:list-level-label-alignment text:label-followed-by="listtab" text:list-tab-stop-position="0.499cm" fo:text-indent="-0.499cm" fo:margin-left="0.499cm"/>
        </style:list-level-properties>
      </text:outline-level-style>
      <text:outline-level-style text:level="9" text:style-name="Numbering_20_Symbols" style:num-suffix="." style:num-format="1" text:display-levels="9">
        <style:list-level-properties text:list-level-position-and-space-mode="label-alignment">
          <style:list-level-label-alignment text:label-followed-by="listtab" text:list-tab-stop-position="0.499cm" fo:text-indent="-0.499cm" fo:margin-left="0.499cm"/>
        </style:list-level-properties>
      </text:outline-level-style>
      <text:outline-level-style text:level="10" style:num-format="" text:start-value="0">
        <style:list-level-properties text:list-level-position-and-space-mode="label-alignment">
          <style:list-level-label-alignment text:label-followed-by="listtab" text:list-tab-stop-position="0.499cm" fo:text-indent="-0.499cm" fo:margin-left="0.499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ulleted">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tab/></text:p>
      </style:header>
      <style:footer>
        <text:p text:style-name="Footer"><text:tab/><text:page-number text:select-page="current"/> of <text:page-count/><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2-19T10:46:44.48</meta:creation-date>
    <dc:date>2011-07-18T16:43:55.54</dc:date>
    <meta:editing-duration>PT5H19M44S</meta:editing-duration>
    <meta:editing-cycles>23</meta:editing-cycles>
    <meta:generator>OpenOffice.org/3.4$Win32 OpenOffice.org_project/340m1$Build-9590</meta:generator>
    <meta:document-statistic meta:table-count="16" meta:image-count="0" meta:object-count="0" meta:page-count="9" meta:paragraph-count="84" meta:word-count="531" meta:character-count="3520"/>
  </office:meta>
</office:document-meta>
</file>