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0000000C025C5B606.png"/>
  <manifest:file-entry manifest:media-type="image/png" manifest:full-path="Pictures/10000000000000BD000000BD0A1F8BCA.png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7" draw:gradient-step-count="10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cm" fo:min-width="11.3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cm" fo:min-width="8.9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4cm" svg:x="0.5cm" svg:y="0.5cm">
          <text:p/>
        </draw:rect>
        <draw:frame draw:style-name="gr2" draw:text-style-name="P2" draw:layer="layout" svg:width="4.6cm" svg:height="2.471cm" svg:x="10cm" svg:y="5.413cm">
          <draw:text-box>
            <text:p><text:span text:style-name="T1">Picture of the correct display in Ooo3.2.1 and trunk r1370716</text:span></text:p>
          </draw:text-box>
        </draw:frame>
        <draw:frame draw:style-name="gr3" draw:text-style-name="P1" draw:layer="layout" svg:width="4.001cm" svg:height="4.001cm" svg:x="10.1cm" svg:y="0.399cm">
          <draw:image xlink:href="Pictures/10000000000000BD000000BD0A1F8BCA.png" xlink:type="simple" xlink:show="embed" xlink:actuate="onLoad">
            <text:p/>
          </draw:image>
        </draw:frame>
        <draw:frame draw:style-name="gr4" draw:text-style-name="P2" draw:layer="layout" svg:width="2.991cm" svg:height="0.806cm" svg:x="0.6cm" svg:y="5.4cm">
          <draw:text-box>
            <text:p text:style-name="P2"><text:span text:style-name="T1">object itself</text:span></text:p>
          </draw:text-box>
        </draw:frame>
        <draw:frame draw:style-name="gr5" draw:text-style-name="P1" draw:layer="layout" svg:width="4.063cm" svg:height="4.063cm" svg:x="5.237cm" svg:y="0.437cm">
          <draw:image xlink:href="Pictures/10000000000000C0000000C025C5B606.png" xlink:type="simple" xlink:show="embed" xlink:actuate="onLoad">
            <text:p/>
          </draw:image>
        </draw:frame>
        <draw:frame draw:style-name="gr6" draw:text-style-name="P2" draw:layer="layout" svg:width="4.4cm" svg:height="1.916cm" svg:x="5.4cm" svg:y="5.5cm">
          <draw:text-box>
            <text:p text:style-name="P2"><text:span text:style-name="T1">screenshot of display in AOO3.4.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25%" draw:cy="75%" draw:start-color="#ffff00" draw:end-color="#008000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fill-gradient-name="Gradient_20_8" draw:fill-hatch-name="Hatch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0T22:18:11.70</meta:creation-date>
    <dc:date>2012-08-20T22:42:20.43</dc:date>
    <meta:editing-duration>PT11M53S</meta:editing-duration>
    <meta:editing-cycles>5</meta:editing-cycles>
    <meta:generator>OpenOffice.org/3.4.1$Win32 OpenOffice.org_project/341m1$Build-9593</meta:generator>
    <dc:creator>Regina Henschel</dc:creator>
    <meta:document-statistic meta:object-count="6"/>
  </office:meta>
</office:document-meta>
</file>