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text:soft-page-break/>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text:soft-page-break/>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text:soft-page-break/>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微米黑"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09:27:55</meta:creation-date>
    <meta:editing-duration>PT12S</meta:editing-duration>
    <meta:editing-cycles>2</meta:editing-cycles>
    <meta:generator>OpenOffice.org/3.4.1$Unix OpenOffice.org_project/341m1$Build-9593</meta:generator>
    <meta:initial-creator>Ariel Constenla-Haile</meta:initial-creator>
    <meta:document-statistic meta:table-count="0" meta:image-count="0" meta:object-count="0" meta:page-count="5" meta:paragraph-count="15" meta:word-count="4365" meta:character-count="23100"/>
    <dc:date>2012-08-21T09:27:57</dc:date>
    <dc:creator>Ariel Constenla-Haile</dc:creator>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oDoc as Object
	oDoc = ThisComponent
	
	Dim oController as Object
	oController = oDoc.getCurrentController()
	
	Dim oViewCursor as Object
	oViewCursor = oController.getViewCursor()
	oViewCursor.jumpToFirstPage()
	Dim nCount as Integer
	nCount = 0
	Do	
		Dim oField as Object
		oField = oDoc.createInstance("com.sun.star.text.textfield.PageNumber")
		oField.setPropertyValue("SubType", com.sun.star.text.PageNumberType.CURRENT)
		oField.setPropertyValue("NumberingType", com.sun.star.style.NumberingType.ARABIC)
		oViewCursor.getText().insertTextContent(oViewCursor.getStart(), oField, True)
		nCount = nCount + 1
	Loop While oViewCursor.jumpToNextPage()

	Dim oNewDoc as Object
	oNewDoc = StarDesktop.loadComponentFromURL("private:factory/swriter","_default",0,Array())
	oNewDoc.getText().setString(oDoc.getText().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