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6A0000006ABCDA416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254cm" draw:marker-start-width="0.579cm" draw:marker-end-width="0.579cm" draw:fill="none" draw:textarea-vertical-align="middle" fo:padding-top="0.25cm" fo:padding-bottom="0.25cm" fo:padding-left="0.375cm" fo:padding-right="0.3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3.591cm" svg:height="0.673cm" draw:transform="rotate (-2.3561944901919) translate (6.08cm 1cm)" svg:viewBox="0 0 3592 674" svg:d="m0 0c898 898 2694 898 3592 0">
          <text:p/>
        </draw:path>
        <draw:frame draw:style-name="gr2" draw:text-style-name="P1" draw:layer="layout" svg:width="2.794cm" svg:height="2.794cm" svg:x="7.223cm" svg:y="0.873cm">
          <draw:image xlink:href="Pictures/100002000000006A0000006ABCDA416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ance Gropper</meta:initial-creator>
    <meta:creation-date>2012-08-28T08:39:41.94</meta:creation-date>
    <dc:date>2012-08-28T08:41:06.84</dc:date>
    <dc:creator>Lance Gropper</dc:creator>
    <meta:editing-duration>PT1M29S</meta:editing-duration>
    <meta:editing-cycles>1</meta:editing-cycles>
    <meta:document-statistic meta:object-count="2"/>
    <meta:generator>OpenOffice.org/3.4$Win32 OpenOffice.org_project/340m1$Build-9590</meta:generator>
  </office:meta>
</office:document-meta>
</file>