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6A0000006AF191636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withoutfill">
      <style:graphic-properties svg:stroke-width="0.508cm" draw:marker-start-width="0.958cm" draw:marker-end-width="0.958cm" draw:fill="none" draw:textarea-vertical-align="middle" fo:padding-top="0.375cm" fo:padding-bottom="0.375cm" fo:padding-left="0.5cm" fo:padding-right="0.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3.54cm" svg:y1="1.508cm" svg:x2="1.508cm" svg:y2="3.54cm">
          <text:p/>
        </draw:line>
        <draw:path draw:style-name="gr2" draw:text-style-name="P1" draw:layer="layout" svg:width="2.962cm" svg:height="0.652cm" draw:transform="rotate (-2.3561944901919) translate (8.68349999999668cm 1.44449999999648cm)" svg:viewBox="0 0 2963 653" svg:d="m0 90c808 808 2155 718 2963-90">
          <text:p/>
        </draw:path>
        <draw:line draw:style-name="gr2" draw:text-style-name="P1" draw:layer="layout" svg:x1="6.08cm" svg:y1="1.508cm" svg:x2="4.048cm" svg:y2="3.54cm">
          <text:p/>
        </draw:line>
        <draw:path draw:style-name="gr2" draw:text-style-name="P1" draw:layer="layout" svg:width="3.232cm" svg:height="0.673cm" draw:transform="rotate (-2.3561944901919) translate (11.16cm 1.254cm)" svg:viewBox="0 0 3233 674" svg:d="m0 0c898 898 2335 898 3233 0">
          <text:p/>
        </draw:path>
        <draw:frame draw:style-name="gr3" draw:text-style-name="P1" draw:layer="layout" svg:width="2.795cm" svg:height="2.794cm" svg:x="11.159cm" svg:y="1cm">
          <draw:image xlink:href="Pictures/100002000000006A0000006AF191636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ance Gropper</meta:initial-creator>
    <meta:creation-date>2012-09-05T14:26:20.45</meta:creation-date>
    <dc:date>2012-09-05T14:31:03.77</dc:date>
    <dc:creator>Lance Gropper</dc:creator>
    <meta:editing-duration>PT4M44S</meta:editing-duration>
    <meta:editing-cycles>1</meta:editing-cycles>
    <meta:generator>OpenOffice.org/3.4$Win32 OpenOffice.org_project/340m1$Build-9590</meta:generator>
    <meta:document-statistic meta:object-count="5"/>
  </office:meta>
</office:document-meta>
</file>