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B000002BE4E2F2593.jpg"/>
  <manifest:file-entry manifest:media-type="image/jpeg" manifest:full-path="Pictures/10000000000003A6000002BD5681C0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1" draw:master-page-name="FFC252FFCSD_5f_Design_5f_Template03201" presentation:presentation-page-layout-name="AL1T0">
        <draw:frame presentation:style-name="FFC252FFCSD_5f_Design_5f_Template03201-title" draw:layer="layout" svg:width="21.167cm" svg:height="5.716cm" svg:x="2.327cm" svg:y="3.809cm" presentation:class="title" presentation:placeholder="true">
          <draw:text-box/>
        </draw:frame>
        <draw:frame presentation:style-name="FFC252FFCSD_5f_Design_5f_Template03201-subtitle" draw:layer="layout" svg:width="17.78cm" svg:height="4.023cm" svg:x="6.562cm" svg:y="9.52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737373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FC252FFCSD_5f_Design_5f_Template0320-background" style:display-name="FFC252FFCSD_Design_Template03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FC252FFCSD_5f_Design_5f_Template0320-backgroundobjects" style:display-name="FFC252FFCSD_Design_Template032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FFC252FFCSD_5f_Design_5f_Template0320-backgroundobjects" style:display-name="FFC252FFCSD_Design_Template0320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FFC252FFCSD_5f_Design_5f_Template0320-notes" style:display-name="FFC252FFCSD_Design_Template0320-notes" style:family="presentation">
      <style:graphic-properties draw:stroke="none" draw:fill="none">
        <text:list-style style:name="FFC252FFCSD_5f_Design_5f_Template0320-notes" style:display-name="FFC252FFCSD_Design_Template03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-outline1" style:display-name="FFC252FFCSD_Design_Template032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FFC252FFCSD_5f_Design_5f_Template0320-outline1" style:display-name="FFC252FFCSD_Design_Template032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-outline2" style:display-name="FFC252FFCSD_Design_Template0320-outline2" style:family="presentation" style:parent-style-name="FFC252FFCSD_5f_Design_5f_Template0320-outline1">
      <style:graphic-properties>
        <text:list-style style:name="FFC252FFCSD_5f_Design_5f_Template0320-outline2" style:display-name="FFC252FFCSD_Design_Template0320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FC252FFCSD_5f_Design_5f_Template0320-outline3" style:display-name="FFC252FFCSD_Design_Template0320-outline3" style:family="presentation" style:parent-style-name="FFC252FFCSD_5f_Design_5f_Template032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FC252FFCSD_5f_Design_5f_Template0320-outline4" style:display-name="FFC252FFCSD_Design_Template0320-outline4" style:family="presentation" style:parent-style-name="FFC252FFCSD_5f_Design_5f_Template032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outline5" style:display-name="FFC252FFCSD_Design_Template0320-outline5" style:family="presentation" style:parent-style-name="FFC252FFCSD_5f_Design_5f_Template032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outline6" style:display-name="FFC252FFCSD_Design_Template0320-outline6" style:family="presentation" style:parent-style-name="FFC252FFCSD_5f_Design_5f_Template032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outline7" style:display-name="FFC252FFCSD_Design_Template0320-outline7" style:family="presentation" style:parent-style-name="FFC252FFCSD_5f_Design_5f_Template032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outline8" style:display-name="FFC252FFCSD_Design_Template0320-outline8" style:family="presentation" style:parent-style-name="FFC252FFCSD_5f_Design_5f_Template032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outline9" style:display-name="FFC252FFCSD_Design_Template0320-outline9" style:family="presentation" style:parent-style-name="FFC252FFCSD_5f_Design_5f_Template032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-subtitle" style:display-name="FFC252FFCSD_Design_Template0320-subtitle" style:family="presentation">
      <style:graphic-properties draw:stroke="none" draw:fill="none" draw:textarea-vertical-align="middle">
        <text:list-style style:name="FFC252FFCSD_5f_Design_5f_Template0320-subtitle" style:display-name="FFC252FFCSD_Design_Template0320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-title" style:display-name="FFC252FFCSD_Design_Template0320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FFC252FFCSD_5f_Design_5f_Template0320-title" style:display-name="FFC252FFCSD_Design_Template0320-title">
          <text:list-level-style-number text:level="1" style:num-format="">
            <style:list-level-properties/>
            <style:text-properties fo:color="#8c003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1-background" style:display-name="FFC252FFCSD_Design_Template0320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FC252FFCSD_5f_Design_5f_Template03201-backgroundobjects" style:display-name="FFC252FFCSD_Design_Template0320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FFC252FFCSD_5f_Design_5f_Template03201-notes" style:display-name="FFC252FFCSD_Design_Template03201-notes" style:family="presentation">
      <style:graphic-properties draw:stroke="none" draw:fill="none">
        <text:list-style style:name="FFC252FFCSD_5f_Design_5f_Template03201-notes" style:display-name="FFC252FFCSD_Design_Template0320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1-outline1" style:display-name="FFC252FFCSD_Design_Template03201-outline1" style:family="presentation">
      <style:graphic-properties draw:stroke="none" draw:fill="none">
        <text:list-style style:name="FFC252FFCSD_5f_Design_5f_Template03201-outline1" style:display-name="FFC252FFCSD_Design_Template03201-outline1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1-outline2" style:display-name="FFC252FFCSD_Design_Template03201-outline2" style:family="presentation" style:parent-style-name="FFC252FFCSD_5f_Design_5f_Template03201-outline1">
      <style:graphic-properties>
        <text:list-style style:name="FFC252FFCSD_5f_Design_5f_Template03201-outline2" style:display-name="FFC252FFCSD_Design_Template03201-outline2">
          <text:list-level-style-bullet text:level="1" text:bullet-char="">
            <style:list-level-properties/>
            <style:text-properties fo:font-family="Wingdings" style:font-pitch="variable" style:font-charset="x-symbol" fo:color="#e4005c" fo:font-size="70%"/>
          </text:list-level-style-bullet>
          <text:list-level-style-number text:level="2" style:num-format="">
            <style:list-level-properties/>
            <style:text-properties fo:color="#c36c03" fo:font-size="70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FC252FFCSD_5f_Design_5f_Template03201-outline3" style:display-name="FFC252FFCSD_Design_Template03201-outline3" style:family="presentation" style:parent-style-name="FFC252FFCSD_5f_Design_5f_Template0320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FC252FFCSD_5f_Design_5f_Template03201-outline4" style:display-name="FFC252FFCSD_Design_Template03201-outline4" style:family="presentation" style:parent-style-name="FFC252FFCSD_5f_Design_5f_Template0320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outline5" style:display-name="FFC252FFCSD_Design_Template03201-outline5" style:family="presentation" style:parent-style-name="FFC252FFCSD_5f_Design_5f_Template0320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outline6" style:display-name="FFC252FFCSD_Design_Template03201-outline6" style:family="presentation" style:parent-style-name="FFC252FFCSD_5f_Design_5f_Template0320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outline7" style:display-name="FFC252FFCSD_Design_Template03201-outline7" style:family="presentation" style:parent-style-name="FFC252FFCSD_5f_Design_5f_Template0320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outline8" style:display-name="FFC252FFCSD_Design_Template03201-outline8" style:family="presentation" style:parent-style-name="FFC252FFCSD_5f_Design_5f_Template0320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outline9" style:display-name="FFC252FFCSD_Design_Template03201-outline9" style:family="presentation" style:parent-style-name="FFC252FFCSD_5f_Design_5f_Template0320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FC252FFCSD_5f_Design_5f_Template03201-subtitle" style:display-name="FFC252FFCSD_Design_Template03201-subtitle" style:family="presentation">
      <style:graphic-properties draw:stroke="solid" svg:stroke-width="0.212cm" svg:stroke-color="#000000" draw:stroke-linejoin="miter" svg:stroke-linecap="square" draw:fill="solid" draw:fill-color="#ffffff" draw:opacity="50%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-color="#660066">
        <text:list-style style:name="FFC252FFCSD_5f_Design_5f_Template03201-subtitle" style:display-name="FFC252FFCSD_Design_Template03201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C252FFCSD_5f_Design_5f_Template03201-title" style:display-name="FFC252FFCSD_Design_Template03201-title" style:family="presentation">
      <style:graphic-properties draw:stroke="solid" svg:stroke-width="0.212cm" svg:stroke-color="#000000" draw:stroke-linejoin="miter" svg:stroke-linecap="square" draw:fill="solid" draw:fill-color="#ffffff" draw:opacity="50%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-color="#660066">
        <text:list-style style:name="FFC252FFCSD_5f_Design_5f_Template03201-title" style:display-name="FFC252FFCSD_Design_Template0320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54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660066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FC252FFCSD_5f_Design_5f_Template0320-backgroundobjects">
      <style:graphic-properties draw:stroke="none" draw:fill="none" draw:fill-color="#c58bf9" draw:auto-grow-height="false" draw:auto-grow-width="false" fo:min-height="1.272cm" fo:min-width="0cm" fo:wrap-option="wrap"/>
    </style:style>
    <style:style style:name="Mpr2" style:family="presentation" style:parent-style-name="FFC252FFCSD_5f_Design_5f_Template0320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0pt" fo:language="en" fo:country="US" fo:text-shadow="1pt 1pt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FFC252FFCSD_5f_Design_5f_Template0320" style:display-name="FFC252FFCSD_Design_Template0320" style:page-layout-name="PM1" draw:style-name="Mdp1">
      <draw:g>
        <draw:custom-shape draw:style-name="Mgr3" draw:text-style-name="MP3" draw:layer="backgroundobjects" svg:width="1.905cm" svg:height="19.05cm" svg:x="5.503cm" svg:y="0cm">
          <text:list text:style-name="ML1">
            <text:list-header>
              <text:p text:style-name="MP7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5.944cm" svg:height="19.05cm" svg:x="0cm" svg:y="0cm">
          <draw:image xlink:href="Pictures/10000000000000DB000002BE4E2F2593.jpg" xlink:type="simple" xlink:show="embed" xlink:actuate="onLoad">
            <text:p/>
          </draw:image>
        </draw:frame>
      </draw:g>
      <draw:frame presentation:style-name="FFC252FFCSD_5f_Design_5f_Template0320-title" draw:layer="backgroundobjects" svg:width="17.78cm" svg:height="3.388cm" svg:x="6.773cm" svg:y="0.634cm" presentation:class="title" presentation:placeholder="true">
        <draw:text-box/>
      </draw:frame>
      <draw:frame presentation:style-name="FFC252FFCSD_5f_Design_5f_Template0320-outline1" draw:layer="backgroundobjects" svg:width="17.78cm" svg:height="12.489cm" svg:x="6.773cm" svg:y="4.445cm" presentation:class="outline" presentation:placeholder="true">
        <draw:text-box/>
      </draw:frame>
      <draw:frame presentation:style-name="Mpr1" draw:layer="backgroundobjects" svg:width="5.283cm" svg:height="1.271cm" svg:x="0.422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9.261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FFC252FFCSD_5f_Design_5f_Template0320-title" draw:layer="backgroundobjects" svg:width="0cm" svg:height="0cm" svg:x="0cm" svg:y="1.93cm" presentation:class="page"/>
        <draw:frame presentation:style-name="FFC252FFCSD_5f_Design_5f_Template032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FFC252FFCSD_5f_Design_5f_Template03201" style:display-name="FFC252FFCSD_Design_Template03201" style:page-layout-name="PM1" draw:style-name="Mdp1">
      <draw:frame draw:style-name="Mgr4" draw:text-style-name="MP4" draw:layer="backgroundobjects" svg:width="25.4cm" svg:height="19.063cm" svg:x="0cm" svg:y="0cm">
        <draw:image xlink:href="Pictures/10000000000003A6000002BD5681C034.jpg" xlink:type="simple" xlink:show="embed" xlink:actuate="onLoad">
          <text:p/>
        </draw:image>
      </draw:frame>
      <draw:frame presentation:style-name="Mpr2" draw:text-style-name="MP6" draw:layer="backgroundobjects" svg:width="5.291cm" svg:height="1.271cm" svg:x="0.846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473cm" svg:y="17.357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frame presentation:style-name="FFC252FFCSD_5f_Design_5f_Template03201-subtitle" draw:layer="backgroundobjects" svg:width="17.78cm" svg:height="4.023cm" svg:x="6.562cm" svg:y="9.525cm" presentation:class="subtitle" presentation:placeholder="true">
        <draw:text-box/>
      </draw:frame>
      <draw:frame presentation:style-name="FFC252FFCSD_5f_Design_5f_Template03201-title" draw:layer="backgroundobjects" svg:width="21.167cm" svg:height="5.716cm" svg:x="2.327cm" svg:y="3.809cm" presentation:class="title" presentation:placeholder="true">
        <draw:text-box/>
      </draw:frame>
      <draw:frame presentation:style-name="FFC252FFCSD_5f_Design_5f_Template0320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FFC252FFCSD_5f_Design_5f_Template03201-title" draw:layer="backgroundobjects" svg:width="0cm" svg:height="0cm" svg:x="0cm" svg:y="1.93cm" presentation:class="page"/>
        <draw:frame presentation:style-name="FFC252FFCSD_5f_Design_5f_Template0320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00-12-06T10:08:18</dc:date>
    <meta:editing-duration>P15824DT17H31M44S</meta:editing-duration>
    <meta:document-statistic meta:object-count="31"/>
    <meta:generator>OpenOffice.org/3.5$Win32 OpenOffice.org_project/350m1$Build-9610</meta:generator>
    <meta:user-defined meta:name="Version" meta:value-type="float">4</meta:user-defined>
  </office:meta>
</office:document-meta>
</file>