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Line 1</text:p>
            <text:p text:style-name="P1">Line 2</text:p>
            <text:p text:style-name="P1">Line 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2T17:15:27.90</meta:creation-date>
    <meta:editing-duration>PT1M47S</meta:editing-duration>
    <meta:editing-cycles>2</meta:editing-cycles>
    <dc:date>2012-09-12T17:16:31.39</dc:date>
    <meta:document-statistic meta:object-count="25"/>
    <meta:generator>OpenOffice.org/3.5$Win32 OpenOffice.org_project/350m1$Build-9610</meta:generator>
  </office:meta>
</office:document-meta>
</file>