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none" fo:padding-bottom="0.0193in" fo:padding-left="0.0138in" fo:padding-right="0.0138in" fo:padding-top="0.0193in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" style:family="table-cell" style:parent-style-name="Default" style:data-style-name="N37"/>
    <style:style style:name="ce4" style:family="table-cell" style:parent-style-name="Default" style:data-style-name="N41"/>
    <style:style style:name="ce5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6" style:family="table-cell" style:parent-style-name="Default" style:data-style-name="N119"/>
    <style:style style:name="ce7" style:family="table-cell" style:parent-style-name="Default" style:data-style-name="N2"/>
    <style:style style:name="ce8" style:family="table-cell" style:parent-style-name="Default" style:data-style-name="N118"/>
    <style:style style:name="ce9" style:family="table-cell" style:parent-style-name="Default" style:data-style-name="N116">
      <style:table-cell-properties fo:border="none" fo:padding-bottom="0.0193in" fo:padding-left="0.0138in" fo:padding-right="0.0138in" fo:padding-top="0.0193in"/>
    </style:style>
    <style:style style:name="ce10" style:family="table-cell" style:parent-style-name="Default" style:data-style-name="N1"/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36"/>
    <style:style style:name="ce13" style:family="table-cell" style:parent-style-name="Default" style:data-style-name="N119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ugust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6"/>
        <table:table-column table:style-name="co1" table:default-cell-style-name="ce8"/>
        <table:table-column table:style-name="co1" table:default-cell-style-name="ce9"/>
        <table:table-column table:style-name="co1" table:default-cell-style-name="ce4"/>
        <table:table-column table:style-name="co1" table:number-columns-repeated="3" table:default-cell-style-name="Default"/>
        <table:table-column table:style-name="co1" table:number-columns-repeated="2" table:default-cell-style-name="ce8"/>
        <table:table-row table:style-name="ro1">
          <table:table-cell table:style-name="ce1" office:value-type="string">
            <text:p>Exercise Chart for Raymond Rigo August 2012</text:p>
          </table:table-cell>
          <table:table-cell table:style-name="Default"/>
          <table:table-cell/>
          <table:table-cell table:style-name="Default" table:number-columns-repeated="4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4"/>
          <table:table-cell table:number-columns-repeated="3"/>
          <table:table-cell table:style-name="Default" table:number-columns-repeated="2"/>
        </table:table-row>
        <table:table-row table:style-name="ro3">
          <table:table-cell table:style-name="ce2" office:value-type="string">
            <text:p>Date</text:p>
          </table:table-cell>
          <table:table-cell table:style-name="ce2" office:value-type="string">
            <text:p>Bike Time</text:p>
          </table:table-cell>
          <table:table-cell table:style-name="ce5" office:value-type="string">
            <text:p>Bike Mode</text:p>
          </table:table-cell>
          <table:table-cell table:style-name="ce2" office:value-type="string">
            <text:p>Bike Mileage</text:p>
          </table:table-cell>
          <table:table-cell table:style-name="ce2" office:value-type="string">
            <text:p>Bike Calories</text:p>
          </table:table-cell>
          <table:table-cell table:style-name="ce2" office:value-type="string">
            <text:p>Average MPH</text:p>
          </table:table-cell>
          <table:table-cell table:style-name="ce2" office:value-type="string">
            <text:p>Total Time</text:p>
          </table:table-cell>
          <table:table-cell table:style-name="ce2" office:value-type="string">
            <text:p>Average HR</text:p>
          </table:table-cell>
          <table:table-cell table:style-name="ce2" office:value-type="string">
            <text:p>Max HR</text:p>
          </table:table-cell>
          <table:table-cell table:style-name="ce11" office:value-type="string">
            <text:p>Total Calories</text:p>
          </table:table-cell>
          <table:table-cell table:style-name="ce11" office:value-type="string">
            <text:p>Calories/Hour</text:p>
          </table:table-cell>
          <table:table-cell table:style-name="ce11"/>
        </table:table-row>
        <table:table-row table:style-name="ro3">
          <table:table-cell office:value-type="date" office:date-value="2012-08-02">
            <text:p>08/02/12</text:p>
          </table:table-cell>
          <table:table-cell office:value-type="time" office:time-value="PT01H18M04S">
            <text:p>01:18:04</text:p>
          </table:table-cell>
          <table:table-cell office:value-type="string">
            <text:p>Bike Ride</text:p>
          </table:table-cell>
          <table:table-cell office:value-type="float" office:value="20.991">
            <text:p>20.991</text:p>
          </table:table-cell>
          <table:table-cell office:value-type="float" office:value="775.4">
            <text:p>775.4</text:p>
          </table:table-cell>
          <table:table-cell table:formula="of:=[.D4]/[.B4]/24" office:value-type="float" office:value="16.1331340734415">
            <text:p>16.13</text:p>
          </table:table-cell>
          <table:table-cell office:value-type="time" office:time-value="PT02H03M02S">
            <text:p>02:03:02</text:p>
          </table:table-cell>
          <table:table-cell office:value-type="float" office:value="129">
            <text:p>129</text:p>
          </table:table-cell>
          <table:table-cell office:value-type="float" office:value="149">
            <text:p>149</text:p>
          </table:table-cell>
          <table:table-cell office:value-type="float" office:value="1639">
            <text:p>1639</text:p>
          </table:table-cell>
          <table:table-cell table:formula="of:=[.J4]/[.G4]/24" office:value-type="float" office:value="799.295583852615">
            <text:p>799.3</text:p>
          </table:table-cell>
          <table:table-cell table:formula="of:=[.J4]-[.E4]" office:value-type="float" office:value="863.6">
            <text:p>863.6</text:p>
          </table:table-cell>
        </table:table-row>
        <table:table-row table:style-name="ro3">
          <table:table-cell office:value-type="date" office:date-value="2012-08-03">
            <text:p>08/03/12</text:p>
          </table:table-cell>
          <table:table-cell office:value-type="time" office:time-value="PT01H15M40S">
            <text:p>01:15:40</text:p>
          </table:table-cell>
          <table:table-cell office:value-type="string">
            <text:p>Bike Ride</text:p>
          </table:table-cell>
          <table:table-cell office:value-type="float" office:value="20.135">
            <text:p>20.135</text:p>
          </table:table-cell>
          <table:table-cell office:value-type="float" office:value="748.8">
            <text:p>748.8</text:p>
          </table:table-cell>
          <table:table-cell table:formula="of:=[.D5]/[.B5]/24" office:value-type="float" office:value="15.9660792951542">
            <text:p>15.97</text:p>
          </table:table-cell>
          <table:table-cell office:value-type="time" office:time-value="PT02H05M20S">
            <text:p>02:05:20</text:p>
          </table:table-cell>
          <table:table-cell office:value-type="float" office:value="116">
            <text:p>116</text:p>
          </table:table-cell>
          <table:table-cell office:value-type="float" office:value="143">
            <text:p>143</text:p>
          </table:table-cell>
          <table:table-cell office:value-type="float" office:value="1337">
            <text:p>1337</text:p>
          </table:table-cell>
          <table:table-cell table:formula="of:=[.J5]/[.G5]/24" office:value-type="float" office:value="640.053191489362">
            <text:p>640.1</text:p>
          </table:table-cell>
          <table:table-cell table:formula="of:=[.J5]-[.E5]" office:value-type="float" office:value="588.2">
            <text:p>588.2</text:p>
          </table:table-cell>
        </table:table-row>
        <table:table-row table:style-name="ro3">
          <table:table-cell office:value-type="date" office:date-value="2012-08-04">
            <text:p>08/04/12</text:p>
          </table:table-cell>
          <table:table-cell office:value-type="time" office:time-value="PT01H06M24S">
            <text:p>01:06:24</text:p>
          </table:table-cell>
          <table:table-cell office:value-type="string">
            <text:p>Bike Ride</text:p>
          </table:table-cell>
          <table:table-cell office:value-type="float" office:value="17.014">
            <text:p>17.014</text:p>
          </table:table-cell>
          <table:table-cell office:value-type="float" office:value="628.2">
            <text:p>628.2</text:p>
          </table:table-cell>
          <table:table-cell table:formula="of:=[.D6]/[.B6]/24" office:value-type="float" office:value="15.3740963855422">
            <text:p>15.37</text:p>
          </table:table-cell>
          <table:table-cell office:value-type="time" office:time-value="PT01H52M31S">
            <text:p>01:52:31</text:p>
          </table:table-cell>
          <table:table-cell office:value-type="float" office:value="122">
            <text:p>122</text:p>
          </table:table-cell>
          <table:table-cell office:value-type="float" office:value="144">
            <text:p>144</text:p>
          </table:table-cell>
          <table:table-cell office:value-type="float" office:value="1339">
            <text:p>1339</text:p>
          </table:table-cell>
          <table:table-cell table:formula="of:=[.J6]/[.G6]/24" office:value-type="float" office:value="714.027551473856">
            <text:p>714.0</text:p>
          </table:table-cell>
          <table:table-cell table:formula="of:=[.J6]-[.E6]" office:value-type="float" office:value="710.8">
            <text:p>710.8</text:p>
          </table:table-cell>
        </table:table-row>
        <table:table-row table:style-name="ro3">
          <table:table-cell office:value-type="date" office:date-value="2012-08-06">
            <text:p>08/06/12</text:p>
          </table:table-cell>
          <table:table-cell office:value-type="time" office:time-value="PT00H39M00S">
            <text:p>00:39:00</text:p>
          </table:table-cell>
          <table:table-cell office:value-type="string">
            <text:p>Manual</text:p>
          </table:table-cell>
          <table:table-cell office:value-type="float" office:value="18.5">
            <text:p>18.500</text:p>
          </table:table-cell>
          <table:table-cell office:value-type="float" office:value="266.7">
            <text:p>266.7</text:p>
          </table:table-cell>
          <table:table-cell table:formula="of:=[.D7]/[.B7]/24" office:value-type="float" office:value="28.4615384615385">
            <text:p>28.46</text:p>
          </table:table-cell>
          <table:table-cell office:value-type="time" office:time-value="PT01H31M50S">
            <text:p>01:31:50</text:p>
          </table:table-cell>
          <table:table-cell office:value-type="float" office:value="113">
            <text:p>113</text:p>
          </table:table-cell>
          <table:table-cell office:value-type="float" office:value="136">
            <text:p>136</text:p>
          </table:table-cell>
          <table:table-cell office:value-type="float" office:value="924">
            <text:p>924</text:p>
          </table:table-cell>
          <table:table-cell table:formula="of:=[.J7]/[.G7]/24" office:value-type="float" office:value="603.702359346643">
            <text:p>603.7</text:p>
          </table:table-cell>
          <table:table-cell table:formula="of:=[.J7]-[.E7]" office:value-type="float" office:value="657.3">
            <text:p>657.3</text:p>
          </table:table-cell>
        </table:table-row>
        <table:table-row table:style-name="ro3">
          <table:table-cell office:value-type="date" office:date-value="2012-08-07">
            <text:p>08/07/12</text:p>
          </table:table-cell>
          <table:table-cell office:value-type="time" office:time-value="PT01H18M33S">
            <text:p>01:18:33</text:p>
          </table:table-cell>
          <table:table-cell office:value-type="string">
            <text:p>Bike Ride</text:p>
          </table:table-cell>
          <table:table-cell office:value-type="float" office:value="20.448">
            <text:p>20.448</text:p>
          </table:table-cell>
          <table:table-cell office:value-type="float" office:value="759.2">
            <text:p>759.2</text:p>
          </table:table-cell>
          <table:table-cell table:formula="of:=[.D8]/[.B8]/24" office:value-type="float" office:value="15.6190961171229">
            <text:p>15.62</text:p>
          </table:table-cell>
          <table:table-cell office:value-type="time" office:time-value="PT02H01M43S">
            <text:p>02:01:43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373">
            <text:p>1373</text:p>
          </table:table-cell>
          <table:table-cell table:formula="of:=[.J8]/[.G8]/24" office:value-type="float" office:value="676.817746131727">
            <text:p>676.8</text:p>
          </table:table-cell>
          <table:table-cell table:formula="of:=[.J8]-[.E8]" office:value-type="float" office:value="613.8">
            <text:p>613.8</text:p>
          </table:table-cell>
        </table:table-row>
        <table:table-row table:style-name="ro3">
          <table:table-cell office:value-type="date" office:date-value="2012-08-13">
            <text:p>08/13/12</text:p>
          </table:table-cell>
          <table:table-cell office:value-type="time" office:time-value="PT00H42M00S">
            <text:p>00:42:00</text:p>
          </table:table-cell>
          <table:table-cell office:value-type="string">
            <text:p>Manual (L6)</text:p>
          </table:table-cell>
          <table:table-cell office:value-type="float" office:value="14.6">
            <text:p>14.600</text:p>
          </table:table-cell>
          <table:table-cell office:value-type="float" office:value="402">
            <text:p>402.0</text:p>
          </table:table-cell>
          <table:table-cell table:formula="of:=[.D9]/[.B9]/24" office:value-type="float" office:value="20.8571428571429">
            <text:p>20.86</text:p>
          </table:table-cell>
          <table:table-cell office:value-type="time" office:time-value="PT01H48M17S">
            <text:p>01:48:17</text:p>
          </table:table-cell>
          <table:table-cell office:value-type="float" office:value="112">
            <text:p>112</text:p>
          </table:table-cell>
          <table:table-cell office:value-type="float" office:value="134">
            <text:p>134</text:p>
          </table:table-cell>
          <table:table-cell office:value-type="float" office:value="1067">
            <text:p>1067</text:p>
          </table:table-cell>
          <table:table-cell table:formula="of:=[.J9]/[.G9]/24" office:value-type="float" office:value="591.226720024627">
            <text:p>591.2</text:p>
          </table:table-cell>
          <table:table-cell table:formula="of:=[.J9]-[.E9]" office:value-type="float" office:value="665">
            <text:p>665.0</text:p>
          </table:table-cell>
        </table:table-row>
        <table:table-row table:style-name="ro3">
          <table:table-cell office:value-type="date" office:date-value="2012-08-15">
            <text:p>08/15/12</text:p>
          </table:table-cell>
          <table:table-cell office:value-type="time" office:time-value="PT00H48M00S">
            <text:p>00:48:00</text:p>
          </table:table-cell>
          <table:table-cell office:value-type="string">
            <text:p>Manual (L6)</text:p>
          </table:table-cell>
          <table:table-cell office:value-type="float" office:value="17">
            <text:p>17.000</text:p>
          </table:table-cell>
          <table:table-cell office:value-type="float" office:value="462.4">
            <text:p>462.4</text:p>
          </table:table-cell>
          <table:table-cell table:formula="of:=[.D10]/[.B10]/24" office:value-type="float" office:value="21.25">
            <text:p>21.25</text:p>
          </table:table-cell>
          <table:table-cell office:value-type="time" office:time-value="PT01H37M27S">
            <text:p>01:37:27</text:p>
          </table:table-cell>
          <table:table-cell office:value-type="float" office:value="118">
            <text:p>118</text:p>
          </table:table-cell>
          <table:table-cell office:value-type="float" office:value="140">
            <text:p>140</text:p>
          </table:table-cell>
          <table:table-cell office:value-type="float" office:value="1079">
            <text:p>1079</text:p>
          </table:table-cell>
          <table:table-cell table:formula="of:=[.J10]/[.G10]/24" office:value-type="float" office:value="664.340687532068">
            <text:p>664.3</text:p>
          </table:table-cell>
          <table:table-cell table:formula="of:=[.J10]-[.E10]" office:value-type="float" office:value="616.6">
            <text:p>616.6</text:p>
          </table:table-cell>
        </table:table-row>
        <table:table-row table:style-name="ro3">
          <table:table-cell office:value-type="date" office:date-value="2012-08-16">
            <text:p>08/16/12</text:p>
          </table:table-cell>
          <table:table-cell office:value-type="time" office:time-value="PT01H17M55S">
            <text:p>01:17:55</text:p>
          </table:table-cell>
          <table:table-cell office:value-type="string">
            <text:p>Bike Ride</text:p>
          </table:table-cell>
          <table:table-cell office:value-type="float" office:value="20.2">
            <text:p>20.200</text:p>
          </table:table-cell>
          <table:table-cell office:value-type="float" office:value="753.3">
            <text:p>753.3</text:p>
          </table:table-cell>
          <table:table-cell table:formula="of:=[.D11]/[.B11]/24" office:value-type="float" office:value="15.5550802139037">
            <text:p>15.56</text:p>
          </table:table-cell>
          <table:table-cell office:value-type="time" office:time-value="PT01H59M00S">
            <text:p>01:59:00</text:p>
          </table:table-cell>
          <table:table-cell office:value-type="float" office:value="124">
            <text:p>124</text:p>
          </table:table-cell>
          <table:table-cell office:value-type="float" office:value="146">
            <text:p>146</text:p>
          </table:table-cell>
          <table:table-cell office:value-type="float" office:value="1464">
            <text:p>1464</text:p>
          </table:table-cell>
          <table:table-cell table:formula="of:=[.J11]/[.G11]/24" office:value-type="float" office:value="738.151260504202">
            <text:p>738.2</text:p>
          </table:table-cell>
          <table:table-cell table:formula="of:=[.J11]-[.E11]" office:value-type="float" office:value="710.7">
            <text:p>710.7</text:p>
          </table:table-cell>
        </table:table-row>
        <table:table-row table:style-name="ro3">
          <table:table-cell office:value-type="date" office:date-value="2012-08-17">
            <text:p>08/17/12</text:p>
          </table:table-cell>
          <table:table-cell office:value-type="time" office:time-value="PT01H17M40S">
            <text:p>01:17:40</text:p>
          </table:table-cell>
          <table:table-cell office:value-type="string">
            <text:p>Bike Ride</text:p>
          </table:table-cell>
          <table:table-cell office:value-type="float" office:value="20.244">
            <text:p>20.244</text:p>
          </table:table-cell>
          <table:table-cell office:value-type="float" office:value="751.9">
            <text:p>751.9</text:p>
          </table:table-cell>
          <table:table-cell table:formula="of:=[.D12]/[.B12]/24" office:value-type="float" office:value="15.6391416309013">
            <text:p>15.64</text:p>
          </table:table-cell>
          <table:table-cell office:value-type="time" office:time-value="PT02H07M27S">
            <text:p>02:07:27</text:p>
          </table:table-cell>
          <table:table-cell office:value-type="float" office:value="122">
            <text:p>122</text:p>
          </table:table-cell>
          <table:table-cell office:value-type="float" office:value="145">
            <text:p>145</text:p>
          </table:table-cell>
          <table:table-cell office:value-type="float" office:value="1516">
            <text:p>1516</text:p>
          </table:table-cell>
          <table:table-cell table:formula="of:=[.J12]/[.G12]/24" office:value-type="float" office:value="713.691643781875">
            <text:p>713.7</text:p>
          </table:table-cell>
          <table:table-cell table:formula="of:=[.J12]-[.E12]" office:value-type="float" office:value="764.1">
            <text:p>764.1</text:p>
          </table:table-cell>
        </table:table-row>
        <table:table-row table:style-name="ro3">
          <table:table-cell office:value-type="date" office:date-value="2012-08-20">
            <text:p>08/20/12</text:p>
          </table:table-cell>
          <table:table-cell office:value-type="time" office:time-value="PT00H48M00S">
            <text:p>00:48:00</text:p>
          </table:table-cell>
          <table:table-cell office:value-type="string">
            <text:p>Manual (L6)</text:p>
          </table:table-cell>
          <table:table-cell office:value-type="float" office:value="17.1">
            <text:p>17.100</text:p>
          </table:table-cell>
          <table:table-cell office:value-type="float" office:value="457.5">
            <text:p>457.5</text:p>
          </table:table-cell>
          <table:table-cell table:formula="of:=[.D13]/[.B13]/24" office:value-type="float" office:value="21.375">
            <text:p>21.38</text:p>
          </table:table-cell>
          <table:table-cell office:value-type="time" office:time-value="PT01H38M31S">
            <text:p>01:38:31</text:p>
          </table:table-cell>
          <table:table-cell office:value-type="float" office:value="111">
            <text:p>111</text:p>
          </table:table-cell>
          <table:table-cell office:value-type="float" office:value="135">
            <text:p>135</text:p>
          </table:table-cell>
          <table:table-cell office:value-type="float" office:value="950">
            <text:p>950</text:p>
          </table:table-cell>
          <table:table-cell table:formula="of:=[.J13]/[.G13]/24" office:value-type="float" office:value="578.58230417865">
            <text:p>578.6</text:p>
          </table:table-cell>
          <table:table-cell table:formula="of:=[.J13]-[.E13]" office:value-type="float" office:value="492.5">
            <text:p>492.5</text:p>
          </table:table-cell>
        </table:table-row>
        <table:table-row table:style-name="ro3">
          <table:table-cell office:value-type="date" office:date-value="2012-08-21">
            <text:p>08/21/12</text:p>
          </table:table-cell>
          <table:table-cell office:value-type="time" office:time-value="PT01H28M59S">
            <text:p>01:28:59</text:p>
          </table:table-cell>
          <table:table-cell office:value-type="string">
            <text:p>Bike Ride</text:p>
          </table:table-cell>
          <table:table-cell office:value-type="float" office:value="23.055">
            <text:p>23.055</text:p>
          </table:table-cell>
          <table:table-cell office:value-type="float" office:value="861.6">
            <text:p>861.6</text:p>
          </table:table-cell>
          <table:table-cell table:formula="of:=[.D14]/[.B14]/24" office:value-type="float" office:value="15.5456077917213">
            <text:p>15.55</text:p>
          </table:table-cell>
          <table:table-cell office:value-type="time" office:time-value="PT02H15M15S">
            <text:p>02:15:15</text:p>
          </table:table-cell>
          <table:table-cell office:value-type="float" office:value="124">
            <text:p>124</text:p>
          </table:table-cell>
          <table:table-cell office:value-type="float" office:value="145">
            <text:p>145</text:p>
          </table:table-cell>
          <table:table-cell office:value-type="float" office:value="1664">
            <text:p>1664</text:p>
          </table:table-cell>
          <table:table-cell table:formula="of:=[.J14]/[.G14]/24" office:value-type="float" office:value="738.18853974122">
            <text:p>738.2</text:p>
          </table:table-cell>
          <table:table-cell table:formula="of:=[.J14]-[.E14]" office:value-type="float" office:value="802.4">
            <text:p>802.4</text:p>
          </table:table-cell>
        </table:table-row>
        <table:table-row table:style-name="ro3">
          <table:table-cell office:value-type="date" office:date-value="2012-08-22">
            <text:p>08/22/12</text:p>
          </table:table-cell>
          <table:table-cell office:value-type="time" office:time-value="PT01H32M18S">
            <text:p>01:32:18</text:p>
          </table:table-cell>
          <table:table-cell office:value-type="string">
            <text:p>Bike Ride</text:p>
          </table:table-cell>
          <table:table-cell office:value-type="float" office:value="23.731">
            <text:p>23.731</text:p>
          </table:table-cell>
          <table:table-cell office:value-type="float" office:value="875.8">
            <text:p>875.8</text:p>
          </table:table-cell>
          <table:table-cell table:formula="of:=[.D15]/[.B15]/24" office:value-type="float" office:value="15.4264355362947">
            <text:p>15.43</text:p>
          </table:table-cell>
          <table:table-cell office:value-type="time" office:time-value="PT02H16M52S">
            <text:p>02:16:52</text:p>
          </table:table-cell>
          <table:table-cell office:value-type="float" office:value="114">
            <text:p>114</text:p>
          </table:table-cell>
          <table:table-cell office:value-type="float" office:value="143">
            <text:p>143</text:p>
          </table:table-cell>
          <table:table-cell office:value-type="float" office:value="1403">
            <text:p>1403</text:p>
          </table:table-cell>
          <table:table-cell table:formula="of:=[.J15]/[.G15]/24" office:value-type="float" office:value="615.051144666342">
            <text:p>615.1</text:p>
          </table:table-cell>
          <table:table-cell table:formula="of:=[.J15]-[.E15]" office:value-type="float" office:value="527.2">
            <text:p>527.2</text:p>
          </table:table-cell>
        </table:table-row>
        <table:table-row table:style-name="ro3">
          <table:table-cell office:value-type="date" office:date-value="2012-08-23">
            <text:p>08/23/12</text:p>
          </table:table-cell>
          <table:table-cell office:value-type="time" office:time-value="PT01H18M15S">
            <text:p>01:18:15</text:p>
          </table:table-cell>
          <table:table-cell office:value-type="string">
            <text:p>Bike Ride</text:p>
          </table:table-cell>
          <table:table-cell office:value-type="float" office:value="20.187">
            <text:p>20.187</text:p>
          </table:table-cell>
          <table:table-cell office:value-type="float" office:value="752.4">
            <text:p>752.4</text:p>
          </table:table-cell>
          <table:table-cell table:formula="of:=[.D16]/[.B16]/24" office:value-type="float" office:value="15.4788498402556">
            <text:p>15.48</text:p>
          </table:table-cell>
          <table:table-cell office:value-type="time" office:time-value="PT02H03M35S">
            <text:p>02:03:35</text:p>
          </table:table-cell>
          <table:table-cell office:value-type="float" office:value="125">
            <text:p>125</text:p>
          </table:table-cell>
          <table:table-cell office:value-type="float" office:value="147">
            <text:p>147</text:p>
          </table:table-cell>
          <table:table-cell office:value-type="float" office:value="1545">
            <text:p>1545</text:p>
          </table:table-cell>
          <table:table-cell table:formula="of:=[.J16]/[.G16]/24" office:value-type="float" office:value="750.101146325017">
            <text:p>750.1</text:p>
          </table:table-cell>
          <table:table-cell table:formula="of:=[.J16]-[.E16]" office:value-type="float" office:value="792.6">
            <text:p>792.6</text:p>
          </table:table-cell>
        </table:table-row>
        <table:table-row table:style-name="ro3">
          <table:table-cell office:value-type="date" office:date-value="2012-08-24">
            <text:p>08/24/12</text:p>
          </table:table-cell>
          <table:table-cell office:value-type="time" office:time-value="PT00H48M00S">
            <text:p>00:48:00</text:p>
          </table:table-cell>
          <table:table-cell office:value-type="string">
            <text:p>Manual (L6)</text:p>
          </table:table-cell>
          <table:table-cell office:value-type="float" office:value="18">
            <text:p>18.000</text:p>
          </table:table-cell>
          <table:table-cell office:value-type="float" office:value="442.2">
            <text:p>442.2</text:p>
          </table:table-cell>
          <table:table-cell table:formula="of:=[.D17]/[.B17]/24" office:value-type="float" office:value="22.5">
            <text:p>22.50</text:p>
          </table:table-cell>
          <table:table-cell office:value-type="time" office:time-value="PT01H50M49S">
            <text:p>01:50:49</text:p>
          </table:table-cell>
          <table:table-cell office:value-type="float" office:value="109">
            <text:p>109</text:p>
          </table:table-cell>
          <table:table-cell office:value-type="float" office:value="132">
            <text:p>132</text:p>
          </table:table-cell>
          <table:table-cell office:value-type="float" office:value="1023">
            <text:p>1023</text:p>
          </table:table-cell>
          <table:table-cell table:formula="of:=[.J17]/[.G17]/24" office:value-type="float" office:value="553.887802677094">
            <text:p>553.9</text:p>
          </table:table-cell>
          <table:table-cell table:formula="of:=[.J17]-[.E17]" office:value-type="float" office:value="580.8">
            <text:p>580.8</text:p>
          </table:table-cell>
        </table:table-row>
        <table:table-row table:style-name="ro3">
          <table:table-cell office:value-type="date" office:date-value="2012-08-25">
            <text:p>08/25/12</text:p>
          </table:table-cell>
          <table:table-cell office:value-type="time" office:time-value="PT01H18M31S">
            <text:p>01:18:31</text:p>
          </table:table-cell>
          <table:table-cell office:value-type="string">
            <text:p>Bike Ride</text:p>
          </table:table-cell>
          <table:table-cell office:value-type="float" office:value="20.274">
            <text:p>20.274</text:p>
          </table:table-cell>
          <table:table-cell office:value-type="float" office:value="747.7">
            <text:p>747.7</text:p>
          </table:table-cell>
          <table:table-cell table:formula="of:=[.D18]/[.B18]/24" office:value-type="float" office:value="15.4927616217364">
            <text:p>15.49</text:p>
          </table:table-cell>
          <table:table-cell office:value-type="time" office:time-value="PT02H01M03S">
            <text:p>02:01:03</text:p>
          </table:table-cell>
          <table:table-cell office:value-type="float" office:value="128">
            <text:p>128</text:p>
          </table:table-cell>
          <table:table-cell office:value-type="float" office:value="148">
            <text:p>148</text:p>
          </table:table-cell>
          <table:table-cell office:value-type="float" office:value="1589">
            <text:p>1589</text:p>
          </table:table-cell>
          <table:table-cell table:formula="of:=[.J18]/[.G18]/24" office:value-type="float" office:value="787.608426270136">
            <text:p>787.6</text:p>
          </table:table-cell>
          <table:table-cell table:formula="of:=[.J18]-[.E18]" office:value-type="float" office:value="841.3">
            <text:p>841.3</text:p>
          </table:table-cell>
        </table:table-row>
        <table:table-row table:style-name="ro3">
          <table:table-cell office:value-type="date" office:date-value="2012-08-27">
            <text:p>08/27/12</text:p>
          </table:table-cell>
          <table:table-cell office:value-type="time" office:time-value="PT01H18M29S">
            <text:p>01:18:29</text:p>
          </table:table-cell>
          <table:table-cell office:value-type="string">
            <text:p>Bike Ride</text:p>
          </table:table-cell>
          <table:table-cell office:value-type="float" office:value="20.248">
            <text:p>20.248</text:p>
          </table:table-cell>
          <table:table-cell office:value-type="float" office:value="748.4">
            <text:p>748.4</text:p>
          </table:table-cell>
          <table:table-cell table:formula="of:=[.D19]/[.B19]/24" office:value-type="float" office:value="15.4794648545339">
            <text:p>15.48</text:p>
          </table:table-cell>
          <table:table-cell office:value-type="time" office:time-value="PT02H10M33S">
            <text:p>02:10:33</text:p>
          </table:table-cell>
          <table:table-cell office:value-type="float" office:value="126">
            <text:p>126</text:p>
          </table:table-cell>
          <table:table-cell office:value-type="float" office:value="148">
            <text:p>148</text:p>
          </table:table-cell>
          <table:table-cell office:value-type="float" office:value="1660">
            <text:p>1660</text:p>
          </table:table-cell>
          <table:table-cell table:formula="of:=[.J19]/[.G19]/24" office:value-type="float" office:value="762.926081960934">
            <text:p>762.9</text:p>
          </table:table-cell>
          <table:table-cell table:formula="of:=[.J19]-[.E19]" office:value-type="float" office:value="911.6">
            <text:p>911.6</text:p>
          </table:table-cell>
        </table:table-row>
        <table:table-row table:style-name="ro3">
          <table:table-cell office:value-type="date" office:date-value="2012-08-28">
            <text:p>08/28/12</text:p>
          </table:table-cell>
          <table:table-cell office:value-type="time" office:time-value="PT00H48M00S">
            <text:p>00:48:00</text:p>
          </table:table-cell>
          <table:table-cell office:value-type="string">
            <text:p>Manual (L6)</text:p>
          </table:table-cell>
          <table:table-cell office:value-type="float" office:value="17.4">
            <text:p>17.400</text:p>
          </table:table-cell>
          <table:table-cell office:value-type="float" office:value="469.6">
            <text:p>469.6</text:p>
          </table:table-cell>
          <table:table-cell table:formula="of:=[.D20]/[.B20]/24" office:value-type="float" office:value="21.75">
            <text:p>21.75</text:p>
          </table:table-cell>
          <table:table-cell office:value-type="time" office:time-value="PT01H43M38S">
            <text:p>01:43:38</text:p>
          </table:table-cell>
          <table:table-cell office:value-type="float" office:value="107">
            <text:p>107</text:p>
          </table:table-cell>
          <table:table-cell office:value-type="float" office:value="131">
            <text:p>131</text:p>
          </table:table-cell>
          <table:table-cell office:value-type="float" office:value="915">
            <text:p>915</text:p>
          </table:table-cell>
          <table:table-cell table:formula="of:=[.J20]/[.G20]/24" office:value-type="float" office:value="529.752331939531">
            <text:p>529.8</text:p>
          </table:table-cell>
          <table:table-cell table:formula="of:=[.J20]-[.E20]" office:value-type="float" office:value="445.4">
            <text:p>445.4</text:p>
          </table:table-cell>
        </table:table-row>
        <table:table-row table:style-name="ro3">
          <table:table-cell office:value-type="date" office:date-value="2012-08-29">
            <text:p>08/29/12</text:p>
          </table:table-cell>
          <table:table-cell office:value-type="time" office:time-value="PT01H17M43S">
            <text:p>01:17:43</text:p>
          </table:table-cell>
          <table:table-cell office:value-type="string">
            <text:p>Bike Ride</text:p>
          </table:table-cell>
          <table:table-cell office:value-type="float" office:value="20.311">
            <text:p>20.311</text:p>
          </table:table-cell>
          <table:table-cell office:value-type="float" office:value="757.7">
            <text:p>757.7</text:p>
          </table:table-cell>
          <table:table-cell table:formula="of:=[.D21]/[.B21]/24" office:value-type="float" office:value="15.6808063478447">
            <text:p>15.68</text:p>
          </table:table-cell>
          <table:table-cell office:value-type="time" office:time-value="PT02H07M25S">
            <text:p>02:07:25</text:p>
          </table:table-cell>
          <table:table-cell office:value-type="float" office:value="119">
            <text:p>119</text:p>
          </table:table-cell>
          <table:table-cell office:value-type="float" office:value="144">
            <text:p>144</text:p>
          </table:table-cell>
          <table:table-cell office:value-type="float" office:value="1438">
            <text:p>1438</text:p>
          </table:table-cell>
          <table:table-cell table:formula="of:=[.J21]/[.G21]/24" office:value-type="float" office:value="677.148463047744">
            <text:p>677.1</text:p>
          </table:table-cell>
          <table:table-cell table:formula="of:=[.J21]-[.E21]" office:value-type="float" office:value="680.3">
            <text:p>680.3</text:p>
          </table:table-cell>
        </table:table-row>
        <table:table-row table:style-name="ro3">
          <table:table-cell office:value-type="date" office:date-value="2012-08-30">
            <text:p>08/30/12</text:p>
          </table:table-cell>
          <table:table-cell office:value-type="time" office:time-value="PT01H20M43S">
            <text:p>01:20:43</text:p>
          </table:table-cell>
          <table:table-cell office:value-type="string">
            <text:p>Bike Ride</text:p>
          </table:table-cell>
          <table:table-cell office:value-type="float" office:value="20.231">
            <text:p>20.231</text:p>
          </table:table-cell>
          <table:table-cell office:value-type="float" office:value="744.4">
            <text:p>744.4</text:p>
          </table:table-cell>
          <table:table-cell table:formula="of:=[.D22]/[.B22]/24" office:value-type="float" office:value="15.038529836878">
            <text:p>15.04</text:p>
          </table:table-cell>
          <table:table-cell office:value-type="time" office:time-value="PT02H14M51S">
            <text:p>02:14:51</text:p>
          </table:table-cell>
          <table:table-cell office:value-type="float" office:value="113">
            <text:p>113</text:p>
          </table:table-cell>
          <table:table-cell office:value-type="float" office:value="148">
            <text:p>148</text:p>
          </table:table-cell>
          <table:table-cell office:value-type="float" office:value="1356">
            <text:p>1356</text:p>
          </table:table-cell>
          <table:table-cell table:formula="of:=[.J22]/[.G22]/24" office:value-type="float" office:value="603.337041156841">
            <text:p>603.3</text:p>
          </table:table-cell>
          <table:table-cell table:formula="of:=[.J22]-[.E22]" office:value-type="float" office:value="611.6">
            <text:p>611.6</text:p>
          </table:table-cell>
        </table:table-row>
        <table:table-row table:style-name="ro3">
          <table:table-cell office:value-type="date" office:date-value="2012-08-31">
            <text:p>08/31/12</text:p>
          </table:table-cell>
          <table:table-cell office:value-type="time" office:time-value="PT01H17M21S">
            <text:p>01:17:21</text:p>
          </table:table-cell>
          <table:table-cell office:value-type="string">
            <text:p>Bike Ride</text:p>
          </table:table-cell>
          <table:table-cell office:value-type="float" office:value="20.136">
            <text:p>20.136</text:p>
          </table:table-cell>
          <table:table-cell office:value-type="float" office:value="748.5">
            <text:p>748.5</text:p>
          </table:table-cell>
          <table:table-cell table:formula="of:=[.D23]/[.B23]/24" office:value-type="float" office:value="15.6193923723335">
            <text:p>15.62</text:p>
          </table:table-cell>
          <table:table-cell office:value-type="time" office:time-value="PT02H14M52S">
            <text:p>02:14:52</text:p>
          </table:table-cell>
          <table:table-cell office:value-type="float" office:value="123">
            <text:p>123</text:p>
          </table:table-cell>
          <table:table-cell office:value-type="float" office:value="146">
            <text:p>146</text:p>
          </table:table-cell>
          <table:table-cell office:value-type="float" office:value="1631">
            <text:p>1631</text:p>
          </table:table-cell>
          <table:table-cell table:formula="of:=[.J23]/[.G23]/24" office:value-type="float" office:value="725.60553633218">
            <text:p>725.6</text:p>
          </table:table-cell>
          <table:table-cell table:formula="of:=[.J23]-[.E23]" office:value-type="float" office:value="882.5">
            <text:p>882.5</text:p>
          </table:table-cell>
        </table:table-row>
        <table:table-row table:style-name="ro3">
          <table:table-cell table:style-name="Default"/>
          <table:table-cell table:number-columns-repeated="3"/>
          <table:table-cell/>
          <table:table-cell table:number-columns-repeated="4"/>
          <table:table-cell/>
          <table:table-cell/>
          <table:table-cell table:formula="of:=[.J24]-[.E24]" office:value-type="float" office:value="0">
            <text:p>0.0</text:p>
          </table:table-cell>
        </table:table-row>
        <table:table-row table:style-name="ro3">
          <table:table-cell table:style-name="Default"/>
          <table:table-cell table:number-columns-repeated="3"/>
          <table:table-cell/>
          <table:table-cell table:number-columns-repeated="4"/>
          <table:table-cell/>
          <table:table-cell/>
          <table:table-cell table:formula="of:=[.J25]-[.E25]" office:value-type="float" office:value="0">
            <text:p>0.0</text:p>
          </table:table-cell>
        </table:table-row>
        <table:table-row table:style-name="ro3">
          <table:table-cell table:style-name="Default"/>
          <table:table-cell table:number-columns-repeated="3"/>
          <table:table-cell/>
          <table:table-cell table:number-columns-repeated="4"/>
          <table:table-cell/>
          <table:table-cell/>
          <table:table-cell table:formula="of:=[.J26]-[.E26]" office:value-type="float" office:value="0">
            <text:p>0.0</text:p>
          </table:table-cell>
        </table:table-row>
        <table:table-row table:style-name="ro3">
          <table:table-cell table:style-name="Default" office:value-type="string">
            <text:p>Averages</text:p>
          </table:table-cell>
          <table:table-cell table:formula="of:=AVERAGE([.B4:.B26])" office:value-type="time" office:time-value="PT01H08M58.75S">
            <text:p>01:08:59</text:p>
          </table:table-cell>
          <table:table-cell/>
          <table:table-cell table:style-name="ce7" table:formula="of:=AVERAGE([.D4:.D26])" office:value-type="float" office:value="19.49025">
            <text:p>19.49</text:p>
          </table:table-cell>
          <table:table-cell table:style-name="ce7" table:formula="of:=AVERAGE([.E4:.E26])" office:value-type="float" office:value="657.685">
            <text:p>657.69</text:p>
          </table:table-cell>
          <table:table-cell table:style-name="ce7" table:formula="of:=(SUM([.D4:.D26]))/(SUM([.B4:.B26]))/24" office:value-type="float" office:value="16.9531621866506">
            <text:p>16.95</text:p>
          </table:table-cell>
          <table:table-cell table:formula="of:=AVERAGE([.G4:.G26])" office:value-type="time" office:time-value="PT01H59M12.05S">
            <text:p>01:59:12</text:p>
          </table:table-cell>
          <table:table-cell table:style-name="ce7" table:formula="of:=AVERAGE([.H4:.H26])" office:value-type="float" office:value="118.7">
            <text:p>118.70</text:p>
          </table:table-cell>
          <table:table-cell table:style-name="ce7" table:formula="of:=AVERAGE([.I4:.I26])" office:value-type="float" office:value="142.6">
            <text:p>142.60</text:p>
          </table:table-cell>
          <table:table-cell table:style-name="ce7" table:formula="of:=AVERAGE([.J4:.J26])" office:value-type="float" office:value="1345.6">
            <text:p>1345.60</text:p>
          </table:table-cell>
          <table:table-cell table:style-name="ce9" table:formula="of:=(SUM([.J4:.J26]))/(SUM([.G4:.G26]))/24" office:value-type="float" office:value="677.310701127649">
            <text:p>677.31</text:p>
          </table:table-cell>
          <table:table-cell table:style-name="Default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4"/>
          <table:table-cell table:number-columns-repeated="3"/>
          <table:table-cell table:style-name="Default" table:number-columns-repeated="2"/>
        </table:table-row>
        <table:table-row table:style-name="ro3">
          <table:table-cell table:style-name="Default">
            <draw:frame table:end-cell-address="August.S47" table:end-x="0.0327in" table:end-y="0.1024in" draw:z-index="0" draw:style-name="gr1" draw:text-style-name="P1" svg:width="15.9909in" svg:height="3.2945in" svg:x="0.0441in" svg:y="0.0087in">
              <draw:object draw:notify-on-update-of-ranges="August.A3:August.A3 August.A4:August.A23 August.B3:August.B3 August.B4:August.B23 August.G3:August.G3 August.G4:August.G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4"/>
          <table:table-cell table:number-columns-repeated="3"/>
          <table:table-cell table:style-name="Default" table:number-columns-repeated="2"/>
        </table:table-row>
      </table:table>
      <table:table table:name="September" table:style-name="ta1" table:print="false">
        <table:table-column table:style-name="co1" table:default-cell-style-name="ce12"/>
        <table:table-column table:style-name="co1" table:default-cell-style-name="ce4"/>
        <table:table-column table:style-name="co1" table:number-columns-repeated="3" table:default-cell-style-name="Default"/>
        <table:table-column table:style-name="co1" table:default-cell-style-name="ce13"/>
        <table:table-column table:style-name="co1" table:default-cell-style-name="ce4"/>
        <table:table-column table:style-name="co1" table:number-columns-repeated="3" table:default-cell-style-name="Default"/>
        <table:table-column table:style-name="co1" table:default-cell-style-name="ce7"/>
        <table:table-row table:style-name="ro1">
          <table:table-cell table:style-name="ce1" office:value-type="string">
            <text:p>Exercise Chart for Raymond Rigo September 2012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3">
          <table:table-cell table:style-name="ce2" office:value-type="string">
            <text:p>Date</text:p>
          </table:table-cell>
          <table:table-cell table:style-name="ce2" office:value-type="string">
            <text:p>Bike Time</text:p>
          </table:table-cell>
          <table:table-cell table:style-name="ce5" office:value-type="string">
            <text:p>Bike Mode</text:p>
          </table:table-cell>
          <table:table-cell table:style-name="ce2" office:value-type="string">
            <text:p>Bike Mileage</text:p>
          </table:table-cell>
          <table:table-cell table:style-name="ce2" office:value-type="string">
            <text:p>Bike Calories</text:p>
          </table:table-cell>
          <table:table-cell table:style-name="ce2" office:value-type="string">
            <text:p>Average MPH</text:p>
          </table:table-cell>
          <table:table-cell table:style-name="ce2" office:value-type="string">
            <text:p>Total Time</text:p>
          </table:table-cell>
          <table:table-cell table:style-name="ce2" office:value-type="string">
            <text:p>Average HR</text:p>
          </table:table-cell>
          <table:table-cell table:style-name="ce2" office:value-type="string">
            <text:p>Max HR</text:p>
          </table:table-cell>
          <table:table-cell table:style-name="ce11" office:value-type="string">
            <text:p>Total Calories</text:p>
          </table:table-cell>
          <table:table-cell table:style-name="ce11" office:value-type="string">
            <text:p>Calories/Hour</text:p>
          </table:table-cell>
        </table:table-row>
        <table:table-row table:style-name="ro2">
          <table:table-cell office:value-type="date" office:date-value="2012-09-03">
            <text:p>09/03/2012</text:p>
          </table:table-cell>
          <table:table-cell office:value-type="time" office:time-value="PT01H00M00S">
            <text:p>01:00:00</text:p>
          </table:table-cell>
          <table:table-cell office:value-type="string">
            <text:p>Manual (L6)</text:p>
          </table:table-cell>
          <table:table-cell office:value-type="float" office:value="22.5">
            <text:p>22.5</text:p>
          </table:table-cell>
          <table:table-cell office:value-type="float" office:value="600.7">
            <text:p>600.7</text:p>
          </table:table-cell>
          <table:table-cell table:formula="of:=IF([.B4]=&quot;&quot;;&quot;&quot;;[.D4]/[.B4]/24)" office:value-type="float" office:value="22.5">
            <text:p>22.500</text:p>
          </table:table-cell>
          <table:table-cell office:value-type="time" office:time-value="PT01H58M43S">
            <text:p>01:58:43</text:p>
          </table:table-cell>
          <table:table-cell office:value-type="float" office:value="113">
            <text:p>113</text:p>
          </table:table-cell>
          <table:table-cell office:value-type="float" office:value="136">
            <text:p>136</text:p>
          </table:table-cell>
          <table:table-cell office:value-type="float" office:value="1129">
            <text:p>1129</text:p>
          </table:table-cell>
          <table:table-cell table:formula="of:=IF([.B4]=&quot;&quot;;&quot;&quot;;[.J4]/[.G4]/24)" office:value-type="float" office:value="570.602274322617">
            <text:p>570.60</text:p>
          </table:table-cell>
        </table:table-row>
        <table:table-row table:style-name="ro2">
          <table:table-cell office:value-type="date" office:date-value="2012-09-04">
            <text:p>09/04/2012</text:p>
          </table:table-cell>
          <table:table-cell office:value-type="time" office:time-value="PT01H00M00S">
            <text:p>01:00:00</text:p>
          </table:table-cell>
          <table:table-cell office:value-type="string">
            <text:p>Manual (L6)</text:p>
          </table:table-cell>
          <table:table-cell office:value-type="float" office:value="21.2">
            <text:p>21.2</text:p>
          </table:table-cell>
          <table:table-cell office:value-type="float" office:value="592.2">
            <text:p>592.2</text:p>
          </table:table-cell>
          <table:table-cell table:formula="of:=IF([.B5]=&quot;&quot;;&quot;&quot;;[.D5]/[.B5]/24)" office:value-type="float" office:value="21.2">
            <text:p>21.200</text:p>
          </table:table-cell>
          <table:table-cell office:value-type="time" office:time-value="PT02H03M31S">
            <text:p>02:03:31</text:p>
          </table:table-cell>
          <table:table-cell office:value-type="float" office:value="110">
            <text:p>110</text:p>
          </table:table-cell>
          <table:table-cell office:value-type="float" office:value="134">
            <text:p>134</text:p>
          </table:table-cell>
          <table:table-cell office:value-type="float" office:value="1073">
            <text:p>1073</text:p>
          </table:table-cell>
          <table:table-cell table:formula="of:=IF([.B5]=&quot;&quot;;&quot;&quot;;[.J5]/[.G5]/24)" office:value-type="float" office:value="521.225205775199">
            <text:p>521.23</text:p>
          </table:table-cell>
        </table:table-row>
        <table:table-row table:style-name="ro2">
          <table:table-cell office:value-type="date" office:date-value="2012-09-06">
            <text:p>09/06/2012</text:p>
          </table:table-cell>
          <table:table-cell office:value-type="time" office:time-value="PT01H19M01S">
            <text:p>01:19:01</text:p>
          </table:table-cell>
          <table:table-cell office:value-type="string">
            <text:p>Bike Ride</text:p>
          </table:table-cell>
          <table:table-cell office:value-type="float" office:value="20.351">
            <text:p>20.351</text:p>
          </table:table-cell>
          <table:table-cell office:value-type="float" office:value="757.2">
            <text:p>757.2</text:p>
          </table:table-cell>
          <table:table-cell table:formula="of:=IF([.B6]=&quot;&quot;;&quot;&quot;;[.D6]/[.B6]/24)" office:value-type="float" office:value="15.4531955283695">
            <text:p>15.453</text:p>
          </table:table-cell>
          <table:table-cell office:value-type="time" office:time-value="PT02H09M52S">
            <text:p>02:09:52</text:p>
          </table:table-cell>
          <table:table-cell office:value-type="float" office:value="125">
            <text:p>125</text:p>
          </table:table-cell>
          <table:table-cell office:value-type="float" office:value="148">
            <text:p>148</text:p>
          </table:table-cell>
          <table:table-cell office:value-type="float" office:value="1536">
            <text:p>1536</text:p>
          </table:table-cell>
          <table:table-cell table:formula="of:=IF([.B6]=&quot;&quot;;&quot;&quot;;[.J6]/[.G6]/24)" office:value-type="float" office:value="709.650924024641">
            <text:p>709.65</text:p>
          </table:table-cell>
        </table:table-row>
        <table:table-row table:style-name="ro2">
          <table:table-cell office:value-type="date" office:date-value="2012-09-07">
            <text:p>09/07/2012</text:p>
          </table:table-cell>
          <table:table-cell office:value-type="time" office:time-value="PT01H02M16S">
            <text:p>01:02:16</text:p>
          </table:table-cell>
          <table:table-cell office:value-type="string">
            <text:p>Bike Ride</text:p>
          </table:table-cell>
          <table:table-cell office:value-type="float" office:value="16.203">
            <text:p>16.203</text:p>
          </table:table-cell>
          <table:table-cell office:value-type="float" office:value="594.7">
            <text:p>594.7</text:p>
          </table:table-cell>
          <table:table-cell table:formula="of:=IF([.B7]=&quot;&quot;;&quot;&quot;;[.D7]/[.B7]/24)" office:value-type="float" office:value="15.6131691648822">
            <text:p>15.613</text:p>
          </table:table-cell>
          <table:table-cell office:value-type="time" office:time-value="PT01H57M58S">
            <text:p>01:57:58</text:p>
          </table:table-cell>
          <table:table-cell office:value-type="float" office:value="129">
            <text:p>129</text:p>
          </table:table-cell>
          <table:table-cell office:value-type="float" office:value="142">
            <text:p>142</text:p>
          </table:table-cell>
          <table:table-cell office:value-type="float" office:value="1342">
            <text:p>1342</text:p>
          </table:table-cell>
          <table:table-cell table:formula="of:=IF([.B7]=&quot;&quot;;&quot;&quot;;[.J7]/[.G7]/24)" office:value-type="float" office:value="682.565696524442">
            <text:p>682.57</text:p>
          </table:table-cell>
        </table:table-row>
        <table:table-row table:style-name="ro2">
          <table:table-cell office:value-type="date" office:date-value="2012-09-09">
            <text:p>09/09/2012</text:p>
          </table:table-cell>
          <table:table-cell office:value-type="time" office:time-value="PT01H18M00S">
            <text:p>01:18:00</text:p>
          </table:table-cell>
          <table:table-cell office:value-type="string">
            <text:p>Bike Ride</text:p>
          </table:table-cell>
          <table:table-cell office:value-type="float" office:value="20.268">
            <text:p>20.268</text:p>
          </table:table-cell>
          <table:table-cell office:value-type="float" office:value="745.4">
            <text:p>745.4</text:p>
          </table:table-cell>
          <table:table-cell table:formula="of:=IF([.B8]=&quot;&quot;;&quot;&quot;;[.D8]/[.B8]/24)" office:value-type="float" office:value="15.5907692307692">
            <text:p>15.591</text:p>
          </table:table-cell>
          <table:table-cell office:value-type="time" office:time-value="PT02H03M58S">
            <text:p>02:03:58</text:p>
          </table:table-cell>
          <table:table-cell office:value-type="float" office:value="128">
            <text:p>128</text:p>
          </table:table-cell>
          <table:table-cell office:value-type="float" office:value="152">
            <text:p>152</text:p>
          </table:table-cell>
          <table:table-cell office:value-type="float" office:value="1537">
            <text:p>1537</text:p>
          </table:table-cell>
          <table:table-cell table:formula="of:=IF([.B8]=&quot;&quot;;&quot;&quot;;[.J8]/[.G8]/24)" office:value-type="float" office:value="743.909653132563">
            <text:p>743.91</text:p>
          </table:table-cell>
        </table:table-row>
        <table:table-row table:style-name="ro2">
          <table:table-cell office:value-type="date" office:date-value="2012-09-12">
            <text:p>09/12/2012</text:p>
          </table:table-cell>
          <table:table-cell office:value-type="time" office:time-value="PT01H03M00S">
            <text:p>01:03:00</text:p>
          </table:table-cell>
          <table:table-cell office:value-type="string">
            <text:p>Manual (L6)</text:p>
          </table:table-cell>
          <table:table-cell office:value-type="float" office:value="25.3">
            <text:p>25.3</text:p>
          </table:table-cell>
          <table:table-cell office:value-type="float" office:value="681.5">
            <text:p>681.5</text:p>
          </table:table-cell>
          <table:table-cell table:formula="of:=IF([.B9]=&quot;&quot;;&quot;&quot;;[.D9]/[.B9]/24)" office:value-type="float" office:value="24.0952380952381">
            <text:p>24.095</text:p>
          </table:table-cell>
          <table:table-cell office:value-type="time" office:time-value="PT01H56M53S">
            <text:p>01:56:53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float" office:value="1270">
            <text:p>1270</text:p>
          </table:table-cell>
          <table:table-cell table:formula="of:=IF([.B9]=&quot;&quot;;&quot;&quot;;[.J9]/[.G9]/24)" office:value-type="float" office:value="651.932126051619">
            <text:p>651.93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10]=&quot;&quot;;&quot;&quot;;[.D10]/[.B10]/24)">
            <text:p/>
          </table:table-cell>
          <table:table-cell/>
          <table:table-cell table:number-columns-repeated="2"/>
          <table:table-cell/>
          <table:table-cell table:formula="of:=IF([.B10]=&quot;&quot;;&quot;&quot;;[.J10]/[.G10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11]=&quot;&quot;;&quot;&quot;;[.D11]/[.B11]/24)">
            <text:p/>
          </table:table-cell>
          <table:table-cell/>
          <table:table-cell table:number-columns-repeated="2"/>
          <table:table-cell/>
          <table:table-cell table:formula="of:=IF([.B11]=&quot;&quot;;&quot;&quot;;[.J11]/[.G11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12]=&quot;&quot;;&quot;&quot;;[.D12]/[.B12]/24)">
            <text:p/>
          </table:table-cell>
          <table:table-cell/>
          <table:table-cell table:number-columns-repeated="2"/>
          <table:table-cell/>
          <table:table-cell table:formula="of:=IF([.B12]=&quot;&quot;;&quot;&quot;;[.J12]/[.G12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13]=&quot;&quot;;&quot;&quot;;[.D13]/[.B13]/24)">
            <text:p/>
          </table:table-cell>
          <table:table-cell/>
          <table:table-cell table:number-columns-repeated="2"/>
          <table:table-cell/>
          <table:table-cell table:formula="of:=IF([.B13]=&quot;&quot;;&quot;&quot;;[.J13]/[.G13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14]=&quot;&quot;;&quot;&quot;;[.D14]/[.B14]/24)">
            <text:p/>
          </table:table-cell>
          <table:table-cell/>
          <table:table-cell table:number-columns-repeated="2"/>
          <table:table-cell/>
          <table:table-cell table:formula="of:=IF([.B14]=&quot;&quot;;&quot;&quot;;[.J14]/[.G14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15]=&quot;&quot;;&quot;&quot;;[.D15]/[.B15]/24)">
            <text:p/>
          </table:table-cell>
          <table:table-cell/>
          <table:table-cell table:number-columns-repeated="2"/>
          <table:table-cell/>
          <table:table-cell table:formula="of:=IF([.B15]=&quot;&quot;;&quot;&quot;;[.J15]/[.G15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16]=&quot;&quot;;&quot;&quot;;[.D16]/[.B16]/24)">
            <text:p/>
          </table:table-cell>
          <table:table-cell/>
          <table:table-cell table:number-columns-repeated="2"/>
          <table:table-cell/>
          <table:table-cell table:formula="of:=IF([.B16]=&quot;&quot;;&quot;&quot;;[.J16]/[.G16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17]=&quot;&quot;;&quot;&quot;;[.D17]/[.B17]/24)">
            <text:p/>
          </table:table-cell>
          <table:table-cell/>
          <table:table-cell table:number-columns-repeated="2"/>
          <table:table-cell/>
          <table:table-cell table:formula="of:=IF([.B17]=&quot;&quot;;&quot;&quot;;[.J17]/[.G17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18]=&quot;&quot;;&quot;&quot;;[.D18]/[.B18]/24)">
            <text:p/>
          </table:table-cell>
          <table:table-cell/>
          <table:table-cell table:number-columns-repeated="2"/>
          <table:table-cell/>
          <table:table-cell table:formula="of:=IF([.B18]=&quot;&quot;;&quot;&quot;;[.J18]/[.G18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19]=&quot;&quot;;&quot;&quot;;[.D19]/[.B19]/24)">
            <text:p/>
          </table:table-cell>
          <table:table-cell/>
          <table:table-cell table:number-columns-repeated="2"/>
          <table:table-cell/>
          <table:table-cell table:formula="of:=IF([.B19]=&quot;&quot;;&quot;&quot;;[.J19]/[.G19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20]=&quot;&quot;;&quot;&quot;;[.D20]/[.B20]/24)">
            <text:p/>
          </table:table-cell>
          <table:table-cell/>
          <table:table-cell table:number-columns-repeated="2"/>
          <table:table-cell/>
          <table:table-cell table:formula="of:=IF([.B20]=&quot;&quot;;&quot;&quot;;[.J20]/[.G20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21]=&quot;&quot;;&quot;&quot;;[.D21]/[.B21]/24)">
            <text:p/>
          </table:table-cell>
          <table:table-cell/>
          <table:table-cell table:number-columns-repeated="2"/>
          <table:table-cell/>
          <table:table-cell table:formula="of:=IF([.B21]=&quot;&quot;;&quot;&quot;;[.J21]/[.G21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22]=&quot;&quot;;&quot;&quot;;[.D22]/[.B22]/24)">
            <text:p/>
          </table:table-cell>
          <table:table-cell/>
          <table:table-cell table:number-columns-repeated="2"/>
          <table:table-cell/>
          <table:table-cell table:formula="of:=IF([.B22]=&quot;&quot;;&quot;&quot;;[.J22]/[.G22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23]=&quot;&quot;;&quot;&quot;;[.D23]/[.B23]/24)">
            <text:p/>
          </table:table-cell>
          <table:table-cell/>
          <table:table-cell table:number-columns-repeated="2"/>
          <table:table-cell/>
          <table:table-cell table:formula="of:=IF([.B23]=&quot;&quot;;&quot;&quot;;[.J23]/[.G23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24]=&quot;&quot;;&quot;&quot;;[.D24]/[.B24]/24)">
            <text:p/>
          </table:table-cell>
          <table:table-cell/>
          <table:table-cell table:number-columns-repeated="2"/>
          <table:table-cell/>
          <table:table-cell table:formula="of:=IF([.B24]=&quot;&quot;;&quot;&quot;;[.J24]/[.G24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25]=&quot;&quot;;&quot;&quot;;[.D25]/[.B25]/24)">
            <text:p/>
          </table:table-cell>
          <table:table-cell/>
          <table:table-cell table:number-columns-repeated="2"/>
          <table:table-cell/>
          <table:table-cell table:formula="of:=IF([.B25]=&quot;&quot;;&quot;&quot;;[.J25]/[.G25]/24)">
            <text:p/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 table:formula="of:=IF([.B26]=&quot;&quot;;&quot;&quot;;[.D26]/[.B26]/24)">
            <text:p/>
          </table:table-cell>
          <table:table-cell/>
          <table:table-cell table:number-columns-repeated="2"/>
          <table:table-cell/>
          <table:table-cell table:formula="of:=IF([.B26]=&quot;&quot;;&quot;&quot;;[.J26]/[.G26]/24)">
            <text:p/>
          </table:table-cell>
        </table:table-row>
        <table:table-row table:style-name="ro3">
          <table:table-cell table:style-name="Default" office:value-type="string">
            <text:p>Averages</text:p>
          </table:table-cell>
          <table:table-cell table:formula="of:=AVERAGE([.B4:.B26])" office:value-type="time" office:time-value="PT01H07M02.833333S">
            <text:p>01:07:03</text:p>
          </table:table-cell>
          <table:table-cell/>
          <table:table-cell table:style-name="ce7" table:formula="of:=AVERAGE([.D4:.D26])" office:value-type="float" office:value="20.9703333333333">
            <text:p>20.97</text:p>
          </table:table-cell>
          <table:table-cell table:style-name="ce7" table:formula="of:=AVERAGE([.E4:.E26])" office:value-type="float" office:value="661.95">
            <text:p>661.95</text:p>
          </table:table-cell>
          <table:table-cell table:style-name="ce7" table:formula="of:=(SUM([.D4:.D26]))/(SUM([.B4:.B26]))/24" office:value-type="float" office:value="18.7661764096615">
            <text:p>18.77</text:p>
          </table:table-cell>
          <table:table-cell table:formula="of:=AVERAGE([.G4:.G26])" office:value-type="time" office:time-value="PT02H01M49.166667S">
            <text:p>02:01:49</text:p>
          </table:table-cell>
          <table:table-cell table:style-name="ce7" table:formula="of:=AVERAGE([.H4:.H26])" office:value-type="float" office:value="120.833333333333">
            <text:p>120.83</text:p>
          </table:table-cell>
          <table:table-cell table:style-name="ce7" table:formula="of:=AVERAGE([.I4:.I26])" office:value-type="float" office:value="142">
            <text:p>142.00</text:p>
          </table:table-cell>
          <table:table-cell table:style-name="ce7" table:formula="of:=AVERAGE([.J4:.J26])" office:value-type="float" office:value="1314.5">
            <text:p>1314.50</text:p>
          </table:table-cell>
          <table:table-cell table:style-name="ce9" table:formula="of:=(SUM([.J4:.J26]))/(SUM([.G4:.G26]))/24" office:value-type="float" office:value="647.433587960324">
            <text:p>647.43</text:p>
          </table:table-cell>
        </table:table-row>
        <table:table-row table:style-name="ro3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3">
          <table:table-cell table:style-name="Default">
            <draw:frame table:end-cell-address="September.R48" table:end-x="0.8232in" table:end-y="0.1484in" draw:z-index="0" draw:style-name="gr1" draw:text-style-name="P1" svg:width="15.8819in" svg:height="3.5035in" svg:x="0.0547in" svg:y="0.0228in">
              <draw:object draw:notify-on-update-of-ranges="September.A3:September.A3 September.A4:September.A26 September.B3:September.B3 September.B4:September.B26 September.G3:September.G3 September.G4:September.G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integer-digits="1"/>
    </number:number-style>
    <number:number-style style:name="N116">
      <style:text-properties fo:color="#ff0000"/>
      <number:text>-</number:text>
      <number:number number:decimal-places="2" number:min-integer-digits="1"/>
      <style:map style:condition="value()&gt;=0" style:apply-style-name="N116P0"/>
    </number:number-style>
    <number:number-style style:name="N117P0" style:volatile="true">
      <number:number number:decimal-places="9" number:min-integer-digits="1"/>
    </number:number-style>
    <number:number-style style:name="N117">
      <style:text-properties fo:color="#ff0000"/>
      <number:text>-</number:text>
      <number:number number:decimal-places="9" number:min-integer-digits="1"/>
      <style:map style:condition="value()&gt;=0" style:apply-style-name="N117P0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09/12/2012</text:date>, <text:time>16:5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2T16:56:47.58</meta:creation-date>
    <meta:editing-duration>P0D</meta:editing-duration>
    <meta:editing-cycles>1</meta:editing-cycles>
    <meta:document-statistic meta:table-count="3" meta:cell-count="461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4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618cm" svg:height="8.369cm" xlink:href=".." xlink:type="simple" chart:class="chart:line" chart:style-name="ch1">
        <chart:legend chart:legend-position="end" svg:x="37.686cm" svg:y="3.61cm" style:legend-expansion="high" chart:style-name="ch2"/>
        <chart:plot-area chart:style-name="ch3" table:cell-range-address="August.A3:August.B23 August.G3:August.G23" chart:data-source-has-labels="both" svg:x="1.262cm" svg:y="0.803cm" svg:width="34.8cm" svg:height="6.979cm">
          <chartooo:coordinate-region svg:x="2.836cm" svg:y="1.015cm" svg:width="33.116cm" svg:height="5.67cm"/>
          <chart:axis chart:dimension="x" chart:name="primary-x" chart:style-name="ch4" chartooo:axis-type="auto">
            <chartooo:date-scale/>
            <chart:categories table:cell-range-address="August.A4:August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ugust.B4:August.B23" chart:label-cell-address="August.B3:August.B3" chart:class="chart:line">
            <chart:data-point chart:repeated="20"/>
          </chart:series>
          <chart:series chart:style-name="ch8" chart:values-cell-range-address="August.G4:August.G23" chart:label-cell-address="August.G3:August.G3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ke Time</text:p>
                <draw:g>
                  <svg:desc>August.B3:August.B3</svg:desc>
                </draw:g>
              </table:table-cell>
              <table:table-cell office:value-type="string">
                <text:p>Total Time</text:p>
                <draw:g>
                  <svg:desc>August.G3:August.G3</svg:desc>
                </draw:g>
              </table:table-cell>
            </table:table-row>
          </table:table-header-rows>
          <table:table-rows>
            <table:table-row>
              <table:table-cell office:value-type="float" office:value="41123">
                <text:p>41120</text:p>
                <draw:g>
                  <svg:desc>August.A4:August.A23</svg:desc>
                </draw:g>
              </table:table-cell>
              <table:table-cell office:value-type="float" office:value="0.054212962962963">
                <text:p>0.054212962962963</text:p>
                <draw:g>
                  <svg:desc>August.B4:August.B23</svg:desc>
                </draw:g>
              </table:table-cell>
              <table:table-cell office:value-type="float" office:value="0.0854398148148148">
                <text:p>0.0854398148148148</text:p>
                <draw:g>
                  <svg:desc>August.G4:August.G23</svg:desc>
                </draw:g>
              </table:table-cell>
            </table:table-row>
            <table:table-row>
              <table:table-cell office:value-type="float" office:value="41124">
                <text:p>41120</text:p>
              </table:table-cell>
              <table:table-cell office:value-type="float" office:value="0.0525462962962963">
                <text:p>0.0525462962962963</text:p>
              </table:table-cell>
              <table:table-cell office:value-type="float" office:value="0.087037037037037">
                <text:p>0.087037037037037</text:p>
              </table:table-cell>
            </table:table-row>
            <table:table-row>
              <table:table-cell office:value-type="float" office:value="41125">
                <text:p>41130</text:p>
              </table:table-cell>
              <table:table-cell office:value-type="float" office:value="0.0461111111111111">
                <text:p>0.0461111111111111</text:p>
              </table:table-cell>
              <table:table-cell office:value-type="float" office:value="0.0781365740740741">
                <text:p>0.0781365740740741</text:p>
              </table:table-cell>
            </table:table-row>
            <table:table-row>
              <table:table-cell office:value-type="float" office:value="41127">
                <text:p>41130</text:p>
              </table:table-cell>
              <table:table-cell office:value-type="float" office:value="0.0270833333333333">
                <text:p>0.0270833333333333</text:p>
              </table:table-cell>
              <table:table-cell office:value-type="float" office:value="0.0637731481481482">
                <text:p>0.0637731481481482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0.0545486111111111">
                <text:p>0.0545486111111111</text:p>
              </table:table-cell>
              <table:table-cell office:value-type="float" office:value="0.084525462962963">
                <text:p>0.084525462962963</text:p>
              </table:table-cell>
            </table:table-row>
            <table:table-row>
              <table:table-cell office:value-type="float" office:value="41134">
                <text:p>41130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0.0751967592592593">
                <text:p>0.0751967592592593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0676736111111111">
                <text:p>0.0676736111111111</text:p>
              </table:table-cell>
            </table:table-row>
            <table:table-row>
              <table:table-cell office:value-type="float" office:value="41137">
                <text:p>41140</text:p>
              </table:table-cell>
              <table:table-cell office:value-type="float" office:value="0.0541087962962963">
                <text:p>0.0541087962962963</text:p>
              </table:table-cell>
              <table:table-cell office:value-type="float" office:value="0.0826388888888889">
                <text:p>0.0826388888888889</text:p>
              </table:table-cell>
            </table:table-row>
            <table:table-row>
              <table:table-cell office:value-type="float" office:value="41138">
                <text:p>41140</text:p>
              </table:table-cell>
              <table:table-cell office:value-type="float" office:value="0.0539351851851852">
                <text:p>0.0539351851851852</text:p>
              </table:table-cell>
              <table:table-cell office:value-type="float" office:value="0.0885069444444444">
                <text:p>0.0885069444444444</text:p>
              </table:table-cell>
            </table:table-row>
            <table:table-row>
              <table:table-cell office:value-type="float" office:value="41141">
                <text:p>41140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0684143518518519">
                <text:p>0.0684143518518519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0.0617939814814815">
                <text:p>0.0617939814814815</text:p>
              </table:table-cell>
              <table:table-cell office:value-type="float" office:value="0.0939236111111111">
                <text:p>0.0939236111111111</text:p>
              </table:table-cell>
            </table:table-row>
            <table:table-row>
              <table:table-cell office:value-type="float" office:value="41143">
                <text:p>41140</text:p>
              </table:table-cell>
              <table:table-cell office:value-type="float" office:value="0.0640972222222222">
                <text:p>0.0640972222222222</text:p>
              </table:table-cell>
              <table:table-cell office:value-type="float" office:value="0.0950462962962963">
                <text:p>0.0950462962962963</text:p>
              </table:table-cell>
            </table:table-row>
            <table:table-row>
              <table:table-cell office:value-type="float" office:value="41144">
                <text:p>41140</text:p>
              </table:table-cell>
              <table:table-cell office:value-type="float" office:value="0.0543402777777778">
                <text:p>0.0543402777777778</text:p>
              </table:table-cell>
              <table:table-cell office:value-type="float" office:value="0.0858217592592593">
                <text:p>0.0858217592592593</text:p>
              </table:table-cell>
            </table:table-row>
            <table:table-row>
              <table:table-cell office:value-type="float" office:value="41145">
                <text:p>41150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0769560185185185">
                <text:p>0.0769560185185185</text:p>
              </table:table-cell>
            </table:table-row>
            <table:table-row>
              <table:table-cell office:value-type="float" office:value="41146">
                <text:p>41150</text:p>
              </table:table-cell>
              <table:table-cell office:value-type="float" office:value="0.054525462962963">
                <text:p>0.054525462962963</text:p>
              </table:table-cell>
              <table:table-cell office:value-type="float" office:value="0.0840625">
                <text:p>0.0840625</text:p>
              </table:table-cell>
            </table:table-row>
            <table:table-row>
              <table:table-cell office:value-type="float" office:value="41148">
                <text:p>41150</text:p>
              </table:table-cell>
              <table:table-cell office:value-type="float" office:value="0.0545023148148148">
                <text:p>0.0545023148148148</text:p>
              </table:table-cell>
              <table:table-cell office:value-type="float" office:value="0.0906597222222222">
                <text:p>0.0906597222222222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0719675925925926">
                <text:p>0.0719675925925926</text:p>
              </table:table-cell>
            </table:table-row>
            <table:table-row>
              <table:table-cell office:value-type="float" office:value="41150">
                <text:p>41150</text:p>
              </table:table-cell>
              <table:table-cell office:value-type="float" office:value="0.0539699074074074">
                <text:p>0.0539699074074074</text:p>
              </table:table-cell>
              <table:table-cell office:value-type="float" office:value="0.0884837962962963">
                <text:p>0.0884837962962963</text:p>
              </table:table-cell>
            </table:table-row>
            <table:table-row>
              <table:table-cell office:value-type="float" office:value="41151">
                <text:p>41150</text:p>
              </table:table-cell>
              <table:table-cell office:value-type="float" office:value="0.0560532407407407">
                <text:p>0.0560532407407407</text:p>
              </table:table-cell>
              <table:table-cell office:value-type="float" office:value="0.0936458333333333">
                <text:p>0.0936458333333333</text:p>
              </table:table-cell>
            </table:table-row>
            <table:table-row>
              <table:table-cell office:value-type="float" office:value="41152">
                <text:p>41150</text:p>
              </table:table-cell>
              <table:table-cell office:value-type="float" office:value="0.0537152777777778">
                <text:p>0.0537152777777778</text:p>
              </table:table-cell>
              <table:table-cell office:value-type="float" office:value="0.0936574074074074">
                <text:p>0.09365740740740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4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341cm" svg:height="8.9cm" xlink:href=".." xlink:type="simple" chart:class="chart:line" chart:style-name="ch1">
        <chart:legend chart:legend-position="end" svg:x="37.409cm" svg:y="3.876cm" style:legend-expansion="high" chart:style-name="ch2"/>
        <chart:plot-area chart:style-name="ch3" table:cell-range-address="September.A3:September.B26 September.G3:September.G26" chart:data-source-has-labels="both" svg:x="1.256cm" svg:y="0.847cm" svg:width="34.541cm" svg:height="7.455cm">
          <chartooo:coordinate-region svg:x="2.83cm" svg:y="1.06cm" svg:width="32.967cm" svg:height="6.569cm"/>
          <chart:axis chart:dimension="x" chart:name="primary-x" chart:style-name="ch4" chartooo:axis-type="auto">
            <chartooo:date-scale/>
            <chart:categories table:cell-range-address="September.A4:September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ptember.B4:September.B26" chart:label-cell-address="September.B3:September.B3" chart:class="chart:line">
            <chart:data-point chart:repeated="23"/>
          </chart:series>
          <chart:series chart:style-name="ch8" chart:values-cell-range-address="September.G4:September.G26" chart:label-cell-address="September.G3:September.G3" chart:class="chart:line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ke Time</text:p>
                <draw:g>
                  <svg:desc>September.B3:September.B3</svg:desc>
                </draw:g>
              </table:table-cell>
              <table:table-cell office:value-type="string">
                <text:p>Total Time</text:p>
                <draw:g>
                  <svg:desc>September.G3:September.G3</svg:desc>
                </draw:g>
              </table:table-cell>
            </table:table-row>
          </table:table-header-rows>
          <table:table-rows>
            <table:table-row>
              <table:table-cell office:value-type="float" office:value="41155">
                <text:p>41160</text:p>
                <draw:g>
                  <svg:desc>September.A4:September.A26</svg:desc>
                </draw:g>
              </table:table-cell>
              <table:table-cell office:value-type="float" office:value="0.0416666666666667">
                <text:p>0.0416666666666667</text:p>
                <draw:g>
                  <svg:desc>September.B4:September.B26</svg:desc>
                </draw:g>
              </table:table-cell>
              <table:table-cell office:value-type="float" office:value="0.0824421296296296">
                <text:p>0.0824421296296296</text:p>
                <draw:g>
                  <svg:desc>September.G4:September.G26</svg:desc>
                </draw:g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085775462962963">
                <text:p>0.085775462962963</text:p>
              </table:table-cell>
            </table:table-row>
            <table:table-row>
              <table:table-cell office:value-type="float" office:value="41158">
                <text:p>41160</text:p>
              </table:table-cell>
              <table:table-cell office:value-type="float" office:value="0.0548726851851852">
                <text:p>0.0548726851851852</text:p>
              </table:table-cell>
              <table:table-cell office:value-type="float" office:value="0.0901851851851852">
                <text:p>0.0901851851851852</text:p>
              </table:table-cell>
            </table:table-row>
            <table:table-row>
              <table:table-cell office:value-type="float" office:value="41159">
                <text:p>41160</text:p>
              </table:table-cell>
              <table:table-cell office:value-type="float" office:value="0.0432407407407407">
                <text:p>0.0432407407407407</text:p>
              </table:table-cell>
              <table:table-cell office:value-type="float" office:value="0.0819212962962963">
                <text:p>0.0819212962962963</text:p>
              </table:table-cell>
            </table:table-row>
            <table:table-row>
              <table:table-cell office:value-type="float" office:value="41161">
                <text:p>41160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0.086087962962963">
                <text:p>0.086087962962963</text:p>
              </table:table-cell>
            </table:table-row>
            <table:table-row>
              <table:table-cell office:value-type="float" office:value="41164">
                <text:p>41160</text:p>
              </table:table-cell>
              <table:table-cell office:value-type="float" office:value="0.04375">
                <text:p>0.04375</text:p>
              </table:table-cell>
              <table:table-cell office:value-type="float" office:value="0.0811689814814815">
                <text:p>0.08116898148148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