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Dialogs/dialog-lc.xml"/>
  <manifest:file-entry manifest:media-type="text/xml" manifest:full-path="Dialogs/Gradient/dialog-lb.xml"/>
  <manifest:file-entry manifest:media-type="text/xml" manifest:full-path="Dialogs/Standard/dialog-lb.xml"/>
  <manifest:file-entry manifest:media-type="text/xml" manifest:full-path="content.xml"/>
  <manifest:file-entry manifest:media-type="application/rdf+xml" manifest:full-path="manifest.rdf"/>
  <manifest:file-entry manifest:media-type="text/xml" manifest:full-path="Basic/Gradient/Module1.xml"/>
  <manifest:file-entry manifest:media-type="text/xml" manifest:full-path="Basic/Gradient/script-lb.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adornments="Regular" style:font-family-generic="modern" style:font-pitch="fixed"/>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cm"/>
    </style:style>
    <style:style style:name="co2" style:family="table-column">
      <style:table-column-properties fo:break-before="auto" style:column-width="1.041cm"/>
    </style:style>
    <style:style style:name="co3" style:family="table-column">
      <style:table-column-properties fo:break-before="auto" style:column-width="1.104cm"/>
    </style:style>
    <style:style style:name="co4" style:family="table-column">
      <style:table-column-properties fo:break-before="auto" style:column-width="2.499cm"/>
    </style:style>
    <style:style style:name="co5" style:family="table-column">
      <style:table-column-properties fo:break-before="auto" style:column-width="2.824cm"/>
    </style:style>
    <style:style style:name="co6" style:family="table-column">
      <style:table-column-properties fo:break-before="auto" style:column-width="2.782cm"/>
    </style:style>
    <style:style style:name="co7" style:family="table-column">
      <style:table-column-properties fo:break-before="auto" style:column-width="2.932cm"/>
    </style:style>
    <style:style style:name="ro1" style:family="table-row">
      <style:table-row-properties style:row-height="0.432cm" fo:break-before="auto" style:use-optimal-row-height="false"/>
    </style:style>
    <style:style style:name="ro2" style:family="table-row">
      <style:table-row-properties style:row-height="0.679cm" fo:break-before="auto" style:use-optimal-row-height="false"/>
    </style:style>
    <style:style style:name="ro3" style:family="table-row">
      <style:table-row-properties style:row-height="0.7cm" fo:break-before="auto" style:use-optimal-row-height="false"/>
    </style:style>
    <style:style style:name="ro4" style:family="table-row">
      <style:table-row-properties style:row-height="0.637cm" fo:break-before="auto" style:use-optimal-row-height="false"/>
    </style:style>
    <style:style style:name="ro5" style:family="table-row">
      <style:table-row-properties style:row-height="0.43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ce2" style:family="table-cell" style:parent-style-name="Default">
      <style:text-properties fo:font-weight="normal" style:font-weight-asian="normal" style:font-weight-complex="normal"/>
    </style:style>
    <style:style style:name="ce3"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4" style:family="table-cell" style:parent-style-name="Default">
      <style:table-cell-properties style:text-align-source="fix" style:repeat-content="false"/>
      <style:paragraph-properties fo:text-align="center" fo:margin-left="0cm"/>
    </style:style>
    <style:style style:name="ce5" style:family="table-cell" style:parent-style-name="Default">
      <style:table-cell-properties fo:background-color="#0080ff"/>
    </style:style>
    <style:style style:name="ce6" style:family="table-cell" style:parent-style-name="Default">
      <style:table-cell-properties fo:background-color="#ffff00"/>
    </style:style>
    <style:style style:name="ce7" style:family="table-cell" style:parent-style-name="Default">
      <style:table-cell-properties fo:background-color="#1f8fdf"/>
    </style:style>
    <style:style style:name="ce8" style:family="table-cell" style:parent-style-name="Default">
      <style:table-cell-properties fo:background-color="#3f9fbf"/>
    </style:style>
    <style:style style:name="ce9" style:family="table-cell" style:parent-style-name="Default">
      <style:table-cell-properties fo:background-color="#5faf9f"/>
    </style:style>
    <style:style style:name="ce10" style:family="table-cell" style:parent-style-name="Default">
      <style:table-cell-properties fo:background-color="#7fbf7f"/>
    </style:style>
    <style:style style:name="ce11" style:family="table-cell" style:parent-style-name="Default">
      <style:table-cell-properties fo:background-color="#9fcf5f"/>
    </style:style>
    <style:style style:name="ce12" style:family="table-cell" style:parent-style-name="Default">
      <style:table-cell-properties fo:background-color="#bfdf3f"/>
    </style:style>
    <style:style style:name="ce13" style:family="table-cell" style:parent-style-name="Default">
      <style:table-cell-properties fo:background-color="#dfef1f"/>
    </style:style>
    <style:style style:name="ce14" style:family="table-cell" style:parent-style-name="Default">
      <style:table-cell-properties fo:wrap-option="wrap"/>
    </style:style>
    <style:style style:name="ce15" style:family="table-cell" style:parent-style-name="Default" style:data-style-name="N115"/>
    <style:style style:name="ce16" style:family="table-cell" style:parent-style-name="Default" style:data-style-name="N117"/>
    <style:style style:name="ce17" style:family="table-cell" style:parent-style-name="Default">
      <style:table-cell-properties fo:background-color="#0180fe"/>
    </style:style>
    <style:style style:name="ce18" style:family="table-cell" style:parent-style-name="Default">
      <style:table-cell-properties fo:background-color="#0280fd"/>
    </style:style>
    <style:style style:name="ce19" style:family="table-cell" style:parent-style-name="Default">
      <style:table-cell-properties fo:background-color="#0381fc"/>
    </style:style>
    <style:style style:name="ce20" style:family="table-cell" style:parent-style-name="Default">
      <style:table-cell-properties fo:background-color="#0481fb"/>
    </style:style>
    <style:style style:name="ce21" style:family="table-cell" style:parent-style-name="Default">
      <style:table-cell-properties fo:background-color="#0582fa"/>
    </style:style>
    <style:style style:name="ce22" style:family="table-cell" style:parent-style-name="Default">
      <style:table-cell-properties fo:background-color="#0682f9"/>
    </style:style>
    <style:style style:name="ce23" style:family="table-cell" style:parent-style-name="Default">
      <style:table-cell-properties fo:background-color="#0783f8"/>
    </style:style>
    <style:style style:name="ce24" style:family="table-cell" style:parent-style-name="Default">
      <style:table-cell-properties fo:background-color="#0883f7"/>
    </style:style>
    <style:style style:name="ce25" style:family="table-cell" style:parent-style-name="Default">
      <style:table-cell-properties fo:background-color="#0984f6"/>
    </style:style>
    <style:style style:name="ce26" style:family="table-cell" style:parent-style-name="Default">
      <style:table-cell-properties fo:background-color="#0a84f5"/>
    </style:style>
    <style:style style:name="ce27" style:family="table-cell" style:parent-style-name="Default">
      <style:table-cell-properties fo:background-color="#0b85f4"/>
    </style:style>
    <style:style style:name="ce28" style:family="table-cell" style:parent-style-name="Default">
      <style:table-cell-properties fo:background-color="#0c85f3"/>
    </style:style>
    <style:style style:name="ce29" style:family="table-cell" style:parent-style-name="Default">
      <style:table-cell-properties fo:background-color="#0d86f2"/>
    </style:style>
    <style:style style:name="ce30" style:family="table-cell" style:parent-style-name="Default">
      <style:table-cell-properties fo:background-color="#0e86f1"/>
    </style:style>
    <style:style style:name="ce31" style:family="table-cell" style:parent-style-name="Default">
      <style:table-cell-properties fo:background-color="#0f87f0"/>
    </style:style>
    <style:style style:name="ce32" style:family="table-cell" style:parent-style-name="Default">
      <style:table-cell-properties fo:background-color="#1087ef"/>
    </style:style>
    <style:style style:name="ce33" style:family="table-cell" style:parent-style-name="Default">
      <style:table-cell-properties fo:background-color="#1188ee"/>
    </style:style>
    <style:style style:name="ce34" style:family="table-cell" style:parent-style-name="Default">
      <style:table-cell-properties fo:background-color="#1288ed"/>
    </style:style>
    <style:style style:name="ce35" style:family="table-cell" style:parent-style-name="Default">
      <style:table-cell-properties fo:background-color="#1389ec"/>
    </style:style>
    <style:style style:name="ce36" style:family="table-cell" style:parent-style-name="Default">
      <style:table-cell-properties fo:background-color="#1489eb"/>
    </style:style>
    <style:style style:name="ce37" style:family="table-cell" style:parent-style-name="Default">
      <style:table-cell-properties fo:background-color="#158aea"/>
    </style:style>
    <style:style style:name="ce38" style:family="table-cell" style:parent-style-name="Default">
      <style:table-cell-properties fo:background-color="#168ae9"/>
    </style:style>
    <style:style style:name="ce39" style:family="table-cell" style:parent-style-name="Default">
      <style:table-cell-properties fo:background-color="#178be8"/>
    </style:style>
    <style:style style:name="ce40" style:family="table-cell" style:parent-style-name="Default">
      <style:table-cell-properties fo:background-color="#188be7"/>
    </style:style>
    <style:style style:name="ce41" style:family="table-cell" style:parent-style-name="Default">
      <style:table-cell-properties fo:background-color="#198ce6"/>
    </style:style>
    <style:style style:name="ce42" style:family="table-cell" style:parent-style-name="Default">
      <style:table-cell-properties fo:background-color="#1a8ce5"/>
    </style:style>
    <style:style style:name="ce43" style:family="table-cell" style:parent-style-name="Default">
      <style:table-cell-properties fo:background-color="#1b8de4"/>
    </style:style>
    <style:style style:name="ce44" style:family="table-cell" style:parent-style-name="Default">
      <style:table-cell-properties fo:background-color="#1c8de3"/>
    </style:style>
    <style:style style:name="ce45" style:family="table-cell" style:parent-style-name="Default">
      <style:table-cell-properties fo:background-color="#1d8ee2"/>
    </style:style>
    <style:style style:name="ce46" style:family="table-cell" style:parent-style-name="Default">
      <style:table-cell-properties fo:background-color="#1e8ee1"/>
    </style:style>
    <style:style style:name="ce47" style:family="table-cell" style:parent-style-name="Default">
      <style:table-cell-properties fo:background-color="#1f8fe0"/>
    </style:style>
    <style:style style:name="ce48" style:family="table-cell" style:parent-style-name="Default">
      <style:table-cell-properties fo:background-color="#208fdf"/>
    </style:style>
    <style:style style:name="ce49" style:family="table-cell" style:parent-style-name="Default">
      <style:table-cell-properties fo:background-color="#2190de"/>
    </style:style>
    <style:style style:name="ce50" style:family="table-cell" style:parent-style-name="Default">
      <style:table-cell-properties fo:background-color="#2290dd"/>
    </style:style>
    <style:style style:name="ce51" style:family="table-cell" style:parent-style-name="Default">
      <style:table-cell-properties fo:background-color="#2391dc"/>
    </style:style>
    <style:style style:name="ce52" style:family="table-cell" style:parent-style-name="Default">
      <style:table-cell-properties fo:background-color="#2491db"/>
    </style:style>
    <style:style style:name="ce53" style:family="table-cell" style:parent-style-name="Default">
      <style:table-cell-properties fo:background-color="#2592da"/>
    </style:style>
    <style:style style:name="ce54" style:family="table-cell" style:parent-style-name="Default">
      <style:table-cell-properties fo:background-color="#2692d9"/>
    </style:style>
    <style:style style:name="ce55" style:family="table-cell" style:parent-style-name="Default">
      <style:table-cell-properties fo:background-color="#2793d8"/>
    </style:style>
    <style:style style:name="ce56" style:family="table-cell" style:parent-style-name="Default">
      <style:table-cell-properties fo:background-color="#2893d7"/>
    </style:style>
    <style:style style:name="ce57" style:family="table-cell" style:parent-style-name="Default">
      <style:table-cell-properties fo:background-color="#2994d6"/>
    </style:style>
    <style:style style:name="ce58" style:family="table-cell" style:parent-style-name="Default">
      <style:table-cell-properties fo:background-color="#2a94d5"/>
    </style:style>
    <style:style style:name="ce59" style:family="table-cell" style:parent-style-name="Default">
      <style:table-cell-properties fo:background-color="#2b95d4"/>
    </style:style>
    <style:style style:name="ce60" style:family="table-cell" style:parent-style-name="Default">
      <style:table-cell-properties fo:background-color="#2c95d3"/>
    </style:style>
    <style:style style:name="ce61" style:family="table-cell" style:parent-style-name="Default">
      <style:table-cell-properties fo:background-color="#2d96d2"/>
    </style:style>
    <style:style style:name="ce62" style:family="table-cell" style:parent-style-name="Default">
      <style:table-cell-properties fo:background-color="#2e96d1"/>
    </style:style>
    <style:style style:name="ce63" style:family="table-cell" style:parent-style-name="Default">
      <style:table-cell-properties fo:background-color="#2f97d0"/>
    </style:style>
    <style:style style:name="ce64" style:family="table-cell" style:parent-style-name="Default">
      <style:table-cell-properties fo:background-color="#3097cf"/>
    </style:style>
    <style:style style:name="ce65" style:family="table-cell" style:parent-style-name="Default">
      <style:table-cell-properties fo:background-color="#3198ce"/>
    </style:style>
    <style:style style:name="ce66" style:family="table-cell" style:parent-style-name="Default">
      <style:table-cell-properties fo:background-color="#3298cd"/>
    </style:style>
    <style:style style:name="ce67" style:family="table-cell" style:parent-style-name="Default">
      <style:table-cell-properties fo:background-color="#3399cc"/>
    </style:style>
    <style:style style:name="ce68" style:family="table-cell" style:parent-style-name="Default">
      <style:table-cell-properties fo:background-color="#3499cb"/>
    </style:style>
    <style:style style:name="ce69" style:family="table-cell" style:parent-style-name="Default">
      <style:table-cell-properties fo:background-color="#359aca"/>
    </style:style>
    <style:style style:name="ce70" style:family="table-cell" style:parent-style-name="Default">
      <style:table-cell-properties fo:background-color="#369ac9"/>
    </style:style>
    <style:style style:name="ce71" style:family="table-cell" style:parent-style-name="Default">
      <style:table-cell-properties fo:background-color="#379bc8"/>
    </style:style>
    <style:style style:name="ce72" style:family="table-cell" style:parent-style-name="Default">
      <style:table-cell-properties fo:background-color="#389bc7"/>
    </style:style>
    <style:style style:name="ce73" style:family="table-cell" style:parent-style-name="Default">
      <style:table-cell-properties fo:background-color="#399cc6"/>
    </style:style>
    <style:style style:name="ce74" style:family="table-cell" style:parent-style-name="Default">
      <style:table-cell-properties fo:background-color="#3a9cc5"/>
    </style:style>
    <style:style style:name="ce75" style:family="table-cell" style:parent-style-name="Default">
      <style:table-cell-properties fo:background-color="#3b9dc4"/>
    </style:style>
    <style:style style:name="ce76" style:family="table-cell" style:parent-style-name="Default">
      <style:table-cell-properties fo:background-color="#3c9dc3"/>
    </style:style>
    <style:style style:name="ce77" style:family="table-cell" style:parent-style-name="Default">
      <style:table-cell-properties fo:background-color="#3d9ec2"/>
    </style:style>
    <style:style style:name="ce78" style:family="table-cell" style:parent-style-name="Default">
      <style:table-cell-properties fo:background-color="#3e9ec1"/>
    </style:style>
    <style:style style:name="ce79" style:family="table-cell" style:parent-style-name="Default">
      <style:table-cell-properties fo:background-color="#3f9fc0"/>
    </style:style>
    <style:style style:name="ce80" style:family="table-cell" style:parent-style-name="Default">
      <style:table-cell-properties fo:background-color="#409fbf"/>
    </style:style>
    <style:style style:name="ce81" style:family="table-cell" style:parent-style-name="Default">
      <style:table-cell-properties fo:background-color="#41a0be"/>
    </style:style>
    <style:style style:name="ce82" style:family="table-cell" style:parent-style-name="Default">
      <style:table-cell-properties fo:background-color="#42a0bd"/>
    </style:style>
    <style:style style:name="ce83" style:family="table-cell" style:parent-style-name="Default">
      <style:table-cell-properties fo:background-color="#43a1bc"/>
    </style:style>
    <style:style style:name="ce84" style:family="table-cell" style:parent-style-name="Default">
      <style:table-cell-properties fo:background-color="#44a1bb"/>
    </style:style>
    <style:style style:name="ce85" style:family="table-cell" style:parent-style-name="Default">
      <style:table-cell-properties fo:background-color="#45a2ba"/>
    </style:style>
    <style:style style:name="ce86" style:family="table-cell" style:parent-style-name="Default">
      <style:table-cell-properties fo:background-color="#46a2b9"/>
    </style:style>
    <style:style style:name="ce87" style:family="table-cell" style:parent-style-name="Default">
      <style:table-cell-properties fo:background-color="#47a3b8"/>
    </style:style>
    <style:style style:name="ce88" style:family="table-cell" style:parent-style-name="Default">
      <style:table-cell-properties fo:background-color="#48a3b7"/>
    </style:style>
    <style:style style:name="ce89" style:family="table-cell" style:parent-style-name="Default">
      <style:table-cell-properties fo:background-color="#49a4b6"/>
    </style:style>
    <style:style style:name="ce90" style:family="table-cell" style:parent-style-name="Default">
      <style:table-cell-properties fo:background-color="#4aa4b5"/>
    </style:style>
    <style:style style:name="ce91" style:family="table-cell" style:parent-style-name="Default">
      <style:table-cell-properties fo:background-color="#4ba5b4"/>
    </style:style>
    <style:style style:name="ce92" style:family="table-cell" style:parent-style-name="Default">
      <style:table-cell-properties fo:background-color="#4ca5b3"/>
    </style:style>
    <style:style style:name="ce93" style:family="table-cell" style:parent-style-name="Default">
      <style:table-cell-properties fo:background-color="#4da6b2"/>
    </style:style>
    <style:style style:name="ce94" style:family="table-cell" style:parent-style-name="Default">
      <style:table-cell-properties fo:background-color="#4ea6b1"/>
    </style:style>
    <style:style style:name="ce95" style:family="table-cell" style:parent-style-name="Default">
      <style:table-cell-properties fo:background-color="#4fa7b0"/>
    </style:style>
    <style:style style:name="ce96" style:family="table-cell" style:parent-style-name="Default">
      <style:table-cell-properties fo:background-color="#50a7af"/>
    </style:style>
    <style:style style:name="ce97" style:family="table-cell" style:parent-style-name="Default">
      <style:table-cell-properties fo:background-color="#51a8ae"/>
    </style:style>
    <style:style style:name="ce98" style:family="table-cell" style:parent-style-name="Default">
      <style:table-cell-properties fo:background-color="#52a8ad"/>
    </style:style>
    <style:style style:name="ce99" style:family="table-cell" style:parent-style-name="Default">
      <style:table-cell-properties fo:background-color="#53a9ac"/>
    </style:style>
    <style:style style:name="ce100" style:family="table-cell" style:parent-style-name="Default">
      <style:table-cell-properties fo:background-color="#54a9ab"/>
    </style:style>
    <style:style style:name="ce101" style:family="table-cell" style:parent-style-name="Default">
      <style:table-cell-properties fo:background-color="#55aaaa"/>
    </style:style>
    <style:style style:name="ce102" style:family="table-cell" style:parent-style-name="Default">
      <style:table-cell-properties fo:background-color="#56aaa9"/>
    </style:style>
    <style:style style:name="ce103" style:family="table-cell" style:parent-style-name="Default">
      <style:table-cell-properties fo:background-color="#57aba8"/>
    </style:style>
    <style:style style:name="ce104" style:family="table-cell" style:parent-style-name="Default">
      <style:table-cell-properties fo:background-color="#58aba7"/>
    </style:style>
    <style:style style:name="ce105" style:family="table-cell" style:parent-style-name="Default">
      <style:table-cell-properties fo:background-color="#59aca6"/>
    </style:style>
    <style:style style:name="ce106" style:family="table-cell" style:parent-style-name="Default">
      <style:table-cell-properties fo:background-color="#5aaca5"/>
    </style:style>
    <style:style style:name="ce107" style:family="table-cell" style:parent-style-name="Default">
      <style:table-cell-properties fo:background-color="#5bada4"/>
    </style:style>
    <style:style style:name="ce108" style:family="table-cell" style:parent-style-name="Default">
      <style:table-cell-properties fo:background-color="#5cada3"/>
    </style:style>
    <style:style style:name="ce109" style:family="table-cell" style:parent-style-name="Default">
      <style:table-cell-properties fo:background-color="#5daea2"/>
    </style:style>
    <style:style style:name="ce110" style:family="table-cell" style:parent-style-name="Default">
      <style:table-cell-properties fo:background-color="#5eaea1"/>
    </style:style>
    <style:style style:name="ce111" style:family="table-cell" style:parent-style-name="Default">
      <style:table-cell-properties fo:background-color="#5fafa0"/>
    </style:style>
    <style:style style:name="ce112" style:family="table-cell" style:parent-style-name="Default">
      <style:table-cell-properties fo:background-color="#60af9f"/>
    </style:style>
    <style:style style:name="ce113" style:family="table-cell" style:parent-style-name="Default">
      <style:table-cell-properties fo:background-color="#61b09e"/>
    </style:style>
    <style:style style:name="ce114" style:family="table-cell" style:parent-style-name="Default">
      <style:table-cell-properties fo:background-color="#62b09d"/>
    </style:style>
    <style:style style:name="ce115" style:family="table-cell" style:parent-style-name="Default">
      <style:table-cell-properties fo:background-color="#63b19c"/>
    </style:style>
    <style:style style:name="ce116" style:family="table-cell" style:parent-style-name="Default">
      <style:table-cell-properties fo:background-color="#64b19b"/>
    </style:style>
    <style:style style:name="ce117" style:family="table-cell" style:parent-style-name="Default">
      <style:table-cell-properties fo:background-color="#65b29a"/>
    </style:style>
    <style:style style:name="ce118" style:family="table-cell" style:parent-style-name="Default">
      <style:table-cell-properties fo:background-color="#66b299"/>
    </style:style>
    <style:style style:name="ce119" style:family="table-cell" style:parent-style-name="Default">
      <style:table-cell-properties fo:background-color="#67b398"/>
    </style:style>
    <style:style style:name="ce120" style:family="table-cell" style:parent-style-name="Default">
      <style:table-cell-properties fo:background-color="#68b397"/>
    </style:style>
    <style:style style:name="ce121" style:family="table-cell" style:parent-style-name="Default">
      <style:table-cell-properties fo:background-color="#69b496"/>
    </style:style>
    <style:style style:name="ce122" style:family="table-cell" style:parent-style-name="Default">
      <style:table-cell-properties fo:background-color="#6ab495"/>
    </style:style>
    <style:style style:name="ce123" style:family="table-cell" style:parent-style-name="Default">
      <style:table-cell-properties fo:background-color="#6bb594"/>
    </style:style>
    <style:style style:name="ce124" style:family="table-cell" style:parent-style-name="Default">
      <style:table-cell-properties fo:background-color="#6cb593"/>
    </style:style>
    <style:style style:name="ce125" style:family="table-cell" style:parent-style-name="Default">
      <style:table-cell-properties fo:background-color="#6db692"/>
    </style:style>
    <style:style style:name="ce126" style:family="table-cell" style:parent-style-name="Default">
      <style:table-cell-properties fo:background-color="#6eb691"/>
    </style:style>
    <style:style style:name="ce127" style:family="table-cell" style:parent-style-name="Default">
      <style:table-cell-properties fo:background-color="#6fb790"/>
    </style:style>
    <style:style style:name="ce128" style:family="table-cell" style:parent-style-name="Default">
      <style:table-cell-properties fo:background-color="#70b78f"/>
    </style:style>
    <style:style style:name="ce129" style:family="table-cell" style:parent-style-name="Default">
      <style:table-cell-properties fo:background-color="#71b88e"/>
    </style:style>
    <style:style style:name="ce130" style:family="table-cell" style:parent-style-name="Default">
      <style:table-cell-properties fo:background-color="#72b88d"/>
    </style:style>
    <style:style style:name="ce131" style:family="table-cell" style:parent-style-name="Default">
      <style:table-cell-properties fo:background-color="#73b98c"/>
    </style:style>
    <style:style style:name="ce132" style:family="table-cell" style:parent-style-name="Default">
      <style:table-cell-properties fo:background-color="#74b98b"/>
    </style:style>
    <style:style style:name="ce133" style:family="table-cell" style:parent-style-name="Default">
      <style:table-cell-properties fo:background-color="#75ba8a"/>
    </style:style>
    <style:style style:name="ce134" style:family="table-cell" style:parent-style-name="Default">
      <style:table-cell-properties fo:background-color="#76ba89"/>
    </style:style>
    <style:style style:name="ce135" style:family="table-cell" style:parent-style-name="Default">
      <style:table-cell-properties fo:background-color="#77bb88"/>
    </style:style>
    <style:style style:name="ce136" style:family="table-cell" style:parent-style-name="Default">
      <style:table-cell-properties fo:background-color="#78bb87"/>
    </style:style>
    <style:style style:name="ce137" style:family="table-cell" style:parent-style-name="Default">
      <style:table-cell-properties fo:background-color="#79bc86"/>
    </style:style>
    <style:style style:name="ce138" style:family="table-cell" style:parent-style-name="Default">
      <style:table-cell-properties fo:background-color="#7abc85"/>
    </style:style>
    <style:style style:name="ce139" style:family="table-cell" style:parent-style-name="Default">
      <style:table-cell-properties fo:background-color="#7bbd84"/>
    </style:style>
    <style:style style:name="ce140" style:family="table-cell" style:parent-style-name="Default">
      <style:table-cell-properties fo:background-color="#7cbd83"/>
    </style:style>
    <style:style style:name="ce141" style:family="table-cell" style:parent-style-name="Default">
      <style:table-cell-properties fo:background-color="#7dbe82"/>
    </style:style>
    <style:style style:name="ce142" style:family="table-cell" style:parent-style-name="Default">
      <style:table-cell-properties fo:background-color="#7ebe81"/>
    </style:style>
    <style:style style:name="ce143" style:family="table-cell" style:parent-style-name="Default">
      <style:table-cell-properties fo:background-color="#7fbf80"/>
    </style:style>
    <style:style style:name="ce144" style:family="table-cell" style:parent-style-name="Default">
      <style:table-cell-properties fo:background-color="#80bf7f"/>
    </style:style>
    <style:style style:name="ce145" style:family="table-cell" style:parent-style-name="Default">
      <style:table-cell-properties fo:background-color="#81c07e"/>
    </style:style>
    <style:style style:name="ce146" style:family="table-cell" style:parent-style-name="Default">
      <style:table-cell-properties fo:background-color="#82c07d"/>
    </style:style>
    <style:style style:name="ce147" style:family="table-cell" style:parent-style-name="Default">
      <style:table-cell-properties fo:background-color="#83c17c"/>
    </style:style>
    <style:style style:name="ce148" style:family="table-cell" style:parent-style-name="Default">
      <style:table-cell-properties fo:background-color="#84c17b"/>
    </style:style>
    <style:style style:name="ce149" style:family="table-cell" style:parent-style-name="Default">
      <style:table-cell-properties fo:background-color="#85c27a"/>
    </style:style>
    <style:style style:name="ce150" style:family="table-cell" style:parent-style-name="Default">
      <style:table-cell-properties fo:background-color="#86c279"/>
    </style:style>
    <style:style style:name="ce151" style:family="table-cell" style:parent-style-name="Default">
      <style:table-cell-properties fo:background-color="#87c378"/>
    </style:style>
    <style:style style:name="ce152" style:family="table-cell" style:parent-style-name="Default">
      <style:table-cell-properties fo:background-color="#88c377"/>
    </style:style>
    <style:style style:name="ce153" style:family="table-cell" style:parent-style-name="Default">
      <style:table-cell-properties fo:background-color="#89c476"/>
    </style:style>
    <style:style style:name="ce154" style:family="table-cell" style:parent-style-name="Default">
      <style:table-cell-properties fo:background-color="#8ac475"/>
    </style:style>
    <style:style style:name="ce155" style:family="table-cell" style:parent-style-name="Default">
      <style:table-cell-properties fo:background-color="#8bc574"/>
    </style:style>
    <style:style style:name="ce156" style:family="table-cell" style:parent-style-name="Default">
      <style:table-cell-properties fo:background-color="#8cc573"/>
    </style:style>
    <style:style style:name="ce157" style:family="table-cell" style:parent-style-name="Default">
      <style:table-cell-properties fo:background-color="#8dc672"/>
    </style:style>
    <style:style style:name="ce158" style:family="table-cell" style:parent-style-name="Default">
      <style:table-cell-properties fo:background-color="#8ec671"/>
    </style:style>
    <style:style style:name="ce159" style:family="table-cell" style:parent-style-name="Default">
      <style:table-cell-properties fo:background-color="#8fc770"/>
    </style:style>
    <style:style style:name="ce160" style:family="table-cell" style:parent-style-name="Default">
      <style:table-cell-properties fo:background-color="#90c76f"/>
    </style:style>
    <style:style style:name="ce161" style:family="table-cell" style:parent-style-name="Default">
      <style:table-cell-properties fo:background-color="#91c86e"/>
    </style:style>
    <style:style style:name="ce162" style:family="table-cell" style:parent-style-name="Default">
      <style:table-cell-properties fo:background-color="#92c86d"/>
    </style:style>
    <style:style style:name="ce163" style:family="table-cell" style:parent-style-name="Default">
      <style:table-cell-properties fo:background-color="#93c96c"/>
    </style:style>
    <style:style style:name="ce164" style:family="table-cell" style:parent-style-name="Default">
      <style:table-cell-properties fo:background-color="#94c96b"/>
    </style:style>
    <style:style style:name="ce165" style:family="table-cell" style:parent-style-name="Default">
      <style:table-cell-properties fo:background-color="#95ca6a"/>
    </style:style>
    <style:style style:name="ce166" style:family="table-cell" style:parent-style-name="Default">
      <style:table-cell-properties fo:background-color="#96ca69"/>
    </style:style>
    <style:style style:name="ce167" style:family="table-cell" style:parent-style-name="Default">
      <style:table-cell-properties fo:background-color="#97cb68"/>
    </style:style>
    <style:style style:name="ce168" style:family="table-cell" style:parent-style-name="Default">
      <style:table-cell-properties fo:background-color="#98cb67"/>
    </style:style>
    <style:style style:name="ce169" style:family="table-cell" style:parent-style-name="Default">
      <style:table-cell-properties fo:background-color="#99cc66"/>
    </style:style>
    <style:style style:name="ce170" style:family="table-cell" style:parent-style-name="Default">
      <style:table-cell-properties fo:background-color="#9acc65"/>
    </style:style>
    <style:style style:name="ce171" style:family="table-cell" style:parent-style-name="Default">
      <style:table-cell-properties fo:background-color="#9bcd64"/>
    </style:style>
    <style:style style:name="ce172" style:family="table-cell" style:parent-style-name="Default">
      <style:table-cell-properties fo:background-color="#9ccd63"/>
    </style:style>
    <style:style style:name="ce173" style:family="table-cell" style:parent-style-name="Default">
      <style:table-cell-properties fo:background-color="#9dce62"/>
    </style:style>
    <style:style style:name="ce174" style:family="table-cell" style:parent-style-name="Default">
      <style:table-cell-properties fo:background-color="#9ece61"/>
    </style:style>
    <style:style style:name="ce175" style:family="table-cell" style:parent-style-name="Default">
      <style:table-cell-properties fo:background-color="#9fcf60"/>
    </style:style>
    <style:style style:name="ce176" style:family="table-cell" style:parent-style-name="Default">
      <style:table-cell-properties fo:background-color="#a0cf5f"/>
    </style:style>
    <style:style style:name="ce177" style:family="table-cell" style:parent-style-name="Default">
      <style:table-cell-properties fo:background-color="#a1d05e"/>
    </style:style>
    <style:style style:name="ce178" style:family="table-cell" style:parent-style-name="Default">
      <style:table-cell-properties fo:background-color="#a2d05d"/>
    </style:style>
    <style:style style:name="ce179" style:family="table-cell" style:parent-style-name="Default">
      <style:table-cell-properties fo:background-color="#a3d15c"/>
    </style:style>
    <style:style style:name="ce180" style:family="table-cell" style:parent-style-name="Default">
      <style:table-cell-properties fo:background-color="#a4d15b"/>
    </style:style>
    <style:style style:name="ce181" style:family="table-cell" style:parent-style-name="Default">
      <style:table-cell-properties fo:background-color="#a5d25a"/>
    </style:style>
    <style:style style:name="ce182" style:family="table-cell" style:parent-style-name="Default">
      <style:table-cell-properties fo:background-color="#a6d259"/>
    </style:style>
    <style:style style:name="ce183" style:family="table-cell" style:parent-style-name="Default">
      <style:table-cell-properties fo:background-color="#a7d358"/>
    </style:style>
    <style:style style:name="ce184" style:family="table-cell" style:parent-style-name="Default">
      <style:table-cell-properties fo:background-color="#a8d357"/>
    </style:style>
    <style:style style:name="ce185" style:family="table-cell" style:parent-style-name="Default">
      <style:table-cell-properties fo:background-color="#a9d456"/>
    </style:style>
    <style:style style:name="ce186" style:family="table-cell" style:parent-style-name="Default">
      <style:table-cell-properties fo:background-color="#aad455"/>
    </style:style>
    <style:style style:name="ce187" style:family="table-cell" style:parent-style-name="Default">
      <style:table-cell-properties fo:background-color="#abd554"/>
    </style:style>
    <style:style style:name="ce188" style:family="table-cell" style:parent-style-name="Default">
      <style:table-cell-properties fo:background-color="#acd553"/>
    </style:style>
    <style:style style:name="ce189" style:family="table-cell" style:parent-style-name="Default">
      <style:table-cell-properties fo:background-color="#add652"/>
    </style:style>
    <style:style style:name="ce190" style:family="table-cell" style:parent-style-name="Default">
      <style:table-cell-properties fo:background-color="#aed651"/>
    </style:style>
    <style:style style:name="ce191" style:family="table-cell" style:parent-style-name="Default">
      <style:table-cell-properties fo:background-color="#afd750"/>
    </style:style>
    <style:style style:name="ce192" style:family="table-cell" style:parent-style-name="Default">
      <style:table-cell-properties fo:background-color="#b0d74f"/>
    </style:style>
    <style:style style:name="ce193" style:family="table-cell" style:parent-style-name="Default">
      <style:table-cell-properties fo:background-color="#b1d84e"/>
    </style:style>
    <style:style style:name="ce194" style:family="table-cell" style:parent-style-name="Default">
      <style:table-cell-properties fo:background-color="#b2d84d"/>
    </style:style>
    <style:style style:name="ce195" style:family="table-cell" style:parent-style-name="Default">
      <style:table-cell-properties fo:background-color="#b3d94c"/>
    </style:style>
    <style:style style:name="ce196" style:family="table-cell" style:parent-style-name="Default">
      <style:table-cell-properties fo:background-color="#b4d94b"/>
    </style:style>
    <style:style style:name="ce197" style:family="table-cell" style:parent-style-name="Default">
      <style:table-cell-properties fo:background-color="#b5da4a"/>
    </style:style>
    <style:style style:name="ce198" style:family="table-cell" style:parent-style-name="Default">
      <style:table-cell-properties fo:background-color="#b6da49"/>
    </style:style>
    <style:style style:name="ce199" style:family="table-cell" style:parent-style-name="Default">
      <style:table-cell-properties fo:background-color="#b7db48"/>
    </style:style>
    <style:style style:name="ce200" style:family="table-cell" style:parent-style-name="Default">
      <style:table-cell-properties fo:background-color="#b8db47"/>
    </style:style>
    <style:style style:name="ce201" style:family="table-cell" style:parent-style-name="Default">
      <style:table-cell-properties fo:background-color="#b9dc46"/>
    </style:style>
    <style:style style:name="ce202" style:family="table-cell" style:parent-style-name="Default">
      <style:table-cell-properties fo:background-color="#badc45"/>
    </style:style>
    <style:style style:name="ce203" style:family="table-cell" style:parent-style-name="Default">
      <style:table-cell-properties fo:background-color="#bbdd44"/>
    </style:style>
    <style:style style:name="ce204" style:family="table-cell" style:parent-style-name="Default">
      <style:table-cell-properties fo:background-color="#bcdd43"/>
    </style:style>
    <style:style style:name="ce205" style:family="table-cell" style:parent-style-name="Default">
      <style:table-cell-properties fo:background-color="#bdde42"/>
    </style:style>
    <style:style style:name="ce206" style:family="table-cell" style:parent-style-name="Default">
      <style:table-cell-properties fo:background-color="#bede41"/>
    </style:style>
    <style:style style:name="ce207" style:family="table-cell" style:parent-style-name="Default">
      <style:table-cell-properties fo:background-color="#bfdf40"/>
    </style:style>
    <style:style style:name="ce208" style:family="table-cell" style:parent-style-name="Default">
      <style:table-cell-properties fo:background-color="#c0df3f"/>
    </style:style>
    <style:style style:name="ce209" style:family="table-cell" style:parent-style-name="Default">
      <style:table-cell-properties fo:background-color="#c1e03e"/>
    </style:style>
    <style:style style:name="ce210" style:family="table-cell" style:parent-style-name="Default">
      <style:table-cell-properties fo:background-color="#c2e03d"/>
    </style:style>
    <style:style style:name="ce211" style:family="table-cell" style:parent-style-name="Default">
      <style:table-cell-properties fo:background-color="#c3e13c"/>
    </style:style>
    <style:style style:name="ce212" style:family="table-cell" style:parent-style-name="Default">
      <style:table-cell-properties fo:background-color="#c4e13b"/>
    </style:style>
    <style:style style:name="ce213" style:family="table-cell" style:parent-style-name="Default">
      <style:table-cell-properties fo:background-color="#c5e23a"/>
    </style:style>
    <style:style style:name="ce214" style:family="table-cell" style:parent-style-name="Default">
      <style:table-cell-properties fo:background-color="#c6e239"/>
    </style:style>
    <style:style style:name="ce215" style:family="table-cell" style:parent-style-name="Default">
      <style:table-cell-properties fo:background-color="#c7e338"/>
    </style:style>
    <style:style style:name="ce216" style:family="table-cell" style:parent-style-name="Default">
      <style:table-cell-properties fo:background-color="#c8e337"/>
    </style:style>
    <style:style style:name="ce217" style:family="table-cell" style:parent-style-name="Default">
      <style:table-cell-properties fo:background-color="#c9e436"/>
    </style:style>
    <style:style style:name="ce218" style:family="table-cell" style:parent-style-name="Default">
      <style:table-cell-properties fo:background-color="#cae435"/>
    </style:style>
    <style:style style:name="ce219" style:family="table-cell" style:parent-style-name="Default">
      <style:table-cell-properties fo:background-color="#cbe534"/>
    </style:style>
    <style:style style:name="ce220" style:family="table-cell" style:parent-style-name="Default">
      <style:table-cell-properties fo:background-color="#cce533"/>
    </style:style>
    <style:style style:name="ce221" style:family="table-cell" style:parent-style-name="Default">
      <style:table-cell-properties fo:background-color="#cde632"/>
    </style:style>
    <style:style style:name="ce222" style:family="table-cell" style:parent-style-name="Default">
      <style:table-cell-properties fo:background-color="#cee631"/>
    </style:style>
    <style:style style:name="ce223" style:family="table-cell" style:parent-style-name="Default">
      <style:table-cell-properties fo:background-color="#cfe730"/>
    </style:style>
    <style:style style:name="ce224" style:family="table-cell" style:parent-style-name="Default">
      <style:table-cell-properties fo:background-color="#d0e72f"/>
    </style:style>
    <style:style style:name="ce225" style:family="table-cell" style:parent-style-name="Default">
      <style:table-cell-properties fo:background-color="#d1e82e"/>
    </style:style>
    <style:style style:name="ce226" style:family="table-cell" style:parent-style-name="Default">
      <style:table-cell-properties fo:background-color="#d2e82d"/>
    </style:style>
    <style:style style:name="ce227" style:family="table-cell" style:parent-style-name="Default">
      <style:table-cell-properties fo:background-color="#d3e92c"/>
    </style:style>
    <style:style style:name="ce228" style:family="table-cell" style:parent-style-name="Default">
      <style:table-cell-properties fo:background-color="#d4e92b"/>
    </style:style>
    <style:style style:name="ce229" style:family="table-cell" style:parent-style-name="Default">
      <style:table-cell-properties fo:background-color="#d5ea2a"/>
    </style:style>
    <style:style style:name="ce230" style:family="table-cell" style:parent-style-name="Default">
      <style:table-cell-properties fo:background-color="#d6ea29"/>
    </style:style>
    <style:style style:name="ce231" style:family="table-cell" style:parent-style-name="Default">
      <style:table-cell-properties fo:background-color="#d7eb28"/>
    </style:style>
    <style:style style:name="ce232" style:family="table-cell" style:parent-style-name="Default">
      <style:table-cell-properties fo:background-color="#d8eb27"/>
    </style:style>
    <style:style style:name="ce233" style:family="table-cell" style:parent-style-name="Default">
      <style:table-cell-properties fo:background-color="#d9ec26"/>
    </style:style>
    <style:style style:name="ce234" style:family="table-cell" style:parent-style-name="Default">
      <style:table-cell-properties fo:background-color="#daec25"/>
    </style:style>
    <style:style style:name="ce235" style:family="table-cell" style:parent-style-name="Default">
      <style:table-cell-properties fo:background-color="#dbed24"/>
    </style:style>
    <style:style style:name="ce236" style:family="table-cell" style:parent-style-name="Default">
      <style:table-cell-properties fo:background-color="#dced23"/>
    </style:style>
    <style:style style:name="ce237" style:family="table-cell" style:parent-style-name="Default">
      <style:table-cell-properties fo:background-color="#ddee22"/>
    </style:style>
    <style:style style:name="ce238" style:family="table-cell" style:parent-style-name="Default">
      <style:table-cell-properties fo:background-color="#deee21"/>
    </style:style>
    <style:style style:name="ce239" style:family="table-cell" style:parent-style-name="Default">
      <style:table-cell-properties fo:background-color="#dfef20"/>
    </style:style>
    <style:style style:name="ce240" style:family="table-cell" style:parent-style-name="Default">
      <style:table-cell-properties fo:background-color="#e0ef1f"/>
    </style:style>
    <style:style style:name="ce241" style:family="table-cell" style:parent-style-name="Default">
      <style:table-cell-properties fo:background-color="#e1f01e"/>
    </style:style>
    <style:style style:name="ce242" style:family="table-cell" style:parent-style-name="Default">
      <style:table-cell-properties fo:background-color="#e2f01d"/>
    </style:style>
    <style:style style:name="ce243" style:family="table-cell" style:parent-style-name="Default">
      <style:table-cell-properties fo:background-color="#e3f11c"/>
    </style:style>
    <style:style style:name="ce244" style:family="table-cell" style:parent-style-name="Default">
      <style:table-cell-properties fo:background-color="#e4f11b"/>
    </style:style>
    <style:style style:name="ce245" style:family="table-cell" style:parent-style-name="Default">
      <style:table-cell-properties fo:background-color="#e5f21a"/>
    </style:style>
    <style:style style:name="ce246" style:family="table-cell" style:parent-style-name="Default">
      <style:table-cell-properties fo:background-color="#e6f219"/>
    </style:style>
    <style:style style:name="ce247" style:family="table-cell" style:parent-style-name="Default">
      <style:table-cell-properties fo:background-color="#e7f318"/>
    </style:style>
    <style:style style:name="ce248" style:family="table-cell" style:parent-style-name="Default">
      <style:table-cell-properties fo:background-color="#e8f317"/>
    </style:style>
    <style:style style:name="ce249" style:family="table-cell" style:parent-style-name="Default">
      <style:table-cell-properties fo:background-color="#e9f416"/>
    </style:style>
    <style:style style:name="ce250" style:family="table-cell" style:parent-style-name="Default">
      <style:table-cell-properties fo:background-color="#eaf415"/>
    </style:style>
    <style:style style:name="ce251" style:family="table-cell" style:parent-style-name="Default">
      <style:table-cell-properties fo:background-color="#ebf514"/>
    </style:style>
    <style:style style:name="ce252" style:family="table-cell" style:parent-style-name="Default">
      <style:table-cell-properties fo:background-color="#ecf513"/>
    </style:style>
    <style:style style:name="ce253" style:family="table-cell" style:parent-style-name="Default">
      <style:table-cell-properties fo:background-color="#edf612"/>
    </style:style>
    <style:style style:name="ce254" style:family="table-cell" style:parent-style-name="Default">
      <style:table-cell-properties fo:background-color="#eef611"/>
    </style:style>
    <style:style style:name="ce255" style:family="table-cell" style:parent-style-name="Default">
      <style:table-cell-properties fo:background-color="#eff710"/>
    </style:style>
    <style:style style:name="ce256" style:family="table-cell" style:parent-style-name="Default">
      <style:table-cell-properties fo:background-color="#f0f70f"/>
    </style:style>
    <style:style style:name="ce257" style:family="table-cell" style:parent-style-name="Default">
      <style:table-cell-properties fo:background-color="#f1f80e"/>
    </style:style>
    <style:style style:name="ce258" style:family="table-cell" style:parent-style-name="Default">
      <style:table-cell-properties fo:background-color="#f2f80d"/>
    </style:style>
    <style:style style:name="ce259" style:family="table-cell" style:parent-style-name="Default">
      <style:table-cell-properties fo:background-color="#f3f90c"/>
    </style:style>
    <style:style style:name="ce260" style:family="table-cell" style:parent-style-name="Default">
      <style:table-cell-properties fo:background-color="#f4f90b"/>
    </style:style>
    <style:style style:name="ce261" style:family="table-cell" style:parent-style-name="Default">
      <style:table-cell-properties fo:background-color="#f5fa09"/>
    </style:style>
    <style:style style:name="ce262" style:family="table-cell" style:parent-style-name="Default">
      <style:table-cell-properties fo:background-color="#f6fa09"/>
    </style:style>
    <style:style style:name="ce263" style:family="table-cell" style:parent-style-name="Default">
      <style:table-cell-properties fo:background-color="#f7fb08"/>
    </style:style>
    <style:style style:name="ce264" style:family="table-cell" style:parent-style-name="Default">
      <style:table-cell-properties fo:background-color="#f8fb07"/>
    </style:style>
    <style:style style:name="ce265" style:family="table-cell" style:parent-style-name="Default">
      <style:table-cell-properties fo:background-color="#f9fc06"/>
    </style:style>
    <style:style style:name="ce266" style:family="table-cell" style:parent-style-name="Default">
      <style:table-cell-properties fo:background-color="#fafc05"/>
    </style:style>
    <style:style style:name="ce267" style:family="table-cell" style:parent-style-name="Default">
      <style:table-cell-properties fo:background-color="#fbfd04"/>
    </style:style>
    <style:style style:name="ce268" style:family="table-cell" style:parent-style-name="Default">
      <style:table-cell-properties fo:background-color="#fcfd02"/>
    </style:style>
    <style:style style:name="ce269" style:family="table-cell" style:parent-style-name="Default">
      <style:table-cell-properties fo:background-color="#fdfe01"/>
    </style:style>
    <style:style style:name="ce270" style:family="table-cell" style:parent-style-name="Default">
      <style:table-cell-properties fo:background-color="#fefe00"/>
    </style:style>
    <style:style style:name="gr1" style:family="graphic">
      <style:graphic-properties draw:fill="gradient" draw:fill-color="#0080ff" draw:fill-gradient-name="Gradient_20_11" draw:gradient-step-count="9" draw:textarea-horizontal-align="center" draw:textarea-vertical-align="middle"/>
    </style:style>
    <style:style style:name="gr2" style:family="graphic">
      <style:graphic-properties draw:fill="gradient" draw:fill-color="#0080ff" draw:fill-gradient-name="Gradient_20_13" draw:gradient-step-count="9" draw:textarea-horizontal-align="center" draw:textarea-vertical-align="middle"/>
    </style:style>
    <style:style style:name="gr3" style:family="graphic">
      <style:graphic-properties draw:fill="gradient" draw:fill-color="#0080ff" draw:fill-gradient-name="Gradient_20_11" draw:gradient-step-count="256" draw:textarea-horizontal-align="center" draw:textarea-vertical-align="middle"/>
    </style:style>
    <style:style style:name="P1" style:family="paragraph">
      <style:paragraph-properties fo:text-align="center"/>
    </style:style>
    <style:style style:name="P2" style:family="paragraph">
      <style:paragraph-properties fo:text-align="center"/>
    </style:style>
  </office:automatic-styles>
  <office:body>
    <office:spreadsheet>
      <table:calculation-settings table:automatic-find-labels="false"/>
      <table:table table:name="step9" table:style-name="ta1" table:print="false">
        <office:forms form:automatic-focus="false" form:apply-design-mode="false">
          <form:form form:name="Form" form:apply-filter="true" form:command-type="table" form:control-implementation="ooo:com.sun.star.form.component.Form" office:target-frame="" xlink:href="" xlink:type="simple">
            <form:button form:name="Push Button 1" form:control-implementation="ooo:com.sun.star.form.component.CommandButton" xml:id="control1" form:id="control1" form:label="Repaint color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Gradient.Module1.SetColor?language=Basic&amp;location=document" xlink:type="simple"/>
              </office:event-listeners>
            </form:button>
          </form:form>
        </office:forms>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4" table:default-cell-style-name="ce15"/>
        <table:table-column table:style-name="co5" table:default-cell-style-name="ce16"/>
        <table:table-column table:style-name="co6" table:default-cell-style-name="ce16"/>
        <table:table-column table:style-name="co7" table:default-cell-style-name="Default"/>
        <table:table-column table:style-name="co4" table:number-columns-repeated="1015" table:default-cell-style-name="Default"/>
        <table:table-row table:style-name="ro1">
          <table:table-cell table:style-name="ce1" table:number-columns-repeated="3"/>
          <table:table-cell table:style-name="ce5"/>
          <table:table-cell/>
          <table:table-cell table:style-name="ce14"/>
          <table:table-cell table:style-name="Default"/>
          <table:table-cell table:style-name="ce14" office:value-type="string" table:number-columns-spanned="2" table:number-rows-spanned="4">
            <text:p>The macro expects, that the RGB-values are in the three cells left from the cell, which will be colored.</text:p>
          </table:table-cell>
          <table:covered-table-cell/>
          <table:table-cell table:number-columns-repeated="1015"/>
        </table:table-row>
        <table:table-row table:style-name="ro2">
          <table:table-cell table:style-name="ce1" office:value-type="float" office:value="0">
            <text:p>0</text:p>
          </table:table-cell>
          <table:table-cell table:style-name="ce1" office:value-type="float" office:value="128">
            <text:p>128</text:p>
          </table:table-cell>
          <table:table-cell table:style-name="ce1" office:value-type="float" office:value="255">
            <text:p>255</text:p>
          </table:table-cell>
          <table:table-cell table:style-name="ce5" office:value-type="string">
            <text:p>start color</text:p>
          </table:table-cell>
          <table:table-cell>
            <draw:control table:end-cell-address="step9.E4" table:end-x="2.16cm" table:end-y="0.074cm" draw:z-index="1" draw:text-style-name="P1" svg:width="2.002cm" svg:height="1.274cm" svg:x="0.158cm" svg:y="0.174cm" draw:control="control1"/>
          </table:table-cell>
          <table:table-cell table:style-name="ce14" office:value-type="string" table:number-columns-spanned="2" table:number-rows-spanned="3">
            <text:p>Edit A1:C2</text:p>
            <text:p>Select colored cells, then click button</text:p>
          </table:table-cell>
          <table:covered-table-cell table:style-name="Default"/>
          <table:covered-table-cell table:style-name="ce14"/>
          <table:covered-table-cell/>
          <table:table-cell table:number-columns-repeated="1015"/>
        </table:table-row>
        <table:table-row table:style-name="ro3">
          <table:table-cell table:number-columns-repeated="2" table:style-name="ce1" office:value-type="float" office:value="255">
            <text:p>255</text:p>
          </table:table-cell>
          <table:table-cell table:style-name="ce1" office:value-type="float" office:value="0">
            <text:p>0</text:p>
          </table:table-cell>
          <table:table-cell table:style-name="ce6" office:value-type="string">
            <text:p>end color</text:p>
          </table:table-cell>
          <table:table-cell/>
          <table:covered-table-cell table:number-columns-repeated="3" table:style-name="Default"/>
          <table:covered-table-cell/>
          <table:table-cell table:number-columns-repeated="1015"/>
        </table:table-row>
        <table:table-row table:style-name="ro4">
          <table:table-cell table:style-name="ce2" table:number-columns-repeated="2"/>
          <table:table-cell table:style-name="ce1" office:value-type="float" office:value="9">
            <text:p>9</text:p>
          </table:table-cell>
          <table:table-cell office:value-type="string">
            <text:p>step count</text:p>
          </table:table-cell>
          <table:table-cell/>
          <table:covered-table-cell table:number-columns-repeated="3" table:style-name="Default"/>
          <table:covered-table-cell/>
          <table:table-cell table:number-columns-repeated="1015"/>
        </table:table-row>
        <table:table-row table:style-name="ro4">
          <table:table-cell table:style-name="ce2" table:number-columns-repeated="3"/>
          <table:table-cell table:number-columns-repeated="2"/>
          <table:table-cell table:style-name="Default" table:number-columns-repeated="3"/>
          <table:table-cell table:number-columns-repeated="1016"/>
        </table:table-row>
        <table:table-row table:style-name="ro5">
          <table:table-cell table:style-name="ce3" office:value-type="string">
            <text:p>R</text:p>
          </table:table-cell>
          <table:table-cell table:style-name="ce3" office:value-type="string">
            <text:p>G</text:p>
          </table:table-cell>
          <table:table-cell table:style-name="ce3" office:value-type="string">
            <text:p>B</text:p>
          </table:table-cell>
          <table:table-cell office:value-type="string">
            <text:p>Color</text:p>
          </table:table-cell>
          <table:table-cell office:value-type="string">
            <text:p>Stripe Nr</text:p>
            <draw:rect table:end-cell-address="step9.E15" table:end-x="0.945cm" table:end-y="0.409cm" draw:z-index="0" draw:style-name="gr1" draw:text-style-name="P2" svg:width="0.852cm" svg:height="3.875cm" svg:x="0.093cm" svg:y="0.409cm">
              <text:p/>
            </draw:rect>
          </table:table-cell>
          <table:table-cell table:style-name="Default" office:value-type="string">
            <text:p>Position i</text:p>
          </table:table-cell>
          <table:table-cell table:style-name="Default" office:value-type="string">
            <text:p>R double</text:p>
          </table:table-cell>
          <table:table-cell table:style-name="Default" office:value-type="string">
            <text:p>G double</text:p>
          </table:table-cell>
          <table:table-cell office:value-type="string">
            <text:p>B double</text:p>
          </table:table-cell>
          <table:table-cell table:number-columns-repeated="1015"/>
        </table:table-row>
        <table:table-row table:style-name="ro5">
          <table:table-cell table:style-name="ce4" table:formula="of:=FLOOR([.G7];1;1)" office:value-type="float" office:value="0">
            <text:p>0</text:p>
          </table:table-cell>
          <table:table-cell table:style-name="ce4" table:formula="of:=FLOOR([.H7];1;1)" office:value-type="float" office:value="128">
            <text:p>128</text:p>
          </table:table-cell>
          <table:table-cell table:style-name="ce4" table:formula="of:=FLOOR([.I7];1;1)" office:value-type="float" office:value="255">
            <text:p>255</text:p>
          </table:table-cell>
          <table:table-cell table:style-name="ce5"/>
          <table:table-cell office:value-type="float" office:value="1">
            <text:p>1</text:p>
            <draw:rect table:end-cell-address="step9.E24" table:end-x="1.99cm" table:end-y="0.194cm" draw:z-index="2" draw:style-name="gr2" draw:text-style-name="P2" svg:width="0.894cm" svg:height="7.512cm" svg:x="1.096cm" svg:y="0.001cm">
              <text:p/>
            </draw:rect>
          </table:table-cell>
          <table:table-cell table:formula="of:=([.E7]-1)/([.$C$4]-1)" office:value-type="float" office:value="0">
            <text:p>0,00000</text:p>
          </table:table-cell>
          <table:table-cell table:formula="of:=[.A$2]*(1-[.$F7])+[.A$3]*[.$F7]" office:value-type="float" office:value="0">
            <text:p>0,0000000</text:p>
          </table:table-cell>
          <table:table-cell table:formula="of:=[.B$2]*(1-[.$F7])+[.B$3]*[.$F7]" office:value-type="float" office:value="128">
            <text:p>128,0000000</text:p>
          </table:table-cell>
          <table:table-cell table:style-name="ce16" table:formula="of:=[.C$2]*(1-[.$F7])+[.C$3]*[.$F7]" office:value-type="float" office:value="255">
            <text:p>255,0000000</text:p>
          </table:table-cell>
          <table:table-cell table:number-columns-repeated="1015"/>
        </table:table-row>
        <table:table-row table:style-name="ro5">
          <table:table-cell table:style-name="ce4" table:formula="of:=FLOOR([.G8];1;1)" office:value-type="float" office:value="31">
            <text:p>31</text:p>
          </table:table-cell>
          <table:table-cell table:style-name="ce4" table:formula="of:=FLOOR([.H8];1;1)" office:value-type="float" office:value="143">
            <text:p>143</text:p>
          </table:table-cell>
          <table:table-cell table:style-name="ce4" table:formula="of:=FLOOR([.I8];1;1)" office:value-type="float" office:value="223">
            <text:p>223</text:p>
          </table:table-cell>
          <table:table-cell table:style-name="ce7"/>
          <table:table-cell office:value-type="float" office:value="2">
            <text:p>2</text:p>
          </table:table-cell>
          <table:table-cell table:formula="of:=([.E8]-1)/([.$C$4]-1)" office:value-type="float" office:value="0.125">
            <text:p>0,12500</text:p>
          </table:table-cell>
          <table:table-cell table:formula="of:=[.A$2]*(1-[.$F8])+[.A$3]*[.$F8]" office:value-type="float" office:value="31.875">
            <text:p>31,8750000</text:p>
          </table:table-cell>
          <table:table-cell table:formula="of:=[.B$2]*(1-[.$F8])+[.B$3]*[.$F8]" office:value-type="float" office:value="143.875">
            <text:p>143,8750000</text:p>
          </table:table-cell>
          <table:table-cell table:style-name="ce16" table:formula="of:=[.C$2]*(1-[.$F8])+[.C$3]*[.$F8]" office:value-type="float" office:value="223.125">
            <text:p>223,1250000</text:p>
          </table:table-cell>
          <table:table-cell table:number-columns-repeated="1015"/>
        </table:table-row>
        <table:table-row table:style-name="ro5">
          <table:table-cell table:style-name="ce4" table:formula="of:=FLOOR([.G9];1;1)" office:value-type="float" office:value="63">
            <text:p>63</text:p>
          </table:table-cell>
          <table:table-cell table:style-name="ce4" table:formula="of:=FLOOR([.H9];1;1)" office:value-type="float" office:value="159">
            <text:p>159</text:p>
          </table:table-cell>
          <table:table-cell table:style-name="ce4" table:formula="of:=FLOOR([.I9];1;1)" office:value-type="float" office:value="191">
            <text:p>191</text:p>
          </table:table-cell>
          <table:table-cell table:style-name="ce8"/>
          <table:table-cell office:value-type="float" office:value="3">
            <text:p>3</text:p>
          </table:table-cell>
          <table:table-cell table:formula="of:=([.E9]-1)/([.$C$4]-1)" office:value-type="float" office:value="0.25">
            <text:p>0,25000</text:p>
          </table:table-cell>
          <table:table-cell table:formula="of:=[.A$2]*(1-[.$F9])+[.A$3]*[.$F9]" office:value-type="float" office:value="63.75">
            <text:p>63,7500000</text:p>
          </table:table-cell>
          <table:table-cell table:formula="of:=[.B$2]*(1-[.$F9])+[.B$3]*[.$F9]" office:value-type="float" office:value="159.75">
            <text:p>159,7500000</text:p>
          </table:table-cell>
          <table:table-cell table:style-name="ce16" table:formula="of:=[.C$2]*(1-[.$F9])+[.C$3]*[.$F9]" office:value-type="float" office:value="191.25">
            <text:p>191,2500000</text:p>
          </table:table-cell>
          <table:table-cell table:number-columns-repeated="1015"/>
        </table:table-row>
        <table:table-row table:style-name="ro5">
          <table:table-cell table:style-name="ce4" table:formula="of:=FLOOR([.G10];1;1)" office:value-type="float" office:value="95">
            <text:p>95</text:p>
          </table:table-cell>
          <table:table-cell table:style-name="ce4" table:formula="of:=FLOOR([.H10];1;1)" office:value-type="float" office:value="175">
            <text:p>175</text:p>
          </table:table-cell>
          <table:table-cell table:style-name="ce4" table:formula="of:=FLOOR([.I10];1;1)" office:value-type="float" office:value="159">
            <text:p>159</text:p>
          </table:table-cell>
          <table:table-cell table:style-name="ce9"/>
          <table:table-cell office:value-type="float" office:value="4">
            <text:p>4</text:p>
          </table:table-cell>
          <table:table-cell table:formula="of:=([.E10]-1)/([.$C$4]-1)" office:value-type="float" office:value="0.375">
            <text:p>0,37500</text:p>
          </table:table-cell>
          <table:table-cell table:formula="of:=[.A$2]*(1-[.$F10])+[.A$3]*[.$F10]" office:value-type="float" office:value="95.625">
            <text:p>95,6250000</text:p>
          </table:table-cell>
          <table:table-cell table:formula="of:=[.B$2]*(1-[.$F10])+[.B$3]*[.$F10]" office:value-type="float" office:value="175.625">
            <text:p>175,6250000</text:p>
          </table:table-cell>
          <table:table-cell table:style-name="ce16" table:formula="of:=[.C$2]*(1-[.$F10])+[.C$3]*[.$F10]" office:value-type="float" office:value="159.375">
            <text:p>159,3750000</text:p>
          </table:table-cell>
          <table:table-cell table:number-columns-repeated="1015"/>
        </table:table-row>
        <table:table-row table:style-name="ro5">
          <table:table-cell table:style-name="ce4" table:formula="of:=FLOOR([.G11];1;1)" office:value-type="float" office:value="127">
            <text:p>127</text:p>
          </table:table-cell>
          <table:table-cell table:style-name="ce4" table:formula="of:=FLOOR([.H11];1;1)" office:value-type="float" office:value="191">
            <text:p>191</text:p>
          </table:table-cell>
          <table:table-cell table:style-name="ce4" table:formula="of:=FLOOR([.I11];1;1)" office:value-type="float" office:value="127">
            <text:p>127</text:p>
          </table:table-cell>
          <table:table-cell table:style-name="ce10"/>
          <table:table-cell office:value-type="float" office:value="5">
            <text:p>5</text:p>
          </table:table-cell>
          <table:table-cell table:formula="of:=([.E11]-1)/([.$C$4]-1)" office:value-type="float" office:value="0.5">
            <text:p>0,50000</text:p>
          </table:table-cell>
          <table:table-cell table:formula="of:=[.A$2]*(1-[.$F11])+[.A$3]*[.$F11]" office:value-type="float" office:value="127.5">
            <text:p>127,5000000</text:p>
          </table:table-cell>
          <table:table-cell table:formula="of:=[.B$2]*(1-[.$F11])+[.B$3]*[.$F11]" office:value-type="float" office:value="191.5">
            <text:p>191,5000000</text:p>
          </table:table-cell>
          <table:table-cell table:style-name="ce16" table:formula="of:=[.C$2]*(1-[.$F11])+[.C$3]*[.$F11]" office:value-type="float" office:value="127.5">
            <text:p>127,5000000</text:p>
          </table:table-cell>
          <table:table-cell table:number-columns-repeated="1015"/>
        </table:table-row>
        <table:table-row table:style-name="ro5">
          <table:table-cell table:style-name="ce4" table:formula="of:=FLOOR([.G12];1;1)" office:value-type="float" office:value="159">
            <text:p>159</text:p>
          </table:table-cell>
          <table:table-cell table:style-name="ce4" table:formula="of:=FLOOR([.H12];1;1)" office:value-type="float" office:value="207">
            <text:p>207</text:p>
          </table:table-cell>
          <table:table-cell table:style-name="ce4" table:formula="of:=FLOOR([.I12];1;1)" office:value-type="float" office:value="95">
            <text:p>95</text:p>
          </table:table-cell>
          <table:table-cell table:style-name="ce11"/>
          <table:table-cell office:value-type="float" office:value="6">
            <text:p>6</text:p>
          </table:table-cell>
          <table:table-cell table:formula="of:=([.E12]-1)/([.$C$4]-1)" office:value-type="float" office:value="0.625">
            <text:p>0,62500</text:p>
          </table:table-cell>
          <table:table-cell table:formula="of:=[.A$2]*(1-[.$F12])+[.A$3]*[.$F12]" office:value-type="float" office:value="159.375">
            <text:p>159,3750000</text:p>
          </table:table-cell>
          <table:table-cell table:formula="of:=[.B$2]*(1-[.$F12])+[.B$3]*[.$F12]" office:value-type="float" office:value="207.375">
            <text:p>207,3750000</text:p>
          </table:table-cell>
          <table:table-cell table:style-name="ce16" table:formula="of:=[.C$2]*(1-[.$F12])+[.C$3]*[.$F12]" office:value-type="float" office:value="95.625">
            <text:p>95,6250000</text:p>
          </table:table-cell>
          <table:table-cell table:number-columns-repeated="1015"/>
        </table:table-row>
        <table:table-row table:style-name="ro5">
          <table:table-cell table:style-name="ce4" table:formula="of:=FLOOR([.G13];1;1)" office:value-type="float" office:value="191">
            <text:p>191</text:p>
          </table:table-cell>
          <table:table-cell table:style-name="ce4" table:formula="of:=FLOOR([.H13];1;1)" office:value-type="float" office:value="223">
            <text:p>223</text:p>
          </table:table-cell>
          <table:table-cell table:style-name="ce4" table:formula="of:=FLOOR([.I13];1;1)" office:value-type="float" office:value="63">
            <text:p>63</text:p>
          </table:table-cell>
          <table:table-cell table:style-name="ce12"/>
          <table:table-cell office:value-type="float" office:value="7">
            <text:p>7</text:p>
          </table:table-cell>
          <table:table-cell table:formula="of:=([.E13]-1)/([.$C$4]-1)" office:value-type="float" office:value="0.75">
            <text:p>0,75000</text:p>
          </table:table-cell>
          <table:table-cell table:formula="of:=[.A$2]*(1-[.$F13])+[.A$3]*[.$F13]" office:value-type="float" office:value="191.25">
            <text:p>191,2500000</text:p>
          </table:table-cell>
          <table:table-cell table:formula="of:=[.B$2]*(1-[.$F13])+[.B$3]*[.$F13]" office:value-type="float" office:value="223.25">
            <text:p>223,2500000</text:p>
          </table:table-cell>
          <table:table-cell table:style-name="ce16" table:formula="of:=[.C$2]*(1-[.$F13])+[.C$3]*[.$F13]" office:value-type="float" office:value="63.75">
            <text:p>63,7500000</text:p>
          </table:table-cell>
          <table:table-cell table:number-columns-repeated="1015"/>
        </table:table-row>
        <table:table-row table:style-name="ro5">
          <table:table-cell table:style-name="ce4" table:formula="of:=FLOOR([.G14];1;1)" office:value-type="float" office:value="223">
            <text:p>223</text:p>
          </table:table-cell>
          <table:table-cell table:style-name="ce4" table:formula="of:=FLOOR([.H14];1;1)" office:value-type="float" office:value="239">
            <text:p>239</text:p>
          </table:table-cell>
          <table:table-cell table:style-name="ce4" table:formula="of:=FLOOR([.I14];1;1)" office:value-type="float" office:value="31">
            <text:p>31</text:p>
          </table:table-cell>
          <table:table-cell table:style-name="ce13"/>
          <table:table-cell office:value-type="float" office:value="8">
            <text:p>8</text:p>
          </table:table-cell>
          <table:table-cell table:formula="of:=([.E14]-1)/([.$C$4]-1)" office:value-type="float" office:value="0.875">
            <text:p>0,87500</text:p>
          </table:table-cell>
          <table:table-cell table:formula="of:=[.A$2]*(1-[.$F14])+[.A$3]*[.$F14]" office:value-type="float" office:value="223.125">
            <text:p>223,1250000</text:p>
          </table:table-cell>
          <table:table-cell table:formula="of:=[.B$2]*(1-[.$F14])+[.B$3]*[.$F14]" office:value-type="float" office:value="239.125">
            <text:p>239,1250000</text:p>
          </table:table-cell>
          <table:table-cell table:style-name="ce16" table:formula="of:=[.C$2]*(1-[.$F14])+[.C$3]*[.$F14]" office:value-type="float" office:value="31.875">
            <text:p>31,8750000</text:p>
          </table:table-cell>
          <table:table-cell table:number-columns-repeated="1015"/>
        </table:table-row>
        <table:table-row table:style-name="ro5">
          <table:table-cell table:style-name="ce4" table:formula="of:=FLOOR([.G15];1;1)" office:value-type="float" office:value="255">
            <text:p>255</text:p>
          </table:table-cell>
          <table:table-cell table:style-name="ce4" table:formula="of:=FLOOR([.H15];1;1)" office:value-type="float" office:value="255">
            <text:p>255</text:p>
          </table:table-cell>
          <table:table-cell table:style-name="ce4" table:formula="of:=FLOOR([.I15];1;1)" office:value-type="float" office:value="0">
            <text:p>0</text:p>
          </table:table-cell>
          <table:table-cell table:style-name="ce6"/>
          <table:table-cell office:value-type="float" office:value="9">
            <text:p>9</text:p>
          </table:table-cell>
          <table:table-cell table:formula="of:=([.E15]-1)/([.$C$4]-1)" office:value-type="float" office:value="1">
            <text:p>1,00000</text:p>
          </table:table-cell>
          <table:table-cell table:formula="of:=[.A$2]*(1-[.$F15])+[.A$3]*[.$F15]" office:value-type="float" office:value="255">
            <text:p>255,0000000</text:p>
          </table:table-cell>
          <table:table-cell table:formula="of:=[.B$2]*(1-[.$F15])+[.B$3]*[.$F15]" office:value-type="float" office:value="255">
            <text:p>255,0000000</text:p>
          </table:table-cell>
          <table:table-cell table:style-name="ce16" table:formula="of:=[.C$2]*(1-[.$F15])+[.C$3]*[.$F15]" office:value-type="float" office:value="0">
            <text:p>0,0000000</text:p>
          </table:table-cell>
          <table:table-cell table:number-columns-repeated="1015"/>
        </table:table-row>
        <table:table-row table:style-name="ro5" table:number-rows-repeated="246">
          <table:table-cell table:number-columns-repeated="1024"/>
        </table:table-row>
        <table:table-row table:style-name="ro5">
          <table:table-cell table:number-columns-repeated="1024"/>
        </table:table-row>
      </table:table>
      <table:table table:name="step256" table:style-name="ta1" table:print="false">
        <office:forms form:automatic-focus="false" form:apply-design-mode="false">
          <form:form form:name="Form" form:apply-filter="true" form:command-type="table" form:control-implementation="ooo:com.sun.star.form.component.Form" office:target-frame="" xlink:href="" xlink:type="simple">
            <form:button form:name="Push Button 1" form:control-implementation="ooo:com.sun.star.form.component.CommandButton" xml:id="control2" form:id="control2" form:label="Repaint color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Gradient.Module1.SetColor?language=Basic&amp;location=document" xlink:type="simple"/>
              </office:event-listeners>
            </form:button>
          </form:form>
        </office:forms>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Default"/>
        <table:table-column table:style-name="co4" table:default-cell-style-name="ce15"/>
        <table:table-column table:style-name="co5" table:default-cell-style-name="ce16"/>
        <table:table-column table:style-name="co6" table:default-cell-style-name="ce16"/>
        <table:table-column table:style-name="co4" table:default-cell-style-name="ce16"/>
        <table:table-column table:style-name="co4" table:number-columns-repeated="1015" table:default-cell-style-name="Default"/>
        <table:table-row table:style-name="ro5">
          <table:table-cell table:style-name="ce1" office:value-type="float" office:value="0">
            <text:p>0</text:p>
          </table:table-cell>
          <table:table-cell table:style-name="ce1" office:value-type="float" office:value="128">
            <text:p>128</text:p>
          </table:table-cell>
          <table:table-cell table:style-name="ce1" office:value-type="float" office:value="255">
            <text:p>255</text:p>
          </table:table-cell>
          <table:table-cell table:style-name="ce5" office:value-type="string">
            <text:p>start color</text:p>
          </table:table-cell>
          <table:table-cell>
            <draw:control table:end-cell-address="step256.E3" table:end-x="2.159cm" table:end-y="0.087cm" draw:z-index="1" draw:text-style-name="P1" svg:width="2.002cm" svg:height="0.775cm" svg:x="0.157cm" svg:y="0.173cm" draw:control="control2"/>
          </table:table-cell>
          <table:table-cell table:style-name="ce14" office:value-type="string" table:number-columns-spanned="2" table:number-rows-spanned="2">
            <text:p>Select colored cells, then click button</text:p>
          </table:table-cell>
          <table:covered-table-cell table:style-name="Default"/>
          <table:table-cell table:style-name="Default" table:number-columns-repeated="2"/>
          <table:table-cell table:number-columns-repeated="1015"/>
        </table:table-row>
        <table:table-row table:style-name="ro5">
          <table:table-cell table:number-columns-repeated="2" table:style-name="ce1" office:value-type="float" office:value="255">
            <text:p>255</text:p>
          </table:table-cell>
          <table:table-cell table:style-name="ce1" office:value-type="float" office:value="0">
            <text:p>0</text:p>
          </table:table-cell>
          <table:table-cell table:style-name="ce6" office:value-type="string">
            <text:p>end color</text:p>
          </table:table-cell>
          <table:table-cell/>
          <table:covered-table-cell table:number-columns-repeated="2" table:style-name="Default"/>
          <table:table-cell table:style-name="Default" table:number-columns-repeated="2"/>
          <table:table-cell table:number-columns-repeated="1015"/>
        </table:table-row>
        <table:table-row table:style-name="ro5">
          <table:table-cell table:style-name="ce2" table:number-columns-repeated="2"/>
          <table:table-cell table:style-name="ce1" office:value-type="float" office:value="256">
            <text:p>256</text:p>
          </table:table-cell>
          <table:table-cell office:value-type="string">
            <text:p>step count</text:p>
          </table:table-cell>
          <table:table-cell/>
          <table:table-cell table:style-name="Default" table:number-columns-repeated="4"/>
          <table:table-cell table:number-columns-repeated="1015"/>
        </table:table-row>
        <table:table-row table:style-name="ro5">
          <table:table-cell table:style-name="ce2" table:number-columns-repeated="3"/>
          <table:table-cell table:number-columns-repeated="2"/>
          <table:table-cell table:style-name="Default" table:number-columns-repeated="4"/>
          <table:table-cell table:number-columns-repeated="1015"/>
        </table:table-row>
        <table:table-row table:style-name="ro5">
          <table:table-cell table:style-name="ce3" office:value-type="string">
            <text:p>R</text:p>
          </table:table-cell>
          <table:table-cell table:style-name="ce3" office:value-type="string">
            <text:p>G</text:p>
          </table:table-cell>
          <table:table-cell table:style-name="ce3" office:value-type="string">
            <text:p>B</text:p>
          </table:table-cell>
          <table:table-cell office:value-type="string">
            <text:p>Color</text:p>
          </table:table-cell>
          <table:table-cell office:value-type="string">
            <text:p>Stripe Nr</text:p>
            <draw:rect table:end-cell-address="step256.E261" table:end-x="0.945cm" table:end-y="0.432cm" draw:z-index="0" draw:style-name="gr3" draw:text-style-name="P2" svg:width="0.852cm" svg:height="110.24cm" svg:x="0.093cm" svg:y="0.409cm">
              <text:p/>
            </draw:rect>
          </table:table-cell>
          <table:table-cell table:style-name="Default" office:value-type="string">
            <text:p>Position i</text:p>
          </table:table-cell>
          <table:table-cell table:style-name="Default" office:value-type="string">
            <text:p>R double</text:p>
          </table:table-cell>
          <table:table-cell table:style-name="Default" office:value-type="string">
            <text:p>G double</text:p>
          </table:table-cell>
          <table:table-cell table:style-name="Default" office:value-type="string">
            <text:p>B double</text:p>
          </table:table-cell>
          <table:table-cell table:number-columns-repeated="1015"/>
        </table:table-row>
        <table:table-row table:style-name="ro5">
          <table:table-cell table:formula="of:=FLOOR([.G6];1;1)" office:value-type="float" office:value="0">
            <text:p>0</text:p>
          </table:table-cell>
          <table:table-cell table:formula="of:=FLOOR([.H6];1;1)" office:value-type="float" office:value="128">
            <text:p>128</text:p>
          </table:table-cell>
          <table:table-cell table:formula="of:=FLOOR([.I6];1;1)" office:value-type="float" office:value="255">
            <text:p>255</text:p>
          </table:table-cell>
          <table:table-cell table:style-name="ce5"/>
          <table:table-cell office:value-type="float" office:value="1">
            <text:p>1</text:p>
          </table:table-cell>
          <table:table-cell table:formula="of:=([.E6]-1)/([.$C$3]-1)" office:value-type="float" office:value="0">
            <text:p>0,00000</text:p>
          </table:table-cell>
          <table:table-cell table:formula="of:=[.A$1]*(1-[.$F6])+[.A$2]*[.$F6]" office:value-type="float" office:value="0">
            <text:p>0,0000000</text:p>
          </table:table-cell>
          <table:table-cell table:formula="of:=[.B$1]*(1-[.$F6])+[.B$2]*[.$F6]" office:value-type="float" office:value="128">
            <text:p>128,0000000</text:p>
          </table:table-cell>
          <table:table-cell table:formula="of:=[.C$1]*(1-[.$F6])+[.C$2]*[.$F6]" office:value-type="float" office:value="255">
            <text:p>255,0000000</text:p>
          </table:table-cell>
          <table:table-cell table:number-columns-repeated="1015"/>
        </table:table-row>
        <table:table-row table:style-name="ro5">
          <table:table-cell table:formula="of:=FLOOR([.G7];1;1)" office:value-type="float" office:value="1">
            <text:p>1</text:p>
          </table:table-cell>
          <table:table-cell table:formula="of:=FLOOR([.H7];1;1)" office:value-type="float" office:value="128">
            <text:p>128</text:p>
          </table:table-cell>
          <table:table-cell table:formula="of:=FLOOR([.I7];1;1)" office:value-type="float" office:value="254">
            <text:p>254</text:p>
          </table:table-cell>
          <table:table-cell table:style-name="ce17"/>
          <table:table-cell office:value-type="float" office:value="2">
            <text:p>2</text:p>
          </table:table-cell>
          <table:table-cell table:formula="of:=([.E7]-1)/([.$C$3]-1)" office:value-type="float" office:value="0.00392156862745098">
            <text:p>0,00392</text:p>
          </table:table-cell>
          <table:table-cell table:formula="of:=[.A$1]*(1-[.$F7])+[.A$2]*[.$F7]" office:value-type="float" office:value="1">
            <text:p>1,0000000</text:p>
          </table:table-cell>
          <table:table-cell table:formula="of:=[.B$1]*(1-[.$F7])+[.B$2]*[.$F7]" office:value-type="float" office:value="128.498039215686">
            <text:p>128,4980392</text:p>
          </table:table-cell>
          <table:table-cell table:formula="of:=[.C$1]*(1-[.$F7])+[.C$2]*[.$F7]" office:value-type="float" office:value="254">
            <text:p>254,0000000</text:p>
          </table:table-cell>
          <table:table-cell table:number-columns-repeated="1015"/>
        </table:table-row>
        <table:table-row table:style-name="ro5">
          <table:table-cell table:formula="of:=FLOOR([.G8];1;1)" office:value-type="float" office:value="2">
            <text:p>2</text:p>
          </table:table-cell>
          <table:table-cell table:formula="of:=FLOOR([.H8];1;1)" office:value-type="float" office:value="128">
            <text:p>128</text:p>
          </table:table-cell>
          <table:table-cell table:formula="of:=FLOOR([.I8];1;1)" office:value-type="float" office:value="253">
            <text:p>253</text:p>
          </table:table-cell>
          <table:table-cell table:style-name="ce18"/>
          <table:table-cell office:value-type="float" office:value="3">
            <text:p>3</text:p>
          </table:table-cell>
          <table:table-cell table:formula="of:=([.E8]-1)/([.$C$3]-1)" office:value-type="float" office:value="0.00784313725490196">
            <text:p>0,00784</text:p>
          </table:table-cell>
          <table:table-cell table:formula="of:=[.A$1]*(1-[.$F8])+[.A$2]*[.$F8]" office:value-type="float" office:value="2">
            <text:p>2,0000000</text:p>
          </table:table-cell>
          <table:table-cell table:formula="of:=[.B$1]*(1-[.$F8])+[.B$2]*[.$F8]" office:value-type="float" office:value="128.996078431373">
            <text:p>128,9960784</text:p>
          </table:table-cell>
          <table:table-cell table:formula="of:=[.C$1]*(1-[.$F8])+[.C$2]*[.$F8]" office:value-type="float" office:value="253">
            <text:p>253,0000000</text:p>
          </table:table-cell>
          <table:table-cell table:number-columns-repeated="1015"/>
        </table:table-row>
        <table:table-row table:style-name="ro5">
          <table:table-cell table:formula="of:=FLOOR([.G9];1;1)" office:value-type="float" office:value="3">
            <text:p>3</text:p>
          </table:table-cell>
          <table:table-cell table:formula="of:=FLOOR([.H9];1;1)" office:value-type="float" office:value="129">
            <text:p>129</text:p>
          </table:table-cell>
          <table:table-cell table:formula="of:=FLOOR([.I9];1;1)" office:value-type="float" office:value="252">
            <text:p>252</text:p>
          </table:table-cell>
          <table:table-cell table:style-name="ce19"/>
          <table:table-cell office:value-type="float" office:value="4">
            <text:p>4</text:p>
          </table:table-cell>
          <table:table-cell table:formula="of:=([.E9]-1)/([.$C$3]-1)" office:value-type="float" office:value="0.0117647058823529">
            <text:p>0,01176</text:p>
          </table:table-cell>
          <table:table-cell table:formula="of:=[.A$1]*(1-[.$F9])+[.A$2]*[.$F9]" office:value-type="float" office:value="3">
            <text:p>3,0000000</text:p>
          </table:table-cell>
          <table:table-cell table:formula="of:=[.B$1]*(1-[.$F9])+[.B$2]*[.$F9]" office:value-type="float" office:value="129.494117647059">
            <text:p>129,4941176</text:p>
          </table:table-cell>
          <table:table-cell table:formula="of:=[.C$1]*(1-[.$F9])+[.C$2]*[.$F9]" office:value-type="float" office:value="252">
            <text:p>252,0000000</text:p>
          </table:table-cell>
          <table:table-cell table:number-columns-repeated="1015"/>
        </table:table-row>
        <table:table-row table:style-name="ro5">
          <table:table-cell table:formula="of:=FLOOR([.G10];1;1)" office:value-type="float" office:value="4">
            <text:p>4</text:p>
          </table:table-cell>
          <table:table-cell table:formula="of:=FLOOR([.H10];1;1)" office:value-type="float" office:value="129">
            <text:p>129</text:p>
          </table:table-cell>
          <table:table-cell table:formula="of:=FLOOR([.I10];1;1)" office:value-type="float" office:value="251">
            <text:p>251</text:p>
          </table:table-cell>
          <table:table-cell table:style-name="ce20"/>
          <table:table-cell office:value-type="float" office:value="5">
            <text:p>5</text:p>
          </table:table-cell>
          <table:table-cell table:formula="of:=([.E10]-1)/([.$C$3]-1)" office:value-type="float" office:value="0.0156862745098039">
            <text:p>0,01569</text:p>
          </table:table-cell>
          <table:table-cell table:formula="of:=[.A$1]*(1-[.$F10])+[.A$2]*[.$F10]" office:value-type="float" office:value="4">
            <text:p>4,0000000</text:p>
          </table:table-cell>
          <table:table-cell table:formula="of:=[.B$1]*(1-[.$F10])+[.B$2]*[.$F10]" office:value-type="float" office:value="129.992156862745">
            <text:p>129,9921569</text:p>
          </table:table-cell>
          <table:table-cell table:formula="of:=[.C$1]*(1-[.$F10])+[.C$2]*[.$F10]" office:value-type="float" office:value="251">
            <text:p>251,0000000</text:p>
          </table:table-cell>
          <table:table-cell table:number-columns-repeated="1015"/>
        </table:table-row>
        <table:table-row table:style-name="ro5">
          <table:table-cell table:formula="of:=FLOOR([.G11];1;1)" office:value-type="float" office:value="5">
            <text:p>5</text:p>
          </table:table-cell>
          <table:table-cell table:formula="of:=FLOOR([.H11];1;1)" office:value-type="float" office:value="130">
            <text:p>130</text:p>
          </table:table-cell>
          <table:table-cell table:formula="of:=FLOOR([.I11];1;1)" office:value-type="float" office:value="250">
            <text:p>250</text:p>
          </table:table-cell>
          <table:table-cell table:style-name="ce21"/>
          <table:table-cell office:value-type="float" office:value="6">
            <text:p>6</text:p>
          </table:table-cell>
          <table:table-cell table:formula="of:=([.E11]-1)/([.$C$3]-1)" office:value-type="float" office:value="0.0196078431372549">
            <text:p>0,01961</text:p>
          </table:table-cell>
          <table:table-cell table:formula="of:=[.A$1]*(1-[.$F11])+[.A$2]*[.$F11]" office:value-type="float" office:value="5">
            <text:p>5,0000000</text:p>
          </table:table-cell>
          <table:table-cell table:formula="of:=[.B$1]*(1-[.$F11])+[.B$2]*[.$F11]" office:value-type="float" office:value="130.490196078431">
            <text:p>130,4901961</text:p>
          </table:table-cell>
          <table:table-cell table:formula="of:=[.C$1]*(1-[.$F11])+[.C$2]*[.$F11]" office:value-type="float" office:value="250">
            <text:p>250,0000000</text:p>
          </table:table-cell>
          <table:table-cell table:number-columns-repeated="1015"/>
        </table:table-row>
        <table:table-row table:style-name="ro5">
          <table:table-cell table:formula="of:=FLOOR([.G12];1;1)" office:value-type="float" office:value="6">
            <text:p>6</text:p>
          </table:table-cell>
          <table:table-cell table:formula="of:=FLOOR([.H12];1;1)" office:value-type="float" office:value="130">
            <text:p>130</text:p>
          </table:table-cell>
          <table:table-cell table:formula="of:=FLOOR([.I12];1;1)" office:value-type="float" office:value="249">
            <text:p>249</text:p>
          </table:table-cell>
          <table:table-cell table:style-name="ce22"/>
          <table:table-cell office:value-type="float" office:value="7">
            <text:p>7</text:p>
          </table:table-cell>
          <table:table-cell table:formula="of:=([.E12]-1)/([.$C$3]-1)" office:value-type="float" office:value="0.0235294117647059">
            <text:p>0,02353</text:p>
          </table:table-cell>
          <table:table-cell table:formula="of:=[.A$1]*(1-[.$F12])+[.A$2]*[.$F12]" office:value-type="float" office:value="6">
            <text:p>6,0000000</text:p>
          </table:table-cell>
          <table:table-cell table:formula="of:=[.B$1]*(1-[.$F12])+[.B$2]*[.$F12]" office:value-type="float" office:value="130.988235294118">
            <text:p>130,9882353</text:p>
          </table:table-cell>
          <table:table-cell table:formula="of:=[.C$1]*(1-[.$F12])+[.C$2]*[.$F12]" office:value-type="float" office:value="249">
            <text:p>249,0000000</text:p>
          </table:table-cell>
          <table:table-cell table:number-columns-repeated="1015"/>
        </table:table-row>
        <table:table-row table:style-name="ro5">
          <table:table-cell table:formula="of:=FLOOR([.G13];1;1)" office:value-type="float" office:value="7">
            <text:p>7</text:p>
          </table:table-cell>
          <table:table-cell table:formula="of:=FLOOR([.H13];1;1)" office:value-type="float" office:value="131">
            <text:p>131</text:p>
          </table:table-cell>
          <table:table-cell table:formula="of:=FLOOR([.I13];1;1)" office:value-type="float" office:value="248">
            <text:p>248</text:p>
          </table:table-cell>
          <table:table-cell table:style-name="ce23"/>
          <table:table-cell office:value-type="float" office:value="8">
            <text:p>8</text:p>
          </table:table-cell>
          <table:table-cell table:formula="of:=([.E13]-1)/([.$C$3]-1)" office:value-type="float" office:value="0.0274509803921569">
            <text:p>0,02745</text:p>
          </table:table-cell>
          <table:table-cell table:formula="of:=[.A$1]*(1-[.$F13])+[.A$2]*[.$F13]" office:value-type="float" office:value="7">
            <text:p>7,0000000</text:p>
          </table:table-cell>
          <table:table-cell table:formula="of:=[.B$1]*(1-[.$F13])+[.B$2]*[.$F13]" office:value-type="float" office:value="131.486274509804">
            <text:p>131,4862745</text:p>
          </table:table-cell>
          <table:table-cell table:formula="of:=[.C$1]*(1-[.$F13])+[.C$2]*[.$F13]" office:value-type="float" office:value="248">
            <text:p>248,0000000</text:p>
          </table:table-cell>
          <table:table-cell table:number-columns-repeated="1015"/>
        </table:table-row>
        <table:table-row table:style-name="ro5">
          <table:table-cell table:formula="of:=FLOOR([.G14];1;1)" office:value-type="float" office:value="8">
            <text:p>8</text:p>
          </table:table-cell>
          <table:table-cell table:formula="of:=FLOOR([.H14];1;1)" office:value-type="float" office:value="131">
            <text:p>131</text:p>
          </table:table-cell>
          <table:table-cell table:formula="of:=FLOOR([.I14];1;1)" office:value-type="float" office:value="247">
            <text:p>247</text:p>
          </table:table-cell>
          <table:table-cell table:style-name="ce24"/>
          <table:table-cell office:value-type="float" office:value="9">
            <text:p>9</text:p>
          </table:table-cell>
          <table:table-cell table:formula="of:=([.E14]-1)/([.$C$3]-1)" office:value-type="float" office:value="0.0313725490196078">
            <text:p>0,03137</text:p>
          </table:table-cell>
          <table:table-cell table:formula="of:=[.A$1]*(1-[.$F14])+[.A$2]*[.$F14]" office:value-type="float" office:value="8">
            <text:p>8,0000000</text:p>
          </table:table-cell>
          <table:table-cell table:formula="of:=[.B$1]*(1-[.$F14])+[.B$2]*[.$F14]" office:value-type="float" office:value="131.98431372549">
            <text:p>131,9843137</text:p>
          </table:table-cell>
          <table:table-cell table:formula="of:=[.C$1]*(1-[.$F14])+[.C$2]*[.$F14]" office:value-type="float" office:value="247">
            <text:p>247,0000000</text:p>
          </table:table-cell>
          <table:table-cell table:number-columns-repeated="1015"/>
        </table:table-row>
        <table:table-row table:style-name="ro5">
          <table:table-cell table:formula="of:=FLOOR([.G15];1;1)" office:value-type="float" office:value="9">
            <text:p>9</text:p>
          </table:table-cell>
          <table:table-cell table:formula="of:=FLOOR([.H15];1;1)" office:value-type="float" office:value="132">
            <text:p>132</text:p>
          </table:table-cell>
          <table:table-cell table:formula="of:=FLOOR([.I15];1;1)" office:value-type="float" office:value="246">
            <text:p>246</text:p>
          </table:table-cell>
          <table:table-cell table:style-name="ce25"/>
          <table:table-cell office:value-type="float" office:value="10">
            <text:p>10</text:p>
          </table:table-cell>
          <table:table-cell table:formula="of:=([.E15]-1)/([.$C$3]-1)" office:value-type="float" office:value="0.0352941176470588">
            <text:p>0,03529</text:p>
          </table:table-cell>
          <table:table-cell table:formula="of:=[.A$1]*(1-[.$F15])+[.A$2]*[.$F15]" office:value-type="float" office:value="9">
            <text:p>9,0000000</text:p>
          </table:table-cell>
          <table:table-cell table:formula="of:=[.B$1]*(1-[.$F15])+[.B$2]*[.$F15]" office:value-type="float" office:value="132.482352941177">
            <text:p>132,4823529</text:p>
          </table:table-cell>
          <table:table-cell table:formula="of:=[.C$1]*(1-[.$F15])+[.C$2]*[.$F15]" office:value-type="float" office:value="246">
            <text:p>246,0000000</text:p>
          </table:table-cell>
          <table:table-cell table:number-columns-repeated="1015"/>
        </table:table-row>
        <table:table-row table:style-name="ro5">
          <table:table-cell table:formula="of:=FLOOR([.G16];1;1)" office:value-type="float" office:value="10">
            <text:p>10</text:p>
          </table:table-cell>
          <table:table-cell table:formula="of:=FLOOR([.H16];1;1)" office:value-type="float" office:value="132">
            <text:p>132</text:p>
          </table:table-cell>
          <table:table-cell table:formula="of:=FLOOR([.I16];1;1)" office:value-type="float" office:value="245">
            <text:p>245</text:p>
          </table:table-cell>
          <table:table-cell table:style-name="ce26"/>
          <table:table-cell office:value-type="float" office:value="11">
            <text:p>11</text:p>
          </table:table-cell>
          <table:table-cell table:formula="of:=([.E16]-1)/([.$C$3]-1)" office:value-type="float" office:value="0.0392156862745098">
            <text:p>0,03922</text:p>
          </table:table-cell>
          <table:table-cell table:formula="of:=[.A$1]*(1-[.$F16])+[.A$2]*[.$F16]" office:value-type="float" office:value="10">
            <text:p>10,0000000</text:p>
          </table:table-cell>
          <table:table-cell table:formula="of:=[.B$1]*(1-[.$F16])+[.B$2]*[.$F16]" office:value-type="float" office:value="132.980392156863">
            <text:p>132,9803922</text:p>
          </table:table-cell>
          <table:table-cell table:formula="of:=[.C$1]*(1-[.$F16])+[.C$2]*[.$F16]" office:value-type="float" office:value="245">
            <text:p>245,0000000</text:p>
          </table:table-cell>
          <table:table-cell table:number-columns-repeated="1015"/>
        </table:table-row>
        <table:table-row table:style-name="ro5">
          <table:table-cell table:formula="of:=FLOOR([.G17];1;1)" office:value-type="float" office:value="11">
            <text:p>11</text:p>
          </table:table-cell>
          <table:table-cell table:formula="of:=FLOOR([.H17];1;1)" office:value-type="float" office:value="133">
            <text:p>133</text:p>
          </table:table-cell>
          <table:table-cell table:formula="of:=FLOOR([.I17];1;1)" office:value-type="float" office:value="244">
            <text:p>244</text:p>
          </table:table-cell>
          <table:table-cell table:style-name="ce27"/>
          <table:table-cell office:value-type="float" office:value="12">
            <text:p>12</text:p>
          </table:table-cell>
          <table:table-cell table:formula="of:=([.E17]-1)/([.$C$3]-1)" office:value-type="float" office:value="0.0431372549019608">
            <text:p>0,04314</text:p>
          </table:table-cell>
          <table:table-cell table:formula="of:=[.A$1]*(1-[.$F17])+[.A$2]*[.$F17]" office:value-type="float" office:value="11">
            <text:p>11,0000000</text:p>
          </table:table-cell>
          <table:table-cell table:formula="of:=[.B$1]*(1-[.$F17])+[.B$2]*[.$F17]" office:value-type="float" office:value="133.478431372549">
            <text:p>133,4784314</text:p>
          </table:table-cell>
          <table:table-cell table:formula="of:=[.C$1]*(1-[.$F17])+[.C$2]*[.$F17]" office:value-type="float" office:value="244">
            <text:p>244,0000000</text:p>
          </table:table-cell>
          <table:table-cell table:number-columns-repeated="1015"/>
        </table:table-row>
        <table:table-row table:style-name="ro5">
          <table:table-cell table:formula="of:=FLOOR([.G18];1;1)" office:value-type="float" office:value="12">
            <text:p>12</text:p>
          </table:table-cell>
          <table:table-cell table:formula="of:=FLOOR([.H18];1;1)" office:value-type="float" office:value="133">
            <text:p>133</text:p>
          </table:table-cell>
          <table:table-cell table:formula="of:=FLOOR([.I18];1;1)" office:value-type="float" office:value="243">
            <text:p>243</text:p>
          </table:table-cell>
          <table:table-cell table:style-name="ce28"/>
          <table:table-cell office:value-type="float" office:value="13">
            <text:p>13</text:p>
          </table:table-cell>
          <table:table-cell table:formula="of:=([.E18]-1)/([.$C$3]-1)" office:value-type="float" office:value="0.0470588235294118">
            <text:p>0,04706</text:p>
          </table:table-cell>
          <table:table-cell table:formula="of:=[.A$1]*(1-[.$F18])+[.A$2]*[.$F18]" office:value-type="float" office:value="12">
            <text:p>12,0000000</text:p>
          </table:table-cell>
          <table:table-cell table:formula="of:=[.B$1]*(1-[.$F18])+[.B$2]*[.$F18]" office:value-type="float" office:value="133.976470588235">
            <text:p>133,9764706</text:p>
          </table:table-cell>
          <table:table-cell table:formula="of:=[.C$1]*(1-[.$F18])+[.C$2]*[.$F18]" office:value-type="float" office:value="243">
            <text:p>243,0000000</text:p>
          </table:table-cell>
          <table:table-cell table:number-columns-repeated="1015"/>
        </table:table-row>
        <table:table-row table:style-name="ro5">
          <table:table-cell table:formula="of:=FLOOR([.G19];1;1)" office:value-type="float" office:value="13">
            <text:p>13</text:p>
          </table:table-cell>
          <table:table-cell table:formula="of:=FLOOR([.H19];1;1)" office:value-type="float" office:value="134">
            <text:p>134</text:p>
          </table:table-cell>
          <table:table-cell table:formula="of:=FLOOR([.I19];1;1)" office:value-type="float" office:value="242">
            <text:p>242</text:p>
          </table:table-cell>
          <table:table-cell table:style-name="ce29"/>
          <table:table-cell office:value-type="float" office:value="14">
            <text:p>14</text:p>
          </table:table-cell>
          <table:table-cell table:formula="of:=([.E19]-1)/([.$C$3]-1)" office:value-type="float" office:value="0.0509803921568627">
            <text:p>0,05098</text:p>
          </table:table-cell>
          <table:table-cell table:formula="of:=[.A$1]*(1-[.$F19])+[.A$2]*[.$F19]" office:value-type="float" office:value="13">
            <text:p>13,0000000</text:p>
          </table:table-cell>
          <table:table-cell table:formula="of:=[.B$1]*(1-[.$F19])+[.B$2]*[.$F19]" office:value-type="float" office:value="134.474509803922">
            <text:p>134,4745098</text:p>
          </table:table-cell>
          <table:table-cell table:formula="of:=[.C$1]*(1-[.$F19])+[.C$2]*[.$F19]" office:value-type="float" office:value="242">
            <text:p>242,0000000</text:p>
          </table:table-cell>
          <table:table-cell table:number-columns-repeated="1015"/>
        </table:table-row>
        <table:table-row table:style-name="ro5">
          <table:table-cell table:formula="of:=FLOOR([.G20];1;1)" office:value-type="float" office:value="14">
            <text:p>14</text:p>
          </table:table-cell>
          <table:table-cell table:formula="of:=FLOOR([.H20];1;1)" office:value-type="float" office:value="134">
            <text:p>134</text:p>
          </table:table-cell>
          <table:table-cell table:formula="of:=FLOOR([.I20];1;1)" office:value-type="float" office:value="241">
            <text:p>241</text:p>
          </table:table-cell>
          <table:table-cell table:style-name="ce30"/>
          <table:table-cell office:value-type="float" office:value="15">
            <text:p>15</text:p>
          </table:table-cell>
          <table:table-cell table:formula="of:=([.E20]-1)/([.$C$3]-1)" office:value-type="float" office:value="0.0549019607843137">
            <text:p>0,05490</text:p>
          </table:table-cell>
          <table:table-cell table:formula="of:=[.A$1]*(1-[.$F20])+[.A$2]*[.$F20]" office:value-type="float" office:value="14">
            <text:p>14,0000000</text:p>
          </table:table-cell>
          <table:table-cell table:formula="of:=[.B$1]*(1-[.$F20])+[.B$2]*[.$F20]" office:value-type="float" office:value="134.972549019608">
            <text:p>134,9725490</text:p>
          </table:table-cell>
          <table:table-cell table:formula="of:=[.C$1]*(1-[.$F20])+[.C$2]*[.$F20]" office:value-type="float" office:value="241">
            <text:p>241,0000000</text:p>
          </table:table-cell>
          <table:table-cell table:number-columns-repeated="1015"/>
        </table:table-row>
        <table:table-row table:style-name="ro5">
          <table:table-cell table:formula="of:=FLOOR([.G21];1;1)" office:value-type="float" office:value="15">
            <text:p>15</text:p>
          </table:table-cell>
          <table:table-cell table:formula="of:=FLOOR([.H21];1;1)" office:value-type="float" office:value="135">
            <text:p>135</text:p>
          </table:table-cell>
          <table:table-cell table:formula="of:=FLOOR([.I21];1;1)" office:value-type="float" office:value="240">
            <text:p>240</text:p>
          </table:table-cell>
          <table:table-cell table:style-name="ce31"/>
          <table:table-cell office:value-type="float" office:value="16">
            <text:p>16</text:p>
          </table:table-cell>
          <table:table-cell table:formula="of:=([.E21]-1)/([.$C$3]-1)" office:value-type="float" office:value="0.0588235294117647">
            <text:p>0,05882</text:p>
          </table:table-cell>
          <table:table-cell table:formula="of:=[.A$1]*(1-[.$F21])+[.A$2]*[.$F21]" office:value-type="float" office:value="15">
            <text:p>15,0000000</text:p>
          </table:table-cell>
          <table:table-cell table:formula="of:=[.B$1]*(1-[.$F21])+[.B$2]*[.$F21]" office:value-type="float" office:value="135.470588235294">
            <text:p>135,4705882</text:p>
          </table:table-cell>
          <table:table-cell table:formula="of:=[.C$1]*(1-[.$F21])+[.C$2]*[.$F21]" office:value-type="float" office:value="240">
            <text:p>240,0000000</text:p>
          </table:table-cell>
          <table:table-cell table:number-columns-repeated="1015"/>
        </table:table-row>
        <table:table-row table:style-name="ro5">
          <table:table-cell table:formula="of:=FLOOR([.G22];1;1)" office:value-type="float" office:value="16">
            <text:p>16</text:p>
          </table:table-cell>
          <table:table-cell table:formula="of:=FLOOR([.H22];1;1)" office:value-type="float" office:value="135">
            <text:p>135</text:p>
          </table:table-cell>
          <table:table-cell table:formula="of:=FLOOR([.I22];1;1)" office:value-type="float" office:value="239">
            <text:p>239</text:p>
          </table:table-cell>
          <table:table-cell table:style-name="ce32"/>
          <table:table-cell office:value-type="float" office:value="17">
            <text:p>17</text:p>
          </table:table-cell>
          <table:table-cell table:formula="of:=([.E22]-1)/([.$C$3]-1)" office:value-type="float" office:value="0.0627450980392157">
            <text:p>0,06275</text:p>
          </table:table-cell>
          <table:table-cell table:formula="of:=[.A$1]*(1-[.$F22])+[.A$2]*[.$F22]" office:value-type="float" office:value="16">
            <text:p>16,0000000</text:p>
          </table:table-cell>
          <table:table-cell table:formula="of:=[.B$1]*(1-[.$F22])+[.B$2]*[.$F22]" office:value-type="float" office:value="135.96862745098">
            <text:p>135,9686275</text:p>
          </table:table-cell>
          <table:table-cell table:formula="of:=[.C$1]*(1-[.$F22])+[.C$2]*[.$F22]" office:value-type="float" office:value="239">
            <text:p>239,0000000</text:p>
          </table:table-cell>
          <table:table-cell table:number-columns-repeated="1015"/>
        </table:table-row>
        <table:table-row table:style-name="ro5">
          <table:table-cell table:formula="of:=FLOOR([.G23];1;1)" office:value-type="float" office:value="17">
            <text:p>17</text:p>
          </table:table-cell>
          <table:table-cell table:formula="of:=FLOOR([.H23];1;1)" office:value-type="float" office:value="136">
            <text:p>136</text:p>
          </table:table-cell>
          <table:table-cell table:formula="of:=FLOOR([.I23];1;1)" office:value-type="float" office:value="238">
            <text:p>238</text:p>
          </table:table-cell>
          <table:table-cell table:style-name="ce33"/>
          <table:table-cell office:value-type="float" office:value="18">
            <text:p>18</text:p>
          </table:table-cell>
          <table:table-cell table:formula="of:=([.E23]-1)/([.$C$3]-1)" office:value-type="float" office:value="0.0666666666666667">
            <text:p>0,06667</text:p>
          </table:table-cell>
          <table:table-cell table:formula="of:=[.A$1]*(1-[.$F23])+[.A$2]*[.$F23]" office:value-type="float" office:value="17">
            <text:p>17,0000000</text:p>
          </table:table-cell>
          <table:table-cell table:formula="of:=[.B$1]*(1-[.$F23])+[.B$2]*[.$F23]" office:value-type="float" office:value="136.466666666667">
            <text:p>136,4666667</text:p>
          </table:table-cell>
          <table:table-cell table:formula="of:=[.C$1]*(1-[.$F23])+[.C$2]*[.$F23]" office:value-type="float" office:value="238">
            <text:p>238,0000000</text:p>
          </table:table-cell>
          <table:table-cell table:number-columns-repeated="1015"/>
        </table:table-row>
        <table:table-row table:style-name="ro5">
          <table:table-cell table:formula="of:=FLOOR([.G24];1;1)" office:value-type="float" office:value="18">
            <text:p>18</text:p>
          </table:table-cell>
          <table:table-cell table:formula="of:=FLOOR([.H24];1;1)" office:value-type="float" office:value="136">
            <text:p>136</text:p>
          </table:table-cell>
          <table:table-cell table:formula="of:=FLOOR([.I24];1;1)" office:value-type="float" office:value="237">
            <text:p>237</text:p>
          </table:table-cell>
          <table:table-cell table:style-name="ce34"/>
          <table:table-cell office:value-type="float" office:value="19">
            <text:p>19</text:p>
          </table:table-cell>
          <table:table-cell table:formula="of:=([.E24]-1)/([.$C$3]-1)" office:value-type="float" office:value="0.0705882352941176">
            <text:p>0,07059</text:p>
          </table:table-cell>
          <table:table-cell table:formula="of:=[.A$1]*(1-[.$F24])+[.A$2]*[.$F24]" office:value-type="float" office:value="18">
            <text:p>18,0000000</text:p>
          </table:table-cell>
          <table:table-cell table:formula="of:=[.B$1]*(1-[.$F24])+[.B$2]*[.$F24]" office:value-type="float" office:value="136.964705882353">
            <text:p>136,9647059</text:p>
          </table:table-cell>
          <table:table-cell table:formula="of:=[.C$1]*(1-[.$F24])+[.C$2]*[.$F24]" office:value-type="float" office:value="237">
            <text:p>237,0000000</text:p>
          </table:table-cell>
          <table:table-cell table:number-columns-repeated="1015"/>
        </table:table-row>
        <table:table-row table:style-name="ro5">
          <table:table-cell table:formula="of:=FLOOR([.G25];1;1)" office:value-type="float" office:value="19">
            <text:p>19</text:p>
          </table:table-cell>
          <table:table-cell table:formula="of:=FLOOR([.H25];1;1)" office:value-type="float" office:value="137">
            <text:p>137</text:p>
          </table:table-cell>
          <table:table-cell table:formula="of:=FLOOR([.I25];1;1)" office:value-type="float" office:value="236">
            <text:p>236</text:p>
          </table:table-cell>
          <table:table-cell table:style-name="ce35"/>
          <table:table-cell office:value-type="float" office:value="20">
            <text:p>20</text:p>
          </table:table-cell>
          <table:table-cell table:formula="of:=([.E25]-1)/([.$C$3]-1)" office:value-type="float" office:value="0.0745098039215686">
            <text:p>0,07451</text:p>
          </table:table-cell>
          <table:table-cell table:formula="of:=[.A$1]*(1-[.$F25])+[.A$2]*[.$F25]" office:value-type="float" office:value="19">
            <text:p>19,0000000</text:p>
          </table:table-cell>
          <table:table-cell table:formula="of:=[.B$1]*(1-[.$F25])+[.B$2]*[.$F25]" office:value-type="float" office:value="137.462745098039">
            <text:p>137,4627451</text:p>
          </table:table-cell>
          <table:table-cell table:formula="of:=[.C$1]*(1-[.$F25])+[.C$2]*[.$F25]" office:value-type="float" office:value="236">
            <text:p>236,0000000</text:p>
          </table:table-cell>
          <table:table-cell table:number-columns-repeated="1015"/>
        </table:table-row>
        <table:table-row table:style-name="ro5">
          <table:table-cell table:formula="of:=FLOOR([.G26];1;1)" office:value-type="float" office:value="20">
            <text:p>20</text:p>
          </table:table-cell>
          <table:table-cell table:formula="of:=FLOOR([.H26];1;1)" office:value-type="float" office:value="137">
            <text:p>137</text:p>
          </table:table-cell>
          <table:table-cell table:formula="of:=FLOOR([.I26];1;1)" office:value-type="float" office:value="235">
            <text:p>235</text:p>
          </table:table-cell>
          <table:table-cell table:style-name="ce36"/>
          <table:table-cell office:value-type="float" office:value="21">
            <text:p>21</text:p>
          </table:table-cell>
          <table:table-cell table:formula="of:=([.E26]-1)/([.$C$3]-1)" office:value-type="float" office:value="0.0784313725490196">
            <text:p>0,07843</text:p>
          </table:table-cell>
          <table:table-cell table:formula="of:=[.A$1]*(1-[.$F26])+[.A$2]*[.$F26]" office:value-type="float" office:value="20">
            <text:p>20,0000000</text:p>
          </table:table-cell>
          <table:table-cell table:formula="of:=[.B$1]*(1-[.$F26])+[.B$2]*[.$F26]" office:value-type="float" office:value="137.960784313726">
            <text:p>137,9607843</text:p>
          </table:table-cell>
          <table:table-cell table:formula="of:=[.C$1]*(1-[.$F26])+[.C$2]*[.$F26]" office:value-type="float" office:value="235">
            <text:p>235,0000000</text:p>
          </table:table-cell>
          <table:table-cell table:number-columns-repeated="1015"/>
        </table:table-row>
        <table:table-row table:style-name="ro5">
          <table:table-cell table:formula="of:=FLOOR([.G27];1;1)" office:value-type="float" office:value="21">
            <text:p>21</text:p>
          </table:table-cell>
          <table:table-cell table:formula="of:=FLOOR([.H27];1;1)" office:value-type="float" office:value="138">
            <text:p>138</text:p>
          </table:table-cell>
          <table:table-cell table:formula="of:=FLOOR([.I27];1;1)" office:value-type="float" office:value="234">
            <text:p>234</text:p>
          </table:table-cell>
          <table:table-cell table:style-name="ce37"/>
          <table:table-cell office:value-type="float" office:value="22">
            <text:p>22</text:p>
          </table:table-cell>
          <table:table-cell table:formula="of:=([.E27]-1)/([.$C$3]-1)" office:value-type="float" office:value="0.0823529411764706">
            <text:p>0,08235</text:p>
          </table:table-cell>
          <table:table-cell table:formula="of:=[.A$1]*(1-[.$F27])+[.A$2]*[.$F27]" office:value-type="float" office:value="21">
            <text:p>21,0000000</text:p>
          </table:table-cell>
          <table:table-cell table:formula="of:=[.B$1]*(1-[.$F27])+[.B$2]*[.$F27]" office:value-type="float" office:value="138.458823529412">
            <text:p>138,4588235</text:p>
          </table:table-cell>
          <table:table-cell table:formula="of:=[.C$1]*(1-[.$F27])+[.C$2]*[.$F27]" office:value-type="float" office:value="234">
            <text:p>234,0000000</text:p>
          </table:table-cell>
          <table:table-cell table:number-columns-repeated="1015"/>
        </table:table-row>
        <table:table-row table:style-name="ro5">
          <table:table-cell table:formula="of:=FLOOR([.G28];1;1)" office:value-type="float" office:value="22">
            <text:p>22</text:p>
          </table:table-cell>
          <table:table-cell table:formula="of:=FLOOR([.H28];1;1)" office:value-type="float" office:value="138">
            <text:p>138</text:p>
          </table:table-cell>
          <table:table-cell table:formula="of:=FLOOR([.I28];1;1)" office:value-type="float" office:value="233">
            <text:p>233</text:p>
          </table:table-cell>
          <table:table-cell table:style-name="ce38"/>
          <table:table-cell office:value-type="float" office:value="23">
            <text:p>23</text:p>
          </table:table-cell>
          <table:table-cell table:formula="of:=([.E28]-1)/([.$C$3]-1)" office:value-type="float" office:value="0.0862745098039216">
            <text:p>0,08627</text:p>
          </table:table-cell>
          <table:table-cell table:formula="of:=[.A$1]*(1-[.$F28])+[.A$2]*[.$F28]" office:value-type="float" office:value="22">
            <text:p>22,0000000</text:p>
          </table:table-cell>
          <table:table-cell table:formula="of:=[.B$1]*(1-[.$F28])+[.B$2]*[.$F28]" office:value-type="float" office:value="138.956862745098">
            <text:p>138,9568627</text:p>
          </table:table-cell>
          <table:table-cell table:formula="of:=[.C$1]*(1-[.$F28])+[.C$2]*[.$F28]" office:value-type="float" office:value="233">
            <text:p>233,0000000</text:p>
          </table:table-cell>
          <table:table-cell table:number-columns-repeated="1015"/>
        </table:table-row>
        <table:table-row table:style-name="ro5">
          <table:table-cell table:formula="of:=FLOOR([.G29];1;1)" office:value-type="float" office:value="23">
            <text:p>23</text:p>
          </table:table-cell>
          <table:table-cell table:formula="of:=FLOOR([.H29];1;1)" office:value-type="float" office:value="139">
            <text:p>139</text:p>
          </table:table-cell>
          <table:table-cell table:formula="of:=FLOOR([.I29];1;1)" office:value-type="float" office:value="232">
            <text:p>232</text:p>
          </table:table-cell>
          <table:table-cell table:style-name="ce39"/>
          <table:table-cell office:value-type="float" office:value="24">
            <text:p>24</text:p>
          </table:table-cell>
          <table:table-cell table:formula="of:=([.E29]-1)/([.$C$3]-1)" office:value-type="float" office:value="0.0901960784313726">
            <text:p>0,09020</text:p>
          </table:table-cell>
          <table:table-cell table:formula="of:=[.A$1]*(1-[.$F29])+[.A$2]*[.$F29]" office:value-type="float" office:value="23">
            <text:p>23,0000000</text:p>
          </table:table-cell>
          <table:table-cell table:formula="of:=[.B$1]*(1-[.$F29])+[.B$2]*[.$F29]" office:value-type="float" office:value="139.454901960784">
            <text:p>139,4549020</text:p>
          </table:table-cell>
          <table:table-cell table:formula="of:=[.C$1]*(1-[.$F29])+[.C$2]*[.$F29]" office:value-type="float" office:value="232">
            <text:p>232,0000000</text:p>
          </table:table-cell>
          <table:table-cell table:number-columns-repeated="1015"/>
        </table:table-row>
        <table:table-row table:style-name="ro5">
          <table:table-cell table:formula="of:=FLOOR([.G30];1;1)" office:value-type="float" office:value="24">
            <text:p>24</text:p>
          </table:table-cell>
          <table:table-cell table:formula="of:=FLOOR([.H30];1;1)" office:value-type="float" office:value="139">
            <text:p>139</text:p>
          </table:table-cell>
          <table:table-cell table:formula="of:=FLOOR([.I30];1;1)" office:value-type="float" office:value="231">
            <text:p>231</text:p>
          </table:table-cell>
          <table:table-cell table:style-name="ce40"/>
          <table:table-cell office:value-type="float" office:value="25">
            <text:p>25</text:p>
          </table:table-cell>
          <table:table-cell table:formula="of:=([.E30]-1)/([.$C$3]-1)" office:value-type="float" office:value="0.0941176470588235">
            <text:p>0,09412</text:p>
          </table:table-cell>
          <table:table-cell table:formula="of:=[.A$1]*(1-[.$F30])+[.A$2]*[.$F30]" office:value-type="float" office:value="24">
            <text:p>24,0000000</text:p>
          </table:table-cell>
          <table:table-cell table:formula="of:=[.B$1]*(1-[.$F30])+[.B$2]*[.$F30]" office:value-type="float" office:value="139.952941176471">
            <text:p>139,9529412</text:p>
          </table:table-cell>
          <table:table-cell table:formula="of:=[.C$1]*(1-[.$F30])+[.C$2]*[.$F30]" office:value-type="float" office:value="231">
            <text:p>231,0000000</text:p>
          </table:table-cell>
          <table:table-cell table:number-columns-repeated="1015"/>
        </table:table-row>
        <table:table-row table:style-name="ro5">
          <table:table-cell table:formula="of:=FLOOR([.G31];1;1)" office:value-type="float" office:value="25">
            <text:p>25</text:p>
          </table:table-cell>
          <table:table-cell table:formula="of:=FLOOR([.H31];1;1)" office:value-type="float" office:value="140">
            <text:p>140</text:p>
          </table:table-cell>
          <table:table-cell table:formula="of:=FLOOR([.I31];1;1)" office:value-type="float" office:value="230">
            <text:p>230</text:p>
          </table:table-cell>
          <table:table-cell table:style-name="ce41"/>
          <table:table-cell office:value-type="float" office:value="26">
            <text:p>26</text:p>
          </table:table-cell>
          <table:table-cell table:formula="of:=([.E31]-1)/([.$C$3]-1)" office:value-type="float" office:value="0.0980392156862745">
            <text:p>0,09804</text:p>
          </table:table-cell>
          <table:table-cell table:formula="of:=[.A$1]*(1-[.$F31])+[.A$2]*[.$F31]" office:value-type="float" office:value="25">
            <text:p>25,0000000</text:p>
          </table:table-cell>
          <table:table-cell table:formula="of:=[.B$1]*(1-[.$F31])+[.B$2]*[.$F31]" office:value-type="float" office:value="140.450980392157">
            <text:p>140,4509804</text:p>
          </table:table-cell>
          <table:table-cell table:formula="of:=[.C$1]*(1-[.$F31])+[.C$2]*[.$F31]" office:value-type="float" office:value="230">
            <text:p>230,0000000</text:p>
          </table:table-cell>
          <table:table-cell table:number-columns-repeated="1015"/>
        </table:table-row>
        <table:table-row table:style-name="ro5">
          <table:table-cell table:formula="of:=FLOOR([.G32];1;1)" office:value-type="float" office:value="26">
            <text:p>26</text:p>
          </table:table-cell>
          <table:table-cell table:formula="of:=FLOOR([.H32];1;1)" office:value-type="float" office:value="140">
            <text:p>140</text:p>
          </table:table-cell>
          <table:table-cell table:formula="of:=FLOOR([.I32];1;1)" office:value-type="float" office:value="229">
            <text:p>229</text:p>
          </table:table-cell>
          <table:table-cell table:style-name="ce42"/>
          <table:table-cell office:value-type="float" office:value="27">
            <text:p>27</text:p>
          </table:table-cell>
          <table:table-cell table:formula="of:=([.E32]-1)/([.$C$3]-1)" office:value-type="float" office:value="0.101960784313725">
            <text:p>0,10196</text:p>
          </table:table-cell>
          <table:table-cell table:formula="of:=[.A$1]*(1-[.$F32])+[.A$2]*[.$F32]" office:value-type="float" office:value="26">
            <text:p>26,0000000</text:p>
          </table:table-cell>
          <table:table-cell table:formula="of:=[.B$1]*(1-[.$F32])+[.B$2]*[.$F32]" office:value-type="float" office:value="140.949019607843">
            <text:p>140,9490196</text:p>
          </table:table-cell>
          <table:table-cell table:formula="of:=[.C$1]*(1-[.$F32])+[.C$2]*[.$F32]" office:value-type="float" office:value="229">
            <text:p>229,0000000</text:p>
          </table:table-cell>
          <table:table-cell table:number-columns-repeated="1015"/>
        </table:table-row>
        <table:table-row table:style-name="ro5">
          <table:table-cell table:formula="of:=FLOOR([.G33];1;1)" office:value-type="float" office:value="27">
            <text:p>27</text:p>
          </table:table-cell>
          <table:table-cell table:formula="of:=FLOOR([.H33];1;1)" office:value-type="float" office:value="141">
            <text:p>141</text:p>
          </table:table-cell>
          <table:table-cell table:formula="of:=FLOOR([.I33];1;1)" office:value-type="float" office:value="228">
            <text:p>228</text:p>
          </table:table-cell>
          <table:table-cell table:style-name="ce43"/>
          <table:table-cell office:value-type="float" office:value="28">
            <text:p>28</text:p>
          </table:table-cell>
          <table:table-cell table:formula="of:=([.E33]-1)/([.$C$3]-1)" office:value-type="float" office:value="0.105882352941176">
            <text:p>0,10588</text:p>
          </table:table-cell>
          <table:table-cell table:formula="of:=[.A$1]*(1-[.$F33])+[.A$2]*[.$F33]" office:value-type="float" office:value="27">
            <text:p>27,0000000</text:p>
          </table:table-cell>
          <table:table-cell table:formula="of:=[.B$1]*(1-[.$F33])+[.B$2]*[.$F33]" office:value-type="float" office:value="141.447058823529">
            <text:p>141,4470588</text:p>
          </table:table-cell>
          <table:table-cell table:formula="of:=[.C$1]*(1-[.$F33])+[.C$2]*[.$F33]" office:value-type="float" office:value="228">
            <text:p>228,0000000</text:p>
          </table:table-cell>
          <table:table-cell table:number-columns-repeated="1015"/>
        </table:table-row>
        <table:table-row table:style-name="ro5">
          <table:table-cell table:formula="of:=FLOOR([.G34];1;1)" office:value-type="float" office:value="28">
            <text:p>28</text:p>
          </table:table-cell>
          <table:table-cell table:formula="of:=FLOOR([.H34];1;1)" office:value-type="float" office:value="141">
            <text:p>141</text:p>
          </table:table-cell>
          <table:table-cell table:formula="of:=FLOOR([.I34];1;1)" office:value-type="float" office:value="227">
            <text:p>227</text:p>
          </table:table-cell>
          <table:table-cell table:style-name="ce44"/>
          <table:table-cell office:value-type="float" office:value="29">
            <text:p>29</text:p>
          </table:table-cell>
          <table:table-cell table:formula="of:=([.E34]-1)/([.$C$3]-1)" office:value-type="float" office:value="0.109803921568627">
            <text:p>0,10980</text:p>
          </table:table-cell>
          <table:table-cell table:formula="of:=[.A$1]*(1-[.$F34])+[.A$2]*[.$F34]" office:value-type="float" office:value="28">
            <text:p>28,0000000</text:p>
          </table:table-cell>
          <table:table-cell table:formula="of:=[.B$1]*(1-[.$F34])+[.B$2]*[.$F34]" office:value-type="float" office:value="141.945098039216">
            <text:p>141,9450980</text:p>
          </table:table-cell>
          <table:table-cell table:formula="of:=[.C$1]*(1-[.$F34])+[.C$2]*[.$F34]" office:value-type="float" office:value="227">
            <text:p>227,0000000</text:p>
          </table:table-cell>
          <table:table-cell table:number-columns-repeated="1015"/>
        </table:table-row>
        <table:table-row table:style-name="ro5">
          <table:table-cell table:formula="of:=FLOOR([.G35];1;1)" office:value-type="float" office:value="29">
            <text:p>29</text:p>
          </table:table-cell>
          <table:table-cell table:formula="of:=FLOOR([.H35];1;1)" office:value-type="float" office:value="142">
            <text:p>142</text:p>
          </table:table-cell>
          <table:table-cell table:formula="of:=FLOOR([.I35];1;1)" office:value-type="float" office:value="226">
            <text:p>226</text:p>
          </table:table-cell>
          <table:table-cell table:style-name="ce45"/>
          <table:table-cell office:value-type="float" office:value="30">
            <text:p>30</text:p>
          </table:table-cell>
          <table:table-cell table:formula="of:=([.E35]-1)/([.$C$3]-1)" office:value-type="float" office:value="0.113725490196078">
            <text:p>0,11373</text:p>
          </table:table-cell>
          <table:table-cell table:formula="of:=[.A$1]*(1-[.$F35])+[.A$2]*[.$F35]" office:value-type="float" office:value="29">
            <text:p>29,0000000</text:p>
          </table:table-cell>
          <table:table-cell table:formula="of:=[.B$1]*(1-[.$F35])+[.B$2]*[.$F35]" office:value-type="float" office:value="142.443137254902">
            <text:p>142,4431373</text:p>
          </table:table-cell>
          <table:table-cell table:formula="of:=[.C$1]*(1-[.$F35])+[.C$2]*[.$F35]" office:value-type="float" office:value="226">
            <text:p>226,0000000</text:p>
          </table:table-cell>
          <table:table-cell table:number-columns-repeated="1015"/>
        </table:table-row>
        <table:table-row table:style-name="ro5">
          <table:table-cell table:formula="of:=FLOOR([.G36];1;1)" office:value-type="float" office:value="30">
            <text:p>30</text:p>
          </table:table-cell>
          <table:table-cell table:formula="of:=FLOOR([.H36];1;1)" office:value-type="float" office:value="142">
            <text:p>142</text:p>
          </table:table-cell>
          <table:table-cell table:formula="of:=FLOOR([.I36];1;1)" office:value-type="float" office:value="225">
            <text:p>225</text:p>
          </table:table-cell>
          <table:table-cell table:style-name="ce46"/>
          <table:table-cell office:value-type="float" office:value="31">
            <text:p>31</text:p>
          </table:table-cell>
          <table:table-cell table:formula="of:=([.E36]-1)/([.$C$3]-1)" office:value-type="float" office:value="0.117647058823529">
            <text:p>0,11765</text:p>
          </table:table-cell>
          <table:table-cell table:formula="of:=[.A$1]*(1-[.$F36])+[.A$2]*[.$F36]" office:value-type="float" office:value="30">
            <text:p>30,0000000</text:p>
          </table:table-cell>
          <table:table-cell table:formula="of:=[.B$1]*(1-[.$F36])+[.B$2]*[.$F36]" office:value-type="float" office:value="142.941176470588">
            <text:p>142,9411765</text:p>
          </table:table-cell>
          <table:table-cell table:formula="of:=[.C$1]*(1-[.$F36])+[.C$2]*[.$F36]" office:value-type="float" office:value="225">
            <text:p>225,0000000</text:p>
          </table:table-cell>
          <table:table-cell table:number-columns-repeated="1015"/>
        </table:table-row>
        <table:table-row table:style-name="ro5">
          <table:table-cell table:formula="of:=FLOOR([.G37];1;1)" office:value-type="float" office:value="31">
            <text:p>31</text:p>
          </table:table-cell>
          <table:table-cell table:formula="of:=FLOOR([.H37];1;1)" office:value-type="float" office:value="143">
            <text:p>143</text:p>
          </table:table-cell>
          <table:table-cell table:formula="of:=FLOOR([.I37];1;1)" office:value-type="float" office:value="224">
            <text:p>224</text:p>
          </table:table-cell>
          <table:table-cell table:style-name="ce47"/>
          <table:table-cell office:value-type="float" office:value="32">
            <text:p>32</text:p>
          </table:table-cell>
          <table:table-cell table:formula="of:=([.E37]-1)/([.$C$3]-1)" office:value-type="float" office:value="0.12156862745098">
            <text:p>0,12157</text:p>
          </table:table-cell>
          <table:table-cell table:formula="of:=[.A$1]*(1-[.$F37])+[.A$2]*[.$F37]" office:value-type="float" office:value="31">
            <text:p>31,0000000</text:p>
          </table:table-cell>
          <table:table-cell table:formula="of:=[.B$1]*(1-[.$F37])+[.B$2]*[.$F37]" office:value-type="float" office:value="143.439215686275">
            <text:p>143,4392157</text:p>
          </table:table-cell>
          <table:table-cell table:formula="of:=[.C$1]*(1-[.$F37])+[.C$2]*[.$F37]" office:value-type="float" office:value="224">
            <text:p>224,0000000</text:p>
          </table:table-cell>
          <table:table-cell table:number-columns-repeated="1015"/>
        </table:table-row>
        <table:table-row table:style-name="ro5">
          <table:table-cell table:formula="of:=FLOOR([.G38];1;1)" office:value-type="float" office:value="32">
            <text:p>32</text:p>
          </table:table-cell>
          <table:table-cell table:formula="of:=FLOOR([.H38];1;1)" office:value-type="float" office:value="143">
            <text:p>143</text:p>
          </table:table-cell>
          <table:table-cell table:formula="of:=FLOOR([.I38];1;1)" office:value-type="float" office:value="223">
            <text:p>223</text:p>
          </table:table-cell>
          <table:table-cell table:style-name="ce48"/>
          <table:table-cell office:value-type="float" office:value="33">
            <text:p>33</text:p>
          </table:table-cell>
          <table:table-cell table:formula="of:=([.E38]-1)/([.$C$3]-1)" office:value-type="float" office:value="0.125490196078431">
            <text:p>0,12549</text:p>
          </table:table-cell>
          <table:table-cell table:formula="of:=[.A$1]*(1-[.$F38])+[.A$2]*[.$F38]" office:value-type="float" office:value="32">
            <text:p>32,0000000</text:p>
          </table:table-cell>
          <table:table-cell table:formula="of:=[.B$1]*(1-[.$F38])+[.B$2]*[.$F38]" office:value-type="float" office:value="143.937254901961">
            <text:p>143,9372549</text:p>
          </table:table-cell>
          <table:table-cell table:formula="of:=[.C$1]*(1-[.$F38])+[.C$2]*[.$F38]" office:value-type="float" office:value="223">
            <text:p>223,0000000</text:p>
          </table:table-cell>
          <table:table-cell table:number-columns-repeated="1015"/>
        </table:table-row>
        <table:table-row table:style-name="ro5">
          <table:table-cell table:formula="of:=FLOOR([.G39];1;1)" office:value-type="float" office:value="33">
            <text:p>33</text:p>
          </table:table-cell>
          <table:table-cell table:formula="of:=FLOOR([.H39];1;1)" office:value-type="float" office:value="144">
            <text:p>144</text:p>
          </table:table-cell>
          <table:table-cell table:formula="of:=FLOOR([.I39];1;1)" office:value-type="float" office:value="222">
            <text:p>222</text:p>
          </table:table-cell>
          <table:table-cell table:style-name="ce49"/>
          <table:table-cell office:value-type="float" office:value="34">
            <text:p>34</text:p>
          </table:table-cell>
          <table:table-cell table:formula="of:=([.E39]-1)/([.$C$3]-1)" office:value-type="float" office:value="0.129411764705882">
            <text:p>0,12941</text:p>
          </table:table-cell>
          <table:table-cell table:formula="of:=[.A$1]*(1-[.$F39])+[.A$2]*[.$F39]" office:value-type="float" office:value="33">
            <text:p>33,0000000</text:p>
          </table:table-cell>
          <table:table-cell table:formula="of:=[.B$1]*(1-[.$F39])+[.B$2]*[.$F39]" office:value-type="float" office:value="144.435294117647">
            <text:p>144,4352941</text:p>
          </table:table-cell>
          <table:table-cell table:formula="of:=[.C$1]*(1-[.$F39])+[.C$2]*[.$F39]" office:value-type="float" office:value="222">
            <text:p>222,0000000</text:p>
          </table:table-cell>
          <table:table-cell table:number-columns-repeated="1015"/>
        </table:table-row>
        <table:table-row table:style-name="ro5">
          <table:table-cell table:formula="of:=FLOOR([.G40];1;1)" office:value-type="float" office:value="34">
            <text:p>34</text:p>
          </table:table-cell>
          <table:table-cell table:formula="of:=FLOOR([.H40];1;1)" office:value-type="float" office:value="144">
            <text:p>144</text:p>
          </table:table-cell>
          <table:table-cell table:formula="of:=FLOOR([.I40];1;1)" office:value-type="float" office:value="221">
            <text:p>221</text:p>
          </table:table-cell>
          <table:table-cell table:style-name="ce50"/>
          <table:table-cell office:value-type="float" office:value="35">
            <text:p>35</text:p>
          </table:table-cell>
          <table:table-cell table:formula="of:=([.E40]-1)/([.$C$3]-1)" office:value-type="float" office:value="0.133333333333333">
            <text:p>0,13333</text:p>
          </table:table-cell>
          <table:table-cell table:formula="of:=[.A$1]*(1-[.$F40])+[.A$2]*[.$F40]" office:value-type="float" office:value="34">
            <text:p>34,0000000</text:p>
          </table:table-cell>
          <table:table-cell table:formula="of:=[.B$1]*(1-[.$F40])+[.B$2]*[.$F40]" office:value-type="float" office:value="144.933333333333">
            <text:p>144,9333333</text:p>
          </table:table-cell>
          <table:table-cell table:formula="of:=[.C$1]*(1-[.$F40])+[.C$2]*[.$F40]" office:value-type="float" office:value="221">
            <text:p>221,0000000</text:p>
          </table:table-cell>
          <table:table-cell table:number-columns-repeated="1015"/>
        </table:table-row>
        <table:table-row table:style-name="ro5">
          <table:table-cell table:formula="of:=FLOOR([.G41];1;1)" office:value-type="float" office:value="35">
            <text:p>35</text:p>
          </table:table-cell>
          <table:table-cell table:formula="of:=FLOOR([.H41];1;1)" office:value-type="float" office:value="145">
            <text:p>145</text:p>
          </table:table-cell>
          <table:table-cell table:formula="of:=FLOOR([.I41];1;1)" office:value-type="float" office:value="220">
            <text:p>220</text:p>
          </table:table-cell>
          <table:table-cell table:style-name="ce51"/>
          <table:table-cell office:value-type="float" office:value="36">
            <text:p>36</text:p>
          </table:table-cell>
          <table:table-cell table:formula="of:=([.E41]-1)/([.$C$3]-1)" office:value-type="float" office:value="0.137254901960784">
            <text:p>0,13725</text:p>
          </table:table-cell>
          <table:table-cell table:formula="of:=[.A$1]*(1-[.$F41])+[.A$2]*[.$F41]" office:value-type="float" office:value="35">
            <text:p>35,0000000</text:p>
          </table:table-cell>
          <table:table-cell table:formula="of:=[.B$1]*(1-[.$F41])+[.B$2]*[.$F41]" office:value-type="float" office:value="145.43137254902">
            <text:p>145,4313725</text:p>
          </table:table-cell>
          <table:table-cell table:formula="of:=[.C$1]*(1-[.$F41])+[.C$2]*[.$F41]" office:value-type="float" office:value="220">
            <text:p>220,0000000</text:p>
          </table:table-cell>
          <table:table-cell table:number-columns-repeated="1015"/>
        </table:table-row>
        <table:table-row table:style-name="ro5">
          <table:table-cell table:formula="of:=FLOOR([.G42];1;1)" office:value-type="float" office:value="36">
            <text:p>36</text:p>
          </table:table-cell>
          <table:table-cell table:formula="of:=FLOOR([.H42];1;1)" office:value-type="float" office:value="145">
            <text:p>145</text:p>
          </table:table-cell>
          <table:table-cell table:formula="of:=FLOOR([.I42];1;1)" office:value-type="float" office:value="219">
            <text:p>219</text:p>
          </table:table-cell>
          <table:table-cell table:style-name="ce52"/>
          <table:table-cell office:value-type="float" office:value="37">
            <text:p>37</text:p>
          </table:table-cell>
          <table:table-cell table:formula="of:=([.E42]-1)/([.$C$3]-1)" office:value-type="float" office:value="0.141176470588235">
            <text:p>0,14118</text:p>
          </table:table-cell>
          <table:table-cell table:formula="of:=[.A$1]*(1-[.$F42])+[.A$2]*[.$F42]" office:value-type="float" office:value="36">
            <text:p>36,0000000</text:p>
          </table:table-cell>
          <table:table-cell table:formula="of:=[.B$1]*(1-[.$F42])+[.B$2]*[.$F42]" office:value-type="float" office:value="145.929411764706">
            <text:p>145,9294118</text:p>
          </table:table-cell>
          <table:table-cell table:formula="of:=[.C$1]*(1-[.$F42])+[.C$2]*[.$F42]" office:value-type="float" office:value="219">
            <text:p>219,0000000</text:p>
          </table:table-cell>
          <table:table-cell table:number-columns-repeated="1015"/>
        </table:table-row>
        <table:table-row table:style-name="ro5">
          <table:table-cell table:formula="of:=FLOOR([.G43];1;1)" office:value-type="float" office:value="37">
            <text:p>37</text:p>
          </table:table-cell>
          <table:table-cell table:formula="of:=FLOOR([.H43];1;1)" office:value-type="float" office:value="146">
            <text:p>146</text:p>
          </table:table-cell>
          <table:table-cell table:formula="of:=FLOOR([.I43];1;1)" office:value-type="float" office:value="218">
            <text:p>218</text:p>
          </table:table-cell>
          <table:table-cell table:style-name="ce53"/>
          <table:table-cell office:value-type="float" office:value="38">
            <text:p>38</text:p>
          </table:table-cell>
          <table:table-cell table:formula="of:=([.E43]-1)/([.$C$3]-1)" office:value-type="float" office:value="0.145098039215686">
            <text:p>0,14510</text:p>
          </table:table-cell>
          <table:table-cell table:formula="of:=[.A$1]*(1-[.$F43])+[.A$2]*[.$F43]" office:value-type="float" office:value="37">
            <text:p>37,0000000</text:p>
          </table:table-cell>
          <table:table-cell table:formula="of:=[.B$1]*(1-[.$F43])+[.B$2]*[.$F43]" office:value-type="float" office:value="146.427450980392">
            <text:p>146,4274510</text:p>
          </table:table-cell>
          <table:table-cell table:formula="of:=[.C$1]*(1-[.$F43])+[.C$2]*[.$F43]" office:value-type="float" office:value="218">
            <text:p>218,0000000</text:p>
          </table:table-cell>
          <table:table-cell table:number-columns-repeated="1015"/>
        </table:table-row>
        <table:table-row table:style-name="ro5">
          <table:table-cell table:formula="of:=FLOOR([.G44];1;1)" office:value-type="float" office:value="38">
            <text:p>38</text:p>
          </table:table-cell>
          <table:table-cell table:formula="of:=FLOOR([.H44];1;1)" office:value-type="float" office:value="146">
            <text:p>146</text:p>
          </table:table-cell>
          <table:table-cell table:formula="of:=FLOOR([.I44];1;1)" office:value-type="float" office:value="217">
            <text:p>217</text:p>
          </table:table-cell>
          <table:table-cell table:style-name="ce54"/>
          <table:table-cell office:value-type="float" office:value="39">
            <text:p>39</text:p>
          </table:table-cell>
          <table:table-cell table:formula="of:=([.E44]-1)/([.$C$3]-1)" office:value-type="float" office:value="0.149019607843137">
            <text:p>0,14902</text:p>
          </table:table-cell>
          <table:table-cell table:formula="of:=[.A$1]*(1-[.$F44])+[.A$2]*[.$F44]" office:value-type="float" office:value="38">
            <text:p>38,0000000</text:p>
          </table:table-cell>
          <table:table-cell table:formula="of:=[.B$1]*(1-[.$F44])+[.B$2]*[.$F44]" office:value-type="float" office:value="146.925490196078">
            <text:p>146,9254902</text:p>
          </table:table-cell>
          <table:table-cell table:formula="of:=[.C$1]*(1-[.$F44])+[.C$2]*[.$F44]" office:value-type="float" office:value="217">
            <text:p>217,0000000</text:p>
          </table:table-cell>
          <table:table-cell table:number-columns-repeated="1015"/>
        </table:table-row>
        <table:table-row table:style-name="ro5">
          <table:table-cell table:formula="of:=FLOOR([.G45];1;1)" office:value-type="float" office:value="39">
            <text:p>39</text:p>
          </table:table-cell>
          <table:table-cell table:formula="of:=FLOOR([.H45];1;1)" office:value-type="float" office:value="147">
            <text:p>147</text:p>
          </table:table-cell>
          <table:table-cell table:formula="of:=FLOOR([.I45];1;1)" office:value-type="float" office:value="216">
            <text:p>216</text:p>
          </table:table-cell>
          <table:table-cell table:style-name="ce55"/>
          <table:table-cell office:value-type="float" office:value="40">
            <text:p>40</text:p>
          </table:table-cell>
          <table:table-cell table:formula="of:=([.E45]-1)/([.$C$3]-1)" office:value-type="float" office:value="0.152941176470588">
            <text:p>0,15294</text:p>
          </table:table-cell>
          <table:table-cell table:formula="of:=[.A$1]*(1-[.$F45])+[.A$2]*[.$F45]" office:value-type="float" office:value="39">
            <text:p>39,0000000</text:p>
          </table:table-cell>
          <table:table-cell table:formula="of:=[.B$1]*(1-[.$F45])+[.B$2]*[.$F45]" office:value-type="float" office:value="147.423529411765">
            <text:p>147,4235294</text:p>
          </table:table-cell>
          <table:table-cell table:formula="of:=[.C$1]*(1-[.$F45])+[.C$2]*[.$F45]" office:value-type="float" office:value="216">
            <text:p>216,0000000</text:p>
          </table:table-cell>
          <table:table-cell table:number-columns-repeated="1015"/>
        </table:table-row>
        <table:table-row table:style-name="ro5">
          <table:table-cell table:formula="of:=FLOOR([.G46];1;1)" office:value-type="float" office:value="40">
            <text:p>40</text:p>
          </table:table-cell>
          <table:table-cell table:formula="of:=FLOOR([.H46];1;1)" office:value-type="float" office:value="147">
            <text:p>147</text:p>
          </table:table-cell>
          <table:table-cell table:formula="of:=FLOOR([.I46];1;1)" office:value-type="float" office:value="215">
            <text:p>215</text:p>
          </table:table-cell>
          <table:table-cell table:style-name="ce56"/>
          <table:table-cell office:value-type="float" office:value="41">
            <text:p>41</text:p>
          </table:table-cell>
          <table:table-cell table:formula="of:=([.E46]-1)/([.$C$3]-1)" office:value-type="float" office:value="0.156862745098039">
            <text:p>0,15686</text:p>
          </table:table-cell>
          <table:table-cell table:formula="of:=[.A$1]*(1-[.$F46])+[.A$2]*[.$F46]" office:value-type="float" office:value="40">
            <text:p>40,0000000</text:p>
          </table:table-cell>
          <table:table-cell table:formula="of:=[.B$1]*(1-[.$F46])+[.B$2]*[.$F46]" office:value-type="float" office:value="147.921568627451">
            <text:p>147,9215686</text:p>
          </table:table-cell>
          <table:table-cell table:formula="of:=[.C$1]*(1-[.$F46])+[.C$2]*[.$F46]" office:value-type="float" office:value="215">
            <text:p>215,0000000</text:p>
          </table:table-cell>
          <table:table-cell table:number-columns-repeated="1015"/>
        </table:table-row>
        <table:table-row table:style-name="ro5">
          <table:table-cell table:formula="of:=FLOOR([.G47];1;1)" office:value-type="float" office:value="41">
            <text:p>41</text:p>
          </table:table-cell>
          <table:table-cell table:formula="of:=FLOOR([.H47];1;1)" office:value-type="float" office:value="148">
            <text:p>148</text:p>
          </table:table-cell>
          <table:table-cell table:formula="of:=FLOOR([.I47];1;1)" office:value-type="float" office:value="214">
            <text:p>214</text:p>
          </table:table-cell>
          <table:table-cell table:style-name="ce57"/>
          <table:table-cell office:value-type="float" office:value="42">
            <text:p>42</text:p>
          </table:table-cell>
          <table:table-cell table:formula="of:=([.E47]-1)/([.$C$3]-1)" office:value-type="float" office:value="0.16078431372549">
            <text:p>0,16078</text:p>
          </table:table-cell>
          <table:table-cell table:formula="of:=[.A$1]*(1-[.$F47])+[.A$2]*[.$F47]" office:value-type="float" office:value="41">
            <text:p>41,0000000</text:p>
          </table:table-cell>
          <table:table-cell table:formula="of:=[.B$1]*(1-[.$F47])+[.B$2]*[.$F47]" office:value-type="float" office:value="148.419607843137">
            <text:p>148,4196078</text:p>
          </table:table-cell>
          <table:table-cell table:formula="of:=[.C$1]*(1-[.$F47])+[.C$2]*[.$F47]" office:value-type="float" office:value="214">
            <text:p>214,0000000</text:p>
          </table:table-cell>
          <table:table-cell table:number-columns-repeated="1015"/>
        </table:table-row>
        <table:table-row table:style-name="ro5">
          <table:table-cell table:formula="of:=FLOOR([.G48];1;1)" office:value-type="float" office:value="42">
            <text:p>42</text:p>
          </table:table-cell>
          <table:table-cell table:formula="of:=FLOOR([.H48];1;1)" office:value-type="float" office:value="148">
            <text:p>148</text:p>
          </table:table-cell>
          <table:table-cell table:formula="of:=FLOOR([.I48];1;1)" office:value-type="float" office:value="213">
            <text:p>213</text:p>
          </table:table-cell>
          <table:table-cell table:style-name="ce58"/>
          <table:table-cell office:value-type="float" office:value="43">
            <text:p>43</text:p>
          </table:table-cell>
          <table:table-cell table:formula="of:=([.E48]-1)/([.$C$3]-1)" office:value-type="float" office:value="0.164705882352941">
            <text:p>0,16471</text:p>
          </table:table-cell>
          <table:table-cell table:formula="of:=[.A$1]*(1-[.$F48])+[.A$2]*[.$F48]" office:value-type="float" office:value="42">
            <text:p>42,0000000</text:p>
          </table:table-cell>
          <table:table-cell table:formula="of:=[.B$1]*(1-[.$F48])+[.B$2]*[.$F48]" office:value-type="float" office:value="148.917647058824">
            <text:p>148,9176471</text:p>
          </table:table-cell>
          <table:table-cell table:formula="of:=[.C$1]*(1-[.$F48])+[.C$2]*[.$F48]" office:value-type="float" office:value="213">
            <text:p>213,0000000</text:p>
          </table:table-cell>
          <table:table-cell table:number-columns-repeated="1015"/>
        </table:table-row>
        <table:table-row table:style-name="ro5">
          <table:table-cell table:formula="of:=FLOOR([.G49];1;1)" office:value-type="float" office:value="43">
            <text:p>43</text:p>
          </table:table-cell>
          <table:table-cell table:formula="of:=FLOOR([.H49];1;1)" office:value-type="float" office:value="149">
            <text:p>149</text:p>
          </table:table-cell>
          <table:table-cell table:formula="of:=FLOOR([.I49];1;1)" office:value-type="float" office:value="212">
            <text:p>212</text:p>
          </table:table-cell>
          <table:table-cell table:style-name="ce59"/>
          <table:table-cell office:value-type="float" office:value="44">
            <text:p>44</text:p>
          </table:table-cell>
          <table:table-cell table:formula="of:=([.E49]-1)/([.$C$3]-1)" office:value-type="float" office:value="0.168627450980392">
            <text:p>0,16863</text:p>
          </table:table-cell>
          <table:table-cell table:formula="of:=[.A$1]*(1-[.$F49])+[.A$2]*[.$F49]" office:value-type="float" office:value="43">
            <text:p>43,0000000</text:p>
          </table:table-cell>
          <table:table-cell table:formula="of:=[.B$1]*(1-[.$F49])+[.B$2]*[.$F49]" office:value-type="float" office:value="149.41568627451">
            <text:p>149,4156863</text:p>
          </table:table-cell>
          <table:table-cell table:formula="of:=[.C$1]*(1-[.$F49])+[.C$2]*[.$F49]" office:value-type="float" office:value="212">
            <text:p>212,0000000</text:p>
          </table:table-cell>
          <table:table-cell table:number-columns-repeated="1015"/>
        </table:table-row>
        <table:table-row table:style-name="ro5">
          <table:table-cell table:formula="of:=FLOOR([.G50];1;1)" office:value-type="float" office:value="44">
            <text:p>44</text:p>
          </table:table-cell>
          <table:table-cell table:formula="of:=FLOOR([.H50];1;1)" office:value-type="float" office:value="149">
            <text:p>149</text:p>
          </table:table-cell>
          <table:table-cell table:formula="of:=FLOOR([.I50];1;1)" office:value-type="float" office:value="211">
            <text:p>211</text:p>
          </table:table-cell>
          <table:table-cell table:style-name="ce60"/>
          <table:table-cell office:value-type="float" office:value="45">
            <text:p>45</text:p>
          </table:table-cell>
          <table:table-cell table:formula="of:=([.E50]-1)/([.$C$3]-1)" office:value-type="float" office:value="0.172549019607843">
            <text:p>0,17255</text:p>
          </table:table-cell>
          <table:table-cell table:formula="of:=[.A$1]*(1-[.$F50])+[.A$2]*[.$F50]" office:value-type="float" office:value="44">
            <text:p>44,0000000</text:p>
          </table:table-cell>
          <table:table-cell table:formula="of:=[.B$1]*(1-[.$F50])+[.B$2]*[.$F50]" office:value-type="float" office:value="149.913725490196">
            <text:p>149,9137255</text:p>
          </table:table-cell>
          <table:table-cell table:formula="of:=[.C$1]*(1-[.$F50])+[.C$2]*[.$F50]" office:value-type="float" office:value="211">
            <text:p>211,0000000</text:p>
          </table:table-cell>
          <table:table-cell table:number-columns-repeated="1015"/>
        </table:table-row>
        <table:table-row table:style-name="ro5">
          <table:table-cell table:formula="of:=FLOOR([.G51];1;1)" office:value-type="float" office:value="45">
            <text:p>45</text:p>
          </table:table-cell>
          <table:table-cell table:formula="of:=FLOOR([.H51];1;1)" office:value-type="float" office:value="150">
            <text:p>150</text:p>
          </table:table-cell>
          <table:table-cell table:formula="of:=FLOOR([.I51];1;1)" office:value-type="float" office:value="210">
            <text:p>210</text:p>
          </table:table-cell>
          <table:table-cell table:style-name="ce61"/>
          <table:table-cell office:value-type="float" office:value="46">
            <text:p>46</text:p>
          </table:table-cell>
          <table:table-cell table:formula="of:=([.E51]-1)/([.$C$3]-1)" office:value-type="float" office:value="0.176470588235294">
            <text:p>0,17647</text:p>
          </table:table-cell>
          <table:table-cell table:formula="of:=[.A$1]*(1-[.$F51])+[.A$2]*[.$F51]" office:value-type="float" office:value="45">
            <text:p>45,0000000</text:p>
          </table:table-cell>
          <table:table-cell table:formula="of:=[.B$1]*(1-[.$F51])+[.B$2]*[.$F51]" office:value-type="float" office:value="150.411764705882">
            <text:p>150,4117647</text:p>
          </table:table-cell>
          <table:table-cell table:formula="of:=[.C$1]*(1-[.$F51])+[.C$2]*[.$F51]" office:value-type="float" office:value="210">
            <text:p>210,0000000</text:p>
          </table:table-cell>
          <table:table-cell table:number-columns-repeated="1015"/>
        </table:table-row>
        <table:table-row table:style-name="ro5">
          <table:table-cell table:formula="of:=FLOOR([.G52];1;1)" office:value-type="float" office:value="46">
            <text:p>46</text:p>
          </table:table-cell>
          <table:table-cell table:formula="of:=FLOOR([.H52];1;1)" office:value-type="float" office:value="150">
            <text:p>150</text:p>
          </table:table-cell>
          <table:table-cell table:formula="of:=FLOOR([.I52];1;1)" office:value-type="float" office:value="209">
            <text:p>209</text:p>
          </table:table-cell>
          <table:table-cell table:style-name="ce62"/>
          <table:table-cell office:value-type="float" office:value="47">
            <text:p>47</text:p>
          </table:table-cell>
          <table:table-cell table:formula="of:=([.E52]-1)/([.$C$3]-1)" office:value-type="float" office:value="0.180392156862745">
            <text:p>0,18039</text:p>
          </table:table-cell>
          <table:table-cell table:formula="of:=[.A$1]*(1-[.$F52])+[.A$2]*[.$F52]" office:value-type="float" office:value="46">
            <text:p>46,0000000</text:p>
          </table:table-cell>
          <table:table-cell table:formula="of:=[.B$1]*(1-[.$F52])+[.B$2]*[.$F52]" office:value-type="float" office:value="150.909803921569">
            <text:p>150,9098039</text:p>
          </table:table-cell>
          <table:table-cell table:formula="of:=[.C$1]*(1-[.$F52])+[.C$2]*[.$F52]" office:value-type="float" office:value="209">
            <text:p>209,0000000</text:p>
          </table:table-cell>
          <table:table-cell table:number-columns-repeated="1015"/>
        </table:table-row>
        <table:table-row table:style-name="ro5">
          <table:table-cell table:formula="of:=FLOOR([.G53];1;1)" office:value-type="float" office:value="47">
            <text:p>47</text:p>
          </table:table-cell>
          <table:table-cell table:formula="of:=FLOOR([.H53];1;1)" office:value-type="float" office:value="151">
            <text:p>151</text:p>
          </table:table-cell>
          <table:table-cell table:formula="of:=FLOOR([.I53];1;1)" office:value-type="float" office:value="208">
            <text:p>208</text:p>
          </table:table-cell>
          <table:table-cell table:style-name="ce63"/>
          <table:table-cell office:value-type="float" office:value="48">
            <text:p>48</text:p>
          </table:table-cell>
          <table:table-cell table:formula="of:=([.E53]-1)/([.$C$3]-1)" office:value-type="float" office:value="0.184313725490196">
            <text:p>0,18431</text:p>
          </table:table-cell>
          <table:table-cell table:formula="of:=[.A$1]*(1-[.$F53])+[.A$2]*[.$F53]" office:value-type="float" office:value="47">
            <text:p>47,0000000</text:p>
          </table:table-cell>
          <table:table-cell table:formula="of:=[.B$1]*(1-[.$F53])+[.B$2]*[.$F53]" office:value-type="float" office:value="151.407843137255">
            <text:p>151,4078431</text:p>
          </table:table-cell>
          <table:table-cell table:formula="of:=[.C$1]*(1-[.$F53])+[.C$2]*[.$F53]" office:value-type="float" office:value="208">
            <text:p>208,0000000</text:p>
          </table:table-cell>
          <table:table-cell table:number-columns-repeated="1015"/>
        </table:table-row>
        <table:table-row table:style-name="ro5">
          <table:table-cell table:formula="of:=FLOOR([.G54];1;1)" office:value-type="float" office:value="48">
            <text:p>48</text:p>
          </table:table-cell>
          <table:table-cell table:formula="of:=FLOOR([.H54];1;1)" office:value-type="float" office:value="151">
            <text:p>151</text:p>
          </table:table-cell>
          <table:table-cell table:formula="of:=FLOOR([.I54];1;1)" office:value-type="float" office:value="207">
            <text:p>207</text:p>
          </table:table-cell>
          <table:table-cell table:style-name="ce64"/>
          <table:table-cell office:value-type="float" office:value="49">
            <text:p>49</text:p>
          </table:table-cell>
          <table:table-cell table:formula="of:=([.E54]-1)/([.$C$3]-1)" office:value-type="float" office:value="0.188235294117647">
            <text:p>0,18824</text:p>
          </table:table-cell>
          <table:table-cell table:formula="of:=[.A$1]*(1-[.$F54])+[.A$2]*[.$F54]" office:value-type="float" office:value="48">
            <text:p>48,0000000</text:p>
          </table:table-cell>
          <table:table-cell table:formula="of:=[.B$1]*(1-[.$F54])+[.B$2]*[.$F54]" office:value-type="float" office:value="151.905882352941">
            <text:p>151,9058824</text:p>
          </table:table-cell>
          <table:table-cell table:formula="of:=[.C$1]*(1-[.$F54])+[.C$2]*[.$F54]" office:value-type="float" office:value="207">
            <text:p>207,0000000</text:p>
          </table:table-cell>
          <table:table-cell table:number-columns-repeated="1015"/>
        </table:table-row>
        <table:table-row table:style-name="ro5">
          <table:table-cell table:formula="of:=FLOOR([.G55];1;1)" office:value-type="float" office:value="49">
            <text:p>49</text:p>
          </table:table-cell>
          <table:table-cell table:formula="of:=FLOOR([.H55];1;1)" office:value-type="float" office:value="152">
            <text:p>152</text:p>
          </table:table-cell>
          <table:table-cell table:formula="of:=FLOOR([.I55];1;1)" office:value-type="float" office:value="206">
            <text:p>206</text:p>
          </table:table-cell>
          <table:table-cell table:style-name="ce65"/>
          <table:table-cell office:value-type="float" office:value="50">
            <text:p>50</text:p>
          </table:table-cell>
          <table:table-cell table:formula="of:=([.E55]-1)/([.$C$3]-1)" office:value-type="float" office:value="0.192156862745098">
            <text:p>0,19216</text:p>
          </table:table-cell>
          <table:table-cell table:formula="of:=[.A$1]*(1-[.$F55])+[.A$2]*[.$F55]" office:value-type="float" office:value="49">
            <text:p>49,0000000</text:p>
          </table:table-cell>
          <table:table-cell table:formula="of:=[.B$1]*(1-[.$F55])+[.B$2]*[.$F55]" office:value-type="float" office:value="152.403921568627">
            <text:p>152,4039216</text:p>
          </table:table-cell>
          <table:table-cell table:formula="of:=[.C$1]*(1-[.$F55])+[.C$2]*[.$F55]" office:value-type="float" office:value="206">
            <text:p>206,0000000</text:p>
          </table:table-cell>
          <table:table-cell table:number-columns-repeated="1015"/>
        </table:table-row>
        <table:table-row table:style-name="ro5">
          <table:table-cell table:formula="of:=FLOOR([.G56];1;1)" office:value-type="float" office:value="50">
            <text:p>50</text:p>
          </table:table-cell>
          <table:table-cell table:formula="of:=FLOOR([.H56];1;1)" office:value-type="float" office:value="152">
            <text:p>152</text:p>
          </table:table-cell>
          <table:table-cell table:formula="of:=FLOOR([.I56];1;1)" office:value-type="float" office:value="205">
            <text:p>205</text:p>
          </table:table-cell>
          <table:table-cell table:style-name="ce66"/>
          <table:table-cell office:value-type="float" office:value="51">
            <text:p>51</text:p>
          </table:table-cell>
          <table:table-cell table:formula="of:=([.E56]-1)/([.$C$3]-1)" office:value-type="float" office:value="0.196078431372549">
            <text:p>0,19608</text:p>
          </table:table-cell>
          <table:table-cell table:formula="of:=[.A$1]*(1-[.$F56])+[.A$2]*[.$F56]" office:value-type="float" office:value="50">
            <text:p>50,0000000</text:p>
          </table:table-cell>
          <table:table-cell table:formula="of:=[.B$1]*(1-[.$F56])+[.B$2]*[.$F56]" office:value-type="float" office:value="152.901960784314">
            <text:p>152,9019608</text:p>
          </table:table-cell>
          <table:table-cell table:formula="of:=[.C$1]*(1-[.$F56])+[.C$2]*[.$F56]" office:value-type="float" office:value="205">
            <text:p>205,0000000</text:p>
          </table:table-cell>
          <table:table-cell table:number-columns-repeated="1015"/>
        </table:table-row>
        <table:table-row table:style-name="ro5">
          <table:table-cell table:formula="of:=FLOOR([.G57];1;1)" office:value-type="float" office:value="51">
            <text:p>51</text:p>
          </table:table-cell>
          <table:table-cell table:formula="of:=FLOOR([.H57];1;1)" office:value-type="float" office:value="153">
            <text:p>153</text:p>
          </table:table-cell>
          <table:table-cell table:formula="of:=FLOOR([.I57];1;1)" office:value-type="float" office:value="204">
            <text:p>204</text:p>
          </table:table-cell>
          <table:table-cell table:style-name="ce67"/>
          <table:table-cell office:value-type="float" office:value="52">
            <text:p>52</text:p>
          </table:table-cell>
          <table:table-cell table:formula="of:=([.E57]-1)/([.$C$3]-1)" office:value-type="float" office:value="0.2">
            <text:p>0,20000</text:p>
          </table:table-cell>
          <table:table-cell table:formula="of:=[.A$1]*(1-[.$F57])+[.A$2]*[.$F57]" office:value-type="float" office:value="51">
            <text:p>51,0000000</text:p>
          </table:table-cell>
          <table:table-cell table:formula="of:=[.B$1]*(1-[.$F57])+[.B$2]*[.$F57]" office:value-type="float" office:value="153.4">
            <text:p>153,4000000</text:p>
          </table:table-cell>
          <table:table-cell table:formula="of:=[.C$1]*(1-[.$F57])+[.C$2]*[.$F57]" office:value-type="float" office:value="204">
            <text:p>204,0000000</text:p>
          </table:table-cell>
          <table:table-cell table:number-columns-repeated="1015"/>
        </table:table-row>
        <table:table-row table:style-name="ro5">
          <table:table-cell table:formula="of:=FLOOR([.G58];1;1)" office:value-type="float" office:value="52">
            <text:p>52</text:p>
          </table:table-cell>
          <table:table-cell table:formula="of:=FLOOR([.H58];1;1)" office:value-type="float" office:value="153">
            <text:p>153</text:p>
          </table:table-cell>
          <table:table-cell table:formula="of:=FLOOR([.I58];1;1)" office:value-type="float" office:value="203">
            <text:p>203</text:p>
          </table:table-cell>
          <table:table-cell table:style-name="ce68"/>
          <table:table-cell office:value-type="float" office:value="53">
            <text:p>53</text:p>
          </table:table-cell>
          <table:table-cell table:formula="of:=([.E58]-1)/([.$C$3]-1)" office:value-type="float" office:value="0.203921568627451">
            <text:p>0,20392</text:p>
          </table:table-cell>
          <table:table-cell table:formula="of:=[.A$1]*(1-[.$F58])+[.A$2]*[.$F58]" office:value-type="float" office:value="52">
            <text:p>52,0000000</text:p>
          </table:table-cell>
          <table:table-cell table:formula="of:=[.B$1]*(1-[.$F58])+[.B$2]*[.$F58]" office:value-type="float" office:value="153.898039215686">
            <text:p>153,8980392</text:p>
          </table:table-cell>
          <table:table-cell table:formula="of:=[.C$1]*(1-[.$F58])+[.C$2]*[.$F58]" office:value-type="float" office:value="203">
            <text:p>203,0000000</text:p>
          </table:table-cell>
          <table:table-cell table:number-columns-repeated="1015"/>
        </table:table-row>
        <table:table-row table:style-name="ro5">
          <table:table-cell table:formula="of:=FLOOR([.G59];1;1)" office:value-type="float" office:value="53">
            <text:p>53</text:p>
          </table:table-cell>
          <table:table-cell table:formula="of:=FLOOR([.H59];1;1)" office:value-type="float" office:value="154">
            <text:p>154</text:p>
          </table:table-cell>
          <table:table-cell table:formula="of:=FLOOR([.I59];1;1)" office:value-type="float" office:value="202">
            <text:p>202</text:p>
          </table:table-cell>
          <table:table-cell table:style-name="ce69"/>
          <table:table-cell office:value-type="float" office:value="54">
            <text:p>54</text:p>
          </table:table-cell>
          <table:table-cell table:formula="of:=([.E59]-1)/([.$C$3]-1)" office:value-type="float" office:value="0.207843137254902">
            <text:p>0,20784</text:p>
          </table:table-cell>
          <table:table-cell table:formula="of:=[.A$1]*(1-[.$F59])+[.A$2]*[.$F59]" office:value-type="float" office:value="53">
            <text:p>53,0000000</text:p>
          </table:table-cell>
          <table:table-cell table:formula="of:=[.B$1]*(1-[.$F59])+[.B$2]*[.$F59]" office:value-type="float" office:value="154.396078431373">
            <text:p>154,3960784</text:p>
          </table:table-cell>
          <table:table-cell table:formula="of:=[.C$1]*(1-[.$F59])+[.C$2]*[.$F59]" office:value-type="float" office:value="202">
            <text:p>202,0000000</text:p>
          </table:table-cell>
          <table:table-cell table:number-columns-repeated="1015"/>
        </table:table-row>
        <table:table-row table:style-name="ro5">
          <table:table-cell table:formula="of:=FLOOR([.G60];1;1)" office:value-type="float" office:value="54">
            <text:p>54</text:p>
          </table:table-cell>
          <table:table-cell table:formula="of:=FLOOR([.H60];1;1)" office:value-type="float" office:value="154">
            <text:p>154</text:p>
          </table:table-cell>
          <table:table-cell table:formula="of:=FLOOR([.I60];1;1)" office:value-type="float" office:value="201">
            <text:p>201</text:p>
          </table:table-cell>
          <table:table-cell table:style-name="ce70"/>
          <table:table-cell office:value-type="float" office:value="55">
            <text:p>55</text:p>
          </table:table-cell>
          <table:table-cell table:formula="of:=([.E60]-1)/([.$C$3]-1)" office:value-type="float" office:value="0.211764705882353">
            <text:p>0,21176</text:p>
          </table:table-cell>
          <table:table-cell table:formula="of:=[.A$1]*(1-[.$F60])+[.A$2]*[.$F60]" office:value-type="float" office:value="54">
            <text:p>54,0000000</text:p>
          </table:table-cell>
          <table:table-cell table:formula="of:=[.B$1]*(1-[.$F60])+[.B$2]*[.$F60]" office:value-type="float" office:value="154.894117647059">
            <text:p>154,8941176</text:p>
          </table:table-cell>
          <table:table-cell table:formula="of:=[.C$1]*(1-[.$F60])+[.C$2]*[.$F60]" office:value-type="float" office:value="201">
            <text:p>201,0000000</text:p>
          </table:table-cell>
          <table:table-cell table:number-columns-repeated="1015"/>
        </table:table-row>
        <table:table-row table:style-name="ro5">
          <table:table-cell table:formula="of:=FLOOR([.G61];1;1)" office:value-type="float" office:value="55">
            <text:p>55</text:p>
          </table:table-cell>
          <table:table-cell table:formula="of:=FLOOR([.H61];1;1)" office:value-type="float" office:value="155">
            <text:p>155</text:p>
          </table:table-cell>
          <table:table-cell table:formula="of:=FLOOR([.I61];1;1)" office:value-type="float" office:value="200">
            <text:p>200</text:p>
          </table:table-cell>
          <table:table-cell table:style-name="ce71"/>
          <table:table-cell office:value-type="float" office:value="56">
            <text:p>56</text:p>
          </table:table-cell>
          <table:table-cell table:formula="of:=([.E61]-1)/([.$C$3]-1)" office:value-type="float" office:value="0.215686274509804">
            <text:p>0,21569</text:p>
          </table:table-cell>
          <table:table-cell table:formula="of:=[.A$1]*(1-[.$F61])+[.A$2]*[.$F61]" office:value-type="float" office:value="55">
            <text:p>55,0000000</text:p>
          </table:table-cell>
          <table:table-cell table:formula="of:=[.B$1]*(1-[.$F61])+[.B$2]*[.$F61]" office:value-type="float" office:value="155.392156862745">
            <text:p>155,3921569</text:p>
          </table:table-cell>
          <table:table-cell table:formula="of:=[.C$1]*(1-[.$F61])+[.C$2]*[.$F61]" office:value-type="float" office:value="200">
            <text:p>200,0000000</text:p>
          </table:table-cell>
          <table:table-cell table:number-columns-repeated="1015"/>
        </table:table-row>
        <table:table-row table:style-name="ro5">
          <table:table-cell table:formula="of:=FLOOR([.G62];1;1)" office:value-type="float" office:value="56">
            <text:p>56</text:p>
          </table:table-cell>
          <table:table-cell table:formula="of:=FLOOR([.H62];1;1)" office:value-type="float" office:value="155">
            <text:p>155</text:p>
          </table:table-cell>
          <table:table-cell table:formula="of:=FLOOR([.I62];1;1)" office:value-type="float" office:value="199">
            <text:p>199</text:p>
          </table:table-cell>
          <table:table-cell table:style-name="ce72"/>
          <table:table-cell office:value-type="float" office:value="57">
            <text:p>57</text:p>
          </table:table-cell>
          <table:table-cell table:formula="of:=([.E62]-1)/([.$C$3]-1)" office:value-type="float" office:value="0.219607843137255">
            <text:p>0,21961</text:p>
          </table:table-cell>
          <table:table-cell table:formula="of:=[.A$1]*(1-[.$F62])+[.A$2]*[.$F62]" office:value-type="float" office:value="56">
            <text:p>56,0000000</text:p>
          </table:table-cell>
          <table:table-cell table:formula="of:=[.B$1]*(1-[.$F62])+[.B$2]*[.$F62]" office:value-type="float" office:value="155.890196078431">
            <text:p>155,8901961</text:p>
          </table:table-cell>
          <table:table-cell table:formula="of:=[.C$1]*(1-[.$F62])+[.C$2]*[.$F62]" office:value-type="float" office:value="199">
            <text:p>199,0000000</text:p>
          </table:table-cell>
          <table:table-cell table:number-columns-repeated="1015"/>
        </table:table-row>
        <table:table-row table:style-name="ro5">
          <table:table-cell table:formula="of:=FLOOR([.G63];1;1)" office:value-type="float" office:value="57">
            <text:p>57</text:p>
          </table:table-cell>
          <table:table-cell table:formula="of:=FLOOR([.H63];1;1)" office:value-type="float" office:value="156">
            <text:p>156</text:p>
          </table:table-cell>
          <table:table-cell table:formula="of:=FLOOR([.I63];1;1)" office:value-type="float" office:value="198">
            <text:p>198</text:p>
          </table:table-cell>
          <table:table-cell table:style-name="ce73"/>
          <table:table-cell office:value-type="float" office:value="58">
            <text:p>58</text:p>
          </table:table-cell>
          <table:table-cell table:formula="of:=([.E63]-1)/([.$C$3]-1)" office:value-type="float" office:value="0.223529411764706">
            <text:p>0,22353</text:p>
          </table:table-cell>
          <table:table-cell table:formula="of:=[.A$1]*(1-[.$F63])+[.A$2]*[.$F63]" office:value-type="float" office:value="57">
            <text:p>57,0000000</text:p>
          </table:table-cell>
          <table:table-cell table:formula="of:=[.B$1]*(1-[.$F63])+[.B$2]*[.$F63]" office:value-type="float" office:value="156.388235294118">
            <text:p>156,3882353</text:p>
          </table:table-cell>
          <table:table-cell table:formula="of:=[.C$1]*(1-[.$F63])+[.C$2]*[.$F63]" office:value-type="float" office:value="198">
            <text:p>198,0000000</text:p>
          </table:table-cell>
          <table:table-cell table:number-columns-repeated="1015"/>
        </table:table-row>
        <table:table-row table:style-name="ro5">
          <table:table-cell table:formula="of:=FLOOR([.G64];1;1)" office:value-type="float" office:value="58">
            <text:p>58</text:p>
          </table:table-cell>
          <table:table-cell table:formula="of:=FLOOR([.H64];1;1)" office:value-type="float" office:value="156">
            <text:p>156</text:p>
          </table:table-cell>
          <table:table-cell table:formula="of:=FLOOR([.I64];1;1)" office:value-type="float" office:value="197">
            <text:p>197</text:p>
          </table:table-cell>
          <table:table-cell table:style-name="ce74"/>
          <table:table-cell office:value-type="float" office:value="59">
            <text:p>59</text:p>
          </table:table-cell>
          <table:table-cell table:formula="of:=([.E64]-1)/([.$C$3]-1)" office:value-type="float" office:value="0.227450980392157">
            <text:p>0,22745</text:p>
          </table:table-cell>
          <table:table-cell table:formula="of:=[.A$1]*(1-[.$F64])+[.A$2]*[.$F64]" office:value-type="float" office:value="58">
            <text:p>58,0000000</text:p>
          </table:table-cell>
          <table:table-cell table:formula="of:=[.B$1]*(1-[.$F64])+[.B$2]*[.$F64]" office:value-type="float" office:value="156.886274509804">
            <text:p>156,8862745</text:p>
          </table:table-cell>
          <table:table-cell table:formula="of:=[.C$1]*(1-[.$F64])+[.C$2]*[.$F64]" office:value-type="float" office:value="197">
            <text:p>197,0000000</text:p>
          </table:table-cell>
          <table:table-cell table:number-columns-repeated="1015"/>
        </table:table-row>
        <table:table-row table:style-name="ro5">
          <table:table-cell table:formula="of:=FLOOR([.G65];1;1)" office:value-type="float" office:value="59">
            <text:p>59</text:p>
          </table:table-cell>
          <table:table-cell table:formula="of:=FLOOR([.H65];1;1)" office:value-type="float" office:value="157">
            <text:p>157</text:p>
          </table:table-cell>
          <table:table-cell table:formula="of:=FLOOR([.I65];1;1)" office:value-type="float" office:value="196">
            <text:p>196</text:p>
          </table:table-cell>
          <table:table-cell table:style-name="ce75"/>
          <table:table-cell office:value-type="float" office:value="60">
            <text:p>60</text:p>
          </table:table-cell>
          <table:table-cell table:formula="of:=([.E65]-1)/([.$C$3]-1)" office:value-type="float" office:value="0.231372549019608">
            <text:p>0,23137</text:p>
          </table:table-cell>
          <table:table-cell table:formula="of:=[.A$1]*(1-[.$F65])+[.A$2]*[.$F65]" office:value-type="float" office:value="59">
            <text:p>59,0000000</text:p>
          </table:table-cell>
          <table:table-cell table:formula="of:=[.B$1]*(1-[.$F65])+[.B$2]*[.$F65]" office:value-type="float" office:value="157.38431372549">
            <text:p>157,3843137</text:p>
          </table:table-cell>
          <table:table-cell table:formula="of:=[.C$1]*(1-[.$F65])+[.C$2]*[.$F65]" office:value-type="float" office:value="196">
            <text:p>196,0000000</text:p>
          </table:table-cell>
          <table:table-cell table:number-columns-repeated="1015"/>
        </table:table-row>
        <table:table-row table:style-name="ro5">
          <table:table-cell table:formula="of:=FLOOR([.G66];1;1)" office:value-type="float" office:value="60">
            <text:p>60</text:p>
          </table:table-cell>
          <table:table-cell table:formula="of:=FLOOR([.H66];1;1)" office:value-type="float" office:value="157">
            <text:p>157</text:p>
          </table:table-cell>
          <table:table-cell table:formula="of:=FLOOR([.I66];1;1)" office:value-type="float" office:value="195">
            <text:p>195</text:p>
          </table:table-cell>
          <table:table-cell table:style-name="ce76"/>
          <table:table-cell office:value-type="float" office:value="61">
            <text:p>61</text:p>
          </table:table-cell>
          <table:table-cell table:formula="of:=([.E66]-1)/([.$C$3]-1)" office:value-type="float" office:value="0.235294117647059">
            <text:p>0,23529</text:p>
          </table:table-cell>
          <table:table-cell table:formula="of:=[.A$1]*(1-[.$F66])+[.A$2]*[.$F66]" office:value-type="float" office:value="60">
            <text:p>60,0000000</text:p>
          </table:table-cell>
          <table:table-cell table:formula="of:=[.B$1]*(1-[.$F66])+[.B$2]*[.$F66]" office:value-type="float" office:value="157.882352941176">
            <text:p>157,8823529</text:p>
          </table:table-cell>
          <table:table-cell table:formula="of:=[.C$1]*(1-[.$F66])+[.C$2]*[.$F66]" office:value-type="float" office:value="195">
            <text:p>195,0000000</text:p>
          </table:table-cell>
          <table:table-cell table:number-columns-repeated="1015"/>
        </table:table-row>
        <table:table-row table:style-name="ro5">
          <table:table-cell table:formula="of:=FLOOR([.G67];1;1)" office:value-type="float" office:value="61">
            <text:p>61</text:p>
          </table:table-cell>
          <table:table-cell table:formula="of:=FLOOR([.H67];1;1)" office:value-type="float" office:value="158">
            <text:p>158</text:p>
          </table:table-cell>
          <table:table-cell table:formula="of:=FLOOR([.I67];1;1)" office:value-type="float" office:value="194">
            <text:p>194</text:p>
          </table:table-cell>
          <table:table-cell table:style-name="ce77"/>
          <table:table-cell office:value-type="float" office:value="62">
            <text:p>62</text:p>
          </table:table-cell>
          <table:table-cell table:formula="of:=([.E67]-1)/([.$C$3]-1)" office:value-type="float" office:value="0.23921568627451">
            <text:p>0,23922</text:p>
          </table:table-cell>
          <table:table-cell table:formula="of:=[.A$1]*(1-[.$F67])+[.A$2]*[.$F67]" office:value-type="float" office:value="61">
            <text:p>61,0000000</text:p>
          </table:table-cell>
          <table:table-cell table:formula="of:=[.B$1]*(1-[.$F67])+[.B$2]*[.$F67]" office:value-type="float" office:value="158.380392156863">
            <text:p>158,3803922</text:p>
          </table:table-cell>
          <table:table-cell table:formula="of:=[.C$1]*(1-[.$F67])+[.C$2]*[.$F67]" office:value-type="float" office:value="194">
            <text:p>194,0000000</text:p>
          </table:table-cell>
          <table:table-cell table:number-columns-repeated="1015"/>
        </table:table-row>
        <table:table-row table:style-name="ro5">
          <table:table-cell table:formula="of:=FLOOR([.G68];1;1)" office:value-type="float" office:value="62">
            <text:p>62</text:p>
          </table:table-cell>
          <table:table-cell table:formula="of:=FLOOR([.H68];1;1)" office:value-type="float" office:value="158">
            <text:p>158</text:p>
          </table:table-cell>
          <table:table-cell table:formula="of:=FLOOR([.I68];1;1)" office:value-type="float" office:value="193">
            <text:p>193</text:p>
          </table:table-cell>
          <table:table-cell table:style-name="ce78"/>
          <table:table-cell office:value-type="float" office:value="63">
            <text:p>63</text:p>
          </table:table-cell>
          <table:table-cell table:formula="of:=([.E68]-1)/([.$C$3]-1)" office:value-type="float" office:value="0.243137254901961">
            <text:p>0,24314</text:p>
          </table:table-cell>
          <table:table-cell table:formula="of:=[.A$1]*(1-[.$F68])+[.A$2]*[.$F68]" office:value-type="float" office:value="62">
            <text:p>62,0000000</text:p>
          </table:table-cell>
          <table:table-cell table:formula="of:=[.B$1]*(1-[.$F68])+[.B$2]*[.$F68]" office:value-type="float" office:value="158.878431372549">
            <text:p>158,8784314</text:p>
          </table:table-cell>
          <table:table-cell table:formula="of:=[.C$1]*(1-[.$F68])+[.C$2]*[.$F68]" office:value-type="float" office:value="193">
            <text:p>193,0000000</text:p>
          </table:table-cell>
          <table:table-cell table:number-columns-repeated="1015"/>
        </table:table-row>
        <table:table-row table:style-name="ro5">
          <table:table-cell table:formula="of:=FLOOR([.G69];1;1)" office:value-type="float" office:value="63">
            <text:p>63</text:p>
          </table:table-cell>
          <table:table-cell table:formula="of:=FLOOR([.H69];1;1)" office:value-type="float" office:value="159">
            <text:p>159</text:p>
          </table:table-cell>
          <table:table-cell table:formula="of:=FLOOR([.I69];1;1)" office:value-type="float" office:value="192">
            <text:p>192</text:p>
          </table:table-cell>
          <table:table-cell table:style-name="ce79"/>
          <table:table-cell office:value-type="float" office:value="64">
            <text:p>64</text:p>
          </table:table-cell>
          <table:table-cell table:formula="of:=([.E69]-1)/([.$C$3]-1)" office:value-type="float" office:value="0.247058823529412">
            <text:p>0,24706</text:p>
          </table:table-cell>
          <table:table-cell table:formula="of:=[.A$1]*(1-[.$F69])+[.A$2]*[.$F69]" office:value-type="float" office:value="63">
            <text:p>63,0000000</text:p>
          </table:table-cell>
          <table:table-cell table:formula="of:=[.B$1]*(1-[.$F69])+[.B$2]*[.$F69]" office:value-type="float" office:value="159.376470588235">
            <text:p>159,3764706</text:p>
          </table:table-cell>
          <table:table-cell table:formula="of:=[.C$1]*(1-[.$F69])+[.C$2]*[.$F69]" office:value-type="float" office:value="192">
            <text:p>192,0000000</text:p>
          </table:table-cell>
          <table:table-cell table:number-columns-repeated="1015"/>
        </table:table-row>
        <table:table-row table:style-name="ro5">
          <table:table-cell table:formula="of:=FLOOR([.G70];1;1)" office:value-type="float" office:value="64">
            <text:p>64</text:p>
          </table:table-cell>
          <table:table-cell table:formula="of:=FLOOR([.H70];1;1)" office:value-type="float" office:value="159">
            <text:p>159</text:p>
          </table:table-cell>
          <table:table-cell table:formula="of:=FLOOR([.I70];1;1)" office:value-type="float" office:value="191">
            <text:p>191</text:p>
          </table:table-cell>
          <table:table-cell table:style-name="ce80"/>
          <table:table-cell office:value-type="float" office:value="65">
            <text:p>65</text:p>
          </table:table-cell>
          <table:table-cell table:formula="of:=([.E70]-1)/([.$C$3]-1)" office:value-type="float" office:value="0.250980392156863">
            <text:p>0,25098</text:p>
          </table:table-cell>
          <table:table-cell table:formula="of:=[.A$1]*(1-[.$F70])+[.A$2]*[.$F70]" office:value-type="float" office:value="64">
            <text:p>64,0000000</text:p>
          </table:table-cell>
          <table:table-cell table:formula="of:=[.B$1]*(1-[.$F70])+[.B$2]*[.$F70]" office:value-type="float" office:value="159.874509803922">
            <text:p>159,8745098</text:p>
          </table:table-cell>
          <table:table-cell table:formula="of:=[.C$1]*(1-[.$F70])+[.C$2]*[.$F70]" office:value-type="float" office:value="191">
            <text:p>191,0000000</text:p>
          </table:table-cell>
          <table:table-cell table:number-columns-repeated="1015"/>
        </table:table-row>
        <table:table-row table:style-name="ro5">
          <table:table-cell table:formula="of:=FLOOR([.G71];1;1)" office:value-type="float" office:value="65">
            <text:p>65</text:p>
          </table:table-cell>
          <table:table-cell table:formula="of:=FLOOR([.H71];1;1)" office:value-type="float" office:value="160">
            <text:p>160</text:p>
          </table:table-cell>
          <table:table-cell table:formula="of:=FLOOR([.I71];1;1)" office:value-type="float" office:value="190">
            <text:p>190</text:p>
          </table:table-cell>
          <table:table-cell table:style-name="ce81"/>
          <table:table-cell office:value-type="float" office:value="66">
            <text:p>66</text:p>
          </table:table-cell>
          <table:table-cell table:formula="of:=([.E71]-1)/([.$C$3]-1)" office:value-type="float" office:value="0.254901960784314">
            <text:p>0,25490</text:p>
          </table:table-cell>
          <table:table-cell table:formula="of:=[.A$1]*(1-[.$F71])+[.A$2]*[.$F71]" office:value-type="float" office:value="65">
            <text:p>65,0000000</text:p>
          </table:table-cell>
          <table:table-cell table:formula="of:=[.B$1]*(1-[.$F71])+[.B$2]*[.$F71]" office:value-type="float" office:value="160.372549019608">
            <text:p>160,3725490</text:p>
          </table:table-cell>
          <table:table-cell table:formula="of:=[.C$1]*(1-[.$F71])+[.C$2]*[.$F71]" office:value-type="float" office:value="190">
            <text:p>190,0000000</text:p>
          </table:table-cell>
          <table:table-cell table:number-columns-repeated="1015"/>
        </table:table-row>
        <table:table-row table:style-name="ro5">
          <table:table-cell table:formula="of:=FLOOR([.G72];1;1)" office:value-type="float" office:value="66">
            <text:p>66</text:p>
          </table:table-cell>
          <table:table-cell table:formula="of:=FLOOR([.H72];1;1)" office:value-type="float" office:value="160">
            <text:p>160</text:p>
          </table:table-cell>
          <table:table-cell table:formula="of:=FLOOR([.I72];1;1)" office:value-type="float" office:value="189">
            <text:p>189</text:p>
          </table:table-cell>
          <table:table-cell table:style-name="ce82"/>
          <table:table-cell office:value-type="float" office:value="67">
            <text:p>67</text:p>
          </table:table-cell>
          <table:table-cell table:formula="of:=([.E72]-1)/([.$C$3]-1)" office:value-type="float" office:value="0.258823529411765">
            <text:p>0,25882</text:p>
          </table:table-cell>
          <table:table-cell table:formula="of:=[.A$1]*(1-[.$F72])+[.A$2]*[.$F72]" office:value-type="float" office:value="66">
            <text:p>66,0000000</text:p>
          </table:table-cell>
          <table:table-cell table:formula="of:=[.B$1]*(1-[.$F72])+[.B$2]*[.$F72]" office:value-type="float" office:value="160.870588235294">
            <text:p>160,8705882</text:p>
          </table:table-cell>
          <table:table-cell table:formula="of:=[.C$1]*(1-[.$F72])+[.C$2]*[.$F72]" office:value-type="float" office:value="189">
            <text:p>189,0000000</text:p>
          </table:table-cell>
          <table:table-cell table:number-columns-repeated="1015"/>
        </table:table-row>
        <table:table-row table:style-name="ro5">
          <table:table-cell table:formula="of:=FLOOR([.G73];1;1)" office:value-type="float" office:value="67">
            <text:p>67</text:p>
          </table:table-cell>
          <table:table-cell table:formula="of:=FLOOR([.H73];1;1)" office:value-type="float" office:value="161">
            <text:p>161</text:p>
          </table:table-cell>
          <table:table-cell table:formula="of:=FLOOR([.I73];1;1)" office:value-type="float" office:value="188">
            <text:p>188</text:p>
          </table:table-cell>
          <table:table-cell table:style-name="ce83"/>
          <table:table-cell office:value-type="float" office:value="68">
            <text:p>68</text:p>
          </table:table-cell>
          <table:table-cell table:formula="of:=([.E73]-1)/([.$C$3]-1)" office:value-type="float" office:value="0.262745098039216">
            <text:p>0,26275</text:p>
          </table:table-cell>
          <table:table-cell table:formula="of:=[.A$1]*(1-[.$F73])+[.A$2]*[.$F73]" office:value-type="float" office:value="67">
            <text:p>67,0000000</text:p>
          </table:table-cell>
          <table:table-cell table:formula="of:=[.B$1]*(1-[.$F73])+[.B$2]*[.$F73]" office:value-type="float" office:value="161.36862745098">
            <text:p>161,3686275</text:p>
          </table:table-cell>
          <table:table-cell table:formula="of:=[.C$1]*(1-[.$F73])+[.C$2]*[.$F73]" office:value-type="float" office:value="188">
            <text:p>188,0000000</text:p>
          </table:table-cell>
          <table:table-cell table:number-columns-repeated="1015"/>
        </table:table-row>
        <table:table-row table:style-name="ro5">
          <table:table-cell table:formula="of:=FLOOR([.G74];1;1)" office:value-type="float" office:value="68">
            <text:p>68</text:p>
          </table:table-cell>
          <table:table-cell table:formula="of:=FLOOR([.H74];1;1)" office:value-type="float" office:value="161">
            <text:p>161</text:p>
          </table:table-cell>
          <table:table-cell table:formula="of:=FLOOR([.I74];1;1)" office:value-type="float" office:value="187">
            <text:p>187</text:p>
          </table:table-cell>
          <table:table-cell table:style-name="ce84"/>
          <table:table-cell office:value-type="float" office:value="69">
            <text:p>69</text:p>
          </table:table-cell>
          <table:table-cell table:formula="of:=([.E74]-1)/([.$C$3]-1)" office:value-type="float" office:value="0.266666666666667">
            <text:p>0,26667</text:p>
          </table:table-cell>
          <table:table-cell table:formula="of:=[.A$1]*(1-[.$F74])+[.A$2]*[.$F74]" office:value-type="float" office:value="68">
            <text:p>68,0000000</text:p>
          </table:table-cell>
          <table:table-cell table:formula="of:=[.B$1]*(1-[.$F74])+[.B$2]*[.$F74]" office:value-type="float" office:value="161.866666666667">
            <text:p>161,8666667</text:p>
          </table:table-cell>
          <table:table-cell table:formula="of:=[.C$1]*(1-[.$F74])+[.C$2]*[.$F74]" office:value-type="float" office:value="187">
            <text:p>187,0000000</text:p>
          </table:table-cell>
          <table:table-cell table:number-columns-repeated="1015"/>
        </table:table-row>
        <table:table-row table:style-name="ro5">
          <table:table-cell table:formula="of:=FLOOR([.G75];1;1)" office:value-type="float" office:value="69">
            <text:p>69</text:p>
          </table:table-cell>
          <table:table-cell table:formula="of:=FLOOR([.H75];1;1)" office:value-type="float" office:value="162">
            <text:p>162</text:p>
          </table:table-cell>
          <table:table-cell table:formula="of:=FLOOR([.I75];1;1)" office:value-type="float" office:value="186">
            <text:p>186</text:p>
          </table:table-cell>
          <table:table-cell table:style-name="ce85"/>
          <table:table-cell office:value-type="float" office:value="70">
            <text:p>70</text:p>
          </table:table-cell>
          <table:table-cell table:formula="of:=([.E75]-1)/([.$C$3]-1)" office:value-type="float" office:value="0.270588235294118">
            <text:p>0,27059</text:p>
          </table:table-cell>
          <table:table-cell table:formula="of:=[.A$1]*(1-[.$F75])+[.A$2]*[.$F75]" office:value-type="float" office:value="69">
            <text:p>69,0000000</text:p>
          </table:table-cell>
          <table:table-cell table:formula="of:=[.B$1]*(1-[.$F75])+[.B$2]*[.$F75]" office:value-type="float" office:value="162.364705882353">
            <text:p>162,3647059</text:p>
          </table:table-cell>
          <table:table-cell table:formula="of:=[.C$1]*(1-[.$F75])+[.C$2]*[.$F75]" office:value-type="float" office:value="186">
            <text:p>186,0000000</text:p>
          </table:table-cell>
          <table:table-cell table:number-columns-repeated="1015"/>
        </table:table-row>
        <table:table-row table:style-name="ro5">
          <table:table-cell table:formula="of:=FLOOR([.G76];1;1)" office:value-type="float" office:value="70">
            <text:p>70</text:p>
          </table:table-cell>
          <table:table-cell table:formula="of:=FLOOR([.H76];1;1)" office:value-type="float" office:value="162">
            <text:p>162</text:p>
          </table:table-cell>
          <table:table-cell table:formula="of:=FLOOR([.I76];1;1)" office:value-type="float" office:value="185">
            <text:p>185</text:p>
          </table:table-cell>
          <table:table-cell table:style-name="ce86"/>
          <table:table-cell office:value-type="float" office:value="71">
            <text:p>71</text:p>
          </table:table-cell>
          <table:table-cell table:formula="of:=([.E76]-1)/([.$C$3]-1)" office:value-type="float" office:value="0.274509803921569">
            <text:p>0,27451</text:p>
          </table:table-cell>
          <table:table-cell table:formula="of:=[.A$1]*(1-[.$F76])+[.A$2]*[.$F76]" office:value-type="float" office:value="70">
            <text:p>70,0000000</text:p>
          </table:table-cell>
          <table:table-cell table:formula="of:=[.B$1]*(1-[.$F76])+[.B$2]*[.$F76]" office:value-type="float" office:value="162.862745098039">
            <text:p>162,8627451</text:p>
          </table:table-cell>
          <table:table-cell table:formula="of:=[.C$1]*(1-[.$F76])+[.C$2]*[.$F76]" office:value-type="float" office:value="185">
            <text:p>185,0000000</text:p>
          </table:table-cell>
          <table:table-cell table:number-columns-repeated="1015"/>
        </table:table-row>
        <table:table-row table:style-name="ro5">
          <table:table-cell table:formula="of:=FLOOR([.G77];1;1)" office:value-type="float" office:value="71">
            <text:p>71</text:p>
          </table:table-cell>
          <table:table-cell table:formula="of:=FLOOR([.H77];1;1)" office:value-type="float" office:value="163">
            <text:p>163</text:p>
          </table:table-cell>
          <table:table-cell table:formula="of:=FLOOR([.I77];1;1)" office:value-type="float" office:value="184">
            <text:p>184</text:p>
          </table:table-cell>
          <table:table-cell table:style-name="ce87"/>
          <table:table-cell office:value-type="float" office:value="72">
            <text:p>72</text:p>
          </table:table-cell>
          <table:table-cell table:formula="of:=([.E77]-1)/([.$C$3]-1)" office:value-type="float" office:value="0.27843137254902">
            <text:p>0,27843</text:p>
          </table:table-cell>
          <table:table-cell table:formula="of:=[.A$1]*(1-[.$F77])+[.A$2]*[.$F77]" office:value-type="float" office:value="71">
            <text:p>71,0000000</text:p>
          </table:table-cell>
          <table:table-cell table:formula="of:=[.B$1]*(1-[.$F77])+[.B$2]*[.$F77]" office:value-type="float" office:value="163.360784313726">
            <text:p>163,3607843</text:p>
          </table:table-cell>
          <table:table-cell table:formula="of:=[.C$1]*(1-[.$F77])+[.C$2]*[.$F77]" office:value-type="float" office:value="184">
            <text:p>184,0000000</text:p>
          </table:table-cell>
          <table:table-cell table:number-columns-repeated="1015"/>
        </table:table-row>
        <table:table-row table:style-name="ro5">
          <table:table-cell table:formula="of:=FLOOR([.G78];1;1)" office:value-type="float" office:value="72">
            <text:p>72</text:p>
          </table:table-cell>
          <table:table-cell table:formula="of:=FLOOR([.H78];1;1)" office:value-type="float" office:value="163">
            <text:p>163</text:p>
          </table:table-cell>
          <table:table-cell table:formula="of:=FLOOR([.I78];1;1)" office:value-type="float" office:value="183">
            <text:p>183</text:p>
          </table:table-cell>
          <table:table-cell table:style-name="ce88"/>
          <table:table-cell office:value-type="float" office:value="73">
            <text:p>73</text:p>
          </table:table-cell>
          <table:table-cell table:formula="of:=([.E78]-1)/([.$C$3]-1)" office:value-type="float" office:value="0.282352941176471">
            <text:p>0,28235</text:p>
          </table:table-cell>
          <table:table-cell table:formula="of:=[.A$1]*(1-[.$F78])+[.A$2]*[.$F78]" office:value-type="float" office:value="72">
            <text:p>72,0000000</text:p>
          </table:table-cell>
          <table:table-cell table:formula="of:=[.B$1]*(1-[.$F78])+[.B$2]*[.$F78]" office:value-type="float" office:value="163.858823529412">
            <text:p>163,8588235</text:p>
          </table:table-cell>
          <table:table-cell table:formula="of:=[.C$1]*(1-[.$F78])+[.C$2]*[.$F78]" office:value-type="float" office:value="183">
            <text:p>183,0000000</text:p>
          </table:table-cell>
          <table:table-cell table:number-columns-repeated="1015"/>
        </table:table-row>
        <table:table-row table:style-name="ro5">
          <table:table-cell table:formula="of:=FLOOR([.G79];1;1)" office:value-type="float" office:value="73">
            <text:p>73</text:p>
          </table:table-cell>
          <table:table-cell table:formula="of:=FLOOR([.H79];1;1)" office:value-type="float" office:value="164">
            <text:p>164</text:p>
          </table:table-cell>
          <table:table-cell table:formula="of:=FLOOR([.I79];1;1)" office:value-type="float" office:value="182">
            <text:p>182</text:p>
          </table:table-cell>
          <table:table-cell table:style-name="ce89"/>
          <table:table-cell office:value-type="float" office:value="74">
            <text:p>74</text:p>
          </table:table-cell>
          <table:table-cell table:formula="of:=([.E79]-1)/([.$C$3]-1)" office:value-type="float" office:value="0.286274509803922">
            <text:p>0,28627</text:p>
          </table:table-cell>
          <table:table-cell table:formula="of:=[.A$1]*(1-[.$F79])+[.A$2]*[.$F79]" office:value-type="float" office:value="73">
            <text:p>73,0000000</text:p>
          </table:table-cell>
          <table:table-cell table:formula="of:=[.B$1]*(1-[.$F79])+[.B$2]*[.$F79]" office:value-type="float" office:value="164.356862745098">
            <text:p>164,3568627</text:p>
          </table:table-cell>
          <table:table-cell table:formula="of:=[.C$1]*(1-[.$F79])+[.C$2]*[.$F79]" office:value-type="float" office:value="182">
            <text:p>182,0000000</text:p>
          </table:table-cell>
          <table:table-cell table:number-columns-repeated="1015"/>
        </table:table-row>
        <table:table-row table:style-name="ro5">
          <table:table-cell table:formula="of:=FLOOR([.G80];1;1)" office:value-type="float" office:value="74">
            <text:p>74</text:p>
          </table:table-cell>
          <table:table-cell table:formula="of:=FLOOR([.H80];1;1)" office:value-type="float" office:value="164">
            <text:p>164</text:p>
          </table:table-cell>
          <table:table-cell table:formula="of:=FLOOR([.I80];1;1)" office:value-type="float" office:value="181">
            <text:p>181</text:p>
          </table:table-cell>
          <table:table-cell table:style-name="ce90"/>
          <table:table-cell office:value-type="float" office:value="75">
            <text:p>75</text:p>
          </table:table-cell>
          <table:table-cell table:formula="of:=([.E80]-1)/([.$C$3]-1)" office:value-type="float" office:value="0.290196078431373">
            <text:p>0,29020</text:p>
          </table:table-cell>
          <table:table-cell table:formula="of:=[.A$1]*(1-[.$F80])+[.A$2]*[.$F80]" office:value-type="float" office:value="74">
            <text:p>74,0000000</text:p>
          </table:table-cell>
          <table:table-cell table:formula="of:=[.B$1]*(1-[.$F80])+[.B$2]*[.$F80]" office:value-type="float" office:value="164.854901960784">
            <text:p>164,8549020</text:p>
          </table:table-cell>
          <table:table-cell table:formula="of:=[.C$1]*(1-[.$F80])+[.C$2]*[.$F80]" office:value-type="float" office:value="181">
            <text:p>181,0000000</text:p>
          </table:table-cell>
          <table:table-cell table:number-columns-repeated="1015"/>
        </table:table-row>
        <table:table-row table:style-name="ro5">
          <table:table-cell table:formula="of:=FLOOR([.G81];1;1)" office:value-type="float" office:value="75">
            <text:p>75</text:p>
          </table:table-cell>
          <table:table-cell table:formula="of:=FLOOR([.H81];1;1)" office:value-type="float" office:value="165">
            <text:p>165</text:p>
          </table:table-cell>
          <table:table-cell table:formula="of:=FLOOR([.I81];1;1)" office:value-type="float" office:value="180">
            <text:p>180</text:p>
          </table:table-cell>
          <table:table-cell table:style-name="ce91"/>
          <table:table-cell office:value-type="float" office:value="76">
            <text:p>76</text:p>
          </table:table-cell>
          <table:table-cell table:formula="of:=([.E81]-1)/([.$C$3]-1)" office:value-type="float" office:value="0.294117647058823">
            <text:p>0,29412</text:p>
          </table:table-cell>
          <table:table-cell table:formula="of:=[.A$1]*(1-[.$F81])+[.A$2]*[.$F81]" office:value-type="float" office:value="75">
            <text:p>75,0000000</text:p>
          </table:table-cell>
          <table:table-cell table:formula="of:=[.B$1]*(1-[.$F81])+[.B$2]*[.$F81]" office:value-type="float" office:value="165.352941176471">
            <text:p>165,3529412</text:p>
          </table:table-cell>
          <table:table-cell table:formula="of:=[.C$1]*(1-[.$F81])+[.C$2]*[.$F81]" office:value-type="float" office:value="180">
            <text:p>180,0000000</text:p>
          </table:table-cell>
          <table:table-cell table:number-columns-repeated="1015"/>
        </table:table-row>
        <table:table-row table:style-name="ro5">
          <table:table-cell table:formula="of:=FLOOR([.G82];1;1)" office:value-type="float" office:value="76">
            <text:p>76</text:p>
          </table:table-cell>
          <table:table-cell table:formula="of:=FLOOR([.H82];1;1)" office:value-type="float" office:value="165">
            <text:p>165</text:p>
          </table:table-cell>
          <table:table-cell table:formula="of:=FLOOR([.I82];1;1)" office:value-type="float" office:value="179">
            <text:p>179</text:p>
          </table:table-cell>
          <table:table-cell table:style-name="ce92"/>
          <table:table-cell office:value-type="float" office:value="77">
            <text:p>77</text:p>
          </table:table-cell>
          <table:table-cell table:formula="of:=([.E82]-1)/([.$C$3]-1)" office:value-type="float" office:value="0.298039215686274">
            <text:p>0,29804</text:p>
          </table:table-cell>
          <table:table-cell table:formula="of:=[.A$1]*(1-[.$F82])+[.A$2]*[.$F82]" office:value-type="float" office:value="76">
            <text:p>76,0000000</text:p>
          </table:table-cell>
          <table:table-cell table:formula="of:=[.B$1]*(1-[.$F82])+[.B$2]*[.$F82]" office:value-type="float" office:value="165.850980392157">
            <text:p>165,8509804</text:p>
          </table:table-cell>
          <table:table-cell table:formula="of:=[.C$1]*(1-[.$F82])+[.C$2]*[.$F82]" office:value-type="float" office:value="179">
            <text:p>179,0000000</text:p>
          </table:table-cell>
          <table:table-cell table:number-columns-repeated="1015"/>
        </table:table-row>
        <table:table-row table:style-name="ro5">
          <table:table-cell table:formula="of:=FLOOR([.G83];1;1)" office:value-type="float" office:value="77">
            <text:p>77</text:p>
          </table:table-cell>
          <table:table-cell table:formula="of:=FLOOR([.H83];1;1)" office:value-type="float" office:value="166">
            <text:p>166</text:p>
          </table:table-cell>
          <table:table-cell table:formula="of:=FLOOR([.I83];1;1)" office:value-type="float" office:value="178">
            <text:p>178</text:p>
          </table:table-cell>
          <table:table-cell table:style-name="ce93"/>
          <table:table-cell office:value-type="float" office:value="78">
            <text:p>78</text:p>
          </table:table-cell>
          <table:table-cell table:formula="of:=([.E83]-1)/([.$C$3]-1)" office:value-type="float" office:value="0.301960784313725">
            <text:p>0,30196</text:p>
          </table:table-cell>
          <table:table-cell table:formula="of:=[.A$1]*(1-[.$F83])+[.A$2]*[.$F83]" office:value-type="float" office:value="77">
            <text:p>77,0000000</text:p>
          </table:table-cell>
          <table:table-cell table:formula="of:=[.B$1]*(1-[.$F83])+[.B$2]*[.$F83]" office:value-type="float" office:value="166.349019607843">
            <text:p>166,3490196</text:p>
          </table:table-cell>
          <table:table-cell table:formula="of:=[.C$1]*(1-[.$F83])+[.C$2]*[.$F83]" office:value-type="float" office:value="178">
            <text:p>178,0000000</text:p>
          </table:table-cell>
          <table:table-cell table:number-columns-repeated="1015"/>
        </table:table-row>
        <table:table-row table:style-name="ro5">
          <table:table-cell table:formula="of:=FLOOR([.G84];1;1)" office:value-type="float" office:value="78">
            <text:p>78</text:p>
          </table:table-cell>
          <table:table-cell table:formula="of:=FLOOR([.H84];1;1)" office:value-type="float" office:value="166">
            <text:p>166</text:p>
          </table:table-cell>
          <table:table-cell table:formula="of:=FLOOR([.I84];1;1)" office:value-type="float" office:value="177">
            <text:p>177</text:p>
          </table:table-cell>
          <table:table-cell table:style-name="ce94"/>
          <table:table-cell office:value-type="float" office:value="79">
            <text:p>79</text:p>
          </table:table-cell>
          <table:table-cell table:formula="of:=([.E84]-1)/([.$C$3]-1)" office:value-type="float" office:value="0.305882352941176">
            <text:p>0,30588</text:p>
          </table:table-cell>
          <table:table-cell table:formula="of:=[.A$1]*(1-[.$F84])+[.A$2]*[.$F84]" office:value-type="float" office:value="78">
            <text:p>78,0000000</text:p>
          </table:table-cell>
          <table:table-cell table:formula="of:=[.B$1]*(1-[.$F84])+[.B$2]*[.$F84]" office:value-type="float" office:value="166.847058823529">
            <text:p>166,8470588</text:p>
          </table:table-cell>
          <table:table-cell table:formula="of:=[.C$1]*(1-[.$F84])+[.C$2]*[.$F84]" office:value-type="float" office:value="177">
            <text:p>177,0000000</text:p>
          </table:table-cell>
          <table:table-cell table:number-columns-repeated="1015"/>
        </table:table-row>
        <table:table-row table:style-name="ro5">
          <table:table-cell table:formula="of:=FLOOR([.G85];1;1)" office:value-type="float" office:value="79">
            <text:p>79</text:p>
          </table:table-cell>
          <table:table-cell table:formula="of:=FLOOR([.H85];1;1)" office:value-type="float" office:value="167">
            <text:p>167</text:p>
          </table:table-cell>
          <table:table-cell table:formula="of:=FLOOR([.I85];1;1)" office:value-type="float" office:value="176">
            <text:p>176</text:p>
          </table:table-cell>
          <table:table-cell table:style-name="ce95"/>
          <table:table-cell office:value-type="float" office:value="80">
            <text:p>80</text:p>
          </table:table-cell>
          <table:table-cell table:formula="of:=([.E85]-1)/([.$C$3]-1)" office:value-type="float" office:value="0.309803921568627">
            <text:p>0,30980</text:p>
          </table:table-cell>
          <table:table-cell table:formula="of:=[.A$1]*(1-[.$F85])+[.A$2]*[.$F85]" office:value-type="float" office:value="79">
            <text:p>79,0000000</text:p>
          </table:table-cell>
          <table:table-cell table:formula="of:=[.B$1]*(1-[.$F85])+[.B$2]*[.$F85]" office:value-type="float" office:value="167.345098039216">
            <text:p>167,3450980</text:p>
          </table:table-cell>
          <table:table-cell table:formula="of:=[.C$1]*(1-[.$F85])+[.C$2]*[.$F85]" office:value-type="float" office:value="176">
            <text:p>176,0000000</text:p>
          </table:table-cell>
          <table:table-cell table:number-columns-repeated="1015"/>
        </table:table-row>
        <table:table-row table:style-name="ro5">
          <table:table-cell table:formula="of:=FLOOR([.G86];1;1)" office:value-type="float" office:value="80">
            <text:p>80</text:p>
          </table:table-cell>
          <table:table-cell table:formula="of:=FLOOR([.H86];1;1)" office:value-type="float" office:value="167">
            <text:p>167</text:p>
          </table:table-cell>
          <table:table-cell table:formula="of:=FLOOR([.I86];1;1)" office:value-type="float" office:value="175">
            <text:p>175</text:p>
          </table:table-cell>
          <table:table-cell table:style-name="ce96"/>
          <table:table-cell office:value-type="float" office:value="81">
            <text:p>81</text:p>
          </table:table-cell>
          <table:table-cell table:formula="of:=([.E86]-1)/([.$C$3]-1)" office:value-type="float" office:value="0.313725490196078">
            <text:p>0,31373</text:p>
          </table:table-cell>
          <table:table-cell table:formula="of:=[.A$1]*(1-[.$F86])+[.A$2]*[.$F86]" office:value-type="float" office:value="80">
            <text:p>80,0000000</text:p>
          </table:table-cell>
          <table:table-cell table:formula="of:=[.B$1]*(1-[.$F86])+[.B$2]*[.$F86]" office:value-type="float" office:value="167.843137254902">
            <text:p>167,8431373</text:p>
          </table:table-cell>
          <table:table-cell table:formula="of:=[.C$1]*(1-[.$F86])+[.C$2]*[.$F86]" office:value-type="float" office:value="175">
            <text:p>175,0000000</text:p>
          </table:table-cell>
          <table:table-cell table:number-columns-repeated="1015"/>
        </table:table-row>
        <table:table-row table:style-name="ro5">
          <table:table-cell table:formula="of:=FLOOR([.G87];1;1)" office:value-type="float" office:value="81">
            <text:p>81</text:p>
          </table:table-cell>
          <table:table-cell table:formula="of:=FLOOR([.H87];1;1)" office:value-type="float" office:value="168">
            <text:p>168</text:p>
          </table:table-cell>
          <table:table-cell table:formula="of:=FLOOR([.I87];1;1)" office:value-type="float" office:value="174">
            <text:p>174</text:p>
          </table:table-cell>
          <table:table-cell table:style-name="ce97"/>
          <table:table-cell office:value-type="float" office:value="82">
            <text:p>82</text:p>
          </table:table-cell>
          <table:table-cell table:formula="of:=([.E87]-1)/([.$C$3]-1)" office:value-type="float" office:value="0.317647058823529">
            <text:p>0,31765</text:p>
          </table:table-cell>
          <table:table-cell table:formula="of:=[.A$1]*(1-[.$F87])+[.A$2]*[.$F87]" office:value-type="float" office:value="81">
            <text:p>81,0000000</text:p>
          </table:table-cell>
          <table:table-cell table:formula="of:=[.B$1]*(1-[.$F87])+[.B$2]*[.$F87]" office:value-type="float" office:value="168.341176470588">
            <text:p>168,3411765</text:p>
          </table:table-cell>
          <table:table-cell table:formula="of:=[.C$1]*(1-[.$F87])+[.C$2]*[.$F87]" office:value-type="float" office:value="174">
            <text:p>174,0000000</text:p>
          </table:table-cell>
          <table:table-cell table:number-columns-repeated="1015"/>
        </table:table-row>
        <table:table-row table:style-name="ro5">
          <table:table-cell table:formula="of:=FLOOR([.G88];1;1)" office:value-type="float" office:value="82">
            <text:p>82</text:p>
          </table:table-cell>
          <table:table-cell table:formula="of:=FLOOR([.H88];1;1)" office:value-type="float" office:value="168">
            <text:p>168</text:p>
          </table:table-cell>
          <table:table-cell table:formula="of:=FLOOR([.I88];1;1)" office:value-type="float" office:value="173">
            <text:p>173</text:p>
          </table:table-cell>
          <table:table-cell table:style-name="ce98"/>
          <table:table-cell office:value-type="float" office:value="83">
            <text:p>83</text:p>
          </table:table-cell>
          <table:table-cell table:formula="of:=([.E88]-1)/([.$C$3]-1)" office:value-type="float" office:value="0.32156862745098">
            <text:p>0,32157</text:p>
          </table:table-cell>
          <table:table-cell table:formula="of:=[.A$1]*(1-[.$F88])+[.A$2]*[.$F88]" office:value-type="float" office:value="82">
            <text:p>82,0000000</text:p>
          </table:table-cell>
          <table:table-cell table:formula="of:=[.B$1]*(1-[.$F88])+[.B$2]*[.$F88]" office:value-type="float" office:value="168.839215686275">
            <text:p>168,8392157</text:p>
          </table:table-cell>
          <table:table-cell table:formula="of:=[.C$1]*(1-[.$F88])+[.C$2]*[.$F88]" office:value-type="float" office:value="173">
            <text:p>173,0000000</text:p>
          </table:table-cell>
          <table:table-cell table:number-columns-repeated="1015"/>
        </table:table-row>
        <table:table-row table:style-name="ro5">
          <table:table-cell table:formula="of:=FLOOR([.G89];1;1)" office:value-type="float" office:value="83">
            <text:p>83</text:p>
          </table:table-cell>
          <table:table-cell table:formula="of:=FLOOR([.H89];1;1)" office:value-type="float" office:value="169">
            <text:p>169</text:p>
          </table:table-cell>
          <table:table-cell table:formula="of:=FLOOR([.I89];1;1)" office:value-type="float" office:value="172">
            <text:p>172</text:p>
          </table:table-cell>
          <table:table-cell table:style-name="ce99"/>
          <table:table-cell office:value-type="float" office:value="84">
            <text:p>84</text:p>
          </table:table-cell>
          <table:table-cell table:formula="of:=([.E89]-1)/([.$C$3]-1)" office:value-type="float" office:value="0.325490196078431">
            <text:p>0,32549</text:p>
          </table:table-cell>
          <table:table-cell table:formula="of:=[.A$1]*(1-[.$F89])+[.A$2]*[.$F89]" office:value-type="float" office:value="83">
            <text:p>83,0000000</text:p>
          </table:table-cell>
          <table:table-cell table:formula="of:=[.B$1]*(1-[.$F89])+[.B$2]*[.$F89]" office:value-type="float" office:value="169.337254901961">
            <text:p>169,3372549</text:p>
          </table:table-cell>
          <table:table-cell table:formula="of:=[.C$1]*(1-[.$F89])+[.C$2]*[.$F89]" office:value-type="float" office:value="172">
            <text:p>172,0000000</text:p>
          </table:table-cell>
          <table:table-cell table:number-columns-repeated="1015"/>
        </table:table-row>
        <table:table-row table:style-name="ro5">
          <table:table-cell table:formula="of:=FLOOR([.G90];1;1)" office:value-type="float" office:value="84">
            <text:p>84</text:p>
          </table:table-cell>
          <table:table-cell table:formula="of:=FLOOR([.H90];1;1)" office:value-type="float" office:value="169">
            <text:p>169</text:p>
          </table:table-cell>
          <table:table-cell table:formula="of:=FLOOR([.I90];1;1)" office:value-type="float" office:value="171">
            <text:p>171</text:p>
          </table:table-cell>
          <table:table-cell table:style-name="ce100"/>
          <table:table-cell office:value-type="float" office:value="85">
            <text:p>85</text:p>
          </table:table-cell>
          <table:table-cell table:formula="of:=([.E90]-1)/([.$C$3]-1)" office:value-type="float" office:value="0.329411764705882">
            <text:p>0,32941</text:p>
          </table:table-cell>
          <table:table-cell table:formula="of:=[.A$1]*(1-[.$F90])+[.A$2]*[.$F90]" office:value-type="float" office:value="84">
            <text:p>84,0000000</text:p>
          </table:table-cell>
          <table:table-cell table:formula="of:=[.B$1]*(1-[.$F90])+[.B$2]*[.$F90]" office:value-type="float" office:value="169.835294117647">
            <text:p>169,8352941</text:p>
          </table:table-cell>
          <table:table-cell table:formula="of:=[.C$1]*(1-[.$F90])+[.C$2]*[.$F90]" office:value-type="float" office:value="171">
            <text:p>171,0000000</text:p>
          </table:table-cell>
          <table:table-cell table:number-columns-repeated="1015"/>
        </table:table-row>
        <table:table-row table:style-name="ro5">
          <table:table-cell table:formula="of:=FLOOR([.G91];1;1)" office:value-type="float" office:value="85">
            <text:p>85</text:p>
          </table:table-cell>
          <table:table-cell table:formula="of:=FLOOR([.H91];1;1)" office:value-type="float" office:value="170">
            <text:p>170</text:p>
          </table:table-cell>
          <table:table-cell table:formula="of:=FLOOR([.I91];1;1)" office:value-type="float" office:value="170">
            <text:p>170</text:p>
          </table:table-cell>
          <table:table-cell table:style-name="ce101"/>
          <table:table-cell office:value-type="float" office:value="86">
            <text:p>86</text:p>
          </table:table-cell>
          <table:table-cell table:formula="of:=([.E91]-1)/([.$C$3]-1)" office:value-type="float" office:value="0.333333333333333">
            <text:p>0,33333</text:p>
          </table:table-cell>
          <table:table-cell table:formula="of:=[.A$1]*(1-[.$F91])+[.A$2]*[.$F91]" office:value-type="float" office:value="85">
            <text:p>85,0000000</text:p>
          </table:table-cell>
          <table:table-cell table:formula="of:=[.B$1]*(1-[.$F91])+[.B$2]*[.$F91]" office:value-type="float" office:value="170.333333333333">
            <text:p>170,3333333</text:p>
          </table:table-cell>
          <table:table-cell table:formula="of:=[.C$1]*(1-[.$F91])+[.C$2]*[.$F91]" office:value-type="float" office:value="170">
            <text:p>170,0000000</text:p>
          </table:table-cell>
          <table:table-cell table:number-columns-repeated="1015"/>
        </table:table-row>
        <table:table-row table:style-name="ro5">
          <table:table-cell table:formula="of:=FLOOR([.G92];1;1)" office:value-type="float" office:value="86">
            <text:p>86</text:p>
          </table:table-cell>
          <table:table-cell table:formula="of:=FLOOR([.H92];1;1)" office:value-type="float" office:value="170">
            <text:p>170</text:p>
          </table:table-cell>
          <table:table-cell table:formula="of:=FLOOR([.I92];1;1)" office:value-type="float" office:value="169">
            <text:p>169</text:p>
          </table:table-cell>
          <table:table-cell table:style-name="ce102"/>
          <table:table-cell office:value-type="float" office:value="87">
            <text:p>87</text:p>
          </table:table-cell>
          <table:table-cell table:formula="of:=([.E92]-1)/([.$C$3]-1)" office:value-type="float" office:value="0.337254901960784">
            <text:p>0,33725</text:p>
          </table:table-cell>
          <table:table-cell table:formula="of:=[.A$1]*(1-[.$F92])+[.A$2]*[.$F92]" office:value-type="float" office:value="86">
            <text:p>86,0000000</text:p>
          </table:table-cell>
          <table:table-cell table:formula="of:=[.B$1]*(1-[.$F92])+[.B$2]*[.$F92]" office:value-type="float" office:value="170.83137254902">
            <text:p>170,8313725</text:p>
          </table:table-cell>
          <table:table-cell table:formula="of:=[.C$1]*(1-[.$F92])+[.C$2]*[.$F92]" office:value-type="float" office:value="169">
            <text:p>169,0000000</text:p>
          </table:table-cell>
          <table:table-cell table:number-columns-repeated="1015"/>
        </table:table-row>
        <table:table-row table:style-name="ro5">
          <table:table-cell table:formula="of:=FLOOR([.G93];1;1)" office:value-type="float" office:value="87">
            <text:p>87</text:p>
          </table:table-cell>
          <table:table-cell table:formula="of:=FLOOR([.H93];1;1)" office:value-type="float" office:value="171">
            <text:p>171</text:p>
          </table:table-cell>
          <table:table-cell table:formula="of:=FLOOR([.I93];1;1)" office:value-type="float" office:value="168">
            <text:p>168</text:p>
          </table:table-cell>
          <table:table-cell table:style-name="ce103"/>
          <table:table-cell office:value-type="float" office:value="88">
            <text:p>88</text:p>
          </table:table-cell>
          <table:table-cell table:formula="of:=([.E93]-1)/([.$C$3]-1)" office:value-type="float" office:value="0.341176470588235">
            <text:p>0,34118</text:p>
          </table:table-cell>
          <table:table-cell table:formula="of:=[.A$1]*(1-[.$F93])+[.A$2]*[.$F93]" office:value-type="float" office:value="87">
            <text:p>87,0000000</text:p>
          </table:table-cell>
          <table:table-cell table:formula="of:=[.B$1]*(1-[.$F93])+[.B$2]*[.$F93]" office:value-type="float" office:value="171.329411764706">
            <text:p>171,3294118</text:p>
          </table:table-cell>
          <table:table-cell table:formula="of:=[.C$1]*(1-[.$F93])+[.C$2]*[.$F93]" office:value-type="float" office:value="168">
            <text:p>168,0000000</text:p>
          </table:table-cell>
          <table:table-cell table:number-columns-repeated="1015"/>
        </table:table-row>
        <table:table-row table:style-name="ro5">
          <table:table-cell table:formula="of:=FLOOR([.G94];1;1)" office:value-type="float" office:value="88">
            <text:p>88</text:p>
          </table:table-cell>
          <table:table-cell table:formula="of:=FLOOR([.H94];1;1)" office:value-type="float" office:value="171">
            <text:p>171</text:p>
          </table:table-cell>
          <table:table-cell table:formula="of:=FLOOR([.I94];1;1)" office:value-type="float" office:value="167">
            <text:p>167</text:p>
          </table:table-cell>
          <table:table-cell table:style-name="ce104"/>
          <table:table-cell office:value-type="float" office:value="89">
            <text:p>89</text:p>
          </table:table-cell>
          <table:table-cell table:formula="of:=([.E94]-1)/([.$C$3]-1)" office:value-type="float" office:value="0.345098039215686">
            <text:p>0,34510</text:p>
          </table:table-cell>
          <table:table-cell table:formula="of:=[.A$1]*(1-[.$F94])+[.A$2]*[.$F94]" office:value-type="float" office:value="88">
            <text:p>88,0000000</text:p>
          </table:table-cell>
          <table:table-cell table:formula="of:=[.B$1]*(1-[.$F94])+[.B$2]*[.$F94]" office:value-type="float" office:value="171.827450980392">
            <text:p>171,8274510</text:p>
          </table:table-cell>
          <table:table-cell table:formula="of:=[.C$1]*(1-[.$F94])+[.C$2]*[.$F94]" office:value-type="float" office:value="167">
            <text:p>167,0000000</text:p>
          </table:table-cell>
          <table:table-cell table:number-columns-repeated="1015"/>
        </table:table-row>
        <table:table-row table:style-name="ro5">
          <table:table-cell table:formula="of:=FLOOR([.G95];1;1)" office:value-type="float" office:value="89">
            <text:p>89</text:p>
          </table:table-cell>
          <table:table-cell table:formula="of:=FLOOR([.H95];1;1)" office:value-type="float" office:value="172">
            <text:p>172</text:p>
          </table:table-cell>
          <table:table-cell table:formula="of:=FLOOR([.I95];1;1)" office:value-type="float" office:value="166">
            <text:p>166</text:p>
          </table:table-cell>
          <table:table-cell table:style-name="ce105"/>
          <table:table-cell office:value-type="float" office:value="90">
            <text:p>90</text:p>
          </table:table-cell>
          <table:table-cell table:formula="of:=([.E95]-1)/([.$C$3]-1)" office:value-type="float" office:value="0.349019607843137">
            <text:p>0,34902</text:p>
          </table:table-cell>
          <table:table-cell table:formula="of:=[.A$1]*(1-[.$F95])+[.A$2]*[.$F95]" office:value-type="float" office:value="89">
            <text:p>89,0000000</text:p>
          </table:table-cell>
          <table:table-cell table:formula="of:=[.B$1]*(1-[.$F95])+[.B$2]*[.$F95]" office:value-type="float" office:value="172.325490196078">
            <text:p>172,3254902</text:p>
          </table:table-cell>
          <table:table-cell table:formula="of:=[.C$1]*(1-[.$F95])+[.C$2]*[.$F95]" office:value-type="float" office:value="166">
            <text:p>166,0000000</text:p>
          </table:table-cell>
          <table:table-cell table:number-columns-repeated="1015"/>
        </table:table-row>
        <table:table-row table:style-name="ro5">
          <table:table-cell table:formula="of:=FLOOR([.G96];1;1)" office:value-type="float" office:value="90">
            <text:p>90</text:p>
          </table:table-cell>
          <table:table-cell table:formula="of:=FLOOR([.H96];1;1)" office:value-type="float" office:value="172">
            <text:p>172</text:p>
          </table:table-cell>
          <table:table-cell table:formula="of:=FLOOR([.I96];1;1)" office:value-type="float" office:value="165">
            <text:p>165</text:p>
          </table:table-cell>
          <table:table-cell table:style-name="ce106"/>
          <table:table-cell office:value-type="float" office:value="91">
            <text:p>91</text:p>
          </table:table-cell>
          <table:table-cell table:formula="of:=([.E96]-1)/([.$C$3]-1)" office:value-type="float" office:value="0.352941176470588">
            <text:p>0,35294</text:p>
          </table:table-cell>
          <table:table-cell table:formula="of:=[.A$1]*(1-[.$F96])+[.A$2]*[.$F96]" office:value-type="float" office:value="90">
            <text:p>90,0000000</text:p>
          </table:table-cell>
          <table:table-cell table:formula="of:=[.B$1]*(1-[.$F96])+[.B$2]*[.$F96]" office:value-type="float" office:value="172.823529411765">
            <text:p>172,8235294</text:p>
          </table:table-cell>
          <table:table-cell table:formula="of:=[.C$1]*(1-[.$F96])+[.C$2]*[.$F96]" office:value-type="float" office:value="165">
            <text:p>165,0000000</text:p>
          </table:table-cell>
          <table:table-cell table:number-columns-repeated="1015"/>
        </table:table-row>
        <table:table-row table:style-name="ro5">
          <table:table-cell table:formula="of:=FLOOR([.G97];1;1)" office:value-type="float" office:value="91">
            <text:p>91</text:p>
          </table:table-cell>
          <table:table-cell table:formula="of:=FLOOR([.H97];1;1)" office:value-type="float" office:value="173">
            <text:p>173</text:p>
          </table:table-cell>
          <table:table-cell table:formula="of:=FLOOR([.I97];1;1)" office:value-type="float" office:value="164">
            <text:p>164</text:p>
          </table:table-cell>
          <table:table-cell table:style-name="ce107"/>
          <table:table-cell office:value-type="float" office:value="92">
            <text:p>92</text:p>
          </table:table-cell>
          <table:table-cell table:formula="of:=([.E97]-1)/([.$C$3]-1)" office:value-type="float" office:value="0.356862745098039">
            <text:p>0,35686</text:p>
          </table:table-cell>
          <table:table-cell table:formula="of:=[.A$1]*(1-[.$F97])+[.A$2]*[.$F97]" office:value-type="float" office:value="91">
            <text:p>91,0000000</text:p>
          </table:table-cell>
          <table:table-cell table:formula="of:=[.B$1]*(1-[.$F97])+[.B$2]*[.$F97]" office:value-type="float" office:value="173.321568627451">
            <text:p>173,3215686</text:p>
          </table:table-cell>
          <table:table-cell table:formula="of:=[.C$1]*(1-[.$F97])+[.C$2]*[.$F97]" office:value-type="float" office:value="164">
            <text:p>164,0000000</text:p>
          </table:table-cell>
          <table:table-cell table:number-columns-repeated="1015"/>
        </table:table-row>
        <table:table-row table:style-name="ro5">
          <table:table-cell table:formula="of:=FLOOR([.G98];1;1)" office:value-type="float" office:value="92">
            <text:p>92</text:p>
          </table:table-cell>
          <table:table-cell table:formula="of:=FLOOR([.H98];1;1)" office:value-type="float" office:value="173">
            <text:p>173</text:p>
          </table:table-cell>
          <table:table-cell table:formula="of:=FLOOR([.I98];1;1)" office:value-type="float" office:value="163">
            <text:p>163</text:p>
          </table:table-cell>
          <table:table-cell table:style-name="ce108"/>
          <table:table-cell office:value-type="float" office:value="93">
            <text:p>93</text:p>
          </table:table-cell>
          <table:table-cell table:formula="of:=([.E98]-1)/([.$C$3]-1)" office:value-type="float" office:value="0.36078431372549">
            <text:p>0,36078</text:p>
          </table:table-cell>
          <table:table-cell table:formula="of:=[.A$1]*(1-[.$F98])+[.A$2]*[.$F98]" office:value-type="float" office:value="92">
            <text:p>92,0000000</text:p>
          </table:table-cell>
          <table:table-cell table:formula="of:=[.B$1]*(1-[.$F98])+[.B$2]*[.$F98]" office:value-type="float" office:value="173.819607843137">
            <text:p>173,8196078</text:p>
          </table:table-cell>
          <table:table-cell table:formula="of:=[.C$1]*(1-[.$F98])+[.C$2]*[.$F98]" office:value-type="float" office:value="163">
            <text:p>163,0000000</text:p>
          </table:table-cell>
          <table:table-cell table:number-columns-repeated="1015"/>
        </table:table-row>
        <table:table-row table:style-name="ro5">
          <table:table-cell table:formula="of:=FLOOR([.G99];1;1)" office:value-type="float" office:value="93">
            <text:p>93</text:p>
          </table:table-cell>
          <table:table-cell table:formula="of:=FLOOR([.H99];1;1)" office:value-type="float" office:value="174">
            <text:p>174</text:p>
          </table:table-cell>
          <table:table-cell table:formula="of:=FLOOR([.I99];1;1)" office:value-type="float" office:value="162">
            <text:p>162</text:p>
          </table:table-cell>
          <table:table-cell table:style-name="ce109"/>
          <table:table-cell office:value-type="float" office:value="94">
            <text:p>94</text:p>
          </table:table-cell>
          <table:table-cell table:formula="of:=([.E99]-1)/([.$C$3]-1)" office:value-type="float" office:value="0.364705882352941">
            <text:p>0,36471</text:p>
          </table:table-cell>
          <table:table-cell table:formula="of:=[.A$1]*(1-[.$F99])+[.A$2]*[.$F99]" office:value-type="float" office:value="93">
            <text:p>93,0000000</text:p>
          </table:table-cell>
          <table:table-cell table:formula="of:=[.B$1]*(1-[.$F99])+[.B$2]*[.$F99]" office:value-type="float" office:value="174.317647058824">
            <text:p>174,3176471</text:p>
          </table:table-cell>
          <table:table-cell table:formula="of:=[.C$1]*(1-[.$F99])+[.C$2]*[.$F99]" office:value-type="float" office:value="162">
            <text:p>162,0000000</text:p>
          </table:table-cell>
          <table:table-cell table:number-columns-repeated="1015"/>
        </table:table-row>
        <table:table-row table:style-name="ro5">
          <table:table-cell table:formula="of:=FLOOR([.G100];1;1)" office:value-type="float" office:value="94">
            <text:p>94</text:p>
          </table:table-cell>
          <table:table-cell table:formula="of:=FLOOR([.H100];1;1)" office:value-type="float" office:value="174">
            <text:p>174</text:p>
          </table:table-cell>
          <table:table-cell table:formula="of:=FLOOR([.I100];1;1)" office:value-type="float" office:value="161">
            <text:p>161</text:p>
          </table:table-cell>
          <table:table-cell table:style-name="ce110"/>
          <table:table-cell office:value-type="float" office:value="95">
            <text:p>95</text:p>
          </table:table-cell>
          <table:table-cell table:formula="of:=([.E100]-1)/([.$C$3]-1)" office:value-type="float" office:value="0.368627450980392">
            <text:p>0,36863</text:p>
          </table:table-cell>
          <table:table-cell table:formula="of:=[.A$1]*(1-[.$F100])+[.A$2]*[.$F100]" office:value-type="float" office:value="94">
            <text:p>94,0000000</text:p>
          </table:table-cell>
          <table:table-cell table:formula="of:=[.B$1]*(1-[.$F100])+[.B$2]*[.$F100]" office:value-type="float" office:value="174.81568627451">
            <text:p>174,8156863</text:p>
          </table:table-cell>
          <table:table-cell table:formula="of:=[.C$1]*(1-[.$F100])+[.C$2]*[.$F100]" office:value-type="float" office:value="161">
            <text:p>161,0000000</text:p>
          </table:table-cell>
          <table:table-cell table:number-columns-repeated="1015"/>
        </table:table-row>
        <table:table-row table:style-name="ro5">
          <table:table-cell table:formula="of:=FLOOR([.G101];1;1)" office:value-type="float" office:value="95">
            <text:p>95</text:p>
          </table:table-cell>
          <table:table-cell table:formula="of:=FLOOR([.H101];1;1)" office:value-type="float" office:value="175">
            <text:p>175</text:p>
          </table:table-cell>
          <table:table-cell table:formula="of:=FLOOR([.I101];1;1)" office:value-type="float" office:value="160">
            <text:p>160</text:p>
          </table:table-cell>
          <table:table-cell table:style-name="ce111"/>
          <table:table-cell office:value-type="float" office:value="96">
            <text:p>96</text:p>
          </table:table-cell>
          <table:table-cell table:formula="of:=([.E101]-1)/([.$C$3]-1)" office:value-type="float" office:value="0.372549019607843">
            <text:p>0,37255</text:p>
          </table:table-cell>
          <table:table-cell table:formula="of:=[.A$1]*(1-[.$F101])+[.A$2]*[.$F101]" office:value-type="float" office:value="95">
            <text:p>95,0000000</text:p>
          </table:table-cell>
          <table:table-cell table:formula="of:=[.B$1]*(1-[.$F101])+[.B$2]*[.$F101]" office:value-type="float" office:value="175.313725490196">
            <text:p>175,3137255</text:p>
          </table:table-cell>
          <table:table-cell table:formula="of:=[.C$1]*(1-[.$F101])+[.C$2]*[.$F101]" office:value-type="float" office:value="160">
            <text:p>160,0000000</text:p>
          </table:table-cell>
          <table:table-cell table:number-columns-repeated="1015"/>
        </table:table-row>
        <table:table-row table:style-name="ro5">
          <table:table-cell table:formula="of:=FLOOR([.G102];1;1)" office:value-type="float" office:value="96">
            <text:p>96</text:p>
          </table:table-cell>
          <table:table-cell table:formula="of:=FLOOR([.H102];1;1)" office:value-type="float" office:value="175">
            <text:p>175</text:p>
          </table:table-cell>
          <table:table-cell table:formula="of:=FLOOR([.I102];1;1)" office:value-type="float" office:value="159">
            <text:p>159</text:p>
          </table:table-cell>
          <table:table-cell table:style-name="ce112"/>
          <table:table-cell office:value-type="float" office:value="97">
            <text:p>97</text:p>
          </table:table-cell>
          <table:table-cell table:formula="of:=([.E102]-1)/([.$C$3]-1)" office:value-type="float" office:value="0.376470588235294">
            <text:p>0,37647</text:p>
          </table:table-cell>
          <table:table-cell table:formula="of:=[.A$1]*(1-[.$F102])+[.A$2]*[.$F102]" office:value-type="float" office:value="96">
            <text:p>96,0000000</text:p>
          </table:table-cell>
          <table:table-cell table:formula="of:=[.B$1]*(1-[.$F102])+[.B$2]*[.$F102]" office:value-type="float" office:value="175.811764705882">
            <text:p>175,8117647</text:p>
          </table:table-cell>
          <table:table-cell table:formula="of:=[.C$1]*(1-[.$F102])+[.C$2]*[.$F102]" office:value-type="float" office:value="159">
            <text:p>159,0000000</text:p>
          </table:table-cell>
          <table:table-cell table:number-columns-repeated="1015"/>
        </table:table-row>
        <table:table-row table:style-name="ro5">
          <table:table-cell table:formula="of:=FLOOR([.G103];1;1)" office:value-type="float" office:value="97">
            <text:p>97</text:p>
          </table:table-cell>
          <table:table-cell table:formula="of:=FLOOR([.H103];1;1)" office:value-type="float" office:value="176">
            <text:p>176</text:p>
          </table:table-cell>
          <table:table-cell table:formula="of:=FLOOR([.I103];1;1)" office:value-type="float" office:value="158">
            <text:p>158</text:p>
          </table:table-cell>
          <table:table-cell table:style-name="ce113"/>
          <table:table-cell office:value-type="float" office:value="98">
            <text:p>98</text:p>
          </table:table-cell>
          <table:table-cell table:formula="of:=([.E103]-1)/([.$C$3]-1)" office:value-type="float" office:value="0.380392156862745">
            <text:p>0,38039</text:p>
          </table:table-cell>
          <table:table-cell table:formula="of:=[.A$1]*(1-[.$F103])+[.A$2]*[.$F103]" office:value-type="float" office:value="97">
            <text:p>97,0000000</text:p>
          </table:table-cell>
          <table:table-cell table:formula="of:=[.B$1]*(1-[.$F103])+[.B$2]*[.$F103]" office:value-type="float" office:value="176.309803921569">
            <text:p>176,3098039</text:p>
          </table:table-cell>
          <table:table-cell table:formula="of:=[.C$1]*(1-[.$F103])+[.C$2]*[.$F103]" office:value-type="float" office:value="158">
            <text:p>158,0000000</text:p>
          </table:table-cell>
          <table:table-cell table:number-columns-repeated="1015"/>
        </table:table-row>
        <table:table-row table:style-name="ro5">
          <table:table-cell table:formula="of:=FLOOR([.G104];1;1)" office:value-type="float" office:value="98">
            <text:p>98</text:p>
          </table:table-cell>
          <table:table-cell table:formula="of:=FLOOR([.H104];1;1)" office:value-type="float" office:value="176">
            <text:p>176</text:p>
          </table:table-cell>
          <table:table-cell table:formula="of:=FLOOR([.I104];1;1)" office:value-type="float" office:value="157">
            <text:p>157</text:p>
          </table:table-cell>
          <table:table-cell table:style-name="ce114"/>
          <table:table-cell office:value-type="float" office:value="99">
            <text:p>99</text:p>
          </table:table-cell>
          <table:table-cell table:formula="of:=([.E104]-1)/([.$C$3]-1)" office:value-type="float" office:value="0.384313725490196">
            <text:p>0,38431</text:p>
          </table:table-cell>
          <table:table-cell table:formula="of:=[.A$1]*(1-[.$F104])+[.A$2]*[.$F104]" office:value-type="float" office:value="98">
            <text:p>98,0000000</text:p>
          </table:table-cell>
          <table:table-cell table:formula="of:=[.B$1]*(1-[.$F104])+[.B$2]*[.$F104]" office:value-type="float" office:value="176.807843137255">
            <text:p>176,8078431</text:p>
          </table:table-cell>
          <table:table-cell table:formula="of:=[.C$1]*(1-[.$F104])+[.C$2]*[.$F104]" office:value-type="float" office:value="157">
            <text:p>157,0000000</text:p>
          </table:table-cell>
          <table:table-cell table:number-columns-repeated="1015"/>
        </table:table-row>
        <table:table-row table:style-name="ro5">
          <table:table-cell table:formula="of:=FLOOR([.G105];1;1)" office:value-type="float" office:value="99">
            <text:p>99</text:p>
          </table:table-cell>
          <table:table-cell table:formula="of:=FLOOR([.H105];1;1)" office:value-type="float" office:value="177">
            <text:p>177</text:p>
          </table:table-cell>
          <table:table-cell table:formula="of:=FLOOR([.I105];1;1)" office:value-type="float" office:value="156">
            <text:p>156</text:p>
          </table:table-cell>
          <table:table-cell table:style-name="ce115"/>
          <table:table-cell office:value-type="float" office:value="100">
            <text:p>100</text:p>
          </table:table-cell>
          <table:table-cell table:formula="of:=([.E105]-1)/([.$C$3]-1)" office:value-type="float" office:value="0.388235294117647">
            <text:p>0,38824</text:p>
          </table:table-cell>
          <table:table-cell table:formula="of:=[.A$1]*(1-[.$F105])+[.A$2]*[.$F105]" office:value-type="float" office:value="99">
            <text:p>99,0000000</text:p>
          </table:table-cell>
          <table:table-cell table:formula="of:=[.B$1]*(1-[.$F105])+[.B$2]*[.$F105]" office:value-type="float" office:value="177.305882352941">
            <text:p>177,3058824</text:p>
          </table:table-cell>
          <table:table-cell table:formula="of:=[.C$1]*(1-[.$F105])+[.C$2]*[.$F105]" office:value-type="float" office:value="156">
            <text:p>156,0000000</text:p>
          </table:table-cell>
          <table:table-cell table:number-columns-repeated="1015"/>
        </table:table-row>
        <table:table-row table:style-name="ro5">
          <table:table-cell table:formula="of:=FLOOR([.G106];1;1)" office:value-type="float" office:value="100">
            <text:p>100</text:p>
          </table:table-cell>
          <table:table-cell table:formula="of:=FLOOR([.H106];1;1)" office:value-type="float" office:value="177">
            <text:p>177</text:p>
          </table:table-cell>
          <table:table-cell table:formula="of:=FLOOR([.I106];1;1)" office:value-type="float" office:value="155">
            <text:p>155</text:p>
          </table:table-cell>
          <table:table-cell table:style-name="ce116"/>
          <table:table-cell office:value-type="float" office:value="101">
            <text:p>101</text:p>
          </table:table-cell>
          <table:table-cell table:formula="of:=([.E106]-1)/([.$C$3]-1)" office:value-type="float" office:value="0.392156862745098">
            <text:p>0,39216</text:p>
          </table:table-cell>
          <table:table-cell table:formula="of:=[.A$1]*(1-[.$F106])+[.A$2]*[.$F106]" office:value-type="float" office:value="100">
            <text:p>100,0000000</text:p>
          </table:table-cell>
          <table:table-cell table:formula="of:=[.B$1]*(1-[.$F106])+[.B$2]*[.$F106]" office:value-type="float" office:value="177.803921568627">
            <text:p>177,8039216</text:p>
          </table:table-cell>
          <table:table-cell table:formula="of:=[.C$1]*(1-[.$F106])+[.C$2]*[.$F106]" office:value-type="float" office:value="155">
            <text:p>155,0000000</text:p>
          </table:table-cell>
          <table:table-cell table:number-columns-repeated="1015"/>
        </table:table-row>
        <table:table-row table:style-name="ro5">
          <table:table-cell table:formula="of:=FLOOR([.G107];1;1)" office:value-type="float" office:value="101">
            <text:p>101</text:p>
          </table:table-cell>
          <table:table-cell table:formula="of:=FLOOR([.H107];1;1)" office:value-type="float" office:value="178">
            <text:p>178</text:p>
          </table:table-cell>
          <table:table-cell table:formula="of:=FLOOR([.I107];1;1)" office:value-type="float" office:value="154">
            <text:p>154</text:p>
          </table:table-cell>
          <table:table-cell table:style-name="ce117"/>
          <table:table-cell office:value-type="float" office:value="102">
            <text:p>102</text:p>
          </table:table-cell>
          <table:table-cell table:formula="of:=([.E107]-1)/([.$C$3]-1)" office:value-type="float" office:value="0.396078431372549">
            <text:p>0,39608</text:p>
          </table:table-cell>
          <table:table-cell table:formula="of:=[.A$1]*(1-[.$F107])+[.A$2]*[.$F107]" office:value-type="float" office:value="101">
            <text:p>101,0000000</text:p>
          </table:table-cell>
          <table:table-cell table:formula="of:=[.B$1]*(1-[.$F107])+[.B$2]*[.$F107]" office:value-type="float" office:value="178.301960784314">
            <text:p>178,3019608</text:p>
          </table:table-cell>
          <table:table-cell table:formula="of:=[.C$1]*(1-[.$F107])+[.C$2]*[.$F107]" office:value-type="float" office:value="154">
            <text:p>154,0000000</text:p>
          </table:table-cell>
          <table:table-cell table:number-columns-repeated="1015"/>
        </table:table-row>
        <table:table-row table:style-name="ro5">
          <table:table-cell table:formula="of:=FLOOR([.G108];1;1)" office:value-type="float" office:value="102">
            <text:p>102</text:p>
          </table:table-cell>
          <table:table-cell table:formula="of:=FLOOR([.H108];1;1)" office:value-type="float" office:value="178">
            <text:p>178</text:p>
          </table:table-cell>
          <table:table-cell table:formula="of:=FLOOR([.I108];1;1)" office:value-type="float" office:value="153">
            <text:p>153</text:p>
          </table:table-cell>
          <table:table-cell table:style-name="ce118"/>
          <table:table-cell office:value-type="float" office:value="103">
            <text:p>103</text:p>
          </table:table-cell>
          <table:table-cell table:formula="of:=([.E108]-1)/([.$C$3]-1)" office:value-type="float" office:value="0.4">
            <text:p>0,40000</text:p>
          </table:table-cell>
          <table:table-cell table:formula="of:=[.A$1]*(1-[.$F108])+[.A$2]*[.$F108]" office:value-type="float" office:value="102">
            <text:p>102,0000000</text:p>
          </table:table-cell>
          <table:table-cell table:formula="of:=[.B$1]*(1-[.$F108])+[.B$2]*[.$F108]" office:value-type="float" office:value="178.8">
            <text:p>178,8000000</text:p>
          </table:table-cell>
          <table:table-cell table:formula="of:=[.C$1]*(1-[.$F108])+[.C$2]*[.$F108]" office:value-type="float" office:value="153">
            <text:p>153,0000000</text:p>
          </table:table-cell>
          <table:table-cell table:number-columns-repeated="1015"/>
        </table:table-row>
        <table:table-row table:style-name="ro5">
          <table:table-cell table:formula="of:=FLOOR([.G109];1;1)" office:value-type="float" office:value="103">
            <text:p>103</text:p>
          </table:table-cell>
          <table:table-cell table:formula="of:=FLOOR([.H109];1;1)" office:value-type="float" office:value="179">
            <text:p>179</text:p>
          </table:table-cell>
          <table:table-cell table:formula="of:=FLOOR([.I109];1;1)" office:value-type="float" office:value="152">
            <text:p>152</text:p>
          </table:table-cell>
          <table:table-cell table:style-name="ce119"/>
          <table:table-cell office:value-type="float" office:value="104">
            <text:p>104</text:p>
          </table:table-cell>
          <table:table-cell table:formula="of:=([.E109]-1)/([.$C$3]-1)" office:value-type="float" office:value="0.403921568627451">
            <text:p>0,40392</text:p>
          </table:table-cell>
          <table:table-cell table:formula="of:=[.A$1]*(1-[.$F109])+[.A$2]*[.$F109]" office:value-type="float" office:value="103">
            <text:p>103,0000000</text:p>
          </table:table-cell>
          <table:table-cell table:formula="of:=[.B$1]*(1-[.$F109])+[.B$2]*[.$F109]" office:value-type="float" office:value="179.298039215686">
            <text:p>179,2980392</text:p>
          </table:table-cell>
          <table:table-cell table:formula="of:=[.C$1]*(1-[.$F109])+[.C$2]*[.$F109]" office:value-type="float" office:value="152">
            <text:p>152,0000000</text:p>
          </table:table-cell>
          <table:table-cell table:number-columns-repeated="1015"/>
        </table:table-row>
        <table:table-row table:style-name="ro5">
          <table:table-cell table:formula="of:=FLOOR([.G110];1;1)" office:value-type="float" office:value="104">
            <text:p>104</text:p>
          </table:table-cell>
          <table:table-cell table:formula="of:=FLOOR([.H110];1;1)" office:value-type="float" office:value="179">
            <text:p>179</text:p>
          </table:table-cell>
          <table:table-cell table:formula="of:=FLOOR([.I110];1;1)" office:value-type="float" office:value="151">
            <text:p>151</text:p>
          </table:table-cell>
          <table:table-cell table:style-name="ce120"/>
          <table:table-cell office:value-type="float" office:value="105">
            <text:p>105</text:p>
          </table:table-cell>
          <table:table-cell table:formula="of:=([.E110]-1)/([.$C$3]-1)" office:value-type="float" office:value="0.407843137254902">
            <text:p>0,40784</text:p>
          </table:table-cell>
          <table:table-cell table:formula="of:=[.A$1]*(1-[.$F110])+[.A$2]*[.$F110]" office:value-type="float" office:value="104">
            <text:p>104,0000000</text:p>
          </table:table-cell>
          <table:table-cell table:formula="of:=[.B$1]*(1-[.$F110])+[.B$2]*[.$F110]" office:value-type="float" office:value="179.796078431373">
            <text:p>179,7960784</text:p>
          </table:table-cell>
          <table:table-cell table:formula="of:=[.C$1]*(1-[.$F110])+[.C$2]*[.$F110]" office:value-type="float" office:value="151">
            <text:p>151,0000000</text:p>
          </table:table-cell>
          <table:table-cell table:number-columns-repeated="1015"/>
        </table:table-row>
        <table:table-row table:style-name="ro5">
          <table:table-cell table:formula="of:=FLOOR([.G111];1;1)" office:value-type="float" office:value="105">
            <text:p>105</text:p>
          </table:table-cell>
          <table:table-cell table:formula="of:=FLOOR([.H111];1;1)" office:value-type="float" office:value="180">
            <text:p>180</text:p>
          </table:table-cell>
          <table:table-cell table:formula="of:=FLOOR([.I111];1;1)" office:value-type="float" office:value="150">
            <text:p>150</text:p>
          </table:table-cell>
          <table:table-cell table:style-name="ce121"/>
          <table:table-cell office:value-type="float" office:value="106">
            <text:p>106</text:p>
          </table:table-cell>
          <table:table-cell table:formula="of:=([.E111]-1)/([.$C$3]-1)" office:value-type="float" office:value="0.411764705882353">
            <text:p>0,41176</text:p>
          </table:table-cell>
          <table:table-cell table:formula="of:=[.A$1]*(1-[.$F111])+[.A$2]*[.$F111]" office:value-type="float" office:value="105">
            <text:p>105,0000000</text:p>
          </table:table-cell>
          <table:table-cell table:formula="of:=[.B$1]*(1-[.$F111])+[.B$2]*[.$F111]" office:value-type="float" office:value="180.294117647059">
            <text:p>180,2941176</text:p>
          </table:table-cell>
          <table:table-cell table:formula="of:=[.C$1]*(1-[.$F111])+[.C$2]*[.$F111]" office:value-type="float" office:value="150">
            <text:p>150,0000000</text:p>
          </table:table-cell>
          <table:table-cell table:number-columns-repeated="1015"/>
        </table:table-row>
        <table:table-row table:style-name="ro5">
          <table:table-cell table:formula="of:=FLOOR([.G112];1;1)" office:value-type="float" office:value="106">
            <text:p>106</text:p>
          </table:table-cell>
          <table:table-cell table:formula="of:=FLOOR([.H112];1;1)" office:value-type="float" office:value="180">
            <text:p>180</text:p>
          </table:table-cell>
          <table:table-cell table:formula="of:=FLOOR([.I112];1;1)" office:value-type="float" office:value="149">
            <text:p>149</text:p>
          </table:table-cell>
          <table:table-cell table:style-name="ce122"/>
          <table:table-cell office:value-type="float" office:value="107">
            <text:p>107</text:p>
          </table:table-cell>
          <table:table-cell table:formula="of:=([.E112]-1)/([.$C$3]-1)" office:value-type="float" office:value="0.415686274509804">
            <text:p>0,41569</text:p>
          </table:table-cell>
          <table:table-cell table:formula="of:=[.A$1]*(1-[.$F112])+[.A$2]*[.$F112]" office:value-type="float" office:value="106">
            <text:p>106,0000000</text:p>
          </table:table-cell>
          <table:table-cell table:formula="of:=[.B$1]*(1-[.$F112])+[.B$2]*[.$F112]" office:value-type="float" office:value="180.792156862745">
            <text:p>180,7921569</text:p>
          </table:table-cell>
          <table:table-cell table:formula="of:=[.C$1]*(1-[.$F112])+[.C$2]*[.$F112]" office:value-type="float" office:value="149">
            <text:p>149,0000000</text:p>
          </table:table-cell>
          <table:table-cell table:number-columns-repeated="1015"/>
        </table:table-row>
        <table:table-row table:style-name="ro5">
          <table:table-cell table:formula="of:=FLOOR([.G113];1;1)" office:value-type="float" office:value="107">
            <text:p>107</text:p>
          </table:table-cell>
          <table:table-cell table:formula="of:=FLOOR([.H113];1;1)" office:value-type="float" office:value="181">
            <text:p>181</text:p>
          </table:table-cell>
          <table:table-cell table:formula="of:=FLOOR([.I113];1;1)" office:value-type="float" office:value="148">
            <text:p>148</text:p>
          </table:table-cell>
          <table:table-cell table:style-name="ce123"/>
          <table:table-cell office:value-type="float" office:value="108">
            <text:p>108</text:p>
          </table:table-cell>
          <table:table-cell table:formula="of:=([.E113]-1)/([.$C$3]-1)" office:value-type="float" office:value="0.419607843137255">
            <text:p>0,41961</text:p>
          </table:table-cell>
          <table:table-cell table:formula="of:=[.A$1]*(1-[.$F113])+[.A$2]*[.$F113]" office:value-type="float" office:value="107">
            <text:p>107,0000000</text:p>
          </table:table-cell>
          <table:table-cell table:formula="of:=[.B$1]*(1-[.$F113])+[.B$2]*[.$F113]" office:value-type="float" office:value="181.290196078431">
            <text:p>181,2901961</text:p>
          </table:table-cell>
          <table:table-cell table:formula="of:=[.C$1]*(1-[.$F113])+[.C$2]*[.$F113]" office:value-type="float" office:value="148">
            <text:p>148,0000000</text:p>
          </table:table-cell>
          <table:table-cell table:number-columns-repeated="1015"/>
        </table:table-row>
        <table:table-row table:style-name="ro5">
          <table:table-cell table:formula="of:=FLOOR([.G114];1;1)" office:value-type="float" office:value="108">
            <text:p>108</text:p>
          </table:table-cell>
          <table:table-cell table:formula="of:=FLOOR([.H114];1;1)" office:value-type="float" office:value="181">
            <text:p>181</text:p>
          </table:table-cell>
          <table:table-cell table:formula="of:=FLOOR([.I114];1;1)" office:value-type="float" office:value="147">
            <text:p>147</text:p>
          </table:table-cell>
          <table:table-cell table:style-name="ce124"/>
          <table:table-cell office:value-type="float" office:value="109">
            <text:p>109</text:p>
          </table:table-cell>
          <table:table-cell table:formula="of:=([.E114]-1)/([.$C$3]-1)" office:value-type="float" office:value="0.423529411764706">
            <text:p>0,42353</text:p>
          </table:table-cell>
          <table:table-cell table:formula="of:=[.A$1]*(1-[.$F114])+[.A$2]*[.$F114]" office:value-type="float" office:value="108">
            <text:p>108,0000000</text:p>
          </table:table-cell>
          <table:table-cell table:formula="of:=[.B$1]*(1-[.$F114])+[.B$2]*[.$F114]" office:value-type="float" office:value="181.788235294118">
            <text:p>181,7882353</text:p>
          </table:table-cell>
          <table:table-cell table:formula="of:=[.C$1]*(1-[.$F114])+[.C$2]*[.$F114]" office:value-type="float" office:value="147">
            <text:p>147,0000000</text:p>
          </table:table-cell>
          <table:table-cell table:number-columns-repeated="1015"/>
        </table:table-row>
        <table:table-row table:style-name="ro5">
          <table:table-cell table:formula="of:=FLOOR([.G115];1;1)" office:value-type="float" office:value="109">
            <text:p>109</text:p>
          </table:table-cell>
          <table:table-cell table:formula="of:=FLOOR([.H115];1;1)" office:value-type="float" office:value="182">
            <text:p>182</text:p>
          </table:table-cell>
          <table:table-cell table:formula="of:=FLOOR([.I115];1;1)" office:value-type="float" office:value="146">
            <text:p>146</text:p>
          </table:table-cell>
          <table:table-cell table:style-name="ce125"/>
          <table:table-cell office:value-type="float" office:value="110">
            <text:p>110</text:p>
          </table:table-cell>
          <table:table-cell table:formula="of:=([.E115]-1)/([.$C$3]-1)" office:value-type="float" office:value="0.427450980392157">
            <text:p>0,42745</text:p>
          </table:table-cell>
          <table:table-cell table:formula="of:=[.A$1]*(1-[.$F115])+[.A$2]*[.$F115]" office:value-type="float" office:value="109">
            <text:p>109,0000000</text:p>
          </table:table-cell>
          <table:table-cell table:formula="of:=[.B$1]*(1-[.$F115])+[.B$2]*[.$F115]" office:value-type="float" office:value="182.286274509804">
            <text:p>182,2862745</text:p>
          </table:table-cell>
          <table:table-cell table:formula="of:=[.C$1]*(1-[.$F115])+[.C$2]*[.$F115]" office:value-type="float" office:value="146">
            <text:p>146,0000000</text:p>
          </table:table-cell>
          <table:table-cell table:number-columns-repeated="1015"/>
        </table:table-row>
        <table:table-row table:style-name="ro5">
          <table:table-cell table:formula="of:=FLOOR([.G116];1;1)" office:value-type="float" office:value="110">
            <text:p>110</text:p>
          </table:table-cell>
          <table:table-cell table:formula="of:=FLOOR([.H116];1;1)" office:value-type="float" office:value="182">
            <text:p>182</text:p>
          </table:table-cell>
          <table:table-cell table:formula="of:=FLOOR([.I116];1;1)" office:value-type="float" office:value="145">
            <text:p>145</text:p>
          </table:table-cell>
          <table:table-cell table:style-name="ce126"/>
          <table:table-cell office:value-type="float" office:value="111">
            <text:p>111</text:p>
          </table:table-cell>
          <table:table-cell table:formula="of:=([.E116]-1)/([.$C$3]-1)" office:value-type="float" office:value="0.431372549019608">
            <text:p>0,43137</text:p>
          </table:table-cell>
          <table:table-cell table:formula="of:=[.A$1]*(1-[.$F116])+[.A$2]*[.$F116]" office:value-type="float" office:value="110">
            <text:p>110,0000000</text:p>
          </table:table-cell>
          <table:table-cell table:formula="of:=[.B$1]*(1-[.$F116])+[.B$2]*[.$F116]" office:value-type="float" office:value="182.78431372549">
            <text:p>182,7843137</text:p>
          </table:table-cell>
          <table:table-cell table:formula="of:=[.C$1]*(1-[.$F116])+[.C$2]*[.$F116]" office:value-type="float" office:value="145">
            <text:p>145,0000000</text:p>
          </table:table-cell>
          <table:table-cell table:number-columns-repeated="1015"/>
        </table:table-row>
        <table:table-row table:style-name="ro5">
          <table:table-cell table:formula="of:=FLOOR([.G117];1;1)" office:value-type="float" office:value="111">
            <text:p>111</text:p>
          </table:table-cell>
          <table:table-cell table:formula="of:=FLOOR([.H117];1;1)" office:value-type="float" office:value="183">
            <text:p>183</text:p>
          </table:table-cell>
          <table:table-cell table:formula="of:=FLOOR([.I117];1;1)" office:value-type="float" office:value="144">
            <text:p>144</text:p>
          </table:table-cell>
          <table:table-cell table:style-name="ce127"/>
          <table:table-cell office:value-type="float" office:value="112">
            <text:p>112</text:p>
          </table:table-cell>
          <table:table-cell table:formula="of:=([.E117]-1)/([.$C$3]-1)" office:value-type="float" office:value="0.435294117647059">
            <text:p>0,43529</text:p>
          </table:table-cell>
          <table:table-cell table:formula="of:=[.A$1]*(1-[.$F117])+[.A$2]*[.$F117]" office:value-type="float" office:value="111">
            <text:p>111,0000000</text:p>
          </table:table-cell>
          <table:table-cell table:formula="of:=[.B$1]*(1-[.$F117])+[.B$2]*[.$F117]" office:value-type="float" office:value="183.282352941176">
            <text:p>183,2823529</text:p>
          </table:table-cell>
          <table:table-cell table:formula="of:=[.C$1]*(1-[.$F117])+[.C$2]*[.$F117]" office:value-type="float" office:value="144">
            <text:p>144,0000000</text:p>
          </table:table-cell>
          <table:table-cell table:number-columns-repeated="1015"/>
        </table:table-row>
        <table:table-row table:style-name="ro5">
          <table:table-cell table:formula="of:=FLOOR([.G118];1;1)" office:value-type="float" office:value="112">
            <text:p>112</text:p>
          </table:table-cell>
          <table:table-cell table:formula="of:=FLOOR([.H118];1;1)" office:value-type="float" office:value="183">
            <text:p>183</text:p>
          </table:table-cell>
          <table:table-cell table:formula="of:=FLOOR([.I118];1;1)" office:value-type="float" office:value="143">
            <text:p>143</text:p>
          </table:table-cell>
          <table:table-cell table:style-name="ce128"/>
          <table:table-cell office:value-type="float" office:value="113">
            <text:p>113</text:p>
          </table:table-cell>
          <table:table-cell table:formula="of:=([.E118]-1)/([.$C$3]-1)" office:value-type="float" office:value="0.43921568627451">
            <text:p>0,43922</text:p>
          </table:table-cell>
          <table:table-cell table:formula="of:=[.A$1]*(1-[.$F118])+[.A$2]*[.$F118]" office:value-type="float" office:value="112">
            <text:p>112,0000000</text:p>
          </table:table-cell>
          <table:table-cell table:formula="of:=[.B$1]*(1-[.$F118])+[.B$2]*[.$F118]" office:value-type="float" office:value="183.780392156863">
            <text:p>183,7803922</text:p>
          </table:table-cell>
          <table:table-cell table:formula="of:=[.C$1]*(1-[.$F118])+[.C$2]*[.$F118]" office:value-type="float" office:value="143">
            <text:p>143,0000000</text:p>
          </table:table-cell>
          <table:table-cell table:number-columns-repeated="1015"/>
        </table:table-row>
        <table:table-row table:style-name="ro5">
          <table:table-cell table:formula="of:=FLOOR([.G119];1;1)" office:value-type="float" office:value="113">
            <text:p>113</text:p>
          </table:table-cell>
          <table:table-cell table:formula="of:=FLOOR([.H119];1;1)" office:value-type="float" office:value="184">
            <text:p>184</text:p>
          </table:table-cell>
          <table:table-cell table:formula="of:=FLOOR([.I119];1;1)" office:value-type="float" office:value="142">
            <text:p>142</text:p>
          </table:table-cell>
          <table:table-cell table:style-name="ce129"/>
          <table:table-cell office:value-type="float" office:value="114">
            <text:p>114</text:p>
          </table:table-cell>
          <table:table-cell table:formula="of:=([.E119]-1)/([.$C$3]-1)" office:value-type="float" office:value="0.443137254901961">
            <text:p>0,44314</text:p>
          </table:table-cell>
          <table:table-cell table:formula="of:=[.A$1]*(1-[.$F119])+[.A$2]*[.$F119]" office:value-type="float" office:value="113">
            <text:p>113,0000000</text:p>
          </table:table-cell>
          <table:table-cell table:formula="of:=[.B$1]*(1-[.$F119])+[.B$2]*[.$F119]" office:value-type="float" office:value="184.278431372549">
            <text:p>184,2784314</text:p>
          </table:table-cell>
          <table:table-cell table:formula="of:=[.C$1]*(1-[.$F119])+[.C$2]*[.$F119]" office:value-type="float" office:value="142">
            <text:p>142,0000000</text:p>
          </table:table-cell>
          <table:table-cell table:number-columns-repeated="1015"/>
        </table:table-row>
        <table:table-row table:style-name="ro5">
          <table:table-cell table:formula="of:=FLOOR([.G120];1;1)" office:value-type="float" office:value="114">
            <text:p>114</text:p>
          </table:table-cell>
          <table:table-cell table:formula="of:=FLOOR([.H120];1;1)" office:value-type="float" office:value="184">
            <text:p>184</text:p>
          </table:table-cell>
          <table:table-cell table:formula="of:=FLOOR([.I120];1;1)" office:value-type="float" office:value="141">
            <text:p>141</text:p>
          </table:table-cell>
          <table:table-cell table:style-name="ce130"/>
          <table:table-cell office:value-type="float" office:value="115">
            <text:p>115</text:p>
          </table:table-cell>
          <table:table-cell table:formula="of:=([.E120]-1)/([.$C$3]-1)" office:value-type="float" office:value="0.447058823529412">
            <text:p>0,44706</text:p>
          </table:table-cell>
          <table:table-cell table:formula="of:=[.A$1]*(1-[.$F120])+[.A$2]*[.$F120]" office:value-type="float" office:value="114">
            <text:p>114,0000000</text:p>
          </table:table-cell>
          <table:table-cell table:formula="of:=[.B$1]*(1-[.$F120])+[.B$2]*[.$F120]" office:value-type="float" office:value="184.776470588235">
            <text:p>184,7764706</text:p>
          </table:table-cell>
          <table:table-cell table:formula="of:=[.C$1]*(1-[.$F120])+[.C$2]*[.$F120]" office:value-type="float" office:value="141">
            <text:p>141,0000000</text:p>
          </table:table-cell>
          <table:table-cell table:number-columns-repeated="1015"/>
        </table:table-row>
        <table:table-row table:style-name="ro5">
          <table:table-cell table:formula="of:=FLOOR([.G121];1;1)" office:value-type="float" office:value="115">
            <text:p>115</text:p>
          </table:table-cell>
          <table:table-cell table:formula="of:=FLOOR([.H121];1;1)" office:value-type="float" office:value="185">
            <text:p>185</text:p>
          </table:table-cell>
          <table:table-cell table:formula="of:=FLOOR([.I121];1;1)" office:value-type="float" office:value="140">
            <text:p>140</text:p>
          </table:table-cell>
          <table:table-cell table:style-name="ce131"/>
          <table:table-cell office:value-type="float" office:value="116">
            <text:p>116</text:p>
          </table:table-cell>
          <table:table-cell table:formula="of:=([.E121]-1)/([.$C$3]-1)" office:value-type="float" office:value="0.450980392156863">
            <text:p>0,45098</text:p>
          </table:table-cell>
          <table:table-cell table:formula="of:=[.A$1]*(1-[.$F121])+[.A$2]*[.$F121]" office:value-type="float" office:value="115">
            <text:p>115,0000000</text:p>
          </table:table-cell>
          <table:table-cell table:formula="of:=[.B$1]*(1-[.$F121])+[.B$2]*[.$F121]" office:value-type="float" office:value="185.274509803922">
            <text:p>185,2745098</text:p>
          </table:table-cell>
          <table:table-cell table:formula="of:=[.C$1]*(1-[.$F121])+[.C$2]*[.$F121]" office:value-type="float" office:value="140">
            <text:p>140,0000000</text:p>
          </table:table-cell>
          <table:table-cell table:number-columns-repeated="1015"/>
        </table:table-row>
        <table:table-row table:style-name="ro5">
          <table:table-cell table:formula="of:=FLOOR([.G122];1;1)" office:value-type="float" office:value="116">
            <text:p>116</text:p>
          </table:table-cell>
          <table:table-cell table:formula="of:=FLOOR([.H122];1;1)" office:value-type="float" office:value="185">
            <text:p>185</text:p>
          </table:table-cell>
          <table:table-cell table:formula="of:=FLOOR([.I122];1;1)" office:value-type="float" office:value="139">
            <text:p>139</text:p>
          </table:table-cell>
          <table:table-cell table:style-name="ce132"/>
          <table:table-cell office:value-type="float" office:value="117">
            <text:p>117</text:p>
          </table:table-cell>
          <table:table-cell table:formula="of:=([.E122]-1)/([.$C$3]-1)" office:value-type="float" office:value="0.454901960784314">
            <text:p>0,45490</text:p>
          </table:table-cell>
          <table:table-cell table:formula="of:=[.A$1]*(1-[.$F122])+[.A$2]*[.$F122]" office:value-type="float" office:value="116">
            <text:p>116,0000000</text:p>
          </table:table-cell>
          <table:table-cell table:formula="of:=[.B$1]*(1-[.$F122])+[.B$2]*[.$F122]" office:value-type="float" office:value="185.772549019608">
            <text:p>185,7725490</text:p>
          </table:table-cell>
          <table:table-cell table:formula="of:=[.C$1]*(1-[.$F122])+[.C$2]*[.$F122]" office:value-type="float" office:value="139">
            <text:p>139,0000000</text:p>
          </table:table-cell>
          <table:table-cell table:number-columns-repeated="1015"/>
        </table:table-row>
        <table:table-row table:style-name="ro5">
          <table:table-cell table:formula="of:=FLOOR([.G123];1;1)" office:value-type="float" office:value="117">
            <text:p>117</text:p>
          </table:table-cell>
          <table:table-cell table:formula="of:=FLOOR([.H123];1;1)" office:value-type="float" office:value="186">
            <text:p>186</text:p>
          </table:table-cell>
          <table:table-cell table:formula="of:=FLOOR([.I123];1;1)" office:value-type="float" office:value="138">
            <text:p>138</text:p>
          </table:table-cell>
          <table:table-cell table:style-name="ce133"/>
          <table:table-cell office:value-type="float" office:value="118">
            <text:p>118</text:p>
          </table:table-cell>
          <table:table-cell table:formula="of:=([.E123]-1)/([.$C$3]-1)" office:value-type="float" office:value="0.458823529411765">
            <text:p>0,45882</text:p>
          </table:table-cell>
          <table:table-cell table:formula="of:=[.A$1]*(1-[.$F123])+[.A$2]*[.$F123]" office:value-type="float" office:value="117">
            <text:p>117,0000000</text:p>
          </table:table-cell>
          <table:table-cell table:formula="of:=[.B$1]*(1-[.$F123])+[.B$2]*[.$F123]" office:value-type="float" office:value="186.270588235294">
            <text:p>186,2705882</text:p>
          </table:table-cell>
          <table:table-cell table:formula="of:=[.C$1]*(1-[.$F123])+[.C$2]*[.$F123]" office:value-type="float" office:value="138">
            <text:p>138,0000000</text:p>
          </table:table-cell>
          <table:table-cell table:number-columns-repeated="1015"/>
        </table:table-row>
        <table:table-row table:style-name="ro5">
          <table:table-cell table:formula="of:=FLOOR([.G124];1;1)" office:value-type="float" office:value="118">
            <text:p>118</text:p>
          </table:table-cell>
          <table:table-cell table:formula="of:=FLOOR([.H124];1;1)" office:value-type="float" office:value="186">
            <text:p>186</text:p>
          </table:table-cell>
          <table:table-cell table:formula="of:=FLOOR([.I124];1;1)" office:value-type="float" office:value="137">
            <text:p>137</text:p>
          </table:table-cell>
          <table:table-cell table:style-name="ce134"/>
          <table:table-cell office:value-type="float" office:value="119">
            <text:p>119</text:p>
          </table:table-cell>
          <table:table-cell table:formula="of:=([.E124]-1)/([.$C$3]-1)" office:value-type="float" office:value="0.462745098039216">
            <text:p>0,46275</text:p>
          </table:table-cell>
          <table:table-cell table:formula="of:=[.A$1]*(1-[.$F124])+[.A$2]*[.$F124]" office:value-type="float" office:value="118">
            <text:p>118,0000000</text:p>
          </table:table-cell>
          <table:table-cell table:formula="of:=[.B$1]*(1-[.$F124])+[.B$2]*[.$F124]" office:value-type="float" office:value="186.76862745098">
            <text:p>186,7686275</text:p>
          </table:table-cell>
          <table:table-cell table:formula="of:=[.C$1]*(1-[.$F124])+[.C$2]*[.$F124]" office:value-type="float" office:value="137">
            <text:p>137,0000000</text:p>
          </table:table-cell>
          <table:table-cell table:number-columns-repeated="1015"/>
        </table:table-row>
        <table:table-row table:style-name="ro5">
          <table:table-cell table:formula="of:=FLOOR([.G125];1;1)" office:value-type="float" office:value="119">
            <text:p>119</text:p>
          </table:table-cell>
          <table:table-cell table:formula="of:=FLOOR([.H125];1;1)" office:value-type="float" office:value="187">
            <text:p>187</text:p>
          </table:table-cell>
          <table:table-cell table:formula="of:=FLOOR([.I125];1;1)" office:value-type="float" office:value="136">
            <text:p>136</text:p>
          </table:table-cell>
          <table:table-cell table:style-name="ce135"/>
          <table:table-cell office:value-type="float" office:value="120">
            <text:p>120</text:p>
          </table:table-cell>
          <table:table-cell table:formula="of:=([.E125]-1)/([.$C$3]-1)" office:value-type="float" office:value="0.466666666666667">
            <text:p>0,46667</text:p>
          </table:table-cell>
          <table:table-cell table:formula="of:=[.A$1]*(1-[.$F125])+[.A$2]*[.$F125]" office:value-type="float" office:value="119">
            <text:p>119,0000000</text:p>
          </table:table-cell>
          <table:table-cell table:formula="of:=[.B$1]*(1-[.$F125])+[.B$2]*[.$F125]" office:value-type="float" office:value="187.266666666667">
            <text:p>187,2666667</text:p>
          </table:table-cell>
          <table:table-cell table:formula="of:=[.C$1]*(1-[.$F125])+[.C$2]*[.$F125]" office:value-type="float" office:value="136">
            <text:p>136,0000000</text:p>
          </table:table-cell>
          <table:table-cell table:number-columns-repeated="1015"/>
        </table:table-row>
        <table:table-row table:style-name="ro5">
          <table:table-cell table:formula="of:=FLOOR([.G126];1;1)" office:value-type="float" office:value="120">
            <text:p>120</text:p>
          </table:table-cell>
          <table:table-cell table:formula="of:=FLOOR([.H126];1;1)" office:value-type="float" office:value="187">
            <text:p>187</text:p>
          </table:table-cell>
          <table:table-cell table:formula="of:=FLOOR([.I126];1;1)" office:value-type="float" office:value="135">
            <text:p>135</text:p>
          </table:table-cell>
          <table:table-cell table:style-name="ce136"/>
          <table:table-cell office:value-type="float" office:value="121">
            <text:p>121</text:p>
          </table:table-cell>
          <table:table-cell table:formula="of:=([.E126]-1)/([.$C$3]-1)" office:value-type="float" office:value="0.470588235294118">
            <text:p>0,47059</text:p>
          </table:table-cell>
          <table:table-cell table:formula="of:=[.A$1]*(1-[.$F126])+[.A$2]*[.$F126]" office:value-type="float" office:value="120">
            <text:p>120,0000000</text:p>
          </table:table-cell>
          <table:table-cell table:formula="of:=[.B$1]*(1-[.$F126])+[.B$2]*[.$F126]" office:value-type="float" office:value="187.764705882353">
            <text:p>187,7647059</text:p>
          </table:table-cell>
          <table:table-cell table:formula="of:=[.C$1]*(1-[.$F126])+[.C$2]*[.$F126]" office:value-type="float" office:value="135">
            <text:p>135,0000000</text:p>
          </table:table-cell>
          <table:table-cell table:number-columns-repeated="1015"/>
        </table:table-row>
        <table:table-row table:style-name="ro5">
          <table:table-cell table:formula="of:=FLOOR([.G127];1;1)" office:value-type="float" office:value="121">
            <text:p>121</text:p>
          </table:table-cell>
          <table:table-cell table:formula="of:=FLOOR([.H127];1;1)" office:value-type="float" office:value="188">
            <text:p>188</text:p>
          </table:table-cell>
          <table:table-cell table:formula="of:=FLOOR([.I127];1;1)" office:value-type="float" office:value="134">
            <text:p>134</text:p>
          </table:table-cell>
          <table:table-cell table:style-name="ce137"/>
          <table:table-cell office:value-type="float" office:value="122">
            <text:p>122</text:p>
          </table:table-cell>
          <table:table-cell table:formula="of:=([.E127]-1)/([.$C$3]-1)" office:value-type="float" office:value="0.474509803921569">
            <text:p>0,47451</text:p>
          </table:table-cell>
          <table:table-cell table:formula="of:=[.A$1]*(1-[.$F127])+[.A$2]*[.$F127]" office:value-type="float" office:value="121">
            <text:p>121,0000000</text:p>
          </table:table-cell>
          <table:table-cell table:formula="of:=[.B$1]*(1-[.$F127])+[.B$2]*[.$F127]" office:value-type="float" office:value="188.262745098039">
            <text:p>188,2627451</text:p>
          </table:table-cell>
          <table:table-cell table:formula="of:=[.C$1]*(1-[.$F127])+[.C$2]*[.$F127]" office:value-type="float" office:value="134">
            <text:p>134,0000000</text:p>
          </table:table-cell>
          <table:table-cell table:number-columns-repeated="1015"/>
        </table:table-row>
        <table:table-row table:style-name="ro5">
          <table:table-cell table:formula="of:=FLOOR([.G128];1;1)" office:value-type="float" office:value="122">
            <text:p>122</text:p>
          </table:table-cell>
          <table:table-cell table:formula="of:=FLOOR([.H128];1;1)" office:value-type="float" office:value="188">
            <text:p>188</text:p>
          </table:table-cell>
          <table:table-cell table:formula="of:=FLOOR([.I128];1;1)" office:value-type="float" office:value="133">
            <text:p>133</text:p>
          </table:table-cell>
          <table:table-cell table:style-name="ce138"/>
          <table:table-cell office:value-type="float" office:value="123">
            <text:p>123</text:p>
          </table:table-cell>
          <table:table-cell table:formula="of:=([.E128]-1)/([.$C$3]-1)" office:value-type="float" office:value="0.47843137254902">
            <text:p>0,47843</text:p>
          </table:table-cell>
          <table:table-cell table:formula="of:=[.A$1]*(1-[.$F128])+[.A$2]*[.$F128]" office:value-type="float" office:value="122">
            <text:p>122,0000000</text:p>
          </table:table-cell>
          <table:table-cell table:formula="of:=[.B$1]*(1-[.$F128])+[.B$2]*[.$F128]" office:value-type="float" office:value="188.760784313725">
            <text:p>188,7607843</text:p>
          </table:table-cell>
          <table:table-cell table:formula="of:=[.C$1]*(1-[.$F128])+[.C$2]*[.$F128]" office:value-type="float" office:value="133">
            <text:p>133,0000000</text:p>
          </table:table-cell>
          <table:table-cell table:number-columns-repeated="1015"/>
        </table:table-row>
        <table:table-row table:style-name="ro5">
          <table:table-cell table:formula="of:=FLOOR([.G129];1;1)" office:value-type="float" office:value="123">
            <text:p>123</text:p>
          </table:table-cell>
          <table:table-cell table:formula="of:=FLOOR([.H129];1;1)" office:value-type="float" office:value="189">
            <text:p>189</text:p>
          </table:table-cell>
          <table:table-cell table:formula="of:=FLOOR([.I129];1;1)" office:value-type="float" office:value="132">
            <text:p>132</text:p>
          </table:table-cell>
          <table:table-cell table:style-name="ce139"/>
          <table:table-cell office:value-type="float" office:value="124">
            <text:p>124</text:p>
          </table:table-cell>
          <table:table-cell table:formula="of:=([.E129]-1)/([.$C$3]-1)" office:value-type="float" office:value="0.482352941176471">
            <text:p>0,48235</text:p>
          </table:table-cell>
          <table:table-cell table:formula="of:=[.A$1]*(1-[.$F129])+[.A$2]*[.$F129]" office:value-type="float" office:value="123">
            <text:p>123,0000000</text:p>
          </table:table-cell>
          <table:table-cell table:formula="of:=[.B$1]*(1-[.$F129])+[.B$2]*[.$F129]" office:value-type="float" office:value="189.258823529412">
            <text:p>189,2588235</text:p>
          </table:table-cell>
          <table:table-cell table:formula="of:=[.C$1]*(1-[.$F129])+[.C$2]*[.$F129]" office:value-type="float" office:value="132">
            <text:p>132,0000000</text:p>
          </table:table-cell>
          <table:table-cell table:number-columns-repeated="1015"/>
        </table:table-row>
        <table:table-row table:style-name="ro5">
          <table:table-cell table:formula="of:=FLOOR([.G130];1;1)" office:value-type="float" office:value="124">
            <text:p>124</text:p>
          </table:table-cell>
          <table:table-cell table:formula="of:=FLOOR([.H130];1;1)" office:value-type="float" office:value="189">
            <text:p>189</text:p>
          </table:table-cell>
          <table:table-cell table:formula="of:=FLOOR([.I130];1;1)" office:value-type="float" office:value="131">
            <text:p>131</text:p>
          </table:table-cell>
          <table:table-cell table:style-name="ce140"/>
          <table:table-cell office:value-type="float" office:value="125">
            <text:p>125</text:p>
          </table:table-cell>
          <table:table-cell table:formula="of:=([.E130]-1)/([.$C$3]-1)" office:value-type="float" office:value="0.486274509803922">
            <text:p>0,48627</text:p>
          </table:table-cell>
          <table:table-cell table:formula="of:=[.A$1]*(1-[.$F130])+[.A$2]*[.$F130]" office:value-type="float" office:value="124">
            <text:p>124,0000000</text:p>
          </table:table-cell>
          <table:table-cell table:formula="of:=[.B$1]*(1-[.$F130])+[.B$2]*[.$F130]" office:value-type="float" office:value="189.756862745098">
            <text:p>189,7568627</text:p>
          </table:table-cell>
          <table:table-cell table:formula="of:=[.C$1]*(1-[.$F130])+[.C$2]*[.$F130]" office:value-type="float" office:value="131">
            <text:p>131,0000000</text:p>
          </table:table-cell>
          <table:table-cell table:number-columns-repeated="1015"/>
        </table:table-row>
        <table:table-row table:style-name="ro5">
          <table:table-cell table:formula="of:=FLOOR([.G131];1;1)" office:value-type="float" office:value="125">
            <text:p>125</text:p>
          </table:table-cell>
          <table:table-cell table:formula="of:=FLOOR([.H131];1;1)" office:value-type="float" office:value="190">
            <text:p>190</text:p>
          </table:table-cell>
          <table:table-cell table:formula="of:=FLOOR([.I131];1;1)" office:value-type="float" office:value="130">
            <text:p>130</text:p>
          </table:table-cell>
          <table:table-cell table:style-name="ce141"/>
          <table:table-cell office:value-type="float" office:value="126">
            <text:p>126</text:p>
          </table:table-cell>
          <table:table-cell table:formula="of:=([.E131]-1)/([.$C$3]-1)" office:value-type="float" office:value="0.490196078431373">
            <text:p>0,49020</text:p>
          </table:table-cell>
          <table:table-cell table:formula="of:=[.A$1]*(1-[.$F131])+[.A$2]*[.$F131]" office:value-type="float" office:value="125">
            <text:p>125,0000000</text:p>
          </table:table-cell>
          <table:table-cell table:formula="of:=[.B$1]*(1-[.$F131])+[.B$2]*[.$F131]" office:value-type="float" office:value="190.254901960784">
            <text:p>190,2549020</text:p>
          </table:table-cell>
          <table:table-cell table:formula="of:=[.C$1]*(1-[.$F131])+[.C$2]*[.$F131]" office:value-type="float" office:value="130">
            <text:p>130,0000000</text:p>
          </table:table-cell>
          <table:table-cell table:number-columns-repeated="1015"/>
        </table:table-row>
        <table:table-row table:style-name="ro5">
          <table:table-cell table:formula="of:=FLOOR([.G132];1;1)" office:value-type="float" office:value="126">
            <text:p>126</text:p>
          </table:table-cell>
          <table:table-cell table:formula="of:=FLOOR([.H132];1;1)" office:value-type="float" office:value="190">
            <text:p>190</text:p>
          </table:table-cell>
          <table:table-cell table:formula="of:=FLOOR([.I132];1;1)" office:value-type="float" office:value="129">
            <text:p>129</text:p>
          </table:table-cell>
          <table:table-cell table:style-name="ce142"/>
          <table:table-cell office:value-type="float" office:value="127">
            <text:p>127</text:p>
          </table:table-cell>
          <table:table-cell table:formula="of:=([.E132]-1)/([.$C$3]-1)" office:value-type="float" office:value="0.494117647058824">
            <text:p>0,49412</text:p>
          </table:table-cell>
          <table:table-cell table:formula="of:=[.A$1]*(1-[.$F132])+[.A$2]*[.$F132]" office:value-type="float" office:value="126">
            <text:p>126,0000000</text:p>
          </table:table-cell>
          <table:table-cell table:formula="of:=[.B$1]*(1-[.$F132])+[.B$2]*[.$F132]" office:value-type="float" office:value="190.752941176471">
            <text:p>190,7529412</text:p>
          </table:table-cell>
          <table:table-cell table:formula="of:=[.C$1]*(1-[.$F132])+[.C$2]*[.$F132]" office:value-type="float" office:value="129">
            <text:p>129,0000000</text:p>
          </table:table-cell>
          <table:table-cell table:number-columns-repeated="1015"/>
        </table:table-row>
        <table:table-row table:style-name="ro5">
          <table:table-cell table:formula="of:=FLOOR([.G133];1;1)" office:value-type="float" office:value="127">
            <text:p>127</text:p>
          </table:table-cell>
          <table:table-cell table:formula="of:=FLOOR([.H133];1;1)" office:value-type="float" office:value="191">
            <text:p>191</text:p>
          </table:table-cell>
          <table:table-cell table:formula="of:=FLOOR([.I133];1;1)" office:value-type="float" office:value="128">
            <text:p>128</text:p>
          </table:table-cell>
          <table:table-cell table:style-name="ce143"/>
          <table:table-cell office:value-type="float" office:value="128">
            <text:p>128</text:p>
          </table:table-cell>
          <table:table-cell table:formula="of:=([.E133]-1)/([.$C$3]-1)" office:value-type="float" office:value="0.498039215686275">
            <text:p>0,49804</text:p>
          </table:table-cell>
          <table:table-cell table:formula="of:=[.A$1]*(1-[.$F133])+[.A$2]*[.$F133]" office:value-type="float" office:value="127">
            <text:p>127,0000000</text:p>
          </table:table-cell>
          <table:table-cell table:formula="of:=[.B$1]*(1-[.$F133])+[.B$2]*[.$F133]" office:value-type="float" office:value="191.250980392157">
            <text:p>191,2509804</text:p>
          </table:table-cell>
          <table:table-cell table:formula="of:=[.C$1]*(1-[.$F133])+[.C$2]*[.$F133]" office:value-type="float" office:value="128">
            <text:p>128,0000000</text:p>
          </table:table-cell>
          <table:table-cell table:number-columns-repeated="1015"/>
        </table:table-row>
        <table:table-row table:style-name="ro5">
          <table:table-cell table:formula="of:=FLOOR([.G134];1;1)" office:value-type="float" office:value="128">
            <text:p>128</text:p>
          </table:table-cell>
          <table:table-cell table:formula="of:=FLOOR([.H134];1;1)" office:value-type="float" office:value="191">
            <text:p>191</text:p>
          </table:table-cell>
          <table:table-cell table:formula="of:=FLOOR([.I134];1;1)" office:value-type="float" office:value="127">
            <text:p>127</text:p>
          </table:table-cell>
          <table:table-cell table:style-name="ce144"/>
          <table:table-cell office:value-type="float" office:value="129">
            <text:p>129</text:p>
          </table:table-cell>
          <table:table-cell table:formula="of:=([.E134]-1)/([.$C$3]-1)" office:value-type="float" office:value="0.501960784313726">
            <text:p>0,50196</text:p>
          </table:table-cell>
          <table:table-cell table:formula="of:=[.A$1]*(1-[.$F134])+[.A$2]*[.$F134]" office:value-type="float" office:value="128">
            <text:p>128,0000000</text:p>
          </table:table-cell>
          <table:table-cell table:formula="of:=[.B$1]*(1-[.$F134])+[.B$2]*[.$F134]" office:value-type="float" office:value="191.749019607843">
            <text:p>191,7490196</text:p>
          </table:table-cell>
          <table:table-cell table:formula="of:=[.C$1]*(1-[.$F134])+[.C$2]*[.$F134]" office:value-type="float" office:value="127">
            <text:p>127,0000000</text:p>
          </table:table-cell>
          <table:table-cell table:number-columns-repeated="1015"/>
        </table:table-row>
        <table:table-row table:style-name="ro5">
          <table:table-cell table:formula="of:=FLOOR([.G135];1;1)" office:value-type="float" office:value="129">
            <text:p>129</text:p>
          </table:table-cell>
          <table:table-cell table:formula="of:=FLOOR([.H135];1;1)" office:value-type="float" office:value="192">
            <text:p>192</text:p>
          </table:table-cell>
          <table:table-cell table:formula="of:=FLOOR([.I135];1;1)" office:value-type="float" office:value="126">
            <text:p>126</text:p>
          </table:table-cell>
          <table:table-cell table:style-name="ce145"/>
          <table:table-cell office:value-type="float" office:value="130">
            <text:p>130</text:p>
          </table:table-cell>
          <table:table-cell table:formula="of:=([.E135]-1)/([.$C$3]-1)" office:value-type="float" office:value="0.505882352941176">
            <text:p>0,50588</text:p>
          </table:table-cell>
          <table:table-cell table:formula="of:=[.A$1]*(1-[.$F135])+[.A$2]*[.$F135]" office:value-type="float" office:value="129">
            <text:p>129,0000000</text:p>
          </table:table-cell>
          <table:table-cell table:formula="of:=[.B$1]*(1-[.$F135])+[.B$2]*[.$F135]" office:value-type="float" office:value="192.247058823529">
            <text:p>192,2470588</text:p>
          </table:table-cell>
          <table:table-cell table:formula="of:=[.C$1]*(1-[.$F135])+[.C$2]*[.$F135]" office:value-type="float" office:value="126">
            <text:p>126,0000000</text:p>
          </table:table-cell>
          <table:table-cell table:number-columns-repeated="1015"/>
        </table:table-row>
        <table:table-row table:style-name="ro5">
          <table:table-cell table:formula="of:=FLOOR([.G136];1;1)" office:value-type="float" office:value="130">
            <text:p>130</text:p>
          </table:table-cell>
          <table:table-cell table:formula="of:=FLOOR([.H136];1;1)" office:value-type="float" office:value="192">
            <text:p>192</text:p>
          </table:table-cell>
          <table:table-cell table:formula="of:=FLOOR([.I136];1;1)" office:value-type="float" office:value="125">
            <text:p>125</text:p>
          </table:table-cell>
          <table:table-cell table:style-name="ce146"/>
          <table:table-cell office:value-type="float" office:value="131">
            <text:p>131</text:p>
          </table:table-cell>
          <table:table-cell table:formula="of:=([.E136]-1)/([.$C$3]-1)" office:value-type="float" office:value="0.509803921568627">
            <text:p>0,50980</text:p>
          </table:table-cell>
          <table:table-cell table:formula="of:=[.A$1]*(1-[.$F136])+[.A$2]*[.$F136]" office:value-type="float" office:value="130">
            <text:p>130,0000000</text:p>
          </table:table-cell>
          <table:table-cell table:formula="of:=[.B$1]*(1-[.$F136])+[.B$2]*[.$F136]" office:value-type="float" office:value="192.745098039216">
            <text:p>192,7450980</text:p>
          </table:table-cell>
          <table:table-cell table:formula="of:=[.C$1]*(1-[.$F136])+[.C$2]*[.$F136]" office:value-type="float" office:value="125">
            <text:p>125,0000000</text:p>
          </table:table-cell>
          <table:table-cell table:number-columns-repeated="1015"/>
        </table:table-row>
        <table:table-row table:style-name="ro5">
          <table:table-cell table:formula="of:=FLOOR([.G137];1;1)" office:value-type="float" office:value="131">
            <text:p>131</text:p>
          </table:table-cell>
          <table:table-cell table:formula="of:=FLOOR([.H137];1;1)" office:value-type="float" office:value="193">
            <text:p>193</text:p>
          </table:table-cell>
          <table:table-cell table:formula="of:=FLOOR([.I137];1;1)" office:value-type="float" office:value="124">
            <text:p>124</text:p>
          </table:table-cell>
          <table:table-cell table:style-name="ce147"/>
          <table:table-cell office:value-type="float" office:value="132">
            <text:p>132</text:p>
          </table:table-cell>
          <table:table-cell table:formula="of:=([.E137]-1)/([.$C$3]-1)" office:value-type="float" office:value="0.513725490196078">
            <text:p>0,51373</text:p>
          </table:table-cell>
          <table:table-cell table:formula="of:=[.A$1]*(1-[.$F137])+[.A$2]*[.$F137]" office:value-type="float" office:value="131">
            <text:p>131,0000000</text:p>
          </table:table-cell>
          <table:table-cell table:formula="of:=[.B$1]*(1-[.$F137])+[.B$2]*[.$F137]" office:value-type="float" office:value="193.243137254902">
            <text:p>193,2431373</text:p>
          </table:table-cell>
          <table:table-cell table:formula="of:=[.C$1]*(1-[.$F137])+[.C$2]*[.$F137]" office:value-type="float" office:value="124">
            <text:p>124,0000000</text:p>
          </table:table-cell>
          <table:table-cell table:number-columns-repeated="1015"/>
        </table:table-row>
        <table:table-row table:style-name="ro5">
          <table:table-cell table:formula="of:=FLOOR([.G138];1;1)" office:value-type="float" office:value="132">
            <text:p>132</text:p>
          </table:table-cell>
          <table:table-cell table:formula="of:=FLOOR([.H138];1;1)" office:value-type="float" office:value="193">
            <text:p>193</text:p>
          </table:table-cell>
          <table:table-cell table:formula="of:=FLOOR([.I138];1;1)" office:value-type="float" office:value="123">
            <text:p>123</text:p>
          </table:table-cell>
          <table:table-cell table:style-name="ce148"/>
          <table:table-cell office:value-type="float" office:value="133">
            <text:p>133</text:p>
          </table:table-cell>
          <table:table-cell table:formula="of:=([.E138]-1)/([.$C$3]-1)" office:value-type="float" office:value="0.517647058823529">
            <text:p>0,51765</text:p>
          </table:table-cell>
          <table:table-cell table:formula="of:=[.A$1]*(1-[.$F138])+[.A$2]*[.$F138]" office:value-type="float" office:value="132">
            <text:p>132,0000000</text:p>
          </table:table-cell>
          <table:table-cell table:formula="of:=[.B$1]*(1-[.$F138])+[.B$2]*[.$F138]" office:value-type="float" office:value="193.741176470588">
            <text:p>193,7411765</text:p>
          </table:table-cell>
          <table:table-cell table:formula="of:=[.C$1]*(1-[.$F138])+[.C$2]*[.$F138]" office:value-type="float" office:value="123">
            <text:p>123,0000000</text:p>
          </table:table-cell>
          <table:table-cell table:number-columns-repeated="1015"/>
        </table:table-row>
        <table:table-row table:style-name="ro5">
          <table:table-cell table:formula="of:=FLOOR([.G139];1;1)" office:value-type="float" office:value="133">
            <text:p>133</text:p>
          </table:table-cell>
          <table:table-cell table:formula="of:=FLOOR([.H139];1;1)" office:value-type="float" office:value="194">
            <text:p>194</text:p>
          </table:table-cell>
          <table:table-cell table:formula="of:=FLOOR([.I139];1;1)" office:value-type="float" office:value="122">
            <text:p>122</text:p>
          </table:table-cell>
          <table:table-cell table:style-name="ce149"/>
          <table:table-cell office:value-type="float" office:value="134">
            <text:p>134</text:p>
          </table:table-cell>
          <table:table-cell table:formula="of:=([.E139]-1)/([.$C$3]-1)" office:value-type="float" office:value="0.52156862745098">
            <text:p>0,52157</text:p>
          </table:table-cell>
          <table:table-cell table:formula="of:=[.A$1]*(1-[.$F139])+[.A$2]*[.$F139]" office:value-type="float" office:value="133">
            <text:p>133,0000000</text:p>
          </table:table-cell>
          <table:table-cell table:formula="of:=[.B$1]*(1-[.$F139])+[.B$2]*[.$F139]" office:value-type="float" office:value="194.239215686275">
            <text:p>194,2392157</text:p>
          </table:table-cell>
          <table:table-cell table:formula="of:=[.C$1]*(1-[.$F139])+[.C$2]*[.$F139]" office:value-type="float" office:value="122">
            <text:p>122,0000000</text:p>
          </table:table-cell>
          <table:table-cell table:number-columns-repeated="1015"/>
        </table:table-row>
        <table:table-row table:style-name="ro5">
          <table:table-cell table:formula="of:=FLOOR([.G140];1;1)" office:value-type="float" office:value="134">
            <text:p>134</text:p>
          </table:table-cell>
          <table:table-cell table:formula="of:=FLOOR([.H140];1;1)" office:value-type="float" office:value="194">
            <text:p>194</text:p>
          </table:table-cell>
          <table:table-cell table:formula="of:=FLOOR([.I140];1;1)" office:value-type="float" office:value="121">
            <text:p>121</text:p>
          </table:table-cell>
          <table:table-cell table:style-name="ce150"/>
          <table:table-cell office:value-type="float" office:value="135">
            <text:p>135</text:p>
          </table:table-cell>
          <table:table-cell table:formula="of:=([.E140]-1)/([.$C$3]-1)" office:value-type="float" office:value="0.525490196078431">
            <text:p>0,52549</text:p>
          </table:table-cell>
          <table:table-cell table:formula="of:=[.A$1]*(1-[.$F140])+[.A$2]*[.$F140]" office:value-type="float" office:value="134">
            <text:p>134,0000000</text:p>
          </table:table-cell>
          <table:table-cell table:formula="of:=[.B$1]*(1-[.$F140])+[.B$2]*[.$F140]" office:value-type="float" office:value="194.737254901961">
            <text:p>194,7372549</text:p>
          </table:table-cell>
          <table:table-cell table:formula="of:=[.C$1]*(1-[.$F140])+[.C$2]*[.$F140]" office:value-type="float" office:value="121">
            <text:p>121,0000000</text:p>
          </table:table-cell>
          <table:table-cell table:number-columns-repeated="1015"/>
        </table:table-row>
        <table:table-row table:style-name="ro5">
          <table:table-cell table:formula="of:=FLOOR([.G141];1;1)" office:value-type="float" office:value="135">
            <text:p>135</text:p>
          </table:table-cell>
          <table:table-cell table:formula="of:=FLOOR([.H141];1;1)" office:value-type="float" office:value="195">
            <text:p>195</text:p>
          </table:table-cell>
          <table:table-cell table:formula="of:=FLOOR([.I141];1;1)" office:value-type="float" office:value="120">
            <text:p>120</text:p>
          </table:table-cell>
          <table:table-cell table:style-name="ce151"/>
          <table:table-cell office:value-type="float" office:value="136">
            <text:p>136</text:p>
          </table:table-cell>
          <table:table-cell table:formula="of:=([.E141]-1)/([.$C$3]-1)" office:value-type="float" office:value="0.529411764705882">
            <text:p>0,52941</text:p>
          </table:table-cell>
          <table:table-cell table:formula="of:=[.A$1]*(1-[.$F141])+[.A$2]*[.$F141]" office:value-type="float" office:value="135">
            <text:p>135,0000000</text:p>
          </table:table-cell>
          <table:table-cell table:formula="of:=[.B$1]*(1-[.$F141])+[.B$2]*[.$F141]" office:value-type="float" office:value="195.235294117647">
            <text:p>195,2352941</text:p>
          </table:table-cell>
          <table:table-cell table:formula="of:=[.C$1]*(1-[.$F141])+[.C$2]*[.$F141]" office:value-type="float" office:value="120">
            <text:p>120,0000000</text:p>
          </table:table-cell>
          <table:table-cell table:number-columns-repeated="1015"/>
        </table:table-row>
        <table:table-row table:style-name="ro5">
          <table:table-cell table:formula="of:=FLOOR([.G142];1;1)" office:value-type="float" office:value="136">
            <text:p>136</text:p>
          </table:table-cell>
          <table:table-cell table:formula="of:=FLOOR([.H142];1;1)" office:value-type="float" office:value="195">
            <text:p>195</text:p>
          </table:table-cell>
          <table:table-cell table:formula="of:=FLOOR([.I142];1;1)" office:value-type="float" office:value="119">
            <text:p>119</text:p>
          </table:table-cell>
          <table:table-cell table:style-name="ce152"/>
          <table:table-cell office:value-type="float" office:value="137">
            <text:p>137</text:p>
          </table:table-cell>
          <table:table-cell table:formula="of:=([.E142]-1)/([.$C$3]-1)" office:value-type="float" office:value="0.533333333333333">
            <text:p>0,53333</text:p>
          </table:table-cell>
          <table:table-cell table:formula="of:=[.A$1]*(1-[.$F142])+[.A$2]*[.$F142]" office:value-type="float" office:value="136">
            <text:p>136,0000000</text:p>
          </table:table-cell>
          <table:table-cell table:formula="of:=[.B$1]*(1-[.$F142])+[.B$2]*[.$F142]" office:value-type="float" office:value="195.733333333333">
            <text:p>195,7333333</text:p>
          </table:table-cell>
          <table:table-cell table:formula="of:=[.C$1]*(1-[.$F142])+[.C$2]*[.$F142]" office:value-type="float" office:value="119">
            <text:p>119,0000000</text:p>
          </table:table-cell>
          <table:table-cell table:number-columns-repeated="1015"/>
        </table:table-row>
        <table:table-row table:style-name="ro5">
          <table:table-cell table:formula="of:=FLOOR([.G143];1;1)" office:value-type="float" office:value="137">
            <text:p>137</text:p>
          </table:table-cell>
          <table:table-cell table:formula="of:=FLOOR([.H143];1;1)" office:value-type="float" office:value="196">
            <text:p>196</text:p>
          </table:table-cell>
          <table:table-cell table:formula="of:=FLOOR([.I143];1;1)" office:value-type="float" office:value="118">
            <text:p>118</text:p>
          </table:table-cell>
          <table:table-cell table:style-name="ce153"/>
          <table:table-cell office:value-type="float" office:value="138">
            <text:p>138</text:p>
          </table:table-cell>
          <table:table-cell table:formula="of:=([.E143]-1)/([.$C$3]-1)" office:value-type="float" office:value="0.537254901960784">
            <text:p>0,53725</text:p>
          </table:table-cell>
          <table:table-cell table:formula="of:=[.A$1]*(1-[.$F143])+[.A$2]*[.$F143]" office:value-type="float" office:value="137">
            <text:p>137,0000000</text:p>
          </table:table-cell>
          <table:table-cell table:formula="of:=[.B$1]*(1-[.$F143])+[.B$2]*[.$F143]" office:value-type="float" office:value="196.23137254902">
            <text:p>196,2313725</text:p>
          </table:table-cell>
          <table:table-cell table:formula="of:=[.C$1]*(1-[.$F143])+[.C$2]*[.$F143]" office:value-type="float" office:value="118">
            <text:p>118,0000000</text:p>
          </table:table-cell>
          <table:table-cell table:number-columns-repeated="1015"/>
        </table:table-row>
        <table:table-row table:style-name="ro5">
          <table:table-cell table:formula="of:=FLOOR([.G144];1;1)" office:value-type="float" office:value="138">
            <text:p>138</text:p>
          </table:table-cell>
          <table:table-cell table:formula="of:=FLOOR([.H144];1;1)" office:value-type="float" office:value="196">
            <text:p>196</text:p>
          </table:table-cell>
          <table:table-cell table:formula="of:=FLOOR([.I144];1;1)" office:value-type="float" office:value="117">
            <text:p>117</text:p>
          </table:table-cell>
          <table:table-cell table:style-name="ce154"/>
          <table:table-cell office:value-type="float" office:value="139">
            <text:p>139</text:p>
          </table:table-cell>
          <table:table-cell table:formula="of:=([.E144]-1)/([.$C$3]-1)" office:value-type="float" office:value="0.541176470588235">
            <text:p>0,54118</text:p>
          </table:table-cell>
          <table:table-cell table:formula="of:=[.A$1]*(1-[.$F144])+[.A$2]*[.$F144]" office:value-type="float" office:value="138">
            <text:p>138,0000000</text:p>
          </table:table-cell>
          <table:table-cell table:formula="of:=[.B$1]*(1-[.$F144])+[.B$2]*[.$F144]" office:value-type="float" office:value="196.729411764706">
            <text:p>196,7294118</text:p>
          </table:table-cell>
          <table:table-cell table:formula="of:=[.C$1]*(1-[.$F144])+[.C$2]*[.$F144]" office:value-type="float" office:value="117">
            <text:p>117,0000000</text:p>
          </table:table-cell>
          <table:table-cell table:number-columns-repeated="1015"/>
        </table:table-row>
        <table:table-row table:style-name="ro5">
          <table:table-cell table:formula="of:=FLOOR([.G145];1;1)" office:value-type="float" office:value="139">
            <text:p>139</text:p>
          </table:table-cell>
          <table:table-cell table:formula="of:=FLOOR([.H145];1;1)" office:value-type="float" office:value="197">
            <text:p>197</text:p>
          </table:table-cell>
          <table:table-cell table:formula="of:=FLOOR([.I145];1;1)" office:value-type="float" office:value="116">
            <text:p>116</text:p>
          </table:table-cell>
          <table:table-cell table:style-name="ce155"/>
          <table:table-cell office:value-type="float" office:value="140">
            <text:p>140</text:p>
          </table:table-cell>
          <table:table-cell table:formula="of:=([.E145]-1)/([.$C$3]-1)" office:value-type="float" office:value="0.545098039215686">
            <text:p>0,54510</text:p>
          </table:table-cell>
          <table:table-cell table:formula="of:=[.A$1]*(1-[.$F145])+[.A$2]*[.$F145]" office:value-type="float" office:value="139">
            <text:p>139,0000000</text:p>
          </table:table-cell>
          <table:table-cell table:formula="of:=[.B$1]*(1-[.$F145])+[.B$2]*[.$F145]" office:value-type="float" office:value="197.227450980392">
            <text:p>197,2274510</text:p>
          </table:table-cell>
          <table:table-cell table:formula="of:=[.C$1]*(1-[.$F145])+[.C$2]*[.$F145]" office:value-type="float" office:value="116">
            <text:p>116,0000000</text:p>
          </table:table-cell>
          <table:table-cell table:number-columns-repeated="1015"/>
        </table:table-row>
        <table:table-row table:style-name="ro5">
          <table:table-cell table:formula="of:=FLOOR([.G146];1;1)" office:value-type="float" office:value="140">
            <text:p>140</text:p>
          </table:table-cell>
          <table:table-cell table:formula="of:=FLOOR([.H146];1;1)" office:value-type="float" office:value="197">
            <text:p>197</text:p>
          </table:table-cell>
          <table:table-cell table:formula="of:=FLOOR([.I146];1;1)" office:value-type="float" office:value="115">
            <text:p>115</text:p>
          </table:table-cell>
          <table:table-cell table:style-name="ce156"/>
          <table:table-cell office:value-type="float" office:value="141">
            <text:p>141</text:p>
          </table:table-cell>
          <table:table-cell table:formula="of:=([.E146]-1)/([.$C$3]-1)" office:value-type="float" office:value="0.549019607843137">
            <text:p>0,54902</text:p>
          </table:table-cell>
          <table:table-cell table:formula="of:=[.A$1]*(1-[.$F146])+[.A$2]*[.$F146]" office:value-type="float" office:value="140">
            <text:p>140,0000000</text:p>
          </table:table-cell>
          <table:table-cell table:formula="of:=[.B$1]*(1-[.$F146])+[.B$2]*[.$F146]" office:value-type="float" office:value="197.725490196078">
            <text:p>197,7254902</text:p>
          </table:table-cell>
          <table:table-cell table:formula="of:=[.C$1]*(1-[.$F146])+[.C$2]*[.$F146]" office:value-type="float" office:value="115">
            <text:p>115,0000000</text:p>
          </table:table-cell>
          <table:table-cell table:number-columns-repeated="1015"/>
        </table:table-row>
        <table:table-row table:style-name="ro5">
          <table:table-cell table:formula="of:=FLOOR([.G147];1;1)" office:value-type="float" office:value="141">
            <text:p>141</text:p>
          </table:table-cell>
          <table:table-cell table:formula="of:=FLOOR([.H147];1;1)" office:value-type="float" office:value="198">
            <text:p>198</text:p>
          </table:table-cell>
          <table:table-cell table:formula="of:=FLOOR([.I147];1;1)" office:value-type="float" office:value="114">
            <text:p>114</text:p>
          </table:table-cell>
          <table:table-cell table:style-name="ce157"/>
          <table:table-cell office:value-type="float" office:value="142">
            <text:p>142</text:p>
          </table:table-cell>
          <table:table-cell table:formula="of:=([.E147]-1)/([.$C$3]-1)" office:value-type="float" office:value="0.552941176470588">
            <text:p>0,55294</text:p>
          </table:table-cell>
          <table:table-cell table:formula="of:=[.A$1]*(1-[.$F147])+[.A$2]*[.$F147]" office:value-type="float" office:value="141">
            <text:p>141,0000000</text:p>
          </table:table-cell>
          <table:table-cell table:formula="of:=[.B$1]*(1-[.$F147])+[.B$2]*[.$F147]" office:value-type="float" office:value="198.223529411765">
            <text:p>198,2235294</text:p>
          </table:table-cell>
          <table:table-cell table:formula="of:=[.C$1]*(1-[.$F147])+[.C$2]*[.$F147]" office:value-type="float" office:value="114">
            <text:p>114,0000000</text:p>
          </table:table-cell>
          <table:table-cell table:number-columns-repeated="1015"/>
        </table:table-row>
        <table:table-row table:style-name="ro5">
          <table:table-cell table:formula="of:=FLOOR([.G148];1;1)" office:value-type="float" office:value="142">
            <text:p>142</text:p>
          </table:table-cell>
          <table:table-cell table:formula="of:=FLOOR([.H148];1;1)" office:value-type="float" office:value="198">
            <text:p>198</text:p>
          </table:table-cell>
          <table:table-cell table:formula="of:=FLOOR([.I148];1;1)" office:value-type="float" office:value="113">
            <text:p>113</text:p>
          </table:table-cell>
          <table:table-cell table:style-name="ce158"/>
          <table:table-cell office:value-type="float" office:value="143">
            <text:p>143</text:p>
          </table:table-cell>
          <table:table-cell table:formula="of:=([.E148]-1)/([.$C$3]-1)" office:value-type="float" office:value="0.556862745098039">
            <text:p>0,55686</text:p>
          </table:table-cell>
          <table:table-cell table:formula="of:=[.A$1]*(1-[.$F148])+[.A$2]*[.$F148]" office:value-type="float" office:value="142">
            <text:p>142,0000000</text:p>
          </table:table-cell>
          <table:table-cell table:formula="of:=[.B$1]*(1-[.$F148])+[.B$2]*[.$F148]" office:value-type="float" office:value="198.721568627451">
            <text:p>198,7215686</text:p>
          </table:table-cell>
          <table:table-cell table:formula="of:=[.C$1]*(1-[.$F148])+[.C$2]*[.$F148]" office:value-type="float" office:value="113">
            <text:p>113,0000000</text:p>
          </table:table-cell>
          <table:table-cell table:number-columns-repeated="1015"/>
        </table:table-row>
        <table:table-row table:style-name="ro5">
          <table:table-cell table:formula="of:=FLOOR([.G149];1;1)" office:value-type="float" office:value="143">
            <text:p>143</text:p>
          </table:table-cell>
          <table:table-cell table:formula="of:=FLOOR([.H149];1;1)" office:value-type="float" office:value="199">
            <text:p>199</text:p>
          </table:table-cell>
          <table:table-cell table:formula="of:=FLOOR([.I149];1;1)" office:value-type="float" office:value="112">
            <text:p>112</text:p>
          </table:table-cell>
          <table:table-cell table:style-name="ce159"/>
          <table:table-cell office:value-type="float" office:value="144">
            <text:p>144</text:p>
          </table:table-cell>
          <table:table-cell table:formula="of:=([.E149]-1)/([.$C$3]-1)" office:value-type="float" office:value="0.56078431372549">
            <text:p>0,56078</text:p>
          </table:table-cell>
          <table:table-cell table:formula="of:=[.A$1]*(1-[.$F149])+[.A$2]*[.$F149]" office:value-type="float" office:value="143">
            <text:p>143,0000000</text:p>
          </table:table-cell>
          <table:table-cell table:formula="of:=[.B$1]*(1-[.$F149])+[.B$2]*[.$F149]" office:value-type="float" office:value="199.219607843137">
            <text:p>199,2196078</text:p>
          </table:table-cell>
          <table:table-cell table:formula="of:=[.C$1]*(1-[.$F149])+[.C$2]*[.$F149]" office:value-type="float" office:value="112">
            <text:p>112,0000000</text:p>
          </table:table-cell>
          <table:table-cell table:number-columns-repeated="1015"/>
        </table:table-row>
        <table:table-row table:style-name="ro5">
          <table:table-cell table:formula="of:=FLOOR([.G150];1;1)" office:value-type="float" office:value="144">
            <text:p>144</text:p>
          </table:table-cell>
          <table:table-cell table:formula="of:=FLOOR([.H150];1;1)" office:value-type="float" office:value="199">
            <text:p>199</text:p>
          </table:table-cell>
          <table:table-cell table:formula="of:=FLOOR([.I150];1;1)" office:value-type="float" office:value="111">
            <text:p>111</text:p>
          </table:table-cell>
          <table:table-cell table:style-name="ce160"/>
          <table:table-cell office:value-type="float" office:value="145">
            <text:p>145</text:p>
          </table:table-cell>
          <table:table-cell table:formula="of:=([.E150]-1)/([.$C$3]-1)" office:value-type="float" office:value="0.564705882352941">
            <text:p>0,56471</text:p>
          </table:table-cell>
          <table:table-cell table:formula="of:=[.A$1]*(1-[.$F150])+[.A$2]*[.$F150]" office:value-type="float" office:value="144">
            <text:p>144,0000000</text:p>
          </table:table-cell>
          <table:table-cell table:formula="of:=[.B$1]*(1-[.$F150])+[.B$2]*[.$F150]" office:value-type="float" office:value="199.717647058824">
            <text:p>199,7176471</text:p>
          </table:table-cell>
          <table:table-cell table:formula="of:=[.C$1]*(1-[.$F150])+[.C$2]*[.$F150]" office:value-type="float" office:value="111">
            <text:p>111,0000000</text:p>
          </table:table-cell>
          <table:table-cell table:number-columns-repeated="1015"/>
        </table:table-row>
        <table:table-row table:style-name="ro5">
          <table:table-cell table:formula="of:=FLOOR([.G151];1;1)" office:value-type="float" office:value="145">
            <text:p>145</text:p>
          </table:table-cell>
          <table:table-cell table:formula="of:=FLOOR([.H151];1;1)" office:value-type="float" office:value="200">
            <text:p>200</text:p>
          </table:table-cell>
          <table:table-cell table:formula="of:=FLOOR([.I151];1;1)" office:value-type="float" office:value="110">
            <text:p>110</text:p>
          </table:table-cell>
          <table:table-cell table:style-name="ce161"/>
          <table:table-cell office:value-type="float" office:value="146">
            <text:p>146</text:p>
          </table:table-cell>
          <table:table-cell table:formula="of:=([.E151]-1)/([.$C$3]-1)" office:value-type="float" office:value="0.568627450980392">
            <text:p>0,56863</text:p>
          </table:table-cell>
          <table:table-cell table:formula="of:=[.A$1]*(1-[.$F151])+[.A$2]*[.$F151]" office:value-type="float" office:value="145">
            <text:p>145,0000000</text:p>
          </table:table-cell>
          <table:table-cell table:formula="of:=[.B$1]*(1-[.$F151])+[.B$2]*[.$F151]" office:value-type="float" office:value="200.21568627451">
            <text:p>200,2156863</text:p>
          </table:table-cell>
          <table:table-cell table:formula="of:=[.C$1]*(1-[.$F151])+[.C$2]*[.$F151]" office:value-type="float" office:value="110">
            <text:p>110,0000000</text:p>
          </table:table-cell>
          <table:table-cell table:number-columns-repeated="1015"/>
        </table:table-row>
        <table:table-row table:style-name="ro5">
          <table:table-cell table:formula="of:=FLOOR([.G152];1;1)" office:value-type="float" office:value="146">
            <text:p>146</text:p>
          </table:table-cell>
          <table:table-cell table:formula="of:=FLOOR([.H152];1;1)" office:value-type="float" office:value="200">
            <text:p>200</text:p>
          </table:table-cell>
          <table:table-cell table:formula="of:=FLOOR([.I152];1;1)" office:value-type="float" office:value="109">
            <text:p>109</text:p>
          </table:table-cell>
          <table:table-cell table:style-name="ce162"/>
          <table:table-cell office:value-type="float" office:value="147">
            <text:p>147</text:p>
          </table:table-cell>
          <table:table-cell table:formula="of:=([.E152]-1)/([.$C$3]-1)" office:value-type="float" office:value="0.572549019607843">
            <text:p>0,57255</text:p>
          </table:table-cell>
          <table:table-cell table:formula="of:=[.A$1]*(1-[.$F152])+[.A$2]*[.$F152]" office:value-type="float" office:value="146">
            <text:p>146,0000000</text:p>
          </table:table-cell>
          <table:table-cell table:formula="of:=[.B$1]*(1-[.$F152])+[.B$2]*[.$F152]" office:value-type="float" office:value="200.713725490196">
            <text:p>200,7137255</text:p>
          </table:table-cell>
          <table:table-cell table:formula="of:=[.C$1]*(1-[.$F152])+[.C$2]*[.$F152]" office:value-type="float" office:value="109">
            <text:p>109,0000000</text:p>
          </table:table-cell>
          <table:table-cell table:number-columns-repeated="1015"/>
        </table:table-row>
        <table:table-row table:style-name="ro5">
          <table:table-cell table:formula="of:=FLOOR([.G153];1;1)" office:value-type="float" office:value="147">
            <text:p>147</text:p>
          </table:table-cell>
          <table:table-cell table:formula="of:=FLOOR([.H153];1;1)" office:value-type="float" office:value="201">
            <text:p>201</text:p>
          </table:table-cell>
          <table:table-cell table:formula="of:=FLOOR([.I153];1;1)" office:value-type="float" office:value="108">
            <text:p>108</text:p>
          </table:table-cell>
          <table:table-cell table:style-name="ce163"/>
          <table:table-cell office:value-type="float" office:value="148">
            <text:p>148</text:p>
          </table:table-cell>
          <table:table-cell table:formula="of:=([.E153]-1)/([.$C$3]-1)" office:value-type="float" office:value="0.576470588235294">
            <text:p>0,57647</text:p>
          </table:table-cell>
          <table:table-cell table:formula="of:=[.A$1]*(1-[.$F153])+[.A$2]*[.$F153]" office:value-type="float" office:value="147">
            <text:p>147,0000000</text:p>
          </table:table-cell>
          <table:table-cell table:formula="of:=[.B$1]*(1-[.$F153])+[.B$2]*[.$F153]" office:value-type="float" office:value="201.211764705882">
            <text:p>201,2117647</text:p>
          </table:table-cell>
          <table:table-cell table:formula="of:=[.C$1]*(1-[.$F153])+[.C$2]*[.$F153]" office:value-type="float" office:value="108">
            <text:p>108,0000000</text:p>
          </table:table-cell>
          <table:table-cell table:number-columns-repeated="1015"/>
        </table:table-row>
        <table:table-row table:style-name="ro5">
          <table:table-cell table:formula="of:=FLOOR([.G154];1;1)" office:value-type="float" office:value="148">
            <text:p>148</text:p>
          </table:table-cell>
          <table:table-cell table:formula="of:=FLOOR([.H154];1;1)" office:value-type="float" office:value="201">
            <text:p>201</text:p>
          </table:table-cell>
          <table:table-cell table:formula="of:=FLOOR([.I154];1;1)" office:value-type="float" office:value="107">
            <text:p>107</text:p>
          </table:table-cell>
          <table:table-cell table:style-name="ce164"/>
          <table:table-cell office:value-type="float" office:value="149">
            <text:p>149</text:p>
          </table:table-cell>
          <table:table-cell table:formula="of:=([.E154]-1)/([.$C$3]-1)" office:value-type="float" office:value="0.580392156862745">
            <text:p>0,58039</text:p>
          </table:table-cell>
          <table:table-cell table:formula="of:=[.A$1]*(1-[.$F154])+[.A$2]*[.$F154]" office:value-type="float" office:value="148">
            <text:p>148,0000000</text:p>
          </table:table-cell>
          <table:table-cell table:formula="of:=[.B$1]*(1-[.$F154])+[.B$2]*[.$F154]" office:value-type="float" office:value="201.709803921569">
            <text:p>201,7098039</text:p>
          </table:table-cell>
          <table:table-cell table:formula="of:=[.C$1]*(1-[.$F154])+[.C$2]*[.$F154]" office:value-type="float" office:value="107">
            <text:p>107,0000000</text:p>
          </table:table-cell>
          <table:table-cell table:number-columns-repeated="1015"/>
        </table:table-row>
        <table:table-row table:style-name="ro5">
          <table:table-cell table:formula="of:=FLOOR([.G155];1;1)" office:value-type="float" office:value="149">
            <text:p>149</text:p>
          </table:table-cell>
          <table:table-cell table:formula="of:=FLOOR([.H155];1;1)" office:value-type="float" office:value="202">
            <text:p>202</text:p>
          </table:table-cell>
          <table:table-cell table:formula="of:=FLOOR([.I155];1;1)" office:value-type="float" office:value="106">
            <text:p>106</text:p>
          </table:table-cell>
          <table:table-cell table:style-name="ce165"/>
          <table:table-cell office:value-type="float" office:value="150">
            <text:p>150</text:p>
          </table:table-cell>
          <table:table-cell table:formula="of:=([.E155]-1)/([.$C$3]-1)" office:value-type="float" office:value="0.584313725490196">
            <text:p>0,58431</text:p>
          </table:table-cell>
          <table:table-cell table:formula="of:=[.A$1]*(1-[.$F155])+[.A$2]*[.$F155]" office:value-type="float" office:value="149">
            <text:p>149,0000000</text:p>
          </table:table-cell>
          <table:table-cell table:formula="of:=[.B$1]*(1-[.$F155])+[.B$2]*[.$F155]" office:value-type="float" office:value="202.207843137255">
            <text:p>202,2078431</text:p>
          </table:table-cell>
          <table:table-cell table:formula="of:=[.C$1]*(1-[.$F155])+[.C$2]*[.$F155]" office:value-type="float" office:value="106">
            <text:p>106,0000000</text:p>
          </table:table-cell>
          <table:table-cell table:number-columns-repeated="1015"/>
        </table:table-row>
        <table:table-row table:style-name="ro5">
          <table:table-cell table:formula="of:=FLOOR([.G156];1;1)" office:value-type="float" office:value="150">
            <text:p>150</text:p>
          </table:table-cell>
          <table:table-cell table:formula="of:=FLOOR([.H156];1;1)" office:value-type="float" office:value="202">
            <text:p>202</text:p>
          </table:table-cell>
          <table:table-cell table:formula="of:=FLOOR([.I156];1;1)" office:value-type="float" office:value="105">
            <text:p>105</text:p>
          </table:table-cell>
          <table:table-cell table:style-name="ce166"/>
          <table:table-cell office:value-type="float" office:value="151">
            <text:p>151</text:p>
          </table:table-cell>
          <table:table-cell table:formula="of:=([.E156]-1)/([.$C$3]-1)" office:value-type="float" office:value="0.588235294117647">
            <text:p>0,58824</text:p>
          </table:table-cell>
          <table:table-cell table:formula="of:=[.A$1]*(1-[.$F156])+[.A$2]*[.$F156]" office:value-type="float" office:value="150">
            <text:p>150,0000000</text:p>
          </table:table-cell>
          <table:table-cell table:formula="of:=[.B$1]*(1-[.$F156])+[.B$2]*[.$F156]" office:value-type="float" office:value="202.705882352941">
            <text:p>202,7058824</text:p>
          </table:table-cell>
          <table:table-cell table:formula="of:=[.C$1]*(1-[.$F156])+[.C$2]*[.$F156]" office:value-type="float" office:value="105">
            <text:p>105,0000000</text:p>
          </table:table-cell>
          <table:table-cell table:number-columns-repeated="1015"/>
        </table:table-row>
        <table:table-row table:style-name="ro5">
          <table:table-cell table:formula="of:=FLOOR([.G157];1;1)" office:value-type="float" office:value="151">
            <text:p>151</text:p>
          </table:table-cell>
          <table:table-cell table:formula="of:=FLOOR([.H157];1;1)" office:value-type="float" office:value="203">
            <text:p>203</text:p>
          </table:table-cell>
          <table:table-cell table:formula="of:=FLOOR([.I157];1;1)" office:value-type="float" office:value="104">
            <text:p>104</text:p>
          </table:table-cell>
          <table:table-cell table:style-name="ce167"/>
          <table:table-cell office:value-type="float" office:value="152">
            <text:p>152</text:p>
          </table:table-cell>
          <table:table-cell table:formula="of:=([.E157]-1)/([.$C$3]-1)" office:value-type="float" office:value="0.592156862745098">
            <text:p>0,59216</text:p>
          </table:table-cell>
          <table:table-cell table:formula="of:=[.A$1]*(1-[.$F157])+[.A$2]*[.$F157]" office:value-type="float" office:value="151">
            <text:p>151,0000000</text:p>
          </table:table-cell>
          <table:table-cell table:formula="of:=[.B$1]*(1-[.$F157])+[.B$2]*[.$F157]" office:value-type="float" office:value="203.203921568627">
            <text:p>203,2039216</text:p>
          </table:table-cell>
          <table:table-cell table:formula="of:=[.C$1]*(1-[.$F157])+[.C$2]*[.$F157]" office:value-type="float" office:value="104">
            <text:p>104,0000000</text:p>
          </table:table-cell>
          <table:table-cell table:number-columns-repeated="1015"/>
        </table:table-row>
        <table:table-row table:style-name="ro5">
          <table:table-cell table:formula="of:=FLOOR([.G158];1;1)" office:value-type="float" office:value="152">
            <text:p>152</text:p>
          </table:table-cell>
          <table:table-cell table:formula="of:=FLOOR([.H158];1;1)" office:value-type="float" office:value="203">
            <text:p>203</text:p>
          </table:table-cell>
          <table:table-cell table:formula="of:=FLOOR([.I158];1;1)" office:value-type="float" office:value="103">
            <text:p>103</text:p>
          </table:table-cell>
          <table:table-cell table:style-name="ce168"/>
          <table:table-cell office:value-type="float" office:value="153">
            <text:p>153</text:p>
          </table:table-cell>
          <table:table-cell table:formula="of:=([.E158]-1)/([.$C$3]-1)" office:value-type="float" office:value="0.596078431372549">
            <text:p>0,59608</text:p>
          </table:table-cell>
          <table:table-cell table:formula="of:=[.A$1]*(1-[.$F158])+[.A$2]*[.$F158]" office:value-type="float" office:value="152">
            <text:p>152,0000000</text:p>
          </table:table-cell>
          <table:table-cell table:formula="of:=[.B$1]*(1-[.$F158])+[.B$2]*[.$F158]" office:value-type="float" office:value="203.701960784314">
            <text:p>203,7019608</text:p>
          </table:table-cell>
          <table:table-cell table:formula="of:=[.C$1]*(1-[.$F158])+[.C$2]*[.$F158]" office:value-type="float" office:value="103">
            <text:p>103,0000000</text:p>
          </table:table-cell>
          <table:table-cell table:number-columns-repeated="1015"/>
        </table:table-row>
        <table:table-row table:style-name="ro5">
          <table:table-cell table:formula="of:=FLOOR([.G159];1;1)" office:value-type="float" office:value="153">
            <text:p>153</text:p>
          </table:table-cell>
          <table:table-cell table:formula="of:=FLOOR([.H159];1;1)" office:value-type="float" office:value="204">
            <text:p>204</text:p>
          </table:table-cell>
          <table:table-cell table:formula="of:=FLOOR([.I159];1;1)" office:value-type="float" office:value="102">
            <text:p>102</text:p>
          </table:table-cell>
          <table:table-cell table:style-name="ce169"/>
          <table:table-cell office:value-type="float" office:value="154">
            <text:p>154</text:p>
          </table:table-cell>
          <table:table-cell table:formula="of:=([.E159]-1)/([.$C$3]-1)" office:value-type="float" office:value="0.6">
            <text:p>0,60000</text:p>
          </table:table-cell>
          <table:table-cell table:formula="of:=[.A$1]*(1-[.$F159])+[.A$2]*[.$F159]" office:value-type="float" office:value="153">
            <text:p>153,0000000</text:p>
          </table:table-cell>
          <table:table-cell table:formula="of:=[.B$1]*(1-[.$F159])+[.B$2]*[.$F159]" office:value-type="float" office:value="204.2">
            <text:p>204,2000000</text:p>
          </table:table-cell>
          <table:table-cell table:formula="of:=[.C$1]*(1-[.$F159])+[.C$2]*[.$F159]" office:value-type="float" office:value="102">
            <text:p>102,0000000</text:p>
          </table:table-cell>
          <table:table-cell table:number-columns-repeated="1015"/>
        </table:table-row>
        <table:table-row table:style-name="ro5">
          <table:table-cell table:formula="of:=FLOOR([.G160];1;1)" office:value-type="float" office:value="154">
            <text:p>154</text:p>
          </table:table-cell>
          <table:table-cell table:formula="of:=FLOOR([.H160];1;1)" office:value-type="float" office:value="204">
            <text:p>204</text:p>
          </table:table-cell>
          <table:table-cell table:formula="of:=FLOOR([.I160];1;1)" office:value-type="float" office:value="101">
            <text:p>101</text:p>
          </table:table-cell>
          <table:table-cell table:style-name="ce170"/>
          <table:table-cell office:value-type="float" office:value="155">
            <text:p>155</text:p>
          </table:table-cell>
          <table:table-cell table:formula="of:=([.E160]-1)/([.$C$3]-1)" office:value-type="float" office:value="0.603921568627451">
            <text:p>0,60392</text:p>
          </table:table-cell>
          <table:table-cell table:formula="of:=[.A$1]*(1-[.$F160])+[.A$2]*[.$F160]" office:value-type="float" office:value="154">
            <text:p>154,0000000</text:p>
          </table:table-cell>
          <table:table-cell table:formula="of:=[.B$1]*(1-[.$F160])+[.B$2]*[.$F160]" office:value-type="float" office:value="204.698039215686">
            <text:p>204,6980392</text:p>
          </table:table-cell>
          <table:table-cell table:formula="of:=[.C$1]*(1-[.$F160])+[.C$2]*[.$F160]" office:value-type="float" office:value="101">
            <text:p>101,0000000</text:p>
          </table:table-cell>
          <table:table-cell table:number-columns-repeated="1015"/>
        </table:table-row>
        <table:table-row table:style-name="ro5">
          <table:table-cell table:formula="of:=FLOOR([.G161];1;1)" office:value-type="float" office:value="155">
            <text:p>155</text:p>
          </table:table-cell>
          <table:table-cell table:formula="of:=FLOOR([.H161];1;1)" office:value-type="float" office:value="205">
            <text:p>205</text:p>
          </table:table-cell>
          <table:table-cell table:formula="of:=FLOOR([.I161];1;1)" office:value-type="float" office:value="100">
            <text:p>100</text:p>
          </table:table-cell>
          <table:table-cell table:style-name="ce171"/>
          <table:table-cell office:value-type="float" office:value="156">
            <text:p>156</text:p>
          </table:table-cell>
          <table:table-cell table:formula="of:=([.E161]-1)/([.$C$3]-1)" office:value-type="float" office:value="0.607843137254902">
            <text:p>0,60784</text:p>
          </table:table-cell>
          <table:table-cell table:formula="of:=[.A$1]*(1-[.$F161])+[.A$2]*[.$F161]" office:value-type="float" office:value="155">
            <text:p>155,0000000</text:p>
          </table:table-cell>
          <table:table-cell table:formula="of:=[.B$1]*(1-[.$F161])+[.B$2]*[.$F161]" office:value-type="float" office:value="205.196078431373">
            <text:p>205,1960784</text:p>
          </table:table-cell>
          <table:table-cell table:formula="of:=[.C$1]*(1-[.$F161])+[.C$2]*[.$F161]" office:value-type="float" office:value="100">
            <text:p>100,0000000</text:p>
          </table:table-cell>
          <table:table-cell table:number-columns-repeated="1015"/>
        </table:table-row>
        <table:table-row table:style-name="ro5">
          <table:table-cell table:formula="of:=FLOOR([.G162];1;1)" office:value-type="float" office:value="156">
            <text:p>156</text:p>
          </table:table-cell>
          <table:table-cell table:formula="of:=FLOOR([.H162];1;1)" office:value-type="float" office:value="205">
            <text:p>205</text:p>
          </table:table-cell>
          <table:table-cell table:formula="of:=FLOOR([.I162];1;1)" office:value-type="float" office:value="99">
            <text:p>99</text:p>
          </table:table-cell>
          <table:table-cell table:style-name="ce172"/>
          <table:table-cell office:value-type="float" office:value="157">
            <text:p>157</text:p>
          </table:table-cell>
          <table:table-cell table:formula="of:=([.E162]-1)/([.$C$3]-1)" office:value-type="float" office:value="0.611764705882353">
            <text:p>0,61176</text:p>
          </table:table-cell>
          <table:table-cell table:formula="of:=[.A$1]*(1-[.$F162])+[.A$2]*[.$F162]" office:value-type="float" office:value="156">
            <text:p>156,0000000</text:p>
          </table:table-cell>
          <table:table-cell table:formula="of:=[.B$1]*(1-[.$F162])+[.B$2]*[.$F162]" office:value-type="float" office:value="205.694117647059">
            <text:p>205,6941176</text:p>
          </table:table-cell>
          <table:table-cell table:formula="of:=[.C$1]*(1-[.$F162])+[.C$2]*[.$F162]" office:value-type="float" office:value="99">
            <text:p>99,0000000</text:p>
          </table:table-cell>
          <table:table-cell table:number-columns-repeated="1015"/>
        </table:table-row>
        <table:table-row table:style-name="ro5">
          <table:table-cell table:formula="of:=FLOOR([.G163];1;1)" office:value-type="float" office:value="157">
            <text:p>157</text:p>
          </table:table-cell>
          <table:table-cell table:formula="of:=FLOOR([.H163];1;1)" office:value-type="float" office:value="206">
            <text:p>206</text:p>
          </table:table-cell>
          <table:table-cell table:formula="of:=FLOOR([.I163];1;1)" office:value-type="float" office:value="98">
            <text:p>98</text:p>
          </table:table-cell>
          <table:table-cell table:style-name="ce173"/>
          <table:table-cell office:value-type="float" office:value="158">
            <text:p>158</text:p>
          </table:table-cell>
          <table:table-cell table:formula="of:=([.E163]-1)/([.$C$3]-1)" office:value-type="float" office:value="0.615686274509804">
            <text:p>0,61569</text:p>
          </table:table-cell>
          <table:table-cell table:formula="of:=[.A$1]*(1-[.$F163])+[.A$2]*[.$F163]" office:value-type="float" office:value="157">
            <text:p>157,0000000</text:p>
          </table:table-cell>
          <table:table-cell table:formula="of:=[.B$1]*(1-[.$F163])+[.B$2]*[.$F163]" office:value-type="float" office:value="206.192156862745">
            <text:p>206,1921569</text:p>
          </table:table-cell>
          <table:table-cell table:formula="of:=[.C$1]*(1-[.$F163])+[.C$2]*[.$F163]" office:value-type="float" office:value="98">
            <text:p>98,0000000</text:p>
          </table:table-cell>
          <table:table-cell table:number-columns-repeated="1015"/>
        </table:table-row>
        <table:table-row table:style-name="ro5">
          <table:table-cell table:formula="of:=FLOOR([.G164];1;1)" office:value-type="float" office:value="158">
            <text:p>158</text:p>
          </table:table-cell>
          <table:table-cell table:formula="of:=FLOOR([.H164];1;1)" office:value-type="float" office:value="206">
            <text:p>206</text:p>
          </table:table-cell>
          <table:table-cell table:formula="of:=FLOOR([.I164];1;1)" office:value-type="float" office:value="97">
            <text:p>97</text:p>
          </table:table-cell>
          <table:table-cell table:style-name="ce174"/>
          <table:table-cell office:value-type="float" office:value="159">
            <text:p>159</text:p>
          </table:table-cell>
          <table:table-cell table:formula="of:=([.E164]-1)/([.$C$3]-1)" office:value-type="float" office:value="0.619607843137255">
            <text:p>0,61961</text:p>
          </table:table-cell>
          <table:table-cell table:formula="of:=[.A$1]*(1-[.$F164])+[.A$2]*[.$F164]" office:value-type="float" office:value="158">
            <text:p>158,0000000</text:p>
          </table:table-cell>
          <table:table-cell table:formula="of:=[.B$1]*(1-[.$F164])+[.B$2]*[.$F164]" office:value-type="float" office:value="206.690196078431">
            <text:p>206,6901961</text:p>
          </table:table-cell>
          <table:table-cell table:formula="of:=[.C$1]*(1-[.$F164])+[.C$2]*[.$F164]" office:value-type="float" office:value="97">
            <text:p>97,0000000</text:p>
          </table:table-cell>
          <table:table-cell table:number-columns-repeated="1015"/>
        </table:table-row>
        <table:table-row table:style-name="ro5">
          <table:table-cell table:formula="of:=FLOOR([.G165];1;1)" office:value-type="float" office:value="159">
            <text:p>159</text:p>
          </table:table-cell>
          <table:table-cell table:formula="of:=FLOOR([.H165];1;1)" office:value-type="float" office:value="207">
            <text:p>207</text:p>
          </table:table-cell>
          <table:table-cell table:formula="of:=FLOOR([.I165];1;1)" office:value-type="float" office:value="96">
            <text:p>96</text:p>
          </table:table-cell>
          <table:table-cell table:style-name="ce175"/>
          <table:table-cell office:value-type="float" office:value="160">
            <text:p>160</text:p>
          </table:table-cell>
          <table:table-cell table:formula="of:=([.E165]-1)/([.$C$3]-1)" office:value-type="float" office:value="0.623529411764706">
            <text:p>0,62353</text:p>
          </table:table-cell>
          <table:table-cell table:formula="of:=[.A$1]*(1-[.$F165])+[.A$2]*[.$F165]" office:value-type="float" office:value="159">
            <text:p>159,0000000</text:p>
          </table:table-cell>
          <table:table-cell table:formula="of:=[.B$1]*(1-[.$F165])+[.B$2]*[.$F165]" office:value-type="float" office:value="207.188235294118">
            <text:p>207,1882353</text:p>
          </table:table-cell>
          <table:table-cell table:formula="of:=[.C$1]*(1-[.$F165])+[.C$2]*[.$F165]" office:value-type="float" office:value="96">
            <text:p>96,0000000</text:p>
          </table:table-cell>
          <table:table-cell table:number-columns-repeated="1015"/>
        </table:table-row>
        <table:table-row table:style-name="ro5">
          <table:table-cell table:formula="of:=FLOOR([.G166];1;1)" office:value-type="float" office:value="160">
            <text:p>160</text:p>
          </table:table-cell>
          <table:table-cell table:formula="of:=FLOOR([.H166];1;1)" office:value-type="float" office:value="207">
            <text:p>207</text:p>
          </table:table-cell>
          <table:table-cell table:formula="of:=FLOOR([.I166];1;1)" office:value-type="float" office:value="95">
            <text:p>95</text:p>
          </table:table-cell>
          <table:table-cell table:style-name="ce176"/>
          <table:table-cell office:value-type="float" office:value="161">
            <text:p>161</text:p>
          </table:table-cell>
          <table:table-cell table:formula="of:=([.E166]-1)/([.$C$3]-1)" office:value-type="float" office:value="0.627450980392157">
            <text:p>0,62745</text:p>
          </table:table-cell>
          <table:table-cell table:formula="of:=[.A$1]*(1-[.$F166])+[.A$2]*[.$F166]" office:value-type="float" office:value="160">
            <text:p>160,0000000</text:p>
          </table:table-cell>
          <table:table-cell table:formula="of:=[.B$1]*(1-[.$F166])+[.B$2]*[.$F166]" office:value-type="float" office:value="207.686274509804">
            <text:p>207,6862745</text:p>
          </table:table-cell>
          <table:table-cell table:formula="of:=[.C$1]*(1-[.$F166])+[.C$2]*[.$F166]" office:value-type="float" office:value="95">
            <text:p>95,0000000</text:p>
          </table:table-cell>
          <table:table-cell table:number-columns-repeated="1015"/>
        </table:table-row>
        <table:table-row table:style-name="ro5">
          <table:table-cell table:formula="of:=FLOOR([.G167];1;1)" office:value-type="float" office:value="161">
            <text:p>161</text:p>
          </table:table-cell>
          <table:table-cell table:formula="of:=FLOOR([.H167];1;1)" office:value-type="float" office:value="208">
            <text:p>208</text:p>
          </table:table-cell>
          <table:table-cell table:formula="of:=FLOOR([.I167];1;1)" office:value-type="float" office:value="94">
            <text:p>94</text:p>
          </table:table-cell>
          <table:table-cell table:style-name="ce177"/>
          <table:table-cell office:value-type="float" office:value="162">
            <text:p>162</text:p>
          </table:table-cell>
          <table:table-cell table:formula="of:=([.E167]-1)/([.$C$3]-1)" office:value-type="float" office:value="0.631372549019608">
            <text:p>0,63137</text:p>
          </table:table-cell>
          <table:table-cell table:formula="of:=[.A$1]*(1-[.$F167])+[.A$2]*[.$F167]" office:value-type="float" office:value="161">
            <text:p>161,0000000</text:p>
          </table:table-cell>
          <table:table-cell table:formula="of:=[.B$1]*(1-[.$F167])+[.B$2]*[.$F167]" office:value-type="float" office:value="208.18431372549">
            <text:p>208,1843137</text:p>
          </table:table-cell>
          <table:table-cell table:formula="of:=[.C$1]*(1-[.$F167])+[.C$2]*[.$F167]" office:value-type="float" office:value="94">
            <text:p>94,0000000</text:p>
          </table:table-cell>
          <table:table-cell table:number-columns-repeated="1015"/>
        </table:table-row>
        <table:table-row table:style-name="ro5">
          <table:table-cell table:formula="of:=FLOOR([.G168];1;1)" office:value-type="float" office:value="162">
            <text:p>162</text:p>
          </table:table-cell>
          <table:table-cell table:formula="of:=FLOOR([.H168];1;1)" office:value-type="float" office:value="208">
            <text:p>208</text:p>
          </table:table-cell>
          <table:table-cell table:formula="of:=FLOOR([.I168];1;1)" office:value-type="float" office:value="93">
            <text:p>93</text:p>
          </table:table-cell>
          <table:table-cell table:style-name="ce178"/>
          <table:table-cell office:value-type="float" office:value="163">
            <text:p>163</text:p>
          </table:table-cell>
          <table:table-cell table:formula="of:=([.E168]-1)/([.$C$3]-1)" office:value-type="float" office:value="0.635294117647059">
            <text:p>0,63529</text:p>
          </table:table-cell>
          <table:table-cell table:formula="of:=[.A$1]*(1-[.$F168])+[.A$2]*[.$F168]" office:value-type="float" office:value="162">
            <text:p>162,0000000</text:p>
          </table:table-cell>
          <table:table-cell table:formula="of:=[.B$1]*(1-[.$F168])+[.B$2]*[.$F168]" office:value-type="float" office:value="208.682352941176">
            <text:p>208,6823529</text:p>
          </table:table-cell>
          <table:table-cell table:formula="of:=[.C$1]*(1-[.$F168])+[.C$2]*[.$F168]" office:value-type="float" office:value="93">
            <text:p>93,0000000</text:p>
          </table:table-cell>
          <table:table-cell table:number-columns-repeated="1015"/>
        </table:table-row>
        <table:table-row table:style-name="ro5">
          <table:table-cell table:formula="of:=FLOOR([.G169];1;1)" office:value-type="float" office:value="163">
            <text:p>163</text:p>
          </table:table-cell>
          <table:table-cell table:formula="of:=FLOOR([.H169];1;1)" office:value-type="float" office:value="209">
            <text:p>209</text:p>
          </table:table-cell>
          <table:table-cell table:formula="of:=FLOOR([.I169];1;1)" office:value-type="float" office:value="92">
            <text:p>92</text:p>
          </table:table-cell>
          <table:table-cell table:style-name="ce179"/>
          <table:table-cell office:value-type="float" office:value="164">
            <text:p>164</text:p>
          </table:table-cell>
          <table:table-cell table:formula="of:=([.E169]-1)/([.$C$3]-1)" office:value-type="float" office:value="0.63921568627451">
            <text:p>0,63922</text:p>
          </table:table-cell>
          <table:table-cell table:formula="of:=[.A$1]*(1-[.$F169])+[.A$2]*[.$F169]" office:value-type="float" office:value="163">
            <text:p>163,0000000</text:p>
          </table:table-cell>
          <table:table-cell table:formula="of:=[.B$1]*(1-[.$F169])+[.B$2]*[.$F169]" office:value-type="float" office:value="209.180392156863">
            <text:p>209,1803922</text:p>
          </table:table-cell>
          <table:table-cell table:formula="of:=[.C$1]*(1-[.$F169])+[.C$2]*[.$F169]" office:value-type="float" office:value="92">
            <text:p>92,0000000</text:p>
          </table:table-cell>
          <table:table-cell table:number-columns-repeated="1015"/>
        </table:table-row>
        <table:table-row table:style-name="ro5">
          <table:table-cell table:formula="of:=FLOOR([.G170];1;1)" office:value-type="float" office:value="164">
            <text:p>164</text:p>
          </table:table-cell>
          <table:table-cell table:formula="of:=FLOOR([.H170];1;1)" office:value-type="float" office:value="209">
            <text:p>209</text:p>
          </table:table-cell>
          <table:table-cell table:formula="of:=FLOOR([.I170];1;1)" office:value-type="float" office:value="91">
            <text:p>91</text:p>
          </table:table-cell>
          <table:table-cell table:style-name="ce180"/>
          <table:table-cell office:value-type="float" office:value="165">
            <text:p>165</text:p>
          </table:table-cell>
          <table:table-cell table:formula="of:=([.E170]-1)/([.$C$3]-1)" office:value-type="float" office:value="0.643137254901961">
            <text:p>0,64314</text:p>
          </table:table-cell>
          <table:table-cell table:formula="of:=[.A$1]*(1-[.$F170])+[.A$2]*[.$F170]" office:value-type="float" office:value="164">
            <text:p>164,0000000</text:p>
          </table:table-cell>
          <table:table-cell table:formula="of:=[.B$1]*(1-[.$F170])+[.B$2]*[.$F170]" office:value-type="float" office:value="209.678431372549">
            <text:p>209,6784314</text:p>
          </table:table-cell>
          <table:table-cell table:formula="of:=[.C$1]*(1-[.$F170])+[.C$2]*[.$F170]" office:value-type="float" office:value="91">
            <text:p>91,0000000</text:p>
          </table:table-cell>
          <table:table-cell table:number-columns-repeated="1015"/>
        </table:table-row>
        <table:table-row table:style-name="ro5">
          <table:table-cell table:formula="of:=FLOOR([.G171];1;1)" office:value-type="float" office:value="165">
            <text:p>165</text:p>
          </table:table-cell>
          <table:table-cell table:formula="of:=FLOOR([.H171];1;1)" office:value-type="float" office:value="210">
            <text:p>210</text:p>
          </table:table-cell>
          <table:table-cell table:formula="of:=FLOOR([.I171];1;1)" office:value-type="float" office:value="90">
            <text:p>90</text:p>
          </table:table-cell>
          <table:table-cell table:style-name="ce181"/>
          <table:table-cell office:value-type="float" office:value="166">
            <text:p>166</text:p>
          </table:table-cell>
          <table:table-cell table:formula="of:=([.E171]-1)/([.$C$3]-1)" office:value-type="float" office:value="0.647058823529412">
            <text:p>0,64706</text:p>
          </table:table-cell>
          <table:table-cell table:formula="of:=[.A$1]*(1-[.$F171])+[.A$2]*[.$F171]" office:value-type="float" office:value="165">
            <text:p>165,0000000</text:p>
          </table:table-cell>
          <table:table-cell table:formula="of:=[.B$1]*(1-[.$F171])+[.B$2]*[.$F171]" office:value-type="float" office:value="210.176470588235">
            <text:p>210,1764706</text:p>
          </table:table-cell>
          <table:table-cell table:formula="of:=[.C$1]*(1-[.$F171])+[.C$2]*[.$F171]" office:value-type="float" office:value="90">
            <text:p>90,0000000</text:p>
          </table:table-cell>
          <table:table-cell table:number-columns-repeated="1015"/>
        </table:table-row>
        <table:table-row table:style-name="ro5">
          <table:table-cell table:formula="of:=FLOOR([.G172];1;1)" office:value-type="float" office:value="166">
            <text:p>166</text:p>
          </table:table-cell>
          <table:table-cell table:formula="of:=FLOOR([.H172];1;1)" office:value-type="float" office:value="210">
            <text:p>210</text:p>
          </table:table-cell>
          <table:table-cell table:formula="of:=FLOOR([.I172];1;1)" office:value-type="float" office:value="89">
            <text:p>89</text:p>
          </table:table-cell>
          <table:table-cell table:style-name="ce182"/>
          <table:table-cell office:value-type="float" office:value="167">
            <text:p>167</text:p>
          </table:table-cell>
          <table:table-cell table:formula="of:=([.E172]-1)/([.$C$3]-1)" office:value-type="float" office:value="0.650980392156863">
            <text:p>0,65098</text:p>
          </table:table-cell>
          <table:table-cell table:formula="of:=[.A$1]*(1-[.$F172])+[.A$2]*[.$F172]" office:value-type="float" office:value="166">
            <text:p>166,0000000</text:p>
          </table:table-cell>
          <table:table-cell table:formula="of:=[.B$1]*(1-[.$F172])+[.B$2]*[.$F172]" office:value-type="float" office:value="210.674509803922">
            <text:p>210,6745098</text:p>
          </table:table-cell>
          <table:table-cell table:formula="of:=[.C$1]*(1-[.$F172])+[.C$2]*[.$F172]" office:value-type="float" office:value="89">
            <text:p>89,0000000</text:p>
          </table:table-cell>
          <table:table-cell table:number-columns-repeated="1015"/>
        </table:table-row>
        <table:table-row table:style-name="ro5">
          <table:table-cell table:formula="of:=FLOOR([.G173];1;1)" office:value-type="float" office:value="167">
            <text:p>167</text:p>
          </table:table-cell>
          <table:table-cell table:formula="of:=FLOOR([.H173];1;1)" office:value-type="float" office:value="211">
            <text:p>211</text:p>
          </table:table-cell>
          <table:table-cell table:formula="of:=FLOOR([.I173];1;1)" office:value-type="float" office:value="88">
            <text:p>88</text:p>
          </table:table-cell>
          <table:table-cell table:style-name="ce183"/>
          <table:table-cell office:value-type="float" office:value="168">
            <text:p>168</text:p>
          </table:table-cell>
          <table:table-cell table:formula="of:=([.E173]-1)/([.$C$3]-1)" office:value-type="float" office:value="0.654901960784314">
            <text:p>0,65490</text:p>
          </table:table-cell>
          <table:table-cell table:formula="of:=[.A$1]*(1-[.$F173])+[.A$2]*[.$F173]" office:value-type="float" office:value="167">
            <text:p>167,0000000</text:p>
          </table:table-cell>
          <table:table-cell table:formula="of:=[.B$1]*(1-[.$F173])+[.B$2]*[.$F173]" office:value-type="float" office:value="211.172549019608">
            <text:p>211,1725490</text:p>
          </table:table-cell>
          <table:table-cell table:formula="of:=[.C$1]*(1-[.$F173])+[.C$2]*[.$F173]" office:value-type="float" office:value="88">
            <text:p>88,0000000</text:p>
          </table:table-cell>
          <table:table-cell table:number-columns-repeated="1015"/>
        </table:table-row>
        <table:table-row table:style-name="ro5">
          <table:table-cell table:formula="of:=FLOOR([.G174];1;1)" office:value-type="float" office:value="168">
            <text:p>168</text:p>
          </table:table-cell>
          <table:table-cell table:formula="of:=FLOOR([.H174];1;1)" office:value-type="float" office:value="211">
            <text:p>211</text:p>
          </table:table-cell>
          <table:table-cell table:formula="of:=FLOOR([.I174];1;1)" office:value-type="float" office:value="87">
            <text:p>87</text:p>
          </table:table-cell>
          <table:table-cell table:style-name="ce184"/>
          <table:table-cell office:value-type="float" office:value="169">
            <text:p>169</text:p>
          </table:table-cell>
          <table:table-cell table:formula="of:=([.E174]-1)/([.$C$3]-1)" office:value-type="float" office:value="0.658823529411765">
            <text:p>0,65882</text:p>
          </table:table-cell>
          <table:table-cell table:formula="of:=[.A$1]*(1-[.$F174])+[.A$2]*[.$F174]" office:value-type="float" office:value="168">
            <text:p>168,0000000</text:p>
          </table:table-cell>
          <table:table-cell table:formula="of:=[.B$1]*(1-[.$F174])+[.B$2]*[.$F174]" office:value-type="float" office:value="211.670588235294">
            <text:p>211,6705882</text:p>
          </table:table-cell>
          <table:table-cell table:formula="of:=[.C$1]*(1-[.$F174])+[.C$2]*[.$F174]" office:value-type="float" office:value="87">
            <text:p>87,0000000</text:p>
          </table:table-cell>
          <table:table-cell table:number-columns-repeated="1015"/>
        </table:table-row>
        <table:table-row table:style-name="ro5">
          <table:table-cell table:formula="of:=FLOOR([.G175];1;1)" office:value-type="float" office:value="169">
            <text:p>169</text:p>
          </table:table-cell>
          <table:table-cell table:formula="of:=FLOOR([.H175];1;1)" office:value-type="float" office:value="212">
            <text:p>212</text:p>
          </table:table-cell>
          <table:table-cell table:formula="of:=FLOOR([.I175];1;1)" office:value-type="float" office:value="86">
            <text:p>86</text:p>
          </table:table-cell>
          <table:table-cell table:style-name="ce185"/>
          <table:table-cell office:value-type="float" office:value="170">
            <text:p>170</text:p>
          </table:table-cell>
          <table:table-cell table:formula="of:=([.E175]-1)/([.$C$3]-1)" office:value-type="float" office:value="0.662745098039216">
            <text:p>0,66275</text:p>
          </table:table-cell>
          <table:table-cell table:formula="of:=[.A$1]*(1-[.$F175])+[.A$2]*[.$F175]" office:value-type="float" office:value="169">
            <text:p>169,0000000</text:p>
          </table:table-cell>
          <table:table-cell table:formula="of:=[.B$1]*(1-[.$F175])+[.B$2]*[.$F175]" office:value-type="float" office:value="212.16862745098">
            <text:p>212,1686275</text:p>
          </table:table-cell>
          <table:table-cell table:formula="of:=[.C$1]*(1-[.$F175])+[.C$2]*[.$F175]" office:value-type="float" office:value="86">
            <text:p>86,0000000</text:p>
          </table:table-cell>
          <table:table-cell table:number-columns-repeated="1015"/>
        </table:table-row>
        <table:table-row table:style-name="ro5">
          <table:table-cell table:formula="of:=FLOOR([.G176];1;1)" office:value-type="float" office:value="170">
            <text:p>170</text:p>
          </table:table-cell>
          <table:table-cell table:formula="of:=FLOOR([.H176];1;1)" office:value-type="float" office:value="212">
            <text:p>212</text:p>
          </table:table-cell>
          <table:table-cell table:formula="of:=FLOOR([.I176];1;1)" office:value-type="float" office:value="85">
            <text:p>85</text:p>
          </table:table-cell>
          <table:table-cell table:style-name="ce186"/>
          <table:table-cell office:value-type="float" office:value="171">
            <text:p>171</text:p>
          </table:table-cell>
          <table:table-cell table:formula="of:=([.E176]-1)/([.$C$3]-1)" office:value-type="float" office:value="0.666666666666667">
            <text:p>0,66667</text:p>
          </table:table-cell>
          <table:table-cell table:formula="of:=[.A$1]*(1-[.$F176])+[.A$2]*[.$F176]" office:value-type="float" office:value="170">
            <text:p>170,0000000</text:p>
          </table:table-cell>
          <table:table-cell table:formula="of:=[.B$1]*(1-[.$F176])+[.B$2]*[.$F176]" office:value-type="float" office:value="212.666666666667">
            <text:p>212,6666667</text:p>
          </table:table-cell>
          <table:table-cell table:formula="of:=[.C$1]*(1-[.$F176])+[.C$2]*[.$F176]" office:value-type="float" office:value="85">
            <text:p>85,0000000</text:p>
          </table:table-cell>
          <table:table-cell table:number-columns-repeated="1015"/>
        </table:table-row>
        <table:table-row table:style-name="ro5">
          <table:table-cell table:formula="of:=FLOOR([.G177];1;1)" office:value-type="float" office:value="171">
            <text:p>171</text:p>
          </table:table-cell>
          <table:table-cell table:formula="of:=FLOOR([.H177];1;1)" office:value-type="float" office:value="213">
            <text:p>213</text:p>
          </table:table-cell>
          <table:table-cell table:formula="of:=FLOOR([.I177];1;1)" office:value-type="float" office:value="84">
            <text:p>84</text:p>
          </table:table-cell>
          <table:table-cell table:style-name="ce187"/>
          <table:table-cell office:value-type="float" office:value="172">
            <text:p>172</text:p>
          </table:table-cell>
          <table:table-cell table:formula="of:=([.E177]-1)/([.$C$3]-1)" office:value-type="float" office:value="0.670588235294118">
            <text:p>0,67059</text:p>
          </table:table-cell>
          <table:table-cell table:formula="of:=[.A$1]*(1-[.$F177])+[.A$2]*[.$F177]" office:value-type="float" office:value="171">
            <text:p>171,0000000</text:p>
          </table:table-cell>
          <table:table-cell table:formula="of:=[.B$1]*(1-[.$F177])+[.B$2]*[.$F177]" office:value-type="float" office:value="213.164705882353">
            <text:p>213,1647059</text:p>
          </table:table-cell>
          <table:table-cell table:formula="of:=[.C$1]*(1-[.$F177])+[.C$2]*[.$F177]" office:value-type="float" office:value="84">
            <text:p>84,0000000</text:p>
          </table:table-cell>
          <table:table-cell table:number-columns-repeated="1015"/>
        </table:table-row>
        <table:table-row table:style-name="ro5">
          <table:table-cell table:formula="of:=FLOOR([.G178];1;1)" office:value-type="float" office:value="172">
            <text:p>172</text:p>
          </table:table-cell>
          <table:table-cell table:formula="of:=FLOOR([.H178];1;1)" office:value-type="float" office:value="213">
            <text:p>213</text:p>
          </table:table-cell>
          <table:table-cell table:formula="of:=FLOOR([.I178];1;1)" office:value-type="float" office:value="83">
            <text:p>83</text:p>
          </table:table-cell>
          <table:table-cell table:style-name="ce188"/>
          <table:table-cell office:value-type="float" office:value="173">
            <text:p>173</text:p>
          </table:table-cell>
          <table:table-cell table:formula="of:=([.E178]-1)/([.$C$3]-1)" office:value-type="float" office:value="0.674509803921569">
            <text:p>0,67451</text:p>
          </table:table-cell>
          <table:table-cell table:formula="of:=[.A$1]*(1-[.$F178])+[.A$2]*[.$F178]" office:value-type="float" office:value="172">
            <text:p>172,0000000</text:p>
          </table:table-cell>
          <table:table-cell table:formula="of:=[.B$1]*(1-[.$F178])+[.B$2]*[.$F178]" office:value-type="float" office:value="213.662745098039">
            <text:p>213,6627451</text:p>
          </table:table-cell>
          <table:table-cell table:formula="of:=[.C$1]*(1-[.$F178])+[.C$2]*[.$F178]" office:value-type="float" office:value="83">
            <text:p>83,0000000</text:p>
          </table:table-cell>
          <table:table-cell table:number-columns-repeated="1015"/>
        </table:table-row>
        <table:table-row table:style-name="ro5">
          <table:table-cell table:formula="of:=FLOOR([.G179];1;1)" office:value-type="float" office:value="173">
            <text:p>173</text:p>
          </table:table-cell>
          <table:table-cell table:formula="of:=FLOOR([.H179];1;1)" office:value-type="float" office:value="214">
            <text:p>214</text:p>
          </table:table-cell>
          <table:table-cell table:formula="of:=FLOOR([.I179];1;1)" office:value-type="float" office:value="82">
            <text:p>82</text:p>
          </table:table-cell>
          <table:table-cell table:style-name="ce189"/>
          <table:table-cell office:value-type="float" office:value="174">
            <text:p>174</text:p>
          </table:table-cell>
          <table:table-cell table:formula="of:=([.E179]-1)/([.$C$3]-1)" office:value-type="float" office:value="0.67843137254902">
            <text:p>0,67843</text:p>
          </table:table-cell>
          <table:table-cell table:formula="of:=[.A$1]*(1-[.$F179])+[.A$2]*[.$F179]" office:value-type="float" office:value="173">
            <text:p>173,0000000</text:p>
          </table:table-cell>
          <table:table-cell table:formula="of:=[.B$1]*(1-[.$F179])+[.B$2]*[.$F179]" office:value-type="float" office:value="214.160784313725">
            <text:p>214,1607843</text:p>
          </table:table-cell>
          <table:table-cell table:formula="of:=[.C$1]*(1-[.$F179])+[.C$2]*[.$F179]" office:value-type="float" office:value="82">
            <text:p>82,0000000</text:p>
          </table:table-cell>
          <table:table-cell table:number-columns-repeated="1015"/>
        </table:table-row>
        <table:table-row table:style-name="ro5">
          <table:table-cell table:formula="of:=FLOOR([.G180];1;1)" office:value-type="float" office:value="174">
            <text:p>174</text:p>
          </table:table-cell>
          <table:table-cell table:formula="of:=FLOOR([.H180];1;1)" office:value-type="float" office:value="214">
            <text:p>214</text:p>
          </table:table-cell>
          <table:table-cell table:formula="of:=FLOOR([.I180];1;1)" office:value-type="float" office:value="81">
            <text:p>81</text:p>
          </table:table-cell>
          <table:table-cell table:style-name="ce190"/>
          <table:table-cell office:value-type="float" office:value="175">
            <text:p>175</text:p>
          </table:table-cell>
          <table:table-cell table:formula="of:=([.E180]-1)/([.$C$3]-1)" office:value-type="float" office:value="0.682352941176471">
            <text:p>0,68235</text:p>
          </table:table-cell>
          <table:table-cell table:formula="of:=[.A$1]*(1-[.$F180])+[.A$2]*[.$F180]" office:value-type="float" office:value="174">
            <text:p>174,0000000</text:p>
          </table:table-cell>
          <table:table-cell table:formula="of:=[.B$1]*(1-[.$F180])+[.B$2]*[.$F180]" office:value-type="float" office:value="214.658823529412">
            <text:p>214,6588235</text:p>
          </table:table-cell>
          <table:table-cell table:formula="of:=[.C$1]*(1-[.$F180])+[.C$2]*[.$F180]" office:value-type="float" office:value="81">
            <text:p>81,0000000</text:p>
          </table:table-cell>
          <table:table-cell table:number-columns-repeated="1015"/>
        </table:table-row>
        <table:table-row table:style-name="ro5">
          <table:table-cell table:formula="of:=FLOOR([.G181];1;1)" office:value-type="float" office:value="175">
            <text:p>175</text:p>
          </table:table-cell>
          <table:table-cell table:formula="of:=FLOOR([.H181];1;1)" office:value-type="float" office:value="215">
            <text:p>215</text:p>
          </table:table-cell>
          <table:table-cell table:formula="of:=FLOOR([.I181];1;1)" office:value-type="float" office:value="80">
            <text:p>80</text:p>
          </table:table-cell>
          <table:table-cell table:style-name="ce191"/>
          <table:table-cell office:value-type="float" office:value="176">
            <text:p>176</text:p>
          </table:table-cell>
          <table:table-cell table:formula="of:=([.E181]-1)/([.$C$3]-1)" office:value-type="float" office:value="0.686274509803922">
            <text:p>0,68627</text:p>
          </table:table-cell>
          <table:table-cell table:formula="of:=[.A$1]*(1-[.$F181])+[.A$2]*[.$F181]" office:value-type="float" office:value="175">
            <text:p>175,0000000</text:p>
          </table:table-cell>
          <table:table-cell table:formula="of:=[.B$1]*(1-[.$F181])+[.B$2]*[.$F181]" office:value-type="float" office:value="215.156862745098">
            <text:p>215,1568627</text:p>
          </table:table-cell>
          <table:table-cell table:formula="of:=[.C$1]*(1-[.$F181])+[.C$2]*[.$F181]" office:value-type="float" office:value="80">
            <text:p>80,0000000</text:p>
          </table:table-cell>
          <table:table-cell table:number-columns-repeated="1015"/>
        </table:table-row>
        <table:table-row table:style-name="ro5">
          <table:table-cell table:formula="of:=FLOOR([.G182];1;1)" office:value-type="float" office:value="176">
            <text:p>176</text:p>
          </table:table-cell>
          <table:table-cell table:formula="of:=FLOOR([.H182];1;1)" office:value-type="float" office:value="215">
            <text:p>215</text:p>
          </table:table-cell>
          <table:table-cell table:formula="of:=FLOOR([.I182];1;1)" office:value-type="float" office:value="79">
            <text:p>79</text:p>
          </table:table-cell>
          <table:table-cell table:style-name="ce192"/>
          <table:table-cell office:value-type="float" office:value="177">
            <text:p>177</text:p>
          </table:table-cell>
          <table:table-cell table:formula="of:=([.E182]-1)/([.$C$3]-1)" office:value-type="float" office:value="0.690196078431373">
            <text:p>0,69020</text:p>
          </table:table-cell>
          <table:table-cell table:formula="of:=[.A$1]*(1-[.$F182])+[.A$2]*[.$F182]" office:value-type="float" office:value="176">
            <text:p>176,0000000</text:p>
          </table:table-cell>
          <table:table-cell table:formula="of:=[.B$1]*(1-[.$F182])+[.B$2]*[.$F182]" office:value-type="float" office:value="215.654901960784">
            <text:p>215,6549020</text:p>
          </table:table-cell>
          <table:table-cell table:formula="of:=[.C$1]*(1-[.$F182])+[.C$2]*[.$F182]" office:value-type="float" office:value="79">
            <text:p>79,0000000</text:p>
          </table:table-cell>
          <table:table-cell table:number-columns-repeated="1015"/>
        </table:table-row>
        <table:table-row table:style-name="ro5">
          <table:table-cell table:formula="of:=FLOOR([.G183];1;1)" office:value-type="float" office:value="177">
            <text:p>177</text:p>
          </table:table-cell>
          <table:table-cell table:formula="of:=FLOOR([.H183];1;1)" office:value-type="float" office:value="216">
            <text:p>216</text:p>
          </table:table-cell>
          <table:table-cell table:formula="of:=FLOOR([.I183];1;1)" office:value-type="float" office:value="78">
            <text:p>78</text:p>
          </table:table-cell>
          <table:table-cell table:style-name="ce193"/>
          <table:table-cell office:value-type="float" office:value="178">
            <text:p>178</text:p>
          </table:table-cell>
          <table:table-cell table:formula="of:=([.E183]-1)/([.$C$3]-1)" office:value-type="float" office:value="0.694117647058823">
            <text:p>0,69412</text:p>
          </table:table-cell>
          <table:table-cell table:formula="of:=[.A$1]*(1-[.$F183])+[.A$2]*[.$F183]" office:value-type="float" office:value="177">
            <text:p>177,0000000</text:p>
          </table:table-cell>
          <table:table-cell table:formula="of:=[.B$1]*(1-[.$F183])+[.B$2]*[.$F183]" office:value-type="float" office:value="216.152941176471">
            <text:p>216,1529412</text:p>
          </table:table-cell>
          <table:table-cell table:formula="of:=[.C$1]*(1-[.$F183])+[.C$2]*[.$F183]" office:value-type="float" office:value="78">
            <text:p>78,0000000</text:p>
          </table:table-cell>
          <table:table-cell table:number-columns-repeated="1015"/>
        </table:table-row>
        <table:table-row table:style-name="ro5">
          <table:table-cell table:formula="of:=FLOOR([.G184];1;1)" office:value-type="float" office:value="178">
            <text:p>178</text:p>
          </table:table-cell>
          <table:table-cell table:formula="of:=FLOOR([.H184];1;1)" office:value-type="float" office:value="216">
            <text:p>216</text:p>
          </table:table-cell>
          <table:table-cell table:formula="of:=FLOOR([.I184];1;1)" office:value-type="float" office:value="77">
            <text:p>77</text:p>
          </table:table-cell>
          <table:table-cell table:style-name="ce194"/>
          <table:table-cell office:value-type="float" office:value="179">
            <text:p>179</text:p>
          </table:table-cell>
          <table:table-cell table:formula="of:=([.E184]-1)/([.$C$3]-1)" office:value-type="float" office:value="0.698039215686274">
            <text:p>0,69804</text:p>
          </table:table-cell>
          <table:table-cell table:formula="of:=[.A$1]*(1-[.$F184])+[.A$2]*[.$F184]" office:value-type="float" office:value="178">
            <text:p>178,0000000</text:p>
          </table:table-cell>
          <table:table-cell table:formula="of:=[.B$1]*(1-[.$F184])+[.B$2]*[.$F184]" office:value-type="float" office:value="216.650980392157">
            <text:p>216,6509804</text:p>
          </table:table-cell>
          <table:table-cell table:formula="of:=[.C$1]*(1-[.$F184])+[.C$2]*[.$F184]" office:value-type="float" office:value="77">
            <text:p>77,0000000</text:p>
          </table:table-cell>
          <table:table-cell table:number-columns-repeated="1015"/>
        </table:table-row>
        <table:table-row table:style-name="ro5">
          <table:table-cell table:formula="of:=FLOOR([.G185];1;1)" office:value-type="float" office:value="179">
            <text:p>179</text:p>
          </table:table-cell>
          <table:table-cell table:formula="of:=FLOOR([.H185];1;1)" office:value-type="float" office:value="217">
            <text:p>217</text:p>
          </table:table-cell>
          <table:table-cell table:formula="of:=FLOOR([.I185];1;1)" office:value-type="float" office:value="76">
            <text:p>76</text:p>
          </table:table-cell>
          <table:table-cell table:style-name="ce195"/>
          <table:table-cell office:value-type="float" office:value="180">
            <text:p>180</text:p>
          </table:table-cell>
          <table:table-cell table:formula="of:=([.E185]-1)/([.$C$3]-1)" office:value-type="float" office:value="0.701960784313725">
            <text:p>0,70196</text:p>
          </table:table-cell>
          <table:table-cell table:formula="of:=[.A$1]*(1-[.$F185])+[.A$2]*[.$F185]" office:value-type="float" office:value="179">
            <text:p>179,0000000</text:p>
          </table:table-cell>
          <table:table-cell table:formula="of:=[.B$1]*(1-[.$F185])+[.B$2]*[.$F185]" office:value-type="float" office:value="217.149019607843">
            <text:p>217,1490196</text:p>
          </table:table-cell>
          <table:table-cell table:formula="of:=[.C$1]*(1-[.$F185])+[.C$2]*[.$F185]" office:value-type="float" office:value="76">
            <text:p>76,0000000</text:p>
          </table:table-cell>
          <table:table-cell table:number-columns-repeated="1015"/>
        </table:table-row>
        <table:table-row table:style-name="ro5">
          <table:table-cell table:formula="of:=FLOOR([.G186];1;1)" office:value-type="float" office:value="180">
            <text:p>180</text:p>
          </table:table-cell>
          <table:table-cell table:formula="of:=FLOOR([.H186];1;1)" office:value-type="float" office:value="217">
            <text:p>217</text:p>
          </table:table-cell>
          <table:table-cell table:formula="of:=FLOOR([.I186];1;1)" office:value-type="float" office:value="75">
            <text:p>75</text:p>
          </table:table-cell>
          <table:table-cell table:style-name="ce196"/>
          <table:table-cell office:value-type="float" office:value="181">
            <text:p>181</text:p>
          </table:table-cell>
          <table:table-cell table:formula="of:=([.E186]-1)/([.$C$3]-1)" office:value-type="float" office:value="0.705882352941176">
            <text:p>0,70588</text:p>
          </table:table-cell>
          <table:table-cell table:formula="of:=[.A$1]*(1-[.$F186])+[.A$2]*[.$F186]" office:value-type="float" office:value="180">
            <text:p>180,0000000</text:p>
          </table:table-cell>
          <table:table-cell table:formula="of:=[.B$1]*(1-[.$F186])+[.B$2]*[.$F186]" office:value-type="float" office:value="217.647058823529">
            <text:p>217,6470588</text:p>
          </table:table-cell>
          <table:table-cell table:formula="of:=[.C$1]*(1-[.$F186])+[.C$2]*[.$F186]" office:value-type="float" office:value="75">
            <text:p>75,0000000</text:p>
          </table:table-cell>
          <table:table-cell table:number-columns-repeated="1015"/>
        </table:table-row>
        <table:table-row table:style-name="ro5">
          <table:table-cell table:formula="of:=FLOOR([.G187];1;1)" office:value-type="float" office:value="181">
            <text:p>181</text:p>
          </table:table-cell>
          <table:table-cell table:formula="of:=FLOOR([.H187];1;1)" office:value-type="float" office:value="218">
            <text:p>218</text:p>
          </table:table-cell>
          <table:table-cell table:formula="of:=FLOOR([.I187];1;1)" office:value-type="float" office:value="74">
            <text:p>74</text:p>
          </table:table-cell>
          <table:table-cell table:style-name="ce197"/>
          <table:table-cell office:value-type="float" office:value="182">
            <text:p>182</text:p>
          </table:table-cell>
          <table:table-cell table:formula="of:=([.E187]-1)/([.$C$3]-1)" office:value-type="float" office:value="0.709803921568627">
            <text:p>0,70980</text:p>
          </table:table-cell>
          <table:table-cell table:formula="of:=[.A$1]*(1-[.$F187])+[.A$2]*[.$F187]" office:value-type="float" office:value="181">
            <text:p>181,0000000</text:p>
          </table:table-cell>
          <table:table-cell table:formula="of:=[.B$1]*(1-[.$F187])+[.B$2]*[.$F187]" office:value-type="float" office:value="218.145098039216">
            <text:p>218,1450980</text:p>
          </table:table-cell>
          <table:table-cell table:formula="of:=[.C$1]*(1-[.$F187])+[.C$2]*[.$F187]" office:value-type="float" office:value="74">
            <text:p>74,0000000</text:p>
          </table:table-cell>
          <table:table-cell table:number-columns-repeated="1015"/>
        </table:table-row>
        <table:table-row table:style-name="ro5">
          <table:table-cell table:formula="of:=FLOOR([.G188];1;1)" office:value-type="float" office:value="182">
            <text:p>182</text:p>
          </table:table-cell>
          <table:table-cell table:formula="of:=FLOOR([.H188];1;1)" office:value-type="float" office:value="218">
            <text:p>218</text:p>
          </table:table-cell>
          <table:table-cell table:formula="of:=FLOOR([.I188];1;1)" office:value-type="float" office:value="73">
            <text:p>73</text:p>
          </table:table-cell>
          <table:table-cell table:style-name="ce198"/>
          <table:table-cell office:value-type="float" office:value="183">
            <text:p>183</text:p>
          </table:table-cell>
          <table:table-cell table:formula="of:=([.E188]-1)/([.$C$3]-1)" office:value-type="float" office:value="0.713725490196078">
            <text:p>0,71373</text:p>
          </table:table-cell>
          <table:table-cell table:formula="of:=[.A$1]*(1-[.$F188])+[.A$2]*[.$F188]" office:value-type="float" office:value="182">
            <text:p>182,0000000</text:p>
          </table:table-cell>
          <table:table-cell table:formula="of:=[.B$1]*(1-[.$F188])+[.B$2]*[.$F188]" office:value-type="float" office:value="218.643137254902">
            <text:p>218,6431373</text:p>
          </table:table-cell>
          <table:table-cell table:formula="of:=[.C$1]*(1-[.$F188])+[.C$2]*[.$F188]" office:value-type="float" office:value="73">
            <text:p>73,0000000</text:p>
          </table:table-cell>
          <table:table-cell table:number-columns-repeated="1015"/>
        </table:table-row>
        <table:table-row table:style-name="ro5">
          <table:table-cell table:formula="of:=FLOOR([.G189];1;1)" office:value-type="float" office:value="183">
            <text:p>183</text:p>
          </table:table-cell>
          <table:table-cell table:formula="of:=FLOOR([.H189];1;1)" office:value-type="float" office:value="219">
            <text:p>219</text:p>
          </table:table-cell>
          <table:table-cell table:formula="of:=FLOOR([.I189];1;1)" office:value-type="float" office:value="72">
            <text:p>72</text:p>
          </table:table-cell>
          <table:table-cell table:style-name="ce199"/>
          <table:table-cell office:value-type="float" office:value="184">
            <text:p>184</text:p>
          </table:table-cell>
          <table:table-cell table:formula="of:=([.E189]-1)/([.$C$3]-1)" office:value-type="float" office:value="0.717647058823529">
            <text:p>0,71765</text:p>
          </table:table-cell>
          <table:table-cell table:formula="of:=[.A$1]*(1-[.$F189])+[.A$2]*[.$F189]" office:value-type="float" office:value="183">
            <text:p>183,0000000</text:p>
          </table:table-cell>
          <table:table-cell table:formula="of:=[.B$1]*(1-[.$F189])+[.B$2]*[.$F189]" office:value-type="float" office:value="219.141176470588">
            <text:p>219,1411765</text:p>
          </table:table-cell>
          <table:table-cell table:formula="of:=[.C$1]*(1-[.$F189])+[.C$2]*[.$F189]" office:value-type="float" office:value="72">
            <text:p>72,0000000</text:p>
          </table:table-cell>
          <table:table-cell table:number-columns-repeated="1015"/>
        </table:table-row>
        <table:table-row table:style-name="ro5">
          <table:table-cell table:formula="of:=FLOOR([.G190];1;1)" office:value-type="float" office:value="184">
            <text:p>184</text:p>
          </table:table-cell>
          <table:table-cell table:formula="of:=FLOOR([.H190];1;1)" office:value-type="float" office:value="219">
            <text:p>219</text:p>
          </table:table-cell>
          <table:table-cell table:formula="of:=FLOOR([.I190];1;1)" office:value-type="float" office:value="71">
            <text:p>71</text:p>
          </table:table-cell>
          <table:table-cell table:style-name="ce200"/>
          <table:table-cell office:value-type="float" office:value="185">
            <text:p>185</text:p>
          </table:table-cell>
          <table:table-cell table:formula="of:=([.E190]-1)/([.$C$3]-1)" office:value-type="float" office:value="0.72156862745098">
            <text:p>0,72157</text:p>
          </table:table-cell>
          <table:table-cell table:formula="of:=[.A$1]*(1-[.$F190])+[.A$2]*[.$F190]" office:value-type="float" office:value="184">
            <text:p>184,0000000</text:p>
          </table:table-cell>
          <table:table-cell table:formula="of:=[.B$1]*(1-[.$F190])+[.B$2]*[.$F190]" office:value-type="float" office:value="219.639215686274">
            <text:p>219,6392157</text:p>
          </table:table-cell>
          <table:table-cell table:formula="of:=[.C$1]*(1-[.$F190])+[.C$2]*[.$F190]" office:value-type="float" office:value="71">
            <text:p>71,0000000</text:p>
          </table:table-cell>
          <table:table-cell table:number-columns-repeated="1015"/>
        </table:table-row>
        <table:table-row table:style-name="ro5">
          <table:table-cell table:formula="of:=FLOOR([.G191];1;1)" office:value-type="float" office:value="185">
            <text:p>185</text:p>
          </table:table-cell>
          <table:table-cell table:formula="of:=FLOOR([.H191];1;1)" office:value-type="float" office:value="220">
            <text:p>220</text:p>
          </table:table-cell>
          <table:table-cell table:formula="of:=FLOOR([.I191];1;1)" office:value-type="float" office:value="70">
            <text:p>70</text:p>
          </table:table-cell>
          <table:table-cell table:style-name="ce201"/>
          <table:table-cell office:value-type="float" office:value="186">
            <text:p>186</text:p>
          </table:table-cell>
          <table:table-cell table:formula="of:=([.E191]-1)/([.$C$3]-1)" office:value-type="float" office:value="0.725490196078431">
            <text:p>0,72549</text:p>
          </table:table-cell>
          <table:table-cell table:formula="of:=[.A$1]*(1-[.$F191])+[.A$2]*[.$F191]" office:value-type="float" office:value="185">
            <text:p>185,0000000</text:p>
          </table:table-cell>
          <table:table-cell table:formula="of:=[.B$1]*(1-[.$F191])+[.B$2]*[.$F191]" office:value-type="float" office:value="220.137254901961">
            <text:p>220,1372549</text:p>
          </table:table-cell>
          <table:table-cell table:formula="of:=[.C$1]*(1-[.$F191])+[.C$2]*[.$F191]" office:value-type="float" office:value="70">
            <text:p>70,0000000</text:p>
          </table:table-cell>
          <table:table-cell table:number-columns-repeated="1015"/>
        </table:table-row>
        <table:table-row table:style-name="ro5">
          <table:table-cell table:formula="of:=FLOOR([.G192];1;1)" office:value-type="float" office:value="186">
            <text:p>186</text:p>
          </table:table-cell>
          <table:table-cell table:formula="of:=FLOOR([.H192];1;1)" office:value-type="float" office:value="220">
            <text:p>220</text:p>
          </table:table-cell>
          <table:table-cell table:formula="of:=FLOOR([.I192];1;1)" office:value-type="float" office:value="69">
            <text:p>69</text:p>
          </table:table-cell>
          <table:table-cell table:style-name="ce202"/>
          <table:table-cell office:value-type="float" office:value="187">
            <text:p>187</text:p>
          </table:table-cell>
          <table:table-cell table:formula="of:=([.E192]-1)/([.$C$3]-1)" office:value-type="float" office:value="0.729411764705882">
            <text:p>0,72941</text:p>
          </table:table-cell>
          <table:table-cell table:formula="of:=[.A$1]*(1-[.$F192])+[.A$2]*[.$F192]" office:value-type="float" office:value="186">
            <text:p>186,0000000</text:p>
          </table:table-cell>
          <table:table-cell table:formula="of:=[.B$1]*(1-[.$F192])+[.B$2]*[.$F192]" office:value-type="float" office:value="220.635294117647">
            <text:p>220,6352941</text:p>
          </table:table-cell>
          <table:table-cell table:formula="of:=[.C$1]*(1-[.$F192])+[.C$2]*[.$F192]" office:value-type="float" office:value="69">
            <text:p>69,0000000</text:p>
          </table:table-cell>
          <table:table-cell table:number-columns-repeated="1015"/>
        </table:table-row>
        <table:table-row table:style-name="ro5">
          <table:table-cell table:formula="of:=FLOOR([.G193];1;1)" office:value-type="float" office:value="187">
            <text:p>187</text:p>
          </table:table-cell>
          <table:table-cell table:formula="of:=FLOOR([.H193];1;1)" office:value-type="float" office:value="221">
            <text:p>221</text:p>
          </table:table-cell>
          <table:table-cell table:formula="of:=FLOOR([.I193];1;1)" office:value-type="float" office:value="68">
            <text:p>68</text:p>
          </table:table-cell>
          <table:table-cell table:style-name="ce203"/>
          <table:table-cell office:value-type="float" office:value="188">
            <text:p>188</text:p>
          </table:table-cell>
          <table:table-cell table:formula="of:=([.E193]-1)/([.$C$3]-1)" office:value-type="float" office:value="0.733333333333333">
            <text:p>0,73333</text:p>
          </table:table-cell>
          <table:table-cell table:formula="of:=[.A$1]*(1-[.$F193])+[.A$2]*[.$F193]" office:value-type="float" office:value="187">
            <text:p>187,0000000</text:p>
          </table:table-cell>
          <table:table-cell table:formula="of:=[.B$1]*(1-[.$F193])+[.B$2]*[.$F193]" office:value-type="float" office:value="221.133333333333">
            <text:p>221,1333333</text:p>
          </table:table-cell>
          <table:table-cell table:formula="of:=[.C$1]*(1-[.$F193])+[.C$2]*[.$F193]" office:value-type="float" office:value="68">
            <text:p>68,0000000</text:p>
          </table:table-cell>
          <table:table-cell table:number-columns-repeated="1015"/>
        </table:table-row>
        <table:table-row table:style-name="ro5">
          <table:table-cell table:formula="of:=FLOOR([.G194];1;1)" office:value-type="float" office:value="188">
            <text:p>188</text:p>
          </table:table-cell>
          <table:table-cell table:formula="of:=FLOOR([.H194];1;1)" office:value-type="float" office:value="221">
            <text:p>221</text:p>
          </table:table-cell>
          <table:table-cell table:formula="of:=FLOOR([.I194];1;1)" office:value-type="float" office:value="67">
            <text:p>67</text:p>
          </table:table-cell>
          <table:table-cell table:style-name="ce204"/>
          <table:table-cell office:value-type="float" office:value="189">
            <text:p>189</text:p>
          </table:table-cell>
          <table:table-cell table:formula="of:=([.E194]-1)/([.$C$3]-1)" office:value-type="float" office:value="0.737254901960784">
            <text:p>0,73725</text:p>
          </table:table-cell>
          <table:table-cell table:formula="of:=[.A$1]*(1-[.$F194])+[.A$2]*[.$F194]" office:value-type="float" office:value="188">
            <text:p>188,0000000</text:p>
          </table:table-cell>
          <table:table-cell table:formula="of:=[.B$1]*(1-[.$F194])+[.B$2]*[.$F194]" office:value-type="float" office:value="221.63137254902">
            <text:p>221,6313725</text:p>
          </table:table-cell>
          <table:table-cell table:formula="of:=[.C$1]*(1-[.$F194])+[.C$2]*[.$F194]" office:value-type="float" office:value="67">
            <text:p>67,0000000</text:p>
          </table:table-cell>
          <table:table-cell table:number-columns-repeated="1015"/>
        </table:table-row>
        <table:table-row table:style-name="ro5">
          <table:table-cell table:formula="of:=FLOOR([.G195];1;1)" office:value-type="float" office:value="189">
            <text:p>189</text:p>
          </table:table-cell>
          <table:table-cell table:formula="of:=FLOOR([.H195];1;1)" office:value-type="float" office:value="222">
            <text:p>222</text:p>
          </table:table-cell>
          <table:table-cell table:formula="of:=FLOOR([.I195];1;1)" office:value-type="float" office:value="66">
            <text:p>66</text:p>
          </table:table-cell>
          <table:table-cell table:style-name="ce205"/>
          <table:table-cell office:value-type="float" office:value="190">
            <text:p>190</text:p>
          </table:table-cell>
          <table:table-cell table:formula="of:=([.E195]-1)/([.$C$3]-1)" office:value-type="float" office:value="0.741176470588235">
            <text:p>0,74118</text:p>
          </table:table-cell>
          <table:table-cell table:formula="of:=[.A$1]*(1-[.$F195])+[.A$2]*[.$F195]" office:value-type="float" office:value="189">
            <text:p>189,0000000</text:p>
          </table:table-cell>
          <table:table-cell table:formula="of:=[.B$1]*(1-[.$F195])+[.B$2]*[.$F195]" office:value-type="float" office:value="222.129411764706">
            <text:p>222,1294118</text:p>
          </table:table-cell>
          <table:table-cell table:formula="of:=[.C$1]*(1-[.$F195])+[.C$2]*[.$F195]" office:value-type="float" office:value="66">
            <text:p>66,0000000</text:p>
          </table:table-cell>
          <table:table-cell table:number-columns-repeated="1015"/>
        </table:table-row>
        <table:table-row table:style-name="ro5">
          <table:table-cell table:formula="of:=FLOOR([.G196];1;1)" office:value-type="float" office:value="190">
            <text:p>190</text:p>
          </table:table-cell>
          <table:table-cell table:formula="of:=FLOOR([.H196];1;1)" office:value-type="float" office:value="222">
            <text:p>222</text:p>
          </table:table-cell>
          <table:table-cell table:formula="of:=FLOOR([.I196];1;1)" office:value-type="float" office:value="65">
            <text:p>65</text:p>
          </table:table-cell>
          <table:table-cell table:style-name="ce206"/>
          <table:table-cell office:value-type="float" office:value="191">
            <text:p>191</text:p>
          </table:table-cell>
          <table:table-cell table:formula="of:=([.E196]-1)/([.$C$3]-1)" office:value-type="float" office:value="0.745098039215686">
            <text:p>0,74510</text:p>
          </table:table-cell>
          <table:table-cell table:formula="of:=[.A$1]*(1-[.$F196])+[.A$2]*[.$F196]" office:value-type="float" office:value="190">
            <text:p>190,0000000</text:p>
          </table:table-cell>
          <table:table-cell table:formula="of:=[.B$1]*(1-[.$F196])+[.B$2]*[.$F196]" office:value-type="float" office:value="222.627450980392">
            <text:p>222,6274510</text:p>
          </table:table-cell>
          <table:table-cell table:formula="of:=[.C$1]*(1-[.$F196])+[.C$2]*[.$F196]" office:value-type="float" office:value="65">
            <text:p>65,0000000</text:p>
          </table:table-cell>
          <table:table-cell table:number-columns-repeated="1015"/>
        </table:table-row>
        <table:table-row table:style-name="ro5">
          <table:table-cell table:formula="of:=FLOOR([.G197];1;1)" office:value-type="float" office:value="191">
            <text:p>191</text:p>
          </table:table-cell>
          <table:table-cell table:formula="of:=FLOOR([.H197];1;1)" office:value-type="float" office:value="223">
            <text:p>223</text:p>
          </table:table-cell>
          <table:table-cell table:formula="of:=FLOOR([.I197];1;1)" office:value-type="float" office:value="64">
            <text:p>64</text:p>
          </table:table-cell>
          <table:table-cell table:style-name="ce207"/>
          <table:table-cell office:value-type="float" office:value="192">
            <text:p>192</text:p>
          </table:table-cell>
          <table:table-cell table:formula="of:=([.E197]-1)/([.$C$3]-1)" office:value-type="float" office:value="0.749019607843137">
            <text:p>0,74902</text:p>
          </table:table-cell>
          <table:table-cell table:formula="of:=[.A$1]*(1-[.$F197])+[.A$2]*[.$F197]" office:value-type="float" office:value="191">
            <text:p>191,0000000</text:p>
          </table:table-cell>
          <table:table-cell table:formula="of:=[.B$1]*(1-[.$F197])+[.B$2]*[.$F197]" office:value-type="float" office:value="223.125490196078">
            <text:p>223,1254902</text:p>
          </table:table-cell>
          <table:table-cell table:formula="of:=[.C$1]*(1-[.$F197])+[.C$2]*[.$F197]" office:value-type="float" office:value="64">
            <text:p>64,0000000</text:p>
          </table:table-cell>
          <table:table-cell table:number-columns-repeated="1015"/>
        </table:table-row>
        <table:table-row table:style-name="ro5">
          <table:table-cell table:formula="of:=FLOOR([.G198];1;1)" office:value-type="float" office:value="192">
            <text:p>192</text:p>
          </table:table-cell>
          <table:table-cell table:formula="of:=FLOOR([.H198];1;1)" office:value-type="float" office:value="223">
            <text:p>223</text:p>
          </table:table-cell>
          <table:table-cell table:formula="of:=FLOOR([.I198];1;1)" office:value-type="float" office:value="63">
            <text:p>63</text:p>
          </table:table-cell>
          <table:table-cell table:style-name="ce208"/>
          <table:table-cell office:value-type="float" office:value="193">
            <text:p>193</text:p>
          </table:table-cell>
          <table:table-cell table:formula="of:=([.E198]-1)/([.$C$3]-1)" office:value-type="float" office:value="0.752941176470588">
            <text:p>0,75294</text:p>
          </table:table-cell>
          <table:table-cell table:formula="of:=[.A$1]*(1-[.$F198])+[.A$2]*[.$F198]" office:value-type="float" office:value="192">
            <text:p>192,0000000</text:p>
          </table:table-cell>
          <table:table-cell table:formula="of:=[.B$1]*(1-[.$F198])+[.B$2]*[.$F198]" office:value-type="float" office:value="223.623529411765">
            <text:p>223,6235294</text:p>
          </table:table-cell>
          <table:table-cell table:formula="of:=[.C$1]*(1-[.$F198])+[.C$2]*[.$F198]" office:value-type="float" office:value="63">
            <text:p>63,0000000</text:p>
          </table:table-cell>
          <table:table-cell table:number-columns-repeated="1015"/>
        </table:table-row>
        <table:table-row table:style-name="ro5">
          <table:table-cell table:formula="of:=FLOOR([.G199];1;1)" office:value-type="float" office:value="193">
            <text:p>193</text:p>
          </table:table-cell>
          <table:table-cell table:formula="of:=FLOOR([.H199];1;1)" office:value-type="float" office:value="224">
            <text:p>224</text:p>
          </table:table-cell>
          <table:table-cell table:formula="of:=FLOOR([.I199];1;1)" office:value-type="float" office:value="62">
            <text:p>62</text:p>
          </table:table-cell>
          <table:table-cell table:style-name="ce209"/>
          <table:table-cell office:value-type="float" office:value="194">
            <text:p>194</text:p>
          </table:table-cell>
          <table:table-cell table:formula="of:=([.E199]-1)/([.$C$3]-1)" office:value-type="float" office:value="0.756862745098039">
            <text:p>0,75686</text:p>
          </table:table-cell>
          <table:table-cell table:formula="of:=[.A$1]*(1-[.$F199])+[.A$2]*[.$F199]" office:value-type="float" office:value="193">
            <text:p>193,0000000</text:p>
          </table:table-cell>
          <table:table-cell table:formula="of:=[.B$1]*(1-[.$F199])+[.B$2]*[.$F199]" office:value-type="float" office:value="224.121568627451">
            <text:p>224,1215686</text:p>
          </table:table-cell>
          <table:table-cell table:formula="of:=[.C$1]*(1-[.$F199])+[.C$2]*[.$F199]" office:value-type="float" office:value="62">
            <text:p>62,0000000</text:p>
          </table:table-cell>
          <table:table-cell table:number-columns-repeated="1015"/>
        </table:table-row>
        <table:table-row table:style-name="ro5">
          <table:table-cell table:formula="of:=FLOOR([.G200];1;1)" office:value-type="float" office:value="194">
            <text:p>194</text:p>
          </table:table-cell>
          <table:table-cell table:formula="of:=FLOOR([.H200];1;1)" office:value-type="float" office:value="224">
            <text:p>224</text:p>
          </table:table-cell>
          <table:table-cell table:formula="of:=FLOOR([.I200];1;1)" office:value-type="float" office:value="61">
            <text:p>61</text:p>
          </table:table-cell>
          <table:table-cell table:style-name="ce210"/>
          <table:table-cell office:value-type="float" office:value="195">
            <text:p>195</text:p>
          </table:table-cell>
          <table:table-cell table:formula="of:=([.E200]-1)/([.$C$3]-1)" office:value-type="float" office:value="0.76078431372549">
            <text:p>0,76078</text:p>
          </table:table-cell>
          <table:table-cell table:formula="of:=[.A$1]*(1-[.$F200])+[.A$2]*[.$F200]" office:value-type="float" office:value="194">
            <text:p>194,0000000</text:p>
          </table:table-cell>
          <table:table-cell table:formula="of:=[.B$1]*(1-[.$F200])+[.B$2]*[.$F200]" office:value-type="float" office:value="224.619607843137">
            <text:p>224,6196078</text:p>
          </table:table-cell>
          <table:table-cell table:formula="of:=[.C$1]*(1-[.$F200])+[.C$2]*[.$F200]" office:value-type="float" office:value="61">
            <text:p>61,0000000</text:p>
          </table:table-cell>
          <table:table-cell table:number-columns-repeated="1015"/>
        </table:table-row>
        <table:table-row table:style-name="ro5">
          <table:table-cell table:formula="of:=FLOOR([.G201];1;1)" office:value-type="float" office:value="195">
            <text:p>195</text:p>
          </table:table-cell>
          <table:table-cell table:formula="of:=FLOOR([.H201];1;1)" office:value-type="float" office:value="225">
            <text:p>225</text:p>
          </table:table-cell>
          <table:table-cell table:formula="of:=FLOOR([.I201];1;1)" office:value-type="float" office:value="60">
            <text:p>60</text:p>
          </table:table-cell>
          <table:table-cell table:style-name="ce211"/>
          <table:table-cell office:value-type="float" office:value="196">
            <text:p>196</text:p>
          </table:table-cell>
          <table:table-cell table:formula="of:=([.E201]-1)/([.$C$3]-1)" office:value-type="float" office:value="0.764705882352941">
            <text:p>0,76471</text:p>
          </table:table-cell>
          <table:table-cell table:formula="of:=[.A$1]*(1-[.$F201])+[.A$2]*[.$F201]" office:value-type="float" office:value="195">
            <text:p>195,0000000</text:p>
          </table:table-cell>
          <table:table-cell table:formula="of:=[.B$1]*(1-[.$F201])+[.B$2]*[.$F201]" office:value-type="float" office:value="225.117647058824">
            <text:p>225,1176471</text:p>
          </table:table-cell>
          <table:table-cell table:formula="of:=[.C$1]*(1-[.$F201])+[.C$2]*[.$F201]" office:value-type="float" office:value="60">
            <text:p>60,0000000</text:p>
          </table:table-cell>
          <table:table-cell table:number-columns-repeated="1015"/>
        </table:table-row>
        <table:table-row table:style-name="ro5">
          <table:table-cell table:formula="of:=FLOOR([.G202];1;1)" office:value-type="float" office:value="196">
            <text:p>196</text:p>
          </table:table-cell>
          <table:table-cell table:formula="of:=FLOOR([.H202];1;1)" office:value-type="float" office:value="225">
            <text:p>225</text:p>
          </table:table-cell>
          <table:table-cell table:formula="of:=FLOOR([.I202];1;1)" office:value-type="float" office:value="59">
            <text:p>59</text:p>
          </table:table-cell>
          <table:table-cell table:style-name="ce212"/>
          <table:table-cell office:value-type="float" office:value="197">
            <text:p>197</text:p>
          </table:table-cell>
          <table:table-cell table:formula="of:=([.E202]-1)/([.$C$3]-1)" office:value-type="float" office:value="0.768627450980392">
            <text:p>0,76863</text:p>
          </table:table-cell>
          <table:table-cell table:formula="of:=[.A$1]*(1-[.$F202])+[.A$2]*[.$F202]" office:value-type="float" office:value="196">
            <text:p>196,0000000</text:p>
          </table:table-cell>
          <table:table-cell table:formula="of:=[.B$1]*(1-[.$F202])+[.B$2]*[.$F202]" office:value-type="float" office:value="225.61568627451">
            <text:p>225,6156863</text:p>
          </table:table-cell>
          <table:table-cell table:formula="of:=[.C$1]*(1-[.$F202])+[.C$2]*[.$F202]" office:value-type="float" office:value="59">
            <text:p>59,0000000</text:p>
          </table:table-cell>
          <table:table-cell table:number-columns-repeated="1015"/>
        </table:table-row>
        <table:table-row table:style-name="ro5">
          <table:table-cell table:formula="of:=FLOOR([.G203];1;1)" office:value-type="float" office:value="197">
            <text:p>197</text:p>
          </table:table-cell>
          <table:table-cell table:formula="of:=FLOOR([.H203];1;1)" office:value-type="float" office:value="226">
            <text:p>226</text:p>
          </table:table-cell>
          <table:table-cell table:formula="of:=FLOOR([.I203];1;1)" office:value-type="float" office:value="58">
            <text:p>58</text:p>
          </table:table-cell>
          <table:table-cell table:style-name="ce213"/>
          <table:table-cell office:value-type="float" office:value="198">
            <text:p>198</text:p>
          </table:table-cell>
          <table:table-cell table:formula="of:=([.E203]-1)/([.$C$3]-1)" office:value-type="float" office:value="0.772549019607843">
            <text:p>0,77255</text:p>
          </table:table-cell>
          <table:table-cell table:formula="of:=[.A$1]*(1-[.$F203])+[.A$2]*[.$F203]" office:value-type="float" office:value="197">
            <text:p>197,0000000</text:p>
          </table:table-cell>
          <table:table-cell table:formula="of:=[.B$1]*(1-[.$F203])+[.B$2]*[.$F203]" office:value-type="float" office:value="226.113725490196">
            <text:p>226,1137255</text:p>
          </table:table-cell>
          <table:table-cell table:formula="of:=[.C$1]*(1-[.$F203])+[.C$2]*[.$F203]" office:value-type="float" office:value="58">
            <text:p>58,0000000</text:p>
          </table:table-cell>
          <table:table-cell table:number-columns-repeated="1015"/>
        </table:table-row>
        <table:table-row table:style-name="ro5">
          <table:table-cell table:formula="of:=FLOOR([.G204];1;1)" office:value-type="float" office:value="198">
            <text:p>198</text:p>
          </table:table-cell>
          <table:table-cell table:formula="of:=FLOOR([.H204];1;1)" office:value-type="float" office:value="226">
            <text:p>226</text:p>
          </table:table-cell>
          <table:table-cell table:formula="of:=FLOOR([.I204];1;1)" office:value-type="float" office:value="57">
            <text:p>57</text:p>
          </table:table-cell>
          <table:table-cell table:style-name="ce214"/>
          <table:table-cell office:value-type="float" office:value="199">
            <text:p>199</text:p>
          </table:table-cell>
          <table:table-cell table:formula="of:=([.E204]-1)/([.$C$3]-1)" office:value-type="float" office:value="0.776470588235294">
            <text:p>0,77647</text:p>
          </table:table-cell>
          <table:table-cell table:formula="of:=[.A$1]*(1-[.$F204])+[.A$2]*[.$F204]" office:value-type="float" office:value="198">
            <text:p>198,0000000</text:p>
          </table:table-cell>
          <table:table-cell table:formula="of:=[.B$1]*(1-[.$F204])+[.B$2]*[.$F204]" office:value-type="float" office:value="226.611764705882">
            <text:p>226,6117647</text:p>
          </table:table-cell>
          <table:table-cell table:formula="of:=[.C$1]*(1-[.$F204])+[.C$2]*[.$F204]" office:value-type="float" office:value="57">
            <text:p>57,0000000</text:p>
          </table:table-cell>
          <table:table-cell table:number-columns-repeated="1015"/>
        </table:table-row>
        <table:table-row table:style-name="ro5">
          <table:table-cell table:formula="of:=FLOOR([.G205];1;1)" office:value-type="float" office:value="199">
            <text:p>199</text:p>
          </table:table-cell>
          <table:table-cell table:formula="of:=FLOOR([.H205];1;1)" office:value-type="float" office:value="227">
            <text:p>227</text:p>
          </table:table-cell>
          <table:table-cell table:formula="of:=FLOOR([.I205];1;1)" office:value-type="float" office:value="56">
            <text:p>56</text:p>
          </table:table-cell>
          <table:table-cell table:style-name="ce215"/>
          <table:table-cell office:value-type="float" office:value="200">
            <text:p>200</text:p>
          </table:table-cell>
          <table:table-cell table:formula="of:=([.E205]-1)/([.$C$3]-1)" office:value-type="float" office:value="0.780392156862745">
            <text:p>0,78039</text:p>
          </table:table-cell>
          <table:table-cell table:formula="of:=[.A$1]*(1-[.$F205])+[.A$2]*[.$F205]" office:value-type="float" office:value="199">
            <text:p>199,0000000</text:p>
          </table:table-cell>
          <table:table-cell table:formula="of:=[.B$1]*(1-[.$F205])+[.B$2]*[.$F205]" office:value-type="float" office:value="227.109803921569">
            <text:p>227,1098039</text:p>
          </table:table-cell>
          <table:table-cell table:formula="of:=[.C$1]*(1-[.$F205])+[.C$2]*[.$F205]" office:value-type="float" office:value="56">
            <text:p>56,0000000</text:p>
          </table:table-cell>
          <table:table-cell table:number-columns-repeated="1015"/>
        </table:table-row>
        <table:table-row table:style-name="ro5">
          <table:table-cell table:formula="of:=FLOOR([.G206];1;1)" office:value-type="float" office:value="200">
            <text:p>200</text:p>
          </table:table-cell>
          <table:table-cell table:formula="of:=FLOOR([.H206];1;1)" office:value-type="float" office:value="227">
            <text:p>227</text:p>
          </table:table-cell>
          <table:table-cell table:formula="of:=FLOOR([.I206];1;1)" office:value-type="float" office:value="55">
            <text:p>55</text:p>
          </table:table-cell>
          <table:table-cell table:style-name="ce216"/>
          <table:table-cell office:value-type="float" office:value="201">
            <text:p>201</text:p>
          </table:table-cell>
          <table:table-cell table:formula="of:=([.E206]-1)/([.$C$3]-1)" office:value-type="float" office:value="0.784313725490196">
            <text:p>0,78431</text:p>
          </table:table-cell>
          <table:table-cell table:formula="of:=[.A$1]*(1-[.$F206])+[.A$2]*[.$F206]" office:value-type="float" office:value="200">
            <text:p>200,0000000</text:p>
          </table:table-cell>
          <table:table-cell table:formula="of:=[.B$1]*(1-[.$F206])+[.B$2]*[.$F206]" office:value-type="float" office:value="227.607843137255">
            <text:p>227,6078431</text:p>
          </table:table-cell>
          <table:table-cell table:formula="of:=[.C$1]*(1-[.$F206])+[.C$2]*[.$F206]" office:value-type="float" office:value="55">
            <text:p>55,0000000</text:p>
          </table:table-cell>
          <table:table-cell table:number-columns-repeated="1015"/>
        </table:table-row>
        <table:table-row table:style-name="ro5">
          <table:table-cell table:formula="of:=FLOOR([.G207];1;1)" office:value-type="float" office:value="201">
            <text:p>201</text:p>
          </table:table-cell>
          <table:table-cell table:formula="of:=FLOOR([.H207];1;1)" office:value-type="float" office:value="228">
            <text:p>228</text:p>
          </table:table-cell>
          <table:table-cell table:formula="of:=FLOOR([.I207];1;1)" office:value-type="float" office:value="54">
            <text:p>54</text:p>
          </table:table-cell>
          <table:table-cell table:style-name="ce217"/>
          <table:table-cell office:value-type="float" office:value="202">
            <text:p>202</text:p>
          </table:table-cell>
          <table:table-cell table:formula="of:=([.E207]-1)/([.$C$3]-1)" office:value-type="float" office:value="0.788235294117647">
            <text:p>0,78824</text:p>
          </table:table-cell>
          <table:table-cell table:formula="of:=[.A$1]*(1-[.$F207])+[.A$2]*[.$F207]" office:value-type="float" office:value="201">
            <text:p>201,0000000</text:p>
          </table:table-cell>
          <table:table-cell table:formula="of:=[.B$1]*(1-[.$F207])+[.B$2]*[.$F207]" office:value-type="float" office:value="228.105882352941">
            <text:p>228,1058824</text:p>
          </table:table-cell>
          <table:table-cell table:formula="of:=[.C$1]*(1-[.$F207])+[.C$2]*[.$F207]" office:value-type="float" office:value="54">
            <text:p>54,0000000</text:p>
          </table:table-cell>
          <table:table-cell table:number-columns-repeated="1015"/>
        </table:table-row>
        <table:table-row table:style-name="ro5">
          <table:table-cell table:formula="of:=FLOOR([.G208];1;1)" office:value-type="float" office:value="202">
            <text:p>202</text:p>
          </table:table-cell>
          <table:table-cell table:formula="of:=FLOOR([.H208];1;1)" office:value-type="float" office:value="228">
            <text:p>228</text:p>
          </table:table-cell>
          <table:table-cell table:formula="of:=FLOOR([.I208];1;1)" office:value-type="float" office:value="53">
            <text:p>53</text:p>
          </table:table-cell>
          <table:table-cell table:style-name="ce218"/>
          <table:table-cell office:value-type="float" office:value="203">
            <text:p>203</text:p>
          </table:table-cell>
          <table:table-cell table:formula="of:=([.E208]-1)/([.$C$3]-1)" office:value-type="float" office:value="0.792156862745098">
            <text:p>0,79216</text:p>
          </table:table-cell>
          <table:table-cell table:formula="of:=[.A$1]*(1-[.$F208])+[.A$2]*[.$F208]" office:value-type="float" office:value="202">
            <text:p>202,0000000</text:p>
          </table:table-cell>
          <table:table-cell table:formula="of:=[.B$1]*(1-[.$F208])+[.B$2]*[.$F208]" office:value-type="float" office:value="228.603921568627">
            <text:p>228,6039216</text:p>
          </table:table-cell>
          <table:table-cell table:formula="of:=[.C$1]*(1-[.$F208])+[.C$2]*[.$F208]" office:value-type="float" office:value="53">
            <text:p>53,0000000</text:p>
          </table:table-cell>
          <table:table-cell table:number-columns-repeated="1015"/>
        </table:table-row>
        <table:table-row table:style-name="ro5">
          <table:table-cell table:formula="of:=FLOOR([.G209];1;1)" office:value-type="float" office:value="203">
            <text:p>203</text:p>
          </table:table-cell>
          <table:table-cell table:formula="of:=FLOOR([.H209];1;1)" office:value-type="float" office:value="229">
            <text:p>229</text:p>
          </table:table-cell>
          <table:table-cell table:formula="of:=FLOOR([.I209];1;1)" office:value-type="float" office:value="52">
            <text:p>52</text:p>
          </table:table-cell>
          <table:table-cell table:style-name="ce219"/>
          <table:table-cell office:value-type="float" office:value="204">
            <text:p>204</text:p>
          </table:table-cell>
          <table:table-cell table:formula="of:=([.E209]-1)/([.$C$3]-1)" office:value-type="float" office:value="0.796078431372549">
            <text:p>0,79608</text:p>
          </table:table-cell>
          <table:table-cell table:formula="of:=[.A$1]*(1-[.$F209])+[.A$2]*[.$F209]" office:value-type="float" office:value="203">
            <text:p>203,0000000</text:p>
          </table:table-cell>
          <table:table-cell table:formula="of:=[.B$1]*(1-[.$F209])+[.B$2]*[.$F209]" office:value-type="float" office:value="229.101960784314">
            <text:p>229,1019608</text:p>
          </table:table-cell>
          <table:table-cell table:formula="of:=[.C$1]*(1-[.$F209])+[.C$2]*[.$F209]" office:value-type="float" office:value="52">
            <text:p>52,0000000</text:p>
          </table:table-cell>
          <table:table-cell table:number-columns-repeated="1015"/>
        </table:table-row>
        <table:table-row table:style-name="ro5">
          <table:table-cell table:formula="of:=FLOOR([.G210];1;1)" office:value-type="float" office:value="204">
            <text:p>204</text:p>
          </table:table-cell>
          <table:table-cell table:formula="of:=FLOOR([.H210];1;1)" office:value-type="float" office:value="229">
            <text:p>229</text:p>
          </table:table-cell>
          <table:table-cell table:formula="of:=FLOOR([.I210];1;1)" office:value-type="float" office:value="51">
            <text:p>51</text:p>
          </table:table-cell>
          <table:table-cell table:style-name="ce220"/>
          <table:table-cell office:value-type="float" office:value="205">
            <text:p>205</text:p>
          </table:table-cell>
          <table:table-cell table:formula="of:=([.E210]-1)/([.$C$3]-1)" office:value-type="float" office:value="0.8">
            <text:p>0,80000</text:p>
          </table:table-cell>
          <table:table-cell table:formula="of:=[.A$1]*(1-[.$F210])+[.A$2]*[.$F210]" office:value-type="float" office:value="204">
            <text:p>204,0000000</text:p>
          </table:table-cell>
          <table:table-cell table:formula="of:=[.B$1]*(1-[.$F210])+[.B$2]*[.$F210]" office:value-type="float" office:value="229.6">
            <text:p>229,6000000</text:p>
          </table:table-cell>
          <table:table-cell table:formula="of:=[.C$1]*(1-[.$F210])+[.C$2]*[.$F210]" office:value-type="float" office:value="51">
            <text:p>51,0000000</text:p>
          </table:table-cell>
          <table:table-cell table:number-columns-repeated="1015"/>
        </table:table-row>
        <table:table-row table:style-name="ro5">
          <table:table-cell table:formula="of:=FLOOR([.G211];1;1)" office:value-type="float" office:value="205">
            <text:p>205</text:p>
          </table:table-cell>
          <table:table-cell table:formula="of:=FLOOR([.H211];1;1)" office:value-type="float" office:value="230">
            <text:p>230</text:p>
          </table:table-cell>
          <table:table-cell table:formula="of:=FLOOR([.I211];1;1)" office:value-type="float" office:value="50">
            <text:p>50</text:p>
          </table:table-cell>
          <table:table-cell table:style-name="ce221"/>
          <table:table-cell office:value-type="float" office:value="206">
            <text:p>206</text:p>
          </table:table-cell>
          <table:table-cell table:formula="of:=([.E211]-1)/([.$C$3]-1)" office:value-type="float" office:value="0.803921568627451">
            <text:p>0,80392</text:p>
          </table:table-cell>
          <table:table-cell table:formula="of:=[.A$1]*(1-[.$F211])+[.A$2]*[.$F211]" office:value-type="float" office:value="205">
            <text:p>205,0000000</text:p>
          </table:table-cell>
          <table:table-cell table:formula="of:=[.B$1]*(1-[.$F211])+[.B$2]*[.$F211]" office:value-type="float" office:value="230.098039215686">
            <text:p>230,0980392</text:p>
          </table:table-cell>
          <table:table-cell table:formula="of:=[.C$1]*(1-[.$F211])+[.C$2]*[.$F211]" office:value-type="float" office:value="50">
            <text:p>50,0000000</text:p>
          </table:table-cell>
          <table:table-cell table:number-columns-repeated="1015"/>
        </table:table-row>
        <table:table-row table:style-name="ro5">
          <table:table-cell table:formula="of:=FLOOR([.G212];1;1)" office:value-type="float" office:value="206">
            <text:p>206</text:p>
          </table:table-cell>
          <table:table-cell table:formula="of:=FLOOR([.H212];1;1)" office:value-type="float" office:value="230">
            <text:p>230</text:p>
          </table:table-cell>
          <table:table-cell table:formula="of:=FLOOR([.I212];1;1)" office:value-type="float" office:value="49">
            <text:p>49</text:p>
          </table:table-cell>
          <table:table-cell table:style-name="ce222"/>
          <table:table-cell office:value-type="float" office:value="207">
            <text:p>207</text:p>
          </table:table-cell>
          <table:table-cell table:formula="of:=([.E212]-1)/([.$C$3]-1)" office:value-type="float" office:value="0.807843137254902">
            <text:p>0,80784</text:p>
          </table:table-cell>
          <table:table-cell table:formula="of:=[.A$1]*(1-[.$F212])+[.A$2]*[.$F212]" office:value-type="float" office:value="206">
            <text:p>206,0000000</text:p>
          </table:table-cell>
          <table:table-cell table:formula="of:=[.B$1]*(1-[.$F212])+[.B$2]*[.$F212]" office:value-type="float" office:value="230.596078431373">
            <text:p>230,5960784</text:p>
          </table:table-cell>
          <table:table-cell table:formula="of:=[.C$1]*(1-[.$F212])+[.C$2]*[.$F212]" office:value-type="float" office:value="49">
            <text:p>49,0000000</text:p>
          </table:table-cell>
          <table:table-cell table:number-columns-repeated="1015"/>
        </table:table-row>
        <table:table-row table:style-name="ro5">
          <table:table-cell table:formula="of:=FLOOR([.G213];1;1)" office:value-type="float" office:value="207">
            <text:p>207</text:p>
          </table:table-cell>
          <table:table-cell table:formula="of:=FLOOR([.H213];1;1)" office:value-type="float" office:value="231">
            <text:p>231</text:p>
          </table:table-cell>
          <table:table-cell table:formula="of:=FLOOR([.I213];1;1)" office:value-type="float" office:value="48">
            <text:p>48</text:p>
          </table:table-cell>
          <table:table-cell table:style-name="ce223"/>
          <table:table-cell office:value-type="float" office:value="208">
            <text:p>208</text:p>
          </table:table-cell>
          <table:table-cell table:formula="of:=([.E213]-1)/([.$C$3]-1)" office:value-type="float" office:value="0.811764705882353">
            <text:p>0,81176</text:p>
          </table:table-cell>
          <table:table-cell table:formula="of:=[.A$1]*(1-[.$F213])+[.A$2]*[.$F213]" office:value-type="float" office:value="207">
            <text:p>207,0000000</text:p>
          </table:table-cell>
          <table:table-cell table:formula="of:=[.B$1]*(1-[.$F213])+[.B$2]*[.$F213]" office:value-type="float" office:value="231.094117647059">
            <text:p>231,0941176</text:p>
          </table:table-cell>
          <table:table-cell table:formula="of:=[.C$1]*(1-[.$F213])+[.C$2]*[.$F213]" office:value-type="float" office:value="48">
            <text:p>48,0000000</text:p>
          </table:table-cell>
          <table:table-cell table:number-columns-repeated="1015"/>
        </table:table-row>
        <table:table-row table:style-name="ro5">
          <table:table-cell table:formula="of:=FLOOR([.G214];1;1)" office:value-type="float" office:value="208">
            <text:p>208</text:p>
          </table:table-cell>
          <table:table-cell table:formula="of:=FLOOR([.H214];1;1)" office:value-type="float" office:value="231">
            <text:p>231</text:p>
          </table:table-cell>
          <table:table-cell table:formula="of:=FLOOR([.I214];1;1)" office:value-type="float" office:value="47">
            <text:p>47</text:p>
          </table:table-cell>
          <table:table-cell table:style-name="ce224"/>
          <table:table-cell office:value-type="float" office:value="209">
            <text:p>209</text:p>
          </table:table-cell>
          <table:table-cell table:formula="of:=([.E214]-1)/([.$C$3]-1)" office:value-type="float" office:value="0.815686274509804">
            <text:p>0,81569</text:p>
          </table:table-cell>
          <table:table-cell table:formula="of:=[.A$1]*(1-[.$F214])+[.A$2]*[.$F214]" office:value-type="float" office:value="208">
            <text:p>208,0000000</text:p>
          </table:table-cell>
          <table:table-cell table:formula="of:=[.B$1]*(1-[.$F214])+[.B$2]*[.$F214]" office:value-type="float" office:value="231.592156862745">
            <text:p>231,5921569</text:p>
          </table:table-cell>
          <table:table-cell table:formula="of:=[.C$1]*(1-[.$F214])+[.C$2]*[.$F214]" office:value-type="float" office:value="47">
            <text:p>47,0000000</text:p>
          </table:table-cell>
          <table:table-cell table:number-columns-repeated="1015"/>
        </table:table-row>
        <table:table-row table:style-name="ro5">
          <table:table-cell table:formula="of:=FLOOR([.G215];1;1)" office:value-type="float" office:value="209">
            <text:p>209</text:p>
          </table:table-cell>
          <table:table-cell table:formula="of:=FLOOR([.H215];1;1)" office:value-type="float" office:value="232">
            <text:p>232</text:p>
          </table:table-cell>
          <table:table-cell table:formula="of:=FLOOR([.I215];1;1)" office:value-type="float" office:value="46">
            <text:p>46</text:p>
          </table:table-cell>
          <table:table-cell table:style-name="ce225"/>
          <table:table-cell office:value-type="float" office:value="210">
            <text:p>210</text:p>
          </table:table-cell>
          <table:table-cell table:formula="of:=([.E215]-1)/([.$C$3]-1)" office:value-type="float" office:value="0.819607843137255">
            <text:p>0,81961</text:p>
          </table:table-cell>
          <table:table-cell table:formula="of:=[.A$1]*(1-[.$F215])+[.A$2]*[.$F215]" office:value-type="float" office:value="209">
            <text:p>209,0000000</text:p>
          </table:table-cell>
          <table:table-cell table:formula="of:=[.B$1]*(1-[.$F215])+[.B$2]*[.$F215]" office:value-type="float" office:value="232.090196078431">
            <text:p>232,0901961</text:p>
          </table:table-cell>
          <table:table-cell table:formula="of:=[.C$1]*(1-[.$F215])+[.C$2]*[.$F215]" office:value-type="float" office:value="46">
            <text:p>46,0000000</text:p>
          </table:table-cell>
          <table:table-cell table:number-columns-repeated="1015"/>
        </table:table-row>
        <table:table-row table:style-name="ro5">
          <table:table-cell table:formula="of:=FLOOR([.G216];1;1)" office:value-type="float" office:value="210">
            <text:p>210</text:p>
          </table:table-cell>
          <table:table-cell table:formula="of:=FLOOR([.H216];1;1)" office:value-type="float" office:value="232">
            <text:p>232</text:p>
          </table:table-cell>
          <table:table-cell table:formula="of:=FLOOR([.I216];1;1)" office:value-type="float" office:value="45">
            <text:p>45</text:p>
          </table:table-cell>
          <table:table-cell table:style-name="ce226"/>
          <table:table-cell office:value-type="float" office:value="211">
            <text:p>211</text:p>
          </table:table-cell>
          <table:table-cell table:formula="of:=([.E216]-1)/([.$C$3]-1)" office:value-type="float" office:value="0.823529411764706">
            <text:p>0,82353</text:p>
          </table:table-cell>
          <table:table-cell table:formula="of:=[.A$1]*(1-[.$F216])+[.A$2]*[.$F216]" office:value-type="float" office:value="210">
            <text:p>210,0000000</text:p>
          </table:table-cell>
          <table:table-cell table:formula="of:=[.B$1]*(1-[.$F216])+[.B$2]*[.$F216]" office:value-type="float" office:value="232.588235294118">
            <text:p>232,5882353</text:p>
          </table:table-cell>
          <table:table-cell table:formula="of:=[.C$1]*(1-[.$F216])+[.C$2]*[.$F216]" office:value-type="float" office:value="45">
            <text:p>45,0000000</text:p>
          </table:table-cell>
          <table:table-cell table:number-columns-repeated="1015"/>
        </table:table-row>
        <table:table-row table:style-name="ro5">
          <table:table-cell table:formula="of:=FLOOR([.G217];1;1)" office:value-type="float" office:value="211">
            <text:p>211</text:p>
          </table:table-cell>
          <table:table-cell table:formula="of:=FLOOR([.H217];1;1)" office:value-type="float" office:value="233">
            <text:p>233</text:p>
          </table:table-cell>
          <table:table-cell table:formula="of:=FLOOR([.I217];1;1)" office:value-type="float" office:value="44">
            <text:p>44</text:p>
          </table:table-cell>
          <table:table-cell table:style-name="ce227"/>
          <table:table-cell office:value-type="float" office:value="212">
            <text:p>212</text:p>
          </table:table-cell>
          <table:table-cell table:formula="of:=([.E217]-1)/([.$C$3]-1)" office:value-type="float" office:value="0.827450980392157">
            <text:p>0,82745</text:p>
          </table:table-cell>
          <table:table-cell table:formula="of:=[.A$1]*(1-[.$F217])+[.A$2]*[.$F217]" office:value-type="float" office:value="211">
            <text:p>211,0000000</text:p>
          </table:table-cell>
          <table:table-cell table:formula="of:=[.B$1]*(1-[.$F217])+[.B$2]*[.$F217]" office:value-type="float" office:value="233.086274509804">
            <text:p>233,0862745</text:p>
          </table:table-cell>
          <table:table-cell table:formula="of:=[.C$1]*(1-[.$F217])+[.C$2]*[.$F217]" office:value-type="float" office:value="44">
            <text:p>44,0000000</text:p>
          </table:table-cell>
          <table:table-cell table:number-columns-repeated="1015"/>
        </table:table-row>
        <table:table-row table:style-name="ro5">
          <table:table-cell table:formula="of:=FLOOR([.G218];1;1)" office:value-type="float" office:value="212">
            <text:p>212</text:p>
          </table:table-cell>
          <table:table-cell table:formula="of:=FLOOR([.H218];1;1)" office:value-type="float" office:value="233">
            <text:p>233</text:p>
          </table:table-cell>
          <table:table-cell table:formula="of:=FLOOR([.I218];1;1)" office:value-type="float" office:value="43">
            <text:p>43</text:p>
          </table:table-cell>
          <table:table-cell table:style-name="ce228"/>
          <table:table-cell office:value-type="float" office:value="213">
            <text:p>213</text:p>
          </table:table-cell>
          <table:table-cell table:formula="of:=([.E218]-1)/([.$C$3]-1)" office:value-type="float" office:value="0.831372549019608">
            <text:p>0,83137</text:p>
          </table:table-cell>
          <table:table-cell table:formula="of:=[.A$1]*(1-[.$F218])+[.A$2]*[.$F218]" office:value-type="float" office:value="212">
            <text:p>212,0000000</text:p>
          </table:table-cell>
          <table:table-cell table:formula="of:=[.B$1]*(1-[.$F218])+[.B$2]*[.$F218]" office:value-type="float" office:value="233.58431372549">
            <text:p>233,5843137</text:p>
          </table:table-cell>
          <table:table-cell table:formula="of:=[.C$1]*(1-[.$F218])+[.C$2]*[.$F218]" office:value-type="float" office:value="43">
            <text:p>43,0000000</text:p>
          </table:table-cell>
          <table:table-cell table:number-columns-repeated="1015"/>
        </table:table-row>
        <table:table-row table:style-name="ro5">
          <table:table-cell table:formula="of:=FLOOR([.G219];1;1)" office:value-type="float" office:value="213">
            <text:p>213</text:p>
          </table:table-cell>
          <table:table-cell table:formula="of:=FLOOR([.H219];1;1)" office:value-type="float" office:value="234">
            <text:p>234</text:p>
          </table:table-cell>
          <table:table-cell table:formula="of:=FLOOR([.I219];1;1)" office:value-type="float" office:value="42">
            <text:p>42</text:p>
          </table:table-cell>
          <table:table-cell table:style-name="ce229"/>
          <table:table-cell office:value-type="float" office:value="214">
            <text:p>214</text:p>
          </table:table-cell>
          <table:table-cell table:formula="of:=([.E219]-1)/([.$C$3]-1)" office:value-type="float" office:value="0.835294117647059">
            <text:p>0,83529</text:p>
          </table:table-cell>
          <table:table-cell table:formula="of:=[.A$1]*(1-[.$F219])+[.A$2]*[.$F219]" office:value-type="float" office:value="213">
            <text:p>213,0000000</text:p>
          </table:table-cell>
          <table:table-cell table:formula="of:=[.B$1]*(1-[.$F219])+[.B$2]*[.$F219]" office:value-type="float" office:value="234.082352941176">
            <text:p>234,0823529</text:p>
          </table:table-cell>
          <table:table-cell table:formula="of:=[.C$1]*(1-[.$F219])+[.C$2]*[.$F219]" office:value-type="float" office:value="42">
            <text:p>42,0000000</text:p>
          </table:table-cell>
          <table:table-cell table:number-columns-repeated="1015"/>
        </table:table-row>
        <table:table-row table:style-name="ro5">
          <table:table-cell table:formula="of:=FLOOR([.G220];1;1)" office:value-type="float" office:value="214">
            <text:p>214</text:p>
          </table:table-cell>
          <table:table-cell table:formula="of:=FLOOR([.H220];1;1)" office:value-type="float" office:value="234">
            <text:p>234</text:p>
          </table:table-cell>
          <table:table-cell table:formula="of:=FLOOR([.I220];1;1)" office:value-type="float" office:value="41">
            <text:p>41</text:p>
          </table:table-cell>
          <table:table-cell table:style-name="ce230"/>
          <table:table-cell office:value-type="float" office:value="215">
            <text:p>215</text:p>
          </table:table-cell>
          <table:table-cell table:formula="of:=([.E220]-1)/([.$C$3]-1)" office:value-type="float" office:value="0.83921568627451">
            <text:p>0,83922</text:p>
          </table:table-cell>
          <table:table-cell table:formula="of:=[.A$1]*(1-[.$F220])+[.A$2]*[.$F220]" office:value-type="float" office:value="214">
            <text:p>214,0000000</text:p>
          </table:table-cell>
          <table:table-cell table:formula="of:=[.B$1]*(1-[.$F220])+[.B$2]*[.$F220]" office:value-type="float" office:value="234.580392156863">
            <text:p>234,5803922</text:p>
          </table:table-cell>
          <table:table-cell table:formula="of:=[.C$1]*(1-[.$F220])+[.C$2]*[.$F220]" office:value-type="float" office:value="41">
            <text:p>41,0000000</text:p>
          </table:table-cell>
          <table:table-cell table:number-columns-repeated="1015"/>
        </table:table-row>
        <table:table-row table:style-name="ro5">
          <table:table-cell table:formula="of:=FLOOR([.G221];1;1)" office:value-type="float" office:value="215">
            <text:p>215</text:p>
          </table:table-cell>
          <table:table-cell table:formula="of:=FLOOR([.H221];1;1)" office:value-type="float" office:value="235">
            <text:p>235</text:p>
          </table:table-cell>
          <table:table-cell table:formula="of:=FLOOR([.I221];1;1)" office:value-type="float" office:value="40">
            <text:p>40</text:p>
          </table:table-cell>
          <table:table-cell table:style-name="ce231"/>
          <table:table-cell office:value-type="float" office:value="216">
            <text:p>216</text:p>
          </table:table-cell>
          <table:table-cell table:formula="of:=([.E221]-1)/([.$C$3]-1)" office:value-type="float" office:value="0.843137254901961">
            <text:p>0,84314</text:p>
          </table:table-cell>
          <table:table-cell table:formula="of:=[.A$1]*(1-[.$F221])+[.A$2]*[.$F221]" office:value-type="float" office:value="215">
            <text:p>215,0000000</text:p>
          </table:table-cell>
          <table:table-cell table:formula="of:=[.B$1]*(1-[.$F221])+[.B$2]*[.$F221]" office:value-type="float" office:value="235.078431372549">
            <text:p>235,0784314</text:p>
          </table:table-cell>
          <table:table-cell table:formula="of:=[.C$1]*(1-[.$F221])+[.C$2]*[.$F221]" office:value-type="float" office:value="40">
            <text:p>40,0000000</text:p>
          </table:table-cell>
          <table:table-cell table:number-columns-repeated="1015"/>
        </table:table-row>
        <table:table-row table:style-name="ro5">
          <table:table-cell table:formula="of:=FLOOR([.G222];1;1)" office:value-type="float" office:value="216">
            <text:p>216</text:p>
          </table:table-cell>
          <table:table-cell table:formula="of:=FLOOR([.H222];1;1)" office:value-type="float" office:value="235">
            <text:p>235</text:p>
          </table:table-cell>
          <table:table-cell table:formula="of:=FLOOR([.I222];1;1)" office:value-type="float" office:value="39">
            <text:p>39</text:p>
          </table:table-cell>
          <table:table-cell table:style-name="ce232"/>
          <table:table-cell office:value-type="float" office:value="217">
            <text:p>217</text:p>
          </table:table-cell>
          <table:table-cell table:formula="of:=([.E222]-1)/([.$C$3]-1)" office:value-type="float" office:value="0.847058823529412">
            <text:p>0,84706</text:p>
          </table:table-cell>
          <table:table-cell table:formula="of:=[.A$1]*(1-[.$F222])+[.A$2]*[.$F222]" office:value-type="float" office:value="216">
            <text:p>216,0000000</text:p>
          </table:table-cell>
          <table:table-cell table:formula="of:=[.B$1]*(1-[.$F222])+[.B$2]*[.$F222]" office:value-type="float" office:value="235.576470588235">
            <text:p>235,5764706</text:p>
          </table:table-cell>
          <table:table-cell table:formula="of:=[.C$1]*(1-[.$F222])+[.C$2]*[.$F222]" office:value-type="float" office:value="39">
            <text:p>39,0000000</text:p>
          </table:table-cell>
          <table:table-cell table:number-columns-repeated="1015"/>
        </table:table-row>
        <table:table-row table:style-name="ro5">
          <table:table-cell table:formula="of:=FLOOR([.G223];1;1)" office:value-type="float" office:value="217">
            <text:p>217</text:p>
          </table:table-cell>
          <table:table-cell table:formula="of:=FLOOR([.H223];1;1)" office:value-type="float" office:value="236">
            <text:p>236</text:p>
          </table:table-cell>
          <table:table-cell table:formula="of:=FLOOR([.I223];1;1)" office:value-type="float" office:value="38">
            <text:p>38</text:p>
          </table:table-cell>
          <table:table-cell table:style-name="ce233"/>
          <table:table-cell office:value-type="float" office:value="218">
            <text:p>218</text:p>
          </table:table-cell>
          <table:table-cell table:formula="of:=([.E223]-1)/([.$C$3]-1)" office:value-type="float" office:value="0.850980392156863">
            <text:p>0,85098</text:p>
          </table:table-cell>
          <table:table-cell table:formula="of:=[.A$1]*(1-[.$F223])+[.A$2]*[.$F223]" office:value-type="float" office:value="217">
            <text:p>217,0000000</text:p>
          </table:table-cell>
          <table:table-cell table:formula="of:=[.B$1]*(1-[.$F223])+[.B$2]*[.$F223]" office:value-type="float" office:value="236.074509803922">
            <text:p>236,0745098</text:p>
          </table:table-cell>
          <table:table-cell table:formula="of:=[.C$1]*(1-[.$F223])+[.C$2]*[.$F223]" office:value-type="float" office:value="38">
            <text:p>38,0000000</text:p>
          </table:table-cell>
          <table:table-cell table:number-columns-repeated="1015"/>
        </table:table-row>
        <table:table-row table:style-name="ro5">
          <table:table-cell table:formula="of:=FLOOR([.G224];1;1)" office:value-type="float" office:value="218">
            <text:p>218</text:p>
          </table:table-cell>
          <table:table-cell table:formula="of:=FLOOR([.H224];1;1)" office:value-type="float" office:value="236">
            <text:p>236</text:p>
          </table:table-cell>
          <table:table-cell table:formula="of:=FLOOR([.I224];1;1)" office:value-type="float" office:value="37">
            <text:p>37</text:p>
          </table:table-cell>
          <table:table-cell table:style-name="ce234"/>
          <table:table-cell office:value-type="float" office:value="219">
            <text:p>219</text:p>
          </table:table-cell>
          <table:table-cell table:formula="of:=([.E224]-1)/([.$C$3]-1)" office:value-type="float" office:value="0.854901960784314">
            <text:p>0,85490</text:p>
          </table:table-cell>
          <table:table-cell table:formula="of:=[.A$1]*(1-[.$F224])+[.A$2]*[.$F224]" office:value-type="float" office:value="218">
            <text:p>218,0000000</text:p>
          </table:table-cell>
          <table:table-cell table:formula="of:=[.B$1]*(1-[.$F224])+[.B$2]*[.$F224]" office:value-type="float" office:value="236.572549019608">
            <text:p>236,5725490</text:p>
          </table:table-cell>
          <table:table-cell table:formula="of:=[.C$1]*(1-[.$F224])+[.C$2]*[.$F224]" office:value-type="float" office:value="37">
            <text:p>37,0000000</text:p>
          </table:table-cell>
          <table:table-cell table:number-columns-repeated="1015"/>
        </table:table-row>
        <table:table-row table:style-name="ro5">
          <table:table-cell table:formula="of:=FLOOR([.G225];1;1)" office:value-type="float" office:value="219">
            <text:p>219</text:p>
          </table:table-cell>
          <table:table-cell table:formula="of:=FLOOR([.H225];1;1)" office:value-type="float" office:value="237">
            <text:p>237</text:p>
          </table:table-cell>
          <table:table-cell table:formula="of:=FLOOR([.I225];1;1)" office:value-type="float" office:value="36">
            <text:p>36</text:p>
          </table:table-cell>
          <table:table-cell table:style-name="ce235"/>
          <table:table-cell office:value-type="float" office:value="220">
            <text:p>220</text:p>
          </table:table-cell>
          <table:table-cell table:formula="of:=([.E225]-1)/([.$C$3]-1)" office:value-type="float" office:value="0.858823529411765">
            <text:p>0,85882</text:p>
          </table:table-cell>
          <table:table-cell table:formula="of:=[.A$1]*(1-[.$F225])+[.A$2]*[.$F225]" office:value-type="float" office:value="219">
            <text:p>219,0000000</text:p>
          </table:table-cell>
          <table:table-cell table:formula="of:=[.B$1]*(1-[.$F225])+[.B$2]*[.$F225]" office:value-type="float" office:value="237.070588235294">
            <text:p>237,0705882</text:p>
          </table:table-cell>
          <table:table-cell table:formula="of:=[.C$1]*(1-[.$F225])+[.C$2]*[.$F225]" office:value-type="float" office:value="36">
            <text:p>36,0000000</text:p>
          </table:table-cell>
          <table:table-cell table:number-columns-repeated="1015"/>
        </table:table-row>
        <table:table-row table:style-name="ro5">
          <table:table-cell table:formula="of:=FLOOR([.G226];1;1)" office:value-type="float" office:value="220">
            <text:p>220</text:p>
          </table:table-cell>
          <table:table-cell table:formula="of:=FLOOR([.H226];1;1)" office:value-type="float" office:value="237">
            <text:p>237</text:p>
          </table:table-cell>
          <table:table-cell table:formula="of:=FLOOR([.I226];1;1)" office:value-type="float" office:value="35">
            <text:p>35</text:p>
          </table:table-cell>
          <table:table-cell table:style-name="ce236"/>
          <table:table-cell office:value-type="float" office:value="221">
            <text:p>221</text:p>
          </table:table-cell>
          <table:table-cell table:formula="of:=([.E226]-1)/([.$C$3]-1)" office:value-type="float" office:value="0.862745098039216">
            <text:p>0,86275</text:p>
          </table:table-cell>
          <table:table-cell table:formula="of:=[.A$1]*(1-[.$F226])+[.A$2]*[.$F226]" office:value-type="float" office:value="220">
            <text:p>220,0000000</text:p>
          </table:table-cell>
          <table:table-cell table:formula="of:=[.B$1]*(1-[.$F226])+[.B$2]*[.$F226]" office:value-type="float" office:value="237.56862745098">
            <text:p>237,5686275</text:p>
          </table:table-cell>
          <table:table-cell table:formula="of:=[.C$1]*(1-[.$F226])+[.C$2]*[.$F226]" office:value-type="float" office:value="35">
            <text:p>35,0000000</text:p>
          </table:table-cell>
          <table:table-cell table:number-columns-repeated="1015"/>
        </table:table-row>
        <table:table-row table:style-name="ro5">
          <table:table-cell table:formula="of:=FLOOR([.G227];1;1)" office:value-type="float" office:value="221">
            <text:p>221</text:p>
          </table:table-cell>
          <table:table-cell table:formula="of:=FLOOR([.H227];1;1)" office:value-type="float" office:value="238">
            <text:p>238</text:p>
          </table:table-cell>
          <table:table-cell table:formula="of:=FLOOR([.I227];1;1)" office:value-type="float" office:value="34">
            <text:p>34</text:p>
          </table:table-cell>
          <table:table-cell table:style-name="ce237"/>
          <table:table-cell office:value-type="float" office:value="222">
            <text:p>222</text:p>
          </table:table-cell>
          <table:table-cell table:formula="of:=([.E227]-1)/([.$C$3]-1)" office:value-type="float" office:value="0.866666666666667">
            <text:p>0,86667</text:p>
          </table:table-cell>
          <table:table-cell table:formula="of:=[.A$1]*(1-[.$F227])+[.A$2]*[.$F227]" office:value-type="float" office:value="221">
            <text:p>221,0000000</text:p>
          </table:table-cell>
          <table:table-cell table:formula="of:=[.B$1]*(1-[.$F227])+[.B$2]*[.$F227]" office:value-type="float" office:value="238.066666666667">
            <text:p>238,0666667</text:p>
          </table:table-cell>
          <table:table-cell table:formula="of:=[.C$1]*(1-[.$F227])+[.C$2]*[.$F227]" office:value-type="float" office:value="34">
            <text:p>34,0000000</text:p>
          </table:table-cell>
          <table:table-cell table:number-columns-repeated="1015"/>
        </table:table-row>
        <table:table-row table:style-name="ro5">
          <table:table-cell table:formula="of:=FLOOR([.G228];1;1)" office:value-type="float" office:value="222">
            <text:p>222</text:p>
          </table:table-cell>
          <table:table-cell table:formula="of:=FLOOR([.H228];1;1)" office:value-type="float" office:value="238">
            <text:p>238</text:p>
          </table:table-cell>
          <table:table-cell table:formula="of:=FLOOR([.I228];1;1)" office:value-type="float" office:value="33">
            <text:p>33</text:p>
          </table:table-cell>
          <table:table-cell table:style-name="ce238"/>
          <table:table-cell office:value-type="float" office:value="223">
            <text:p>223</text:p>
          </table:table-cell>
          <table:table-cell table:formula="of:=([.E228]-1)/([.$C$3]-1)" office:value-type="float" office:value="0.870588235294118">
            <text:p>0,87059</text:p>
          </table:table-cell>
          <table:table-cell table:formula="of:=[.A$1]*(1-[.$F228])+[.A$2]*[.$F228]" office:value-type="float" office:value="222">
            <text:p>222,0000000</text:p>
          </table:table-cell>
          <table:table-cell table:formula="of:=[.B$1]*(1-[.$F228])+[.B$2]*[.$F228]" office:value-type="float" office:value="238.564705882353">
            <text:p>238,5647059</text:p>
          </table:table-cell>
          <table:table-cell table:formula="of:=[.C$1]*(1-[.$F228])+[.C$2]*[.$F228]" office:value-type="float" office:value="33">
            <text:p>33,0000000</text:p>
          </table:table-cell>
          <table:table-cell table:number-columns-repeated="1015"/>
        </table:table-row>
        <table:table-row table:style-name="ro5">
          <table:table-cell table:formula="of:=FLOOR([.G229];1;1)" office:value-type="float" office:value="223">
            <text:p>223</text:p>
          </table:table-cell>
          <table:table-cell table:formula="of:=FLOOR([.H229];1;1)" office:value-type="float" office:value="239">
            <text:p>239</text:p>
          </table:table-cell>
          <table:table-cell table:formula="of:=FLOOR([.I229];1;1)" office:value-type="float" office:value="32">
            <text:p>32</text:p>
          </table:table-cell>
          <table:table-cell table:style-name="ce239"/>
          <table:table-cell office:value-type="float" office:value="224">
            <text:p>224</text:p>
          </table:table-cell>
          <table:table-cell table:formula="of:=([.E229]-1)/([.$C$3]-1)" office:value-type="float" office:value="0.874509803921569">
            <text:p>0,87451</text:p>
          </table:table-cell>
          <table:table-cell table:formula="of:=[.A$1]*(1-[.$F229])+[.A$2]*[.$F229]" office:value-type="float" office:value="223">
            <text:p>223,0000000</text:p>
          </table:table-cell>
          <table:table-cell table:formula="of:=[.B$1]*(1-[.$F229])+[.B$2]*[.$F229]" office:value-type="float" office:value="239.062745098039">
            <text:p>239,0627451</text:p>
          </table:table-cell>
          <table:table-cell table:formula="of:=[.C$1]*(1-[.$F229])+[.C$2]*[.$F229]" office:value-type="float" office:value="32">
            <text:p>32,0000000</text:p>
          </table:table-cell>
          <table:table-cell table:number-columns-repeated="1015"/>
        </table:table-row>
        <table:table-row table:style-name="ro5">
          <table:table-cell table:formula="of:=FLOOR([.G230];1;1)" office:value-type="float" office:value="224">
            <text:p>224</text:p>
          </table:table-cell>
          <table:table-cell table:formula="of:=FLOOR([.H230];1;1)" office:value-type="float" office:value="239">
            <text:p>239</text:p>
          </table:table-cell>
          <table:table-cell table:formula="of:=FLOOR([.I230];1;1)" office:value-type="float" office:value="31">
            <text:p>31</text:p>
          </table:table-cell>
          <table:table-cell table:style-name="ce240"/>
          <table:table-cell office:value-type="float" office:value="225">
            <text:p>225</text:p>
          </table:table-cell>
          <table:table-cell table:formula="of:=([.E230]-1)/([.$C$3]-1)" office:value-type="float" office:value="0.87843137254902">
            <text:p>0,87843</text:p>
          </table:table-cell>
          <table:table-cell table:formula="of:=[.A$1]*(1-[.$F230])+[.A$2]*[.$F230]" office:value-type="float" office:value="224">
            <text:p>224,0000000</text:p>
          </table:table-cell>
          <table:table-cell table:formula="of:=[.B$1]*(1-[.$F230])+[.B$2]*[.$F230]" office:value-type="float" office:value="239.560784313725">
            <text:p>239,5607843</text:p>
          </table:table-cell>
          <table:table-cell table:formula="of:=[.C$1]*(1-[.$F230])+[.C$2]*[.$F230]" office:value-type="float" office:value="31">
            <text:p>31,0000000</text:p>
          </table:table-cell>
          <table:table-cell table:number-columns-repeated="1015"/>
        </table:table-row>
        <table:table-row table:style-name="ro5">
          <table:table-cell table:formula="of:=FLOOR([.G231];1;1)" office:value-type="float" office:value="225">
            <text:p>225</text:p>
          </table:table-cell>
          <table:table-cell table:formula="of:=FLOOR([.H231];1;1)" office:value-type="float" office:value="240">
            <text:p>240</text:p>
          </table:table-cell>
          <table:table-cell table:formula="of:=FLOOR([.I231];1;1)" office:value-type="float" office:value="30">
            <text:p>30</text:p>
          </table:table-cell>
          <table:table-cell table:style-name="ce241"/>
          <table:table-cell office:value-type="float" office:value="226">
            <text:p>226</text:p>
          </table:table-cell>
          <table:table-cell table:formula="of:=([.E231]-1)/([.$C$3]-1)" office:value-type="float" office:value="0.882352941176471">
            <text:p>0,88235</text:p>
          </table:table-cell>
          <table:table-cell table:formula="of:=[.A$1]*(1-[.$F231])+[.A$2]*[.$F231]" office:value-type="float" office:value="225">
            <text:p>225,0000000</text:p>
          </table:table-cell>
          <table:table-cell table:formula="of:=[.B$1]*(1-[.$F231])+[.B$2]*[.$F231]" office:value-type="float" office:value="240.058823529412">
            <text:p>240,0588235</text:p>
          </table:table-cell>
          <table:table-cell table:formula="of:=[.C$1]*(1-[.$F231])+[.C$2]*[.$F231]" office:value-type="float" office:value="30">
            <text:p>30,0000000</text:p>
          </table:table-cell>
          <table:table-cell table:number-columns-repeated="1015"/>
        </table:table-row>
        <table:table-row table:style-name="ro5">
          <table:table-cell table:formula="of:=FLOOR([.G232];1;1)" office:value-type="float" office:value="226">
            <text:p>226</text:p>
          </table:table-cell>
          <table:table-cell table:formula="of:=FLOOR([.H232];1;1)" office:value-type="float" office:value="240">
            <text:p>240</text:p>
          </table:table-cell>
          <table:table-cell table:formula="of:=FLOOR([.I232];1;1)" office:value-type="float" office:value="29">
            <text:p>29</text:p>
          </table:table-cell>
          <table:table-cell table:style-name="ce242"/>
          <table:table-cell office:value-type="float" office:value="227">
            <text:p>227</text:p>
          </table:table-cell>
          <table:table-cell table:formula="of:=([.E232]-1)/([.$C$3]-1)" office:value-type="float" office:value="0.886274509803921">
            <text:p>0,88627</text:p>
          </table:table-cell>
          <table:table-cell table:formula="of:=[.A$1]*(1-[.$F232])+[.A$2]*[.$F232]" office:value-type="float" office:value="226">
            <text:p>226,0000000</text:p>
          </table:table-cell>
          <table:table-cell table:formula="of:=[.B$1]*(1-[.$F232])+[.B$2]*[.$F232]" office:value-type="float" office:value="240.556862745098">
            <text:p>240,5568627</text:p>
          </table:table-cell>
          <table:table-cell table:formula="of:=[.C$1]*(1-[.$F232])+[.C$2]*[.$F232]" office:value-type="float" office:value="29">
            <text:p>29,0000000</text:p>
          </table:table-cell>
          <table:table-cell table:number-columns-repeated="1015"/>
        </table:table-row>
        <table:table-row table:style-name="ro5">
          <table:table-cell table:formula="of:=FLOOR([.G233];1;1)" office:value-type="float" office:value="227">
            <text:p>227</text:p>
          </table:table-cell>
          <table:table-cell table:formula="of:=FLOOR([.H233];1;1)" office:value-type="float" office:value="241">
            <text:p>241</text:p>
          </table:table-cell>
          <table:table-cell table:formula="of:=FLOOR([.I233];1;1)" office:value-type="float" office:value="28">
            <text:p>28</text:p>
          </table:table-cell>
          <table:table-cell table:style-name="ce243"/>
          <table:table-cell office:value-type="float" office:value="228">
            <text:p>228</text:p>
          </table:table-cell>
          <table:table-cell table:formula="of:=([.E233]-1)/([.$C$3]-1)" office:value-type="float" office:value="0.890196078431372">
            <text:p>0,89020</text:p>
          </table:table-cell>
          <table:table-cell table:formula="of:=[.A$1]*(1-[.$F233])+[.A$2]*[.$F233]" office:value-type="float" office:value="227">
            <text:p>227,0000000</text:p>
          </table:table-cell>
          <table:table-cell table:formula="of:=[.B$1]*(1-[.$F233])+[.B$2]*[.$F233]" office:value-type="float" office:value="241.054901960784">
            <text:p>241,0549020</text:p>
          </table:table-cell>
          <table:table-cell table:formula="of:=[.C$1]*(1-[.$F233])+[.C$2]*[.$F233]" office:value-type="float" office:value="28">
            <text:p>28,0000000</text:p>
          </table:table-cell>
          <table:table-cell table:number-columns-repeated="1015"/>
        </table:table-row>
        <table:table-row table:style-name="ro5">
          <table:table-cell table:formula="of:=FLOOR([.G234];1;1)" office:value-type="float" office:value="228">
            <text:p>228</text:p>
          </table:table-cell>
          <table:table-cell table:formula="of:=FLOOR([.H234];1;1)" office:value-type="float" office:value="241">
            <text:p>241</text:p>
          </table:table-cell>
          <table:table-cell table:formula="of:=FLOOR([.I234];1;1)" office:value-type="float" office:value="27">
            <text:p>27</text:p>
          </table:table-cell>
          <table:table-cell table:style-name="ce244"/>
          <table:table-cell office:value-type="float" office:value="229">
            <text:p>229</text:p>
          </table:table-cell>
          <table:table-cell table:formula="of:=([.E234]-1)/([.$C$3]-1)" office:value-type="float" office:value="0.894117647058824">
            <text:p>0,89412</text:p>
          </table:table-cell>
          <table:table-cell table:formula="of:=[.A$1]*(1-[.$F234])+[.A$2]*[.$F234]" office:value-type="float" office:value="228">
            <text:p>228,0000000</text:p>
          </table:table-cell>
          <table:table-cell table:formula="of:=[.B$1]*(1-[.$F234])+[.B$2]*[.$F234]" office:value-type="float" office:value="241.552941176471">
            <text:p>241,5529412</text:p>
          </table:table-cell>
          <table:table-cell table:formula="of:=[.C$1]*(1-[.$F234])+[.C$2]*[.$F234]" office:value-type="float" office:value="27">
            <text:p>27,0000000</text:p>
          </table:table-cell>
          <table:table-cell table:number-columns-repeated="1015"/>
        </table:table-row>
        <table:table-row table:style-name="ro5">
          <table:table-cell table:formula="of:=FLOOR([.G235];1;1)" office:value-type="float" office:value="229">
            <text:p>229</text:p>
          </table:table-cell>
          <table:table-cell table:formula="of:=FLOOR([.H235];1;1)" office:value-type="float" office:value="242">
            <text:p>242</text:p>
          </table:table-cell>
          <table:table-cell table:formula="of:=FLOOR([.I235];1;1)" office:value-type="float" office:value="26">
            <text:p>26</text:p>
          </table:table-cell>
          <table:table-cell table:style-name="ce245"/>
          <table:table-cell office:value-type="float" office:value="230">
            <text:p>230</text:p>
          </table:table-cell>
          <table:table-cell table:formula="of:=([.E235]-1)/([.$C$3]-1)" office:value-type="float" office:value="0.898039215686275">
            <text:p>0,89804</text:p>
          </table:table-cell>
          <table:table-cell table:formula="of:=[.A$1]*(1-[.$F235])+[.A$2]*[.$F235]" office:value-type="float" office:value="229">
            <text:p>229,0000000</text:p>
          </table:table-cell>
          <table:table-cell table:formula="of:=[.B$1]*(1-[.$F235])+[.B$2]*[.$F235]" office:value-type="float" office:value="242.050980392157">
            <text:p>242,0509804</text:p>
          </table:table-cell>
          <table:table-cell table:formula="of:=[.C$1]*(1-[.$F235])+[.C$2]*[.$F235]" office:value-type="float" office:value="26">
            <text:p>26,0000000</text:p>
          </table:table-cell>
          <table:table-cell table:number-columns-repeated="1015"/>
        </table:table-row>
        <table:table-row table:style-name="ro5">
          <table:table-cell table:formula="of:=FLOOR([.G236];1;1)" office:value-type="float" office:value="230">
            <text:p>230</text:p>
          </table:table-cell>
          <table:table-cell table:formula="of:=FLOOR([.H236];1;1)" office:value-type="float" office:value="242">
            <text:p>242</text:p>
          </table:table-cell>
          <table:table-cell table:formula="of:=FLOOR([.I236];1;1)" office:value-type="float" office:value="25">
            <text:p>25</text:p>
          </table:table-cell>
          <table:table-cell table:style-name="ce246"/>
          <table:table-cell office:value-type="float" office:value="231">
            <text:p>231</text:p>
          </table:table-cell>
          <table:table-cell table:formula="of:=([.E236]-1)/([.$C$3]-1)" office:value-type="float" office:value="0.901960784313726">
            <text:p>0,90196</text:p>
          </table:table-cell>
          <table:table-cell table:formula="of:=[.A$1]*(1-[.$F236])+[.A$2]*[.$F236]" office:value-type="float" office:value="230">
            <text:p>230,0000000</text:p>
          </table:table-cell>
          <table:table-cell table:formula="of:=[.B$1]*(1-[.$F236])+[.B$2]*[.$F236]" office:value-type="float" office:value="242.549019607843">
            <text:p>242,5490196</text:p>
          </table:table-cell>
          <table:table-cell table:formula="of:=[.C$1]*(1-[.$F236])+[.C$2]*[.$F236]" office:value-type="float" office:value="25">
            <text:p>25,0000000</text:p>
          </table:table-cell>
          <table:table-cell table:number-columns-repeated="1015"/>
        </table:table-row>
        <table:table-row table:style-name="ro5">
          <table:table-cell table:formula="of:=FLOOR([.G237];1;1)" office:value-type="float" office:value="231">
            <text:p>231</text:p>
          </table:table-cell>
          <table:table-cell table:formula="of:=FLOOR([.H237];1;1)" office:value-type="float" office:value="243">
            <text:p>243</text:p>
          </table:table-cell>
          <table:table-cell table:formula="of:=FLOOR([.I237];1;1)" office:value-type="float" office:value="24">
            <text:p>24</text:p>
          </table:table-cell>
          <table:table-cell table:style-name="ce247"/>
          <table:table-cell office:value-type="float" office:value="232">
            <text:p>232</text:p>
          </table:table-cell>
          <table:table-cell table:formula="of:=([.E237]-1)/([.$C$3]-1)" office:value-type="float" office:value="0.905882352941176">
            <text:p>0,90588</text:p>
          </table:table-cell>
          <table:table-cell table:formula="of:=[.A$1]*(1-[.$F237])+[.A$2]*[.$F237]" office:value-type="float" office:value="231">
            <text:p>231,0000000</text:p>
          </table:table-cell>
          <table:table-cell table:formula="of:=[.B$1]*(1-[.$F237])+[.B$2]*[.$F237]" office:value-type="float" office:value="243.047058823529">
            <text:p>243,0470588</text:p>
          </table:table-cell>
          <table:table-cell table:formula="of:=[.C$1]*(1-[.$F237])+[.C$2]*[.$F237]" office:value-type="float" office:value="24">
            <text:p>24,0000000</text:p>
          </table:table-cell>
          <table:table-cell table:number-columns-repeated="1015"/>
        </table:table-row>
        <table:table-row table:style-name="ro5">
          <table:table-cell table:formula="of:=FLOOR([.G238];1;1)" office:value-type="float" office:value="232">
            <text:p>232</text:p>
          </table:table-cell>
          <table:table-cell table:formula="of:=FLOOR([.H238];1;1)" office:value-type="float" office:value="243">
            <text:p>243</text:p>
          </table:table-cell>
          <table:table-cell table:formula="of:=FLOOR([.I238];1;1)" office:value-type="float" office:value="23">
            <text:p>23</text:p>
          </table:table-cell>
          <table:table-cell table:style-name="ce248"/>
          <table:table-cell office:value-type="float" office:value="233">
            <text:p>233</text:p>
          </table:table-cell>
          <table:table-cell table:formula="of:=([.E238]-1)/([.$C$3]-1)" office:value-type="float" office:value="0.909803921568627">
            <text:p>0,90980</text:p>
          </table:table-cell>
          <table:table-cell table:formula="of:=[.A$1]*(1-[.$F238])+[.A$2]*[.$F238]" office:value-type="float" office:value="232">
            <text:p>232,0000000</text:p>
          </table:table-cell>
          <table:table-cell table:formula="of:=[.B$1]*(1-[.$F238])+[.B$2]*[.$F238]" office:value-type="float" office:value="243.545098039216">
            <text:p>243,5450980</text:p>
          </table:table-cell>
          <table:table-cell table:formula="of:=[.C$1]*(1-[.$F238])+[.C$2]*[.$F238]" office:value-type="float" office:value="23">
            <text:p>23,0000000</text:p>
          </table:table-cell>
          <table:table-cell table:number-columns-repeated="1015"/>
        </table:table-row>
        <table:table-row table:style-name="ro5">
          <table:table-cell table:formula="of:=FLOOR([.G239];1;1)" office:value-type="float" office:value="233">
            <text:p>233</text:p>
          </table:table-cell>
          <table:table-cell table:formula="of:=FLOOR([.H239];1;1)" office:value-type="float" office:value="244">
            <text:p>244</text:p>
          </table:table-cell>
          <table:table-cell table:formula="of:=FLOOR([.I239];1;1)" office:value-type="float" office:value="22">
            <text:p>22</text:p>
          </table:table-cell>
          <table:table-cell table:style-name="ce249"/>
          <table:table-cell office:value-type="float" office:value="234">
            <text:p>234</text:p>
          </table:table-cell>
          <table:table-cell table:formula="of:=([.E239]-1)/([.$C$3]-1)" office:value-type="float" office:value="0.913725490196078">
            <text:p>0,91373</text:p>
          </table:table-cell>
          <table:table-cell table:formula="of:=[.A$1]*(1-[.$F239])+[.A$2]*[.$F239]" office:value-type="float" office:value="233">
            <text:p>233,0000000</text:p>
          </table:table-cell>
          <table:table-cell table:formula="of:=[.B$1]*(1-[.$F239])+[.B$2]*[.$F239]" office:value-type="float" office:value="244.043137254902">
            <text:p>244,0431373</text:p>
          </table:table-cell>
          <table:table-cell table:formula="of:=[.C$1]*(1-[.$F239])+[.C$2]*[.$F239]" office:value-type="float" office:value="22">
            <text:p>22,0000000</text:p>
          </table:table-cell>
          <table:table-cell table:number-columns-repeated="1015"/>
        </table:table-row>
        <table:table-row table:style-name="ro5">
          <table:table-cell table:formula="of:=FLOOR([.G240];1;1)" office:value-type="float" office:value="234">
            <text:p>234</text:p>
          </table:table-cell>
          <table:table-cell table:formula="of:=FLOOR([.H240];1;1)" office:value-type="float" office:value="244">
            <text:p>244</text:p>
          </table:table-cell>
          <table:table-cell table:formula="of:=FLOOR([.I240];1;1)" office:value-type="float" office:value="21">
            <text:p>21</text:p>
          </table:table-cell>
          <table:table-cell table:style-name="ce250"/>
          <table:table-cell office:value-type="float" office:value="235">
            <text:p>235</text:p>
          </table:table-cell>
          <table:table-cell table:formula="of:=([.E240]-1)/([.$C$3]-1)" office:value-type="float" office:value="0.917647058823529">
            <text:p>0,91765</text:p>
          </table:table-cell>
          <table:table-cell table:formula="of:=[.A$1]*(1-[.$F240])+[.A$2]*[.$F240]" office:value-type="float" office:value="234">
            <text:p>234,0000000</text:p>
          </table:table-cell>
          <table:table-cell table:formula="of:=[.B$1]*(1-[.$F240])+[.B$2]*[.$F240]" office:value-type="float" office:value="244.541176470588">
            <text:p>244,5411765</text:p>
          </table:table-cell>
          <table:table-cell table:formula="of:=[.C$1]*(1-[.$F240])+[.C$2]*[.$F240]" office:value-type="float" office:value="21">
            <text:p>21,0000000</text:p>
          </table:table-cell>
          <table:table-cell table:number-columns-repeated="1015"/>
        </table:table-row>
        <table:table-row table:style-name="ro5">
          <table:table-cell table:formula="of:=FLOOR([.G241];1;1)" office:value-type="float" office:value="235">
            <text:p>235</text:p>
          </table:table-cell>
          <table:table-cell table:formula="of:=FLOOR([.H241];1;1)" office:value-type="float" office:value="245">
            <text:p>245</text:p>
          </table:table-cell>
          <table:table-cell table:formula="of:=FLOOR([.I241];1;1)" office:value-type="float" office:value="20">
            <text:p>20</text:p>
          </table:table-cell>
          <table:table-cell table:style-name="ce251"/>
          <table:table-cell office:value-type="float" office:value="236">
            <text:p>236</text:p>
          </table:table-cell>
          <table:table-cell table:formula="of:=([.E241]-1)/([.$C$3]-1)" office:value-type="float" office:value="0.92156862745098">
            <text:p>0,92157</text:p>
          </table:table-cell>
          <table:table-cell table:formula="of:=[.A$1]*(1-[.$F241])+[.A$2]*[.$F241]" office:value-type="float" office:value="235">
            <text:p>235,0000000</text:p>
          </table:table-cell>
          <table:table-cell table:formula="of:=[.B$1]*(1-[.$F241])+[.B$2]*[.$F241]" office:value-type="float" office:value="245.039215686275">
            <text:p>245,0392157</text:p>
          </table:table-cell>
          <table:table-cell table:formula="of:=[.C$1]*(1-[.$F241])+[.C$2]*[.$F241]" office:value-type="float" office:value="20">
            <text:p>20,0000000</text:p>
          </table:table-cell>
          <table:table-cell table:number-columns-repeated="1015"/>
        </table:table-row>
        <table:table-row table:style-name="ro5">
          <table:table-cell table:formula="of:=FLOOR([.G242];1;1)" office:value-type="float" office:value="236">
            <text:p>236</text:p>
          </table:table-cell>
          <table:table-cell table:formula="of:=FLOOR([.H242];1;1)" office:value-type="float" office:value="245">
            <text:p>245</text:p>
          </table:table-cell>
          <table:table-cell table:formula="of:=FLOOR([.I242];1;1)" office:value-type="float" office:value="19">
            <text:p>19</text:p>
          </table:table-cell>
          <table:table-cell table:style-name="ce252"/>
          <table:table-cell office:value-type="float" office:value="237">
            <text:p>237</text:p>
          </table:table-cell>
          <table:table-cell table:formula="of:=([.E242]-1)/([.$C$3]-1)" office:value-type="float" office:value="0.925490196078431">
            <text:p>0,92549</text:p>
          </table:table-cell>
          <table:table-cell table:formula="of:=[.A$1]*(1-[.$F242])+[.A$2]*[.$F242]" office:value-type="float" office:value="236">
            <text:p>236,0000000</text:p>
          </table:table-cell>
          <table:table-cell table:formula="of:=[.B$1]*(1-[.$F242])+[.B$2]*[.$F242]" office:value-type="float" office:value="245.537254901961">
            <text:p>245,5372549</text:p>
          </table:table-cell>
          <table:table-cell table:formula="of:=[.C$1]*(1-[.$F242])+[.C$2]*[.$F242]" office:value-type="float" office:value="19">
            <text:p>19,0000000</text:p>
          </table:table-cell>
          <table:table-cell table:number-columns-repeated="1015"/>
        </table:table-row>
        <table:table-row table:style-name="ro5">
          <table:table-cell table:formula="of:=FLOOR([.G243];1;1)" office:value-type="float" office:value="237">
            <text:p>237</text:p>
          </table:table-cell>
          <table:table-cell table:formula="of:=FLOOR([.H243];1;1)" office:value-type="float" office:value="246">
            <text:p>246</text:p>
          </table:table-cell>
          <table:table-cell table:formula="of:=FLOOR([.I243];1;1)" office:value-type="float" office:value="18">
            <text:p>18</text:p>
          </table:table-cell>
          <table:table-cell table:style-name="ce253"/>
          <table:table-cell office:value-type="float" office:value="238">
            <text:p>238</text:p>
          </table:table-cell>
          <table:table-cell table:formula="of:=([.E243]-1)/([.$C$3]-1)" office:value-type="float" office:value="0.929411764705882">
            <text:p>0,92941</text:p>
          </table:table-cell>
          <table:table-cell table:formula="of:=[.A$1]*(1-[.$F243])+[.A$2]*[.$F243]" office:value-type="float" office:value="237">
            <text:p>237,0000000</text:p>
          </table:table-cell>
          <table:table-cell table:formula="of:=[.B$1]*(1-[.$F243])+[.B$2]*[.$F243]" office:value-type="float" office:value="246.035294117647">
            <text:p>246,0352941</text:p>
          </table:table-cell>
          <table:table-cell table:formula="of:=[.C$1]*(1-[.$F243])+[.C$2]*[.$F243]" office:value-type="float" office:value="18">
            <text:p>18,0000000</text:p>
          </table:table-cell>
          <table:table-cell table:number-columns-repeated="1015"/>
        </table:table-row>
        <table:table-row table:style-name="ro5">
          <table:table-cell table:formula="of:=FLOOR([.G244];1;1)" office:value-type="float" office:value="238">
            <text:p>238</text:p>
          </table:table-cell>
          <table:table-cell table:formula="of:=FLOOR([.H244];1;1)" office:value-type="float" office:value="246">
            <text:p>246</text:p>
          </table:table-cell>
          <table:table-cell table:formula="of:=FLOOR([.I244];1;1)" office:value-type="float" office:value="17">
            <text:p>17</text:p>
          </table:table-cell>
          <table:table-cell table:style-name="ce254"/>
          <table:table-cell office:value-type="float" office:value="239">
            <text:p>239</text:p>
          </table:table-cell>
          <table:table-cell table:formula="of:=([.E244]-1)/([.$C$3]-1)" office:value-type="float" office:value="0.933333333333333">
            <text:p>0,93333</text:p>
          </table:table-cell>
          <table:table-cell table:formula="of:=[.A$1]*(1-[.$F244])+[.A$2]*[.$F244]" office:value-type="float" office:value="238">
            <text:p>238,0000000</text:p>
          </table:table-cell>
          <table:table-cell table:formula="of:=[.B$1]*(1-[.$F244])+[.B$2]*[.$F244]" office:value-type="float" office:value="246.533333333333">
            <text:p>246,5333333</text:p>
          </table:table-cell>
          <table:table-cell table:formula="of:=[.C$1]*(1-[.$F244])+[.C$2]*[.$F244]" office:value-type="float" office:value="17">
            <text:p>17,0000000</text:p>
          </table:table-cell>
          <table:table-cell table:number-columns-repeated="1015"/>
        </table:table-row>
        <table:table-row table:style-name="ro5">
          <table:table-cell table:formula="of:=FLOOR([.G245];1;1)" office:value-type="float" office:value="239">
            <text:p>239</text:p>
          </table:table-cell>
          <table:table-cell table:formula="of:=FLOOR([.H245];1;1)" office:value-type="float" office:value="247">
            <text:p>247</text:p>
          </table:table-cell>
          <table:table-cell table:formula="of:=FLOOR([.I245];1;1)" office:value-type="float" office:value="16">
            <text:p>16</text:p>
          </table:table-cell>
          <table:table-cell table:style-name="ce255"/>
          <table:table-cell office:value-type="float" office:value="240">
            <text:p>240</text:p>
          </table:table-cell>
          <table:table-cell table:formula="of:=([.E245]-1)/([.$C$3]-1)" office:value-type="float" office:value="0.937254901960784">
            <text:p>0,93725</text:p>
          </table:table-cell>
          <table:table-cell table:formula="of:=[.A$1]*(1-[.$F245])+[.A$2]*[.$F245]" office:value-type="float" office:value="239">
            <text:p>239,0000000</text:p>
          </table:table-cell>
          <table:table-cell table:formula="of:=[.B$1]*(1-[.$F245])+[.B$2]*[.$F245]" office:value-type="float" office:value="247.03137254902">
            <text:p>247,0313725</text:p>
          </table:table-cell>
          <table:table-cell table:formula="of:=[.C$1]*(1-[.$F245])+[.C$2]*[.$F245]" office:value-type="float" office:value="16">
            <text:p>16,0000000</text:p>
          </table:table-cell>
          <table:table-cell table:number-columns-repeated="1015"/>
        </table:table-row>
        <table:table-row table:style-name="ro5">
          <table:table-cell table:formula="of:=FLOOR([.G246];1;1)" office:value-type="float" office:value="240">
            <text:p>240</text:p>
          </table:table-cell>
          <table:table-cell table:formula="of:=FLOOR([.H246];1;1)" office:value-type="float" office:value="247">
            <text:p>247</text:p>
          </table:table-cell>
          <table:table-cell table:formula="of:=FLOOR([.I246];1;1)" office:value-type="float" office:value="15">
            <text:p>15</text:p>
          </table:table-cell>
          <table:table-cell table:style-name="ce256"/>
          <table:table-cell office:value-type="float" office:value="241">
            <text:p>241</text:p>
          </table:table-cell>
          <table:table-cell table:formula="of:=([.E246]-1)/([.$C$3]-1)" office:value-type="float" office:value="0.941176470588235">
            <text:p>0,94118</text:p>
          </table:table-cell>
          <table:table-cell table:formula="of:=[.A$1]*(1-[.$F246])+[.A$2]*[.$F246]" office:value-type="float" office:value="240">
            <text:p>240,0000000</text:p>
          </table:table-cell>
          <table:table-cell table:formula="of:=[.B$1]*(1-[.$F246])+[.B$2]*[.$F246]" office:value-type="float" office:value="247.529411764706">
            <text:p>247,5294118</text:p>
          </table:table-cell>
          <table:table-cell table:formula="of:=[.C$1]*(1-[.$F246])+[.C$2]*[.$F246]" office:value-type="float" office:value="15">
            <text:p>15,0000000</text:p>
          </table:table-cell>
          <table:table-cell table:number-columns-repeated="1015"/>
        </table:table-row>
        <table:table-row table:style-name="ro5">
          <table:table-cell table:formula="of:=FLOOR([.G247];1;1)" office:value-type="float" office:value="241">
            <text:p>241</text:p>
          </table:table-cell>
          <table:table-cell table:formula="of:=FLOOR([.H247];1;1)" office:value-type="float" office:value="248">
            <text:p>248</text:p>
          </table:table-cell>
          <table:table-cell table:formula="of:=FLOOR([.I247];1;1)" office:value-type="float" office:value="14">
            <text:p>14</text:p>
          </table:table-cell>
          <table:table-cell table:style-name="ce257"/>
          <table:table-cell office:value-type="float" office:value="242">
            <text:p>242</text:p>
          </table:table-cell>
          <table:table-cell table:formula="of:=([.E247]-1)/([.$C$3]-1)" office:value-type="float" office:value="0.945098039215686">
            <text:p>0,94510</text:p>
          </table:table-cell>
          <table:table-cell table:formula="of:=[.A$1]*(1-[.$F247])+[.A$2]*[.$F247]" office:value-type="float" office:value="241">
            <text:p>241,0000000</text:p>
          </table:table-cell>
          <table:table-cell table:formula="of:=[.B$1]*(1-[.$F247])+[.B$2]*[.$F247]" office:value-type="float" office:value="248.027450980392">
            <text:p>248,0274510</text:p>
          </table:table-cell>
          <table:table-cell table:formula="of:=[.C$1]*(1-[.$F247])+[.C$2]*[.$F247]" office:value-type="float" office:value="14">
            <text:p>14,0000000</text:p>
          </table:table-cell>
          <table:table-cell table:number-columns-repeated="1015"/>
        </table:table-row>
        <table:table-row table:style-name="ro5">
          <table:table-cell table:formula="of:=FLOOR([.G248];1;1)" office:value-type="float" office:value="242">
            <text:p>242</text:p>
          </table:table-cell>
          <table:table-cell table:formula="of:=FLOOR([.H248];1;1)" office:value-type="float" office:value="248">
            <text:p>248</text:p>
          </table:table-cell>
          <table:table-cell table:formula="of:=FLOOR([.I248];1;1)" office:value-type="float" office:value="13">
            <text:p>13</text:p>
          </table:table-cell>
          <table:table-cell table:style-name="ce258"/>
          <table:table-cell office:value-type="float" office:value="243">
            <text:p>243</text:p>
          </table:table-cell>
          <table:table-cell table:formula="of:=([.E248]-1)/([.$C$3]-1)" office:value-type="float" office:value="0.949019607843137">
            <text:p>0,94902</text:p>
          </table:table-cell>
          <table:table-cell table:formula="of:=[.A$1]*(1-[.$F248])+[.A$2]*[.$F248]" office:value-type="float" office:value="242">
            <text:p>242,0000000</text:p>
          </table:table-cell>
          <table:table-cell table:formula="of:=[.B$1]*(1-[.$F248])+[.B$2]*[.$F248]" office:value-type="float" office:value="248.525490196078">
            <text:p>248,5254902</text:p>
          </table:table-cell>
          <table:table-cell table:formula="of:=[.C$1]*(1-[.$F248])+[.C$2]*[.$F248]" office:value-type="float" office:value="13">
            <text:p>13,0000000</text:p>
          </table:table-cell>
          <table:table-cell table:number-columns-repeated="1015"/>
        </table:table-row>
        <table:table-row table:style-name="ro5">
          <table:table-cell table:formula="of:=FLOOR([.G249];1;1)" office:value-type="float" office:value="243">
            <text:p>243</text:p>
          </table:table-cell>
          <table:table-cell table:formula="of:=FLOOR([.H249];1;1)" office:value-type="float" office:value="249">
            <text:p>249</text:p>
          </table:table-cell>
          <table:table-cell table:formula="of:=FLOOR([.I249];1;1)" office:value-type="float" office:value="12">
            <text:p>12</text:p>
          </table:table-cell>
          <table:table-cell table:style-name="ce259"/>
          <table:table-cell office:value-type="float" office:value="244">
            <text:p>244</text:p>
          </table:table-cell>
          <table:table-cell table:formula="of:=([.E249]-1)/([.$C$3]-1)" office:value-type="float" office:value="0.952941176470588">
            <text:p>0,95294</text:p>
          </table:table-cell>
          <table:table-cell table:formula="of:=[.A$1]*(1-[.$F249])+[.A$2]*[.$F249]" office:value-type="float" office:value="243">
            <text:p>243,0000000</text:p>
          </table:table-cell>
          <table:table-cell table:formula="of:=[.B$1]*(1-[.$F249])+[.B$2]*[.$F249]" office:value-type="float" office:value="249.023529411765">
            <text:p>249,0235294</text:p>
          </table:table-cell>
          <table:table-cell table:formula="of:=[.C$1]*(1-[.$F249])+[.C$2]*[.$F249]" office:value-type="float" office:value="12">
            <text:p>12,0000000</text:p>
          </table:table-cell>
          <table:table-cell table:number-columns-repeated="1015"/>
        </table:table-row>
        <table:table-row table:style-name="ro5">
          <table:table-cell table:formula="of:=FLOOR([.G250];1;1)" office:value-type="float" office:value="244">
            <text:p>244</text:p>
          </table:table-cell>
          <table:table-cell table:formula="of:=FLOOR([.H250];1;1)" office:value-type="float" office:value="249">
            <text:p>249</text:p>
          </table:table-cell>
          <table:table-cell table:formula="of:=FLOOR([.I250];1;1)" office:value-type="float" office:value="11">
            <text:p>11</text:p>
          </table:table-cell>
          <table:table-cell table:style-name="ce260"/>
          <table:table-cell office:value-type="float" office:value="245">
            <text:p>245</text:p>
          </table:table-cell>
          <table:table-cell table:formula="of:=([.E250]-1)/([.$C$3]-1)" office:value-type="float" office:value="0.956862745098039">
            <text:p>0,95686</text:p>
          </table:table-cell>
          <table:table-cell table:formula="of:=[.A$1]*(1-[.$F250])+[.A$2]*[.$F250]" office:value-type="float" office:value="244">
            <text:p>244,0000000</text:p>
          </table:table-cell>
          <table:table-cell table:formula="of:=[.B$1]*(1-[.$F250])+[.B$2]*[.$F250]" office:value-type="float" office:value="249.521568627451">
            <text:p>249,5215686</text:p>
          </table:table-cell>
          <table:table-cell table:formula="of:=[.C$1]*(1-[.$F250])+[.C$2]*[.$F250]" office:value-type="float" office:value="11">
            <text:p>11,0000000</text:p>
          </table:table-cell>
          <table:table-cell table:number-columns-repeated="1015"/>
        </table:table-row>
        <table:table-row table:style-name="ro5">
          <table:table-cell table:formula="of:=FLOOR([.G251];1;1)" office:value-type="float" office:value="245">
            <text:p>245</text:p>
          </table:table-cell>
          <table:table-cell table:formula="of:=FLOOR([.H251];1;1)" office:value-type="float" office:value="250">
            <text:p>250</text:p>
          </table:table-cell>
          <table:table-cell table:formula="of:=FLOOR([.I251];1;1)" office:value-type="float" office:value="9">
            <text:p>9</text:p>
          </table:table-cell>
          <table:table-cell table:style-name="ce261"/>
          <table:table-cell office:value-type="float" office:value="246">
            <text:p>246</text:p>
          </table:table-cell>
          <table:table-cell table:formula="of:=([.E251]-1)/([.$C$3]-1)" office:value-type="float" office:value="0.96078431372549">
            <text:p>0,96078</text:p>
          </table:table-cell>
          <table:table-cell table:formula="of:=[.A$1]*(1-[.$F251])+[.A$2]*[.$F251]" office:value-type="float" office:value="245">
            <text:p>245,0000000</text:p>
          </table:table-cell>
          <table:table-cell table:formula="of:=[.B$1]*(1-[.$F251])+[.B$2]*[.$F251]" office:value-type="float" office:value="250.019607843137">
            <text:p>250,0196078</text:p>
          </table:table-cell>
          <table:table-cell table:formula="of:=[.C$1]*(1-[.$F251])+[.C$2]*[.$F251]" office:value-type="float" office:value="10">
            <text:p>10,0000000</text:p>
          </table:table-cell>
          <table:table-cell table:number-columns-repeated="1015"/>
        </table:table-row>
        <table:table-row table:style-name="ro5">
          <table:table-cell table:formula="of:=FLOOR([.G252];1;1)" office:value-type="float" office:value="246">
            <text:p>246</text:p>
          </table:table-cell>
          <table:table-cell table:formula="of:=FLOOR([.H252];1;1)" office:value-type="float" office:value="250">
            <text:p>250</text:p>
          </table:table-cell>
          <table:table-cell table:formula="of:=FLOOR([.I252];1;1)" office:value-type="float" office:value="9">
            <text:p>9</text:p>
          </table:table-cell>
          <table:table-cell table:style-name="ce262"/>
          <table:table-cell office:value-type="float" office:value="247">
            <text:p>247</text:p>
          </table:table-cell>
          <table:table-cell table:formula="of:=([.E252]-1)/([.$C$3]-1)" office:value-type="float" office:value="0.964705882352941">
            <text:p>0,96471</text:p>
          </table:table-cell>
          <table:table-cell table:formula="of:=[.A$1]*(1-[.$F252])+[.A$2]*[.$F252]" office:value-type="float" office:value="246">
            <text:p>246,0000000</text:p>
          </table:table-cell>
          <table:table-cell table:formula="of:=[.B$1]*(1-[.$F252])+[.B$2]*[.$F252]" office:value-type="float" office:value="250.517647058824">
            <text:p>250,5176471</text:p>
          </table:table-cell>
          <table:table-cell table:formula="of:=[.C$1]*(1-[.$F252])+[.C$2]*[.$F252]" office:value-type="float" office:value="9">
            <text:p>9,0000000</text:p>
          </table:table-cell>
          <table:table-cell table:number-columns-repeated="1015"/>
        </table:table-row>
        <table:table-row table:style-name="ro5">
          <table:table-cell table:formula="of:=FLOOR([.G253];1;1)" office:value-type="float" office:value="247">
            <text:p>247</text:p>
          </table:table-cell>
          <table:table-cell table:formula="of:=FLOOR([.H253];1;1)" office:value-type="float" office:value="251">
            <text:p>251</text:p>
          </table:table-cell>
          <table:table-cell table:formula="of:=FLOOR([.I253];1;1)" office:value-type="float" office:value="8">
            <text:p>8</text:p>
          </table:table-cell>
          <table:table-cell table:style-name="ce263"/>
          <table:table-cell office:value-type="float" office:value="248">
            <text:p>248</text:p>
          </table:table-cell>
          <table:table-cell table:formula="of:=([.E253]-1)/([.$C$3]-1)" office:value-type="float" office:value="0.968627450980392">
            <text:p>0,96863</text:p>
          </table:table-cell>
          <table:table-cell table:formula="of:=[.A$1]*(1-[.$F253])+[.A$2]*[.$F253]" office:value-type="float" office:value="247">
            <text:p>247,0000000</text:p>
          </table:table-cell>
          <table:table-cell table:formula="of:=[.B$1]*(1-[.$F253])+[.B$2]*[.$F253]" office:value-type="float" office:value="251.01568627451">
            <text:p>251,0156863</text:p>
          </table:table-cell>
          <table:table-cell table:formula="of:=[.C$1]*(1-[.$F253])+[.C$2]*[.$F253]" office:value-type="float" office:value="8">
            <text:p>8,0000000</text:p>
          </table:table-cell>
          <table:table-cell table:number-columns-repeated="1015"/>
        </table:table-row>
        <table:table-row table:style-name="ro5">
          <table:table-cell table:formula="of:=FLOOR([.G254];1;1)" office:value-type="float" office:value="248">
            <text:p>248</text:p>
          </table:table-cell>
          <table:table-cell table:formula="of:=FLOOR([.H254];1;1)" office:value-type="float" office:value="251">
            <text:p>251</text:p>
          </table:table-cell>
          <table:table-cell table:formula="of:=FLOOR([.I254];1;1)" office:value-type="float" office:value="7">
            <text:p>7</text:p>
          </table:table-cell>
          <table:table-cell table:style-name="ce264"/>
          <table:table-cell office:value-type="float" office:value="249">
            <text:p>249</text:p>
          </table:table-cell>
          <table:table-cell table:formula="of:=([.E254]-1)/([.$C$3]-1)" office:value-type="float" office:value="0.972549019607843">
            <text:p>0,97255</text:p>
          </table:table-cell>
          <table:table-cell table:formula="of:=[.A$1]*(1-[.$F254])+[.A$2]*[.$F254]" office:value-type="float" office:value="248">
            <text:p>248,0000000</text:p>
          </table:table-cell>
          <table:table-cell table:formula="of:=[.B$1]*(1-[.$F254])+[.B$2]*[.$F254]" office:value-type="float" office:value="251.513725490196">
            <text:p>251,5137255</text:p>
          </table:table-cell>
          <table:table-cell table:formula="of:=[.C$1]*(1-[.$F254])+[.C$2]*[.$F254]" office:value-type="float" office:value="7">
            <text:p>7,0000000</text:p>
          </table:table-cell>
          <table:table-cell table:number-columns-repeated="1015"/>
        </table:table-row>
        <table:table-row table:style-name="ro5">
          <table:table-cell table:formula="of:=FLOOR([.G255];1;1)" office:value-type="float" office:value="249">
            <text:p>249</text:p>
          </table:table-cell>
          <table:table-cell table:formula="of:=FLOOR([.H255];1;1)" office:value-type="float" office:value="252">
            <text:p>252</text:p>
          </table:table-cell>
          <table:table-cell table:formula="of:=FLOOR([.I255];1;1)" office:value-type="float" office:value="6">
            <text:p>6</text:p>
          </table:table-cell>
          <table:table-cell table:style-name="ce265"/>
          <table:table-cell office:value-type="float" office:value="250">
            <text:p>250</text:p>
          </table:table-cell>
          <table:table-cell table:formula="of:=([.E255]-1)/([.$C$3]-1)" office:value-type="float" office:value="0.976470588235294">
            <text:p>0,97647</text:p>
          </table:table-cell>
          <table:table-cell table:formula="of:=[.A$1]*(1-[.$F255])+[.A$2]*[.$F255]" office:value-type="float" office:value="249">
            <text:p>249,0000000</text:p>
          </table:table-cell>
          <table:table-cell table:formula="of:=[.B$1]*(1-[.$F255])+[.B$2]*[.$F255]" office:value-type="float" office:value="252.011764705882">
            <text:p>252,0117647</text:p>
          </table:table-cell>
          <table:table-cell table:formula="of:=[.C$1]*(1-[.$F255])+[.C$2]*[.$F255]" office:value-type="float" office:value="6.00000000000001">
            <text:p>6,0000000</text:p>
          </table:table-cell>
          <table:table-cell table:number-columns-repeated="1015"/>
        </table:table-row>
        <table:table-row table:style-name="ro5">
          <table:table-cell table:formula="of:=FLOOR([.G256];1;1)" office:value-type="float" office:value="250">
            <text:p>250</text:p>
          </table:table-cell>
          <table:table-cell table:formula="of:=FLOOR([.H256];1;1)" office:value-type="float" office:value="252">
            <text:p>252</text:p>
          </table:table-cell>
          <table:table-cell table:formula="of:=FLOOR([.I256];1;1)" office:value-type="float" office:value="5">
            <text:p>5</text:p>
          </table:table-cell>
          <table:table-cell table:style-name="ce266"/>
          <table:table-cell office:value-type="float" office:value="251">
            <text:p>251</text:p>
          </table:table-cell>
          <table:table-cell table:formula="of:=([.E256]-1)/([.$C$3]-1)" office:value-type="float" office:value="0.980392156862745">
            <text:p>0,98039</text:p>
          </table:table-cell>
          <table:table-cell table:formula="of:=[.A$1]*(1-[.$F256])+[.A$2]*[.$F256]" office:value-type="float" office:value="250">
            <text:p>250,0000000</text:p>
          </table:table-cell>
          <table:table-cell table:formula="of:=[.B$1]*(1-[.$F256])+[.B$2]*[.$F256]" office:value-type="float" office:value="252.509803921569">
            <text:p>252,5098039</text:p>
          </table:table-cell>
          <table:table-cell table:formula="of:=[.C$1]*(1-[.$F256])+[.C$2]*[.$F256]" office:value-type="float" office:value="5.00000000000001">
            <text:p>5,0000000</text:p>
          </table:table-cell>
          <table:table-cell table:number-columns-repeated="1015"/>
        </table:table-row>
        <table:table-row table:style-name="ro5">
          <table:table-cell table:formula="of:=FLOOR([.G257];1;1)" office:value-type="float" office:value="251">
            <text:p>251</text:p>
          </table:table-cell>
          <table:table-cell table:formula="of:=FLOOR([.H257];1;1)" office:value-type="float" office:value="253">
            <text:p>253</text:p>
          </table:table-cell>
          <table:table-cell table:formula="of:=FLOOR([.I257];1;1)" office:value-type="float" office:value="4">
            <text:p>4</text:p>
          </table:table-cell>
          <table:table-cell table:style-name="ce267"/>
          <table:table-cell office:value-type="float" office:value="252">
            <text:p>252</text:p>
          </table:table-cell>
          <table:table-cell table:formula="of:=([.E257]-1)/([.$C$3]-1)" office:value-type="float" office:value="0.984313725490196">
            <text:p>0,98431</text:p>
          </table:table-cell>
          <table:table-cell table:formula="of:=[.A$1]*(1-[.$F257])+[.A$2]*[.$F257]" office:value-type="float" office:value="251">
            <text:p>251,0000000</text:p>
          </table:table-cell>
          <table:table-cell table:formula="of:=[.B$1]*(1-[.$F257])+[.B$2]*[.$F257]" office:value-type="float" office:value="253.007843137255">
            <text:p>253,0078431</text:p>
          </table:table-cell>
          <table:table-cell table:formula="of:=[.C$1]*(1-[.$F257])+[.C$2]*[.$F257]" office:value-type="float" office:value="4.00000000000001">
            <text:p>4,0000000</text:p>
          </table:table-cell>
          <table:table-cell table:number-columns-repeated="1015"/>
        </table:table-row>
        <table:table-row table:style-name="ro5">
          <table:table-cell table:formula="of:=FLOOR([.G258];1;1)" office:value-type="float" office:value="252">
            <text:p>252</text:p>
          </table:table-cell>
          <table:table-cell table:formula="of:=FLOOR([.H258];1;1)" office:value-type="float" office:value="253">
            <text:p>253</text:p>
          </table:table-cell>
          <table:table-cell table:formula="of:=FLOOR([.I258];1;1)" office:value-type="float" office:value="2">
            <text:p>2</text:p>
          </table:table-cell>
          <table:table-cell table:style-name="ce268"/>
          <table:table-cell office:value-type="float" office:value="253">
            <text:p>253</text:p>
          </table:table-cell>
          <table:table-cell table:formula="of:=([.E258]-1)/([.$C$3]-1)" office:value-type="float" office:value="0.988235294117647">
            <text:p>0,98824</text:p>
          </table:table-cell>
          <table:table-cell table:formula="of:=[.A$1]*(1-[.$F258])+[.A$2]*[.$F258]" office:value-type="float" office:value="252">
            <text:p>252,0000000</text:p>
          </table:table-cell>
          <table:table-cell table:formula="of:=[.B$1]*(1-[.$F258])+[.B$2]*[.$F258]" office:value-type="float" office:value="253.505882352941">
            <text:p>253,5058824</text:p>
          </table:table-cell>
          <table:table-cell table:formula="of:=[.C$1]*(1-[.$F258])+[.C$2]*[.$F258]" office:value-type="float" office:value="2.99999999999999">
            <text:p>3,0000000</text:p>
          </table:table-cell>
          <table:table-cell table:number-columns-repeated="1015"/>
        </table:table-row>
        <table:table-row table:style-name="ro5">
          <table:table-cell table:formula="of:=FLOOR([.G259];1;1)" office:value-type="float" office:value="253">
            <text:p>253</text:p>
          </table:table-cell>
          <table:table-cell table:formula="of:=FLOOR([.H259];1;1)" office:value-type="float" office:value="254">
            <text:p>254</text:p>
          </table:table-cell>
          <table:table-cell table:formula="of:=FLOOR([.I259];1;1)" office:value-type="float" office:value="1">
            <text:p>1</text:p>
          </table:table-cell>
          <table:table-cell table:style-name="ce269"/>
          <table:table-cell office:value-type="float" office:value="254">
            <text:p>254</text:p>
          </table:table-cell>
          <table:table-cell table:formula="of:=([.E259]-1)/([.$C$3]-1)" office:value-type="float" office:value="0.992156862745098">
            <text:p>0,99216</text:p>
          </table:table-cell>
          <table:table-cell table:formula="of:=[.A$1]*(1-[.$F259])+[.A$2]*[.$F259]" office:value-type="float" office:value="253">
            <text:p>253,0000000</text:p>
          </table:table-cell>
          <table:table-cell table:formula="of:=[.B$1]*(1-[.$F259])+[.B$2]*[.$F259]" office:value-type="float" office:value="254.003921568627">
            <text:p>254,0039216</text:p>
          </table:table-cell>
          <table:table-cell table:formula="of:=[.C$1]*(1-[.$F259])+[.C$2]*[.$F259]" office:value-type="float" office:value="1.99999999999999">
            <text:p>2,0000000</text:p>
          </table:table-cell>
          <table:table-cell table:number-columns-repeated="1015"/>
        </table:table-row>
        <table:table-row table:style-name="ro5">
          <table:table-cell table:formula="of:=FLOOR([.G260];1;1)" office:value-type="float" office:value="254">
            <text:p>254</text:p>
          </table:table-cell>
          <table:table-cell table:formula="of:=FLOOR([.H260];1;1)" office:value-type="float" office:value="254">
            <text:p>254</text:p>
          </table:table-cell>
          <table:table-cell table:formula="of:=FLOOR([.I260];1;1)" office:value-type="float" office:value="0">
            <text:p>0</text:p>
          </table:table-cell>
          <table:table-cell table:style-name="ce270"/>
          <table:table-cell office:value-type="float" office:value="255">
            <text:p>255</text:p>
          </table:table-cell>
          <table:table-cell table:formula="of:=([.E260]-1)/([.$C$3]-1)" office:value-type="float" office:value="0.996078431372549">
            <text:p>0,99608</text:p>
          </table:table-cell>
          <table:table-cell table:formula="of:=[.A$1]*(1-[.$F260])+[.A$2]*[.$F260]" office:value-type="float" office:value="254">
            <text:p>254,0000000</text:p>
          </table:table-cell>
          <table:table-cell table:formula="of:=[.B$1]*(1-[.$F260])+[.B$2]*[.$F260]" office:value-type="float" office:value="254.501960784314">
            <text:p>254,5019608</text:p>
          </table:table-cell>
          <table:table-cell table:formula="of:=[.C$1]*(1-[.$F260])+[.C$2]*[.$F260]" office:value-type="float" office:value="0.999999999999996">
            <text:p>1,0000000</text:p>
          </table:table-cell>
          <table:table-cell table:number-columns-repeated="1015"/>
        </table:table-row>
        <table:table-row table:style-name="ro5">
          <table:table-cell table:formula="of:=FLOOR([.G261];1;1)" office:value-type="float" office:value="255">
            <text:p>255</text:p>
          </table:table-cell>
          <table:table-cell table:formula="of:=FLOOR([.H261];1;1)" office:value-type="float" office:value="255">
            <text:p>255</text:p>
          </table:table-cell>
          <table:table-cell table:formula="of:=FLOOR([.I261];1;1)" office:value-type="float" office:value="0">
            <text:p>0</text:p>
          </table:table-cell>
          <table:table-cell table:style-name="ce6"/>
          <table:table-cell office:value-type="float" office:value="256">
            <text:p>256</text:p>
          </table:table-cell>
          <table:table-cell table:formula="of:=([.E261]-1)/([.$C$3]-1)" office:value-type="float" office:value="1">
            <text:p>1,00000</text:p>
          </table:table-cell>
          <table:table-cell table:formula="of:=[.A$1]*(1-[.$F261])+[.A$2]*[.$F261]" office:value-type="float" office:value="255">
            <text:p>255,0000000</text:p>
          </table:table-cell>
          <table:table-cell table:formula="of:=[.B$1]*(1-[.$F261])+[.B$2]*[.$F261]" office:value-type="float" office:value="255">
            <text:p>255,0000000</text:p>
          </table:table-cell>
          <table:table-cell table:formula="of:=[.C$1]*(1-[.$F261])+[.C$2]*[.$F261]" office:value-type="float" office:value="0">
            <text:p>0,0000000</text:p>
          </table:table-cell>
          <table:table-cell table:number-columns-repeated="10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adornments="Regular" style:font-family-generic="modern" style:font-pitch="fixed"/>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zxx" style:country-asian="none" style:font-name-complex="Tahoma"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zxx" style:country-asian="none" style:font-size-complex="24pt" style:language-complex="zxx" style:country-complex="none"/>
    </style:default-style>
    <number:number-style style:name="N0">
      <number:number number:min-integer-digits="1"/>
    </number:number-style>
    <number:text-style style:name="N100">
      <number:text-content/>
    </number:text-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 number:title="max">
      <number:scientific-number number:decimal-places="14" number:min-integer-digits="1" number:min-exponent-digits="3"/>
    </number:number-style>
    <number:number-style style:name="N109" number:title="fuenfzehn stellen">
      <number:number number:decimal-places="15" number:min-integer-digits="1"/>
    </number:number-style>
    <number:number-style style:name="N5116" number:language="en" number:country="US" number:title="User-defined">
      <number:scientific-number number:decimal-places="14" number:min-integer-digits="1" number:min-exponent-digits="3"/>
    </number:number-style>
    <number:text-style style:name="N10100" number:language="de" number:country="DE">
      <number:text-content/>
    </number:text-style>
    <number:number-style style:name="N110" number:title="vierzehn Stellen">
      <number:number number:decimal-places="14" number:min-integer-digits="1"/>
    </number:number-style>
    <number:number-style style:name="N111">
      <number:number number:decimal-places="16" number:min-integer-digits="1"/>
    </number:number-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5">
      <number:number number:decimal-places="5" number:min-integer-digits="1"/>
    </number:number-style>
    <number:number-style style:name="N116">
      <number:number number:decimal-places="6" number:min-integer-digits="1"/>
    </number:number-style>
    <number:number-style style:name="N117">
      <number:number number:decimal-places="7" number:min-integer-digits="1"/>
    </number:number-style>
    <style:style style:name="Default" style:family="table-cell">
      <style:text-properties style:font-name="Courier New" fo:language="zxx" fo:country="none"/>
    </style:style>
    <style:style style:name="Result" style:family="table-cell" style:parent-style-name="Default">
      <style:text-properties fo:color="#000080" fo:font-style="normal" style:text-underline-style="none" fo:font-weight="normal"/>
    </style:style>
    <style:style style:name="Result2" style:family="table-cell" style:parent-style-name="Result" style:data-style-name="N107">
      <style:text-properties fo:font-weight="normal"/>
    </style:style>
    <style:style style:name="Heading" style:family="table-cell" style:parent-style-name="text">
      <style:table-cell-properties style:text-align-source="fix" style:repeat-content="false"/>
      <style:paragraph-properties fo:text-align="center" fo:margin-left="0cm"/>
      <style:text-properties fo:font-weight="bold"/>
    </style:style>
    <style:style style:name="Heading1" style:family="table-cell" style:parent-style-name="Heading">
      <style:table-cell-properties style:rotation-angle="0"/>
      <style:text-properties fo:font-style="italic"/>
    </style:style>
    <style:style style:name="science" style:family="table-cell" style:parent-style-name="Default" style:data-style-name="N108"/>
    <style:style style:name="text" style:family="table-cell" style:parent-style-name="Default" style:data-style-name="N100">
      <style:table-cell-properties style:text-align-source="fix" style:repeat-content="false" fo:wrap-option="wrap" style:vertical-align="middle"/>
      <style:paragraph-properties fo:text-align="start" fo:margin-left="0.212cm"/>
      <style:text-properties fo:hyphenate="true"/>
    </style:style>
    <style:style style:name="MuPad" style:family="table-cell" style:parent-style-name="Default" style:data-style-name="N5116">
      <style:text-properties fo:color="#0000ff" fo:language="en" fo:country="US"/>
    </style:style>
    <style:style style:name="text_20_en" style:display-name="text en" style:family="table-cell" style:parent-style-name="text">
      <style:text-properties fo:language="en" fo:country="US"/>
    </style:style>
    <style:style style:name="text_20_de" style:display-name="text de" style:family="table-cell" style:parent-style-name="text" style:data-style-name="N10100">
      <style:text-properties fo:language="de" fo:country="DE"/>
    </style:style>
    <style:style style:name="high_20_precision_20_fixed" style:display-name="high precision fixed" style:family="table-cell" style:parent-style-name="Default" style:data-style-name="N109"/>
    <draw:gradient draw:name="Gradient_20_11" draw:display-name="Gradient 11" draw:style="linear" draw:start-color="#0080ff" draw:end-color="#ffff00" draw:start-intensity="100%" draw:end-intensity="100%" draw:angle="0" draw:border="0%"/>
    <draw:gradient draw:name="Gradient_20_12" draw:display-name="Gradient 12" draw:style="rectangular" draw:cx="50%" draw:cy="50%" draw:start-color="#0080ff" draw:end-color="#ffff00" draw:start-intensity="100%" draw:end-intensity="100%" draw:angle="0" draw:border="0%"/>
    <draw:gradient draw:name="Gradient_20_13" draw:display-name="Gradient 13" draw:style="square" draw:cx="50%" draw:cy="50%" draw:start-color="#0080ff" draw:end-color="#ffff00" draw:start-intensity="100%" draw:end-intensity="100%" draw:angle="0" draw:border="0%"/>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9-13">13.09.2012</text:date>, <text:time>16:19:2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2T20:59:56.42</meta:creation-date>
    <dc:title>development</dc:title>
    <meta:editing-duration>PT3H11M51S</meta:editing-duration>
    <meta:editing-cycles>30</meta:editing-cycles>
    <meta:generator>OpenOffice.org/3.5$Win32 OpenOffice.org_project/350m1$Build-9610</meta:generator>
    <meta:initial-creator>Regina Henschel</meta:initial-creator>
    <dc:date>2012-09-13T16:17:28.54</dc:date>
    <dc:creator>Regina Henschel</dc:creator>
    <meta:document-statistic meta:table-count="2" meta:cell-count="2161" meta:object-count="5"/>
    <meta:user-defined meta:name="Info 1"/>
    <meta:user-defined meta:name="Info 2"/>
    <meta:user-defined meta:name="Info 3"/>
    <meta:user-defined meta:name="Info 4"/>
    <meta:template xlink:type="simple" xlink:actuate="onRequest" xlink:title="development" xlink:href="../../../../myoffice/template/meineStandards/development1.ots" meta:date="2012-09-12T20:59:55.81"/>
  </office:meta>
</office:document-meta>
</file>

<file path=Basic/Gradient/Module1.xml><?xml version="1.0" encoding="utf-8"?>
<!DOCTYPE module  PUBLIC '-//OpenOffice.org//DTD OfficeDocument 1.0//EN'  'module.dtd'>
<script:module xmlns:script="http://openoffice.org/2000/script" script:name="Module1" script:language="StarBasic">REM  *****  BASIC  *****
option explicit

sub SetColor
dim dummy as integer
rem Make sure it is a spreadsheet document
dim oDoc as variant: oDoc=thisComponent
dim sDocType as string: sDocType = oDoc.Identifier
If sDocType &lt;&gt; "com.sun.star.sheet.SpreadsheetDocument" Then
	msgbox "Makro arbeitet nur mit Tabellendokumenten"
	exit sub
end if

dim nSheet as integer
dim nCol as long
dim nRow as long
dim nStartColumn as long
dim nStartRow as long
dim nEndColumn as long
dim nEndRow as long
dim oSheet as variant
dim oCellRot as variant
dim nRot as byte
dim oCellGruen as variant
dim nGruen as byte
dim oCellBlau as variant
dim nBlau as byte
dim newColor as long
dim oCell as variant

dim oSelection as variant: oSelection = oDoc.CurrentSelection

if oSelection.supportsService("com.sun.star.sheet.SheetCell") then
	nSheet=oSelection.CellAddress.Sheet
	nCol=oSelection.CellAddress.Column
	nRow = oSelection.CellAddress.Row
	oSheet = oDoc.Sheets(nSheet)
	oCellRot=oSheet.getCellByPosition(nCol-3,nRow)
	nRot=oCellRot.Value
	oCellGruen=oSheet.getCellByPosition(nCol-2,nRow)
	nGruen=oCellGruen.Value
	oCellBlau=oSheet.getCellByPosition(nCol-1,nRow)
	nBlau=oCellBlau.Value
	newColor = RGB(nRot,nGruen,nBlau)
	oSelection.CellBackColor = newColor
else
	if oSelection.supportsService("com.sun.star.sheet.SheetCellRange") then
		nSheet = oSelection.RangeAddress.Sheet
		nStartRow = oSelection.RangeAddress.StartRow
		nEndRow = oSelection.RangeAddress.EndRow
		nStartColumn = oSelection.RangeAddress.StartColumn
		nEndColumn = oSelection.RangeAddress.EndColumn
		oSheet = oDoc.Sheets(nSheet)		
		dim nIndex as long
		for nIndex = nStartRow to nEndRow
			oCellRot=oSheet.getCellByPosition(nEndColumn-3,nIndex)
			nRot=oCellRot.Value
			oCellGruen=oSheet.getCellByPosition(nEndColumn-2,nIndex)
			nGruen=oCellGruen.Value
			oCellBlau=oSheet.getCellByPosition(nEndColumn-1,nIndex)
			nBlau=oCellBlau.Value
			newColor = RGB(nRot,nGruen,nBlau)
			oCell = oSheet.getCellByPosition(nEndColumn,nIndex)
			oCell.CellBackColor = newColor
		next nIndex
	else
		msgbox("Select cells")
		exit sub
	end if
end if
End sub







</script:module>
</file>

<file path=Basic/Gradient/script-lb.xml><?xml version="1.0" encoding="utf-8"?>
<!DOCTYPE library  PUBLIC '-//OpenOffice.org//DTD OfficeDocument 1.0//EN'  'library.dtd'>
<library:library xmlns:library="http://openoffice.org/2000/library" library:name="Gradient" library:readonly="false" library:passwordprotected="false">
  <library:element library:name="Module1"/>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Gradient" library:link="false"/>
</library:libraries>
</file>

<file path=Dialogs/Gradient/dialog-lb.xml><?xml version="1.0" encoding="utf-8"?>
<!DOCTYPE library  PUBLIC '-//OpenOffice.org//DTD OfficeDocument 1.0//EN'  'library.dtd'>
<library:library xmlns:library="http://openoffice.org/2000/library" library:name="Gradient"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Gradient" library:link="false"/>
</library:libraries>
</file>