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 text:animation="none" text:animation-repeat="1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12.599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ro1" style:family="table-row">
      <style:table-row-properties style:row-height="0.966cm"/>
    </style:style>
    <style:style style:name="ce1" style:family="table-cell">
      <style:graphic-properties style:repeat="repea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 xml:id="id1" text:id="id1">1 aa</text:p>
            <text:p xml:id="id2" text:id="id2">2 bb</text:p>
            <text:p xml:id="id3" text:id="id3">3 cc</text:p>
            <text:p xml:id="id4" text:id="id4">4 dd</text:p>
            <text:p xml:id="id5" text:id="id5">5 e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ly-in" presentation:preset-sub-type="from-bottom" presentation:group-id="0" smil:targetElement="id1" anim:sub-item="text" anim:iterate-type="by-word" anim:iterate-interval="0.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/>
                  <anim:animate smil:dur="0.5s" smil:fill="hold" anim:sub-item="text" smil:attributeName="y" smil:values="1+height/2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y-in" presentation:preset-sub-type="from-bottom" presentation:group-id="0" smil:targetElement="id2" anim:sub-item="text" anim:iterate-type="by-word" anim:iterate-interval="0.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/>
                  <anim:animate smil:dur="0.5s" smil:fill="hold" anim:sub-item="text" smil:attributeName="y" smil:values="1+height/2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y-in" presentation:preset-sub-type="from-bottom" presentation:group-id="0" smil:targetElement="id3" anim:sub-item="text" anim:iterate-type="by-word" anim:iterate-interval="0.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/>
                  <anim:animate smil:dur="0.5s" smil:fill="hold" anim:sub-item="text" smil:attributeName="y" smil:values="1+height/2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y-in" presentation:preset-sub-type="from-bottom" presentation:group-id="0" smil:targetElement="id4" anim:sub-item="text" anim:iterate-type="by-word" anim:iterate-interval="0.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/>
                  <anim:animate smil:dur="0.5s" smil:fill="hold" anim:sub-item="text" smil:attributeName="y" smil:values="1+height/2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y-in" presentation:preset-sub-type="from-bottom" presentation:group-id="0" smil:targetElement="id5" anim:sub-item="text" anim:iterate-type="by-word" anim:iterate-interval="0.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/>
                  <anim:animate smil:dur="0.5s" smil:fill="hold" anim:sub-item="text" smil:attributeName="y" smil:values="1+height/2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standard" xml:id="id6" draw:id="id6" draw:layer="layout" svg:width="25.198cm" svg:height="4.864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1</text:p>
              </table:table-cell>
              <table:table-cell>
                <text:p>a</text:p>
              </table:table-cell>
            </table:table-row>
            <table:table-row table:style-name="ro1" table:default-cell-style-name="ce1">
              <table:table-cell>
                <text:p>2</text:p>
              </table:table-cell>
              <table:table-cell>
                <text:p>b</text:p>
              </table:table-cell>
            </table:table-row>
            <table:table-row table:style-name="ro1" table:default-cell-style-name="ce1">
              <table:table-cell>
                <text:p>3</text:p>
              </table:table-cell>
              <table:table-cell>
                <text:p>c</text:p>
              </table:table-cell>
            </table:table-row>
            <table:table-row table:style-name="ro1" table:default-cell-style-name="ce1">
              <table:table-cell>
                <text:p>4</text:p>
              </table:table-cell>
              <table:table-cell>
                <text:p>d</text:p>
              </table:table-cell>
            </table:table-row>
            <table:table-row table:style-name="ro1" table:default-cell-style-name="ce1">
              <table:table-cell>
                <text:p>5</text:p>
              </table:table-cell>
              <table:table-cell>
                <text:p>e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1s" smil:fill="hold" smil:targetElement="id6" smil:attributeName="visibility" smil:to="visible"/>
                  <anim:animate smil:dur="5s" smil:fill="hold" smil:targetElement="id6" smil:attributeName="x" smil:values="x;x" smil:keyTimes="0;1"/>
                  <anim:animate smil:dur="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微软雅黑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微软雅黑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4T09:30:32.27</meta:creation-date>
    <meta:editing-duration>PT20M2S</meta:editing-duration>
    <meta:editing-cycles>3</meta:editing-cycles>
    <dc:date>2012-09-14T09:57:40.63</dc:date>
    <meta:generator>OpenOffice.org/3.5$Win32 OpenOffice.org_project/350m1$Build-9610</meta:generator>
    <meta:document-statistic meta:object-count="29"/>
  </office:meta>
</office:document-meta>
</file>