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4D00000110CB0D644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802cm" svg:height="7.202cm" draw:transform="rotate (0.5235987755982) translate (13.188cm 12.281cm)">
          <draw:image xlink:href="Pictures/100002010000014D00000110CB0D64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4T11:33:05.46</meta:creation-date>
    <dc:date>2012-10-04T11:34:29.84</dc:date>
    <meta:editing-duration>PT1M24S</meta:editing-duration>
    <meta:editing-cycles>1</meta:editing-cycles>
    <meta:document-statistic meta:object-count="24"/>
    <meta:generator>OpenOffice.org/3.5$Win32 OpenOffice.org_project/350m1$Build-9610</meta:generator>
  </office:meta>
</office:document-meta>
</file>