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DL reference says that interface com.sun.star.awt.XAnimatedImages exposes these attributes :</text:p>
      <text:p text:style-name="Text_20_body">StepTime</text:p>
      <text:p text:style-name="Text_20_body">AutoRepeat</text:p>
      <text:p text:style-name="Text_20_body">ScaleMode</text:p>
      <text:p text:style-name="Text_20_body"/>
      <text:p text:style-name="Text_20_body">Introspection does not say that. It says they are ordinary properties (they have PropertyConcept PROPERTYSET).</text:p>
      <text:p text:style-name="Text_20_body">The macro of this document shows this.</text:p>
      <text:p text:style-name="Text_20_body"/>
      <text:p text:style-name="Text_20_body">So there is an error somewhere : either they are properties of service com.sun.star.awt.AnimatedImages, or they are attributes but incorrectly decla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.499cm" fo:margin-top="0cm" fo:margin-bottom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="100%" fo:margin-left="0cm" fo:margin-right="1.199cm" fo:margin-top="0cm" fo:margin-bottom="0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2-10-04T19:42:30.89</meta:creation-date>
    <dc:language>fr-FR</dc:language>
    <meta:editing-cycles>4</meta:editing-cycles>
    <meta:editing-duration>PT38M25S</meta:editing-duration>
    <meta:initial-creator>Bernard Marcelly</meta:initial-creator>
    <dc:date>2012-10-04T20:30:44.14</dc:date>
    <dc:creator>Bernard Marcelly</dc:creator>
    <meta:document-statistic meta:table-count="0" meta:image-count="0" meta:object-count="0" meta:page-count="1" meta:paragraph-count="7" meta:word-count="56" meta:character-count="420"/>
    <meta:user-defined meta:name="Info 1"/>
    <meta:user-defined meta:name="Info 2"/>
    <meta:user-defined meta:name="Info 3"/>
    <meta:user-defined meta:name="Info 4"/>
    <meta:template xlink:type="simple" xlink:actuate="onRequest" xlink:title="Textes2" xlink:href="file:///C:/Documents%20and%20Settings/Propriétaire/Application%20Data/OpenOffice.org/3/user/template/Textes2.ott" meta:date="2012-10-04T19:42:30.7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dlg As Object, aicm As Object

DialogLibraries.loadLibrary("Standard")
dlg = CreateUnoDialog(DialogLibraries.getByName("Standard").getByName("Dialog1"))
aicm = dlg.Model.createInstance("com.sun.star.awt.AnimatedImagesControlModel")

showPropertyConcept(aicm, "ScaleMode")
showPropertyConcept(aicm, "StepTime")
showPropertyConcept(aicm, "AutoRepeat")

' verify that StepTime is accessible as a property
aicm.setPropertyValue("StepTime", 355)
MsgBox("StepTime = " &amp; aicm.getPropertyValue("StepTime") )

End Sub

Sub showPropertyConcept(thisObject As Object, propName As String)
Dim invoc As Object, invocCurrObj As Object, introCurrObj As Object
Dim s As String

invoc =  CreateUnoService("com.sun.star.script.Invocation")
invocCurrObj = invoc.createInstanceWithArguments(Array(thisObject))
introCurrObj = invocCurrObj.getIntrospection()
s = " is : "
if introCurrObj.hasProperty(propName, com.sun.star.beans.PropertyConcept.ATTRIBUTES)  then s = s &amp; "Attribute "
if introCurrObj.hasProperty(propName, com.sun.star.beans.PropertyConcept.PROPERTYSET)  then s = s &amp; "PropertySet "
if introCurrObj.hasProperty(propName, com.sun.star.beans.PropertyConcept.METHODS)  then s = s &amp; "Method "
MsgBox(propName &amp; 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1" dlg:top="105" dlg:width="191" dlg:height="146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