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Dialogs/dialog-lc.xml"/>
  <manifest:file-entry manifest:media-type="" manifest:full-path="Dialogs/Standard/dialog-lb.xml"/>
  <manifest:file-entry manifest:media-type="text/xml" manifest:full-path="Dialogs/CtrlGrid/dialog-lb.xml"/>
  <manifest:file-entry manifest:media-type="text/xml" manifest:full-path="Dialogs/CtrlGrid/Dialog1.xml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CtrlGrid/Module3.xml"/>
  <manifest:file-entry manifest:media-type="text/xml" manifest:full-path="Basic/CtrlGrid/Module2.xml"/>
  <manifest:file-entry manifest:media-type="text/xml" manifest:full-path="Basic/CtrlGrid/Module1.xml"/>
  <manifest:file-entry manifest:media-type="text/xml" manifest:full-path="Basic/CtrlGri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ibrary CtrlGrid</text:h>
      <text:p text:style-name="Text_20_body">Module1 : <text:execute-macro><office:event-listeners><script:event-listener script:language="ooo:script" script:event-name="dom:click" xlink:href="vnd.sun.star.script:CtrlGrid.Module1.Main1?language=Basic&amp;location=document" xlink:type="simple"/></office:event-listeners>macro Main1</text:execute-macro> All three columns may be sorted</text:p>
      <text:p text:style-name="Text_20_body">Module2 : <text:execute-macro><office:event-listeners><script:event-listener script:language="ooo:script" script:event-name="dom:click" xlink:href="vnd.sun.star.script:CtrlGrid.Module2.Main2?language=Basic&amp;location=document" xlink:type="simple"/></office:event-listeners>macro Main2</text:execute-macro> Only the first column (String) may be sorted</text:p>
      <text:p text:style-name="Text_20_body">Module3 : <text:execute-macro><office:event-listeners><script:event-listener script:language="ooo:script" script:event-name="dom:click" xlink:href="vnd.sun.star.script:CtrlGrid.Module3.Main3?language=Basic&amp;location=document" xlink:type="simple"/></office:event-listeners>macro Main3</text:execute-macro> Same data as Main2, but all three columns may be sorted</text:p>
      <text:p text:style-name="Text_20_body"/>
      <text:p text:style-name="Text_20_body">Tested on Apache OpenOffice 3.4.1</text:p>
      <text:p text:style-name="Text_20_body"/>
      <text:h text:style-name="Heading_20_2" text:outline-level="2">Main1</text:h>
      <text:p text:style-name="Text_20_body">A click on any column header will sort the column, first in ascending order, second in descending order.</text:p>
      <text:p text:style-name="Text_20_body">Note that the filling of cells makes sure to provide the same scalar type in a column.</text:p>
      <text:p text:style-name="Text_20_body"/>
      <text:h text:style-name="Heading_20_2" text:outline-level="2">Main2</text:h>
      <text:p text:style-name="Text_20_body">Only the first column (String) may be sorted. Explanation :</text:p>
      <text:p text:style-name="Text_20_body">Column "Quantity" is filled with a Long, but the first cell happens to fit into a UNO short, and cell at the row Turkey cannot fit in a short.</text:p>
      <text:p text:style-name="Text_20_body">Column "Unit price" is filled with a Double, but the first cell happens <text:s/>to fit into a UNO short, and then next cells are incompatible.</text:p>
      <text:p text:style-name="Text_20_body"/>
      <text:h text:style-name="Heading_20_2" text:outline-level="2">Main3</text:h>
      <text:p text:style-name="Text_20_body">Same as Main2, but the first row is filled with UNO types, instead of relying on the Basic language binding.</text:p>
      <text:p text:style-name="Text_20_body">All three columns may be sorted.</text:p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Bernard Marcelly</meta:initial-creator>
    <meta:creation-date>2008-07-05T10:37:48</meta:creation-date>
    <dc:creator>Bernard Marcelly</dc:creator>
    <dc:date>2012-10-05T18:55:33.96</dc:date>
    <dc:language>fr-FR</dc:language>
    <meta:editing-cycles>139</meta:editing-cycles>
    <meta:editing-duration>P3DT14H29M28S</meta:editing-duration>
    <meta:document-statistic meta:table-count="0" meta:image-count="0" meta:object-count="0" meta:page-count="1" meta:paragraph-count="15" meta:word-count="172" meta:character-count="926"/>
    <meta:user-defined meta:name="Info 1"/>
    <meta:user-defined meta:name="Info 2"/>
    <meta:user-defined meta:name="Info 3"/>
    <meta:user-defined meta:name="Info 4"/>
  </office:meta>
</office:document-meta>
</file>

<file path=Basic/CtrlGri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' column types : String, Long, Double
Sub Main1()
Dim dlg As Object, km As Object
Dim gdatam As Object, gcolm As Object, uneColonne As Object

DialogLibraries.loadLibrary("CtrlGrid")
dlg = CreateUnoDialog(DialogLibraries.getByName("CtrlGrid").getByName("Dialog1"))

km = dlg.Model.createInstance("com.sun.star.awt.grid.UnoControlGridModel")

gcolm = km.ColumnModel
uneColonne = gcolm.createColumn()
uneColonne.Title = "Product"
gcolm.addColumn(uneColonne)
uneColonne = gcolm.createColumn()
uneColonne.Title = "Quantity"
gcolm.addColumn(uneColonne)
uneColonne = gcolm.createColumn()
uneColonne.Title = "Unit price"
gcolm.addColumn(uneColonne)

gdatam = km.GridDataModel
gdatam.addRow("France", Array("Wine", CLng(357), CDbl(40.01)))
gdatam.addRow("Germany", Array("Biers", CLng(7500), CDbl(5)))
gdatam.addRow("Turkey", Array("Figs", CLng(12900), CDbl(3.23)))
gdatam.addRow("Belgium", Array("Speculoos", CLng(292), CDbl(6.05)))
gdatam.addRow("Italy", Array("Pastas", CLng(390), CDbl(3.25)))
gdatam.addRow("Switzerland", Array("Chocolates", CLng(888), CDbl(8.77)))

With km
  .PositionX = 15
  .PositionY = 15
  .Width = 200
  .Height = 120
  .Name = "Grid1"
  .TabStop = True
  .ColumnHeaderHeight = 20
  .RowHeaderWidth = 40
  .RowHeight = 15
  .GridLineColor = RGB(0, 100, 0)
  .TextColor =     RGB(80,50,150)
  .ShowColumnHeader = True
  .ShowRowHeader = True
End With

dlg.Model.insertByName(km.Name, km)
dlg.execute
dlg.dispose
End Sub

' ___________________________



Sub unsortGrid(evt As Object)
Dim dlg As Object, gdatam As Object
Dim cso As Object, direction As Boolean

dlg = evt.Source.Context
gdatam = dlg.getControl("Grid1").Model.GridDataModel
gdatam.removeColumnSort()
End Sub





</script:module>
</file>

<file path=Basic/CtrlGri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Option Explicit

Sub Main2()
Dim dlg As Object, km As Object
Dim gdatam As Object, gcolm As Object, uneColonne As Object

DialogLibraries.loadLibrary("CtrlGrid")
dlg = CreateUnoDialog(DialogLibraries.getByName("CtrlGrid").getByName("Dialog1"))

km = dlg.Model.createInstance("com.sun.star.awt.grid.UnoControlGridModel")

gcolm = km.ColumnModel
uneColonne = gcolm.createColumn()
uneColonne.Title = "Product"
gcolm.addColumn(uneColonne)
uneColonne = gcolm.createColumn()
uneColonne.Title = "Quantity"
gcolm.addColumn(uneColonne)
uneColonne = gcolm.createColumn()
uneColonne.Title = "Unit price"
gcolm.addColumn(uneColonne)

gdatam = km.GridDataModel
gdatam.addRow("France", Array("Wine", CLng(357), CDbl(40)))
gdatam.addRow("Germany", Array("Biers", CLng(7500), CDbl(5)))
gdatam.addRow("Turkey", Array("Figs", CLng(297000), CDbl(3.23)))
gdatam.addRow("Belgium", Array("Speculoos", CLng(292), CDbl(6.05)))
gdatam.addRow("Italy", Array("Pastas", CLng(390), CDbl(3.25)))
gdatam.addRow("Switzerland", Array("Chocolates", CLng(888), CDbl(8.77)))

With km
  .PositionX = 15
  .PositionY = 15
  .Width = 200
  .Height = 120
  .Name = "Grid1"
  .TabStop = True
  .ColumnHeaderHeight = 20
  .RowHeaderWidth = 40
  .RowHeight = 15
  .GridLineColor = RGB(0, 100, 0)
  .TextColor =     RGB(80,50,150)
  .ShowColumnHeader = True
  .ShowRowHeader = True
End With

dlg.Model.insertByName(km.Name, km)
dlg.execute
dlg.dispose
End Sub




</script:module>
</file>

<file path=Basic/CtrlGrid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Option Explicit

Sub Main3
Dim dlg As Object, km As Object
Dim gdatam As Object, gcolm As Object, uneColonne As Object

DialogLibraries.loadLibrary("CtrlGrid")
dlg = CreateUnoDialog(DialogLibraries.getByName("CtrlGrid").getByName("Dialog1"))

km = dlg.Model.createInstance("com.sun.star.awt.grid.UnoControlGridModel")

gcolm = km.ColumnModel
uneColonne = gcolm.createColumn()
uneColonne.Title = "Product"
gcolm.addColumn(uneColonne)
uneColonne = gcolm.createColumn()
uneColonne.Title = "Quantity"
gcolm.addColumn(uneColonne)
uneColonne = gcolm.createColumn()
uneColonne.Title = "Unit price"
gcolm.addColumn(uneColonne)

gdatam = km.GridDataModel
gdatam.addRow("France", Array("Wine", CreateUnoValue("long", 357), CreateUnoValue("double", 40)))
gdatam.addRow("Germany", Array("Biers", CLng(7500), CDbl(5)))
gdatam.addRow("Turkey", Array("Figs", CLng(297000), CDbl(3.23)))
gdatam.addRow("Belgium", Array("Speculoos", CLng(292), CDbl(6.05)))
gdatam.addRow("Italy", Array("Pastas", CLng(390), CDbl(3.25)))
gdatam.addRow("Switzerland", Array("Chocolates", CLng(888), CDbl(8.77)))

With km
  .PositionX = 15
  .PositionY = 15
  .Width = 200
  .Height = 120
  .Name = "Grid1"
  .TabStop = True
  .ColumnHeaderHeight = 20
  .RowHeaderWidth = 40
  .RowHeight = 15
  .GridLineColor = RGB(0, 100, 0)
  .TextColor =     RGB(80,50,150)
  .ShowColumnHeader = True
  .ShowRowHeader = True
End With

dlg.Model.insertByName(km.Name, km)
dlg.execute
dlg.dispose
End Sub
</script:module>
</file>

<file path=Basic/CtrlGrid/script-lb.xml><?xml version="1.0" encoding="utf-8"?>
<!DOCTYPE library  PUBLIC '-//OpenOffice.org//DTD OfficeDocument 1.0//EN'  'library.dtd'>
<library:library xmlns:library="http://openoffice.org/2000/library" library:name="CtrlGrid" library:readonly="false" library:passwordprotected="false">
  <library:element library:name="Module1"/>
  <library:element library:name="Module2"/>
  <library:element library:name="Module3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trlGrid" library:link="false"/>
</library:libraries>
</file>

<file path=Dialogs/CtrlGrid/Dialog1.xml><?xml version="1.0" encoding="utf-8"?>
<!DOCTYPE window  PUBLIC '-//OpenOffice.org//DTD OfficeDocument 1.0//EN'  'dialog.dtd'>
<dlg:window xmlns:dlg="http://openoffice.org/2000/dialog" xmlns:script="http://openoffice.org/2000/script" dlg:id="Dialog1" dlg:left="81" dlg:top="49" dlg:width="280" dlg:height="206" dlg:closeable="true" dlg:moveable="true">
  <dlg:bulletinboard>
    <dlg:button dlg:id="CommandButton1" dlg:tab-index="0" dlg:left="237" dlg:top="179" dlg:width="33" dlg:height="14" dlg:value="OK" dlg:button-type="ok"/>
    <dlg:button dlg:id="CommandButton6" dlg:tab-index="1" dlg:left="115" dlg:top="181" dlg:width="52" dlg:height="14" dlg:value="Unsorted grid">
      <script:event script:event-name="on-performaction" script:macro-name="vnd.sun.star.script:CtrlGrid.Module1.unsortGrid?language=Basic&amp;location=document" script:language="Script"/>
    </dlg:button>
  </dlg:bulletinboard>
</dlg:window>
</file>

<file path=Dialogs/CtrlGrid/dialog-lb.xml><?xml version="1.0" encoding="utf-8"?>
<!DOCTYPE library  PUBLIC '-//OpenOffice.org//DTD OfficeDocument 1.0//EN'  'library.dtd'>
<library:library xmlns:library="http://openoffice.org/2000/library" library:name="CtrlGrid" library:readonly="false" library:passwordprotected="false">
  <library:element library:name="Dialog1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trlGrid" library:link="false"/>
</library:libraries>
</file>