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000000" draw:textarea-horizontal-align="justify" draw:textarea-vertical-align="middle" draw:auto-grow-height="false" draw:shadow="hidden"/>
    </style:style>
    <style:style style:name="gr2" style:family="graphic" style:parent-style-name="objectwithoutfill">
      <style:graphic-properties svg:stroke-width="0.3cm" draw:marker-start-width="0.65cm" draw:marker-end="Arrow" draw:marker-end-width="2.05cm" draw:fill="none" draw:textarea-vertical-align="middle" fo:padding-top="0.275cm" fo:padding-bottom="0.275cm" fo:padding-left="0.4cm" fo:padding-right="0.4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path draw:style-name="gr1" draw:text-style-name="P1" draw:layer="layout" svg:width="5.623cm" svg:height="5.887cm" svg:x="5.29cm" svg:y="7.407cm" svg:viewBox="0 0 5624 5888" svg:d="m2811 0c1594 0 2812 1274 2812 2943s-1218 2944-2812 2944-2811-1275-2811-2944 1217-2943 2811-2943zm-2811 0zm5624 5888zm-2350-4829c1181 0 2084 916 2084 2116s-903 2117-2084 2117-2083-917-2083-2117 902-2116 2083-2116zm-2083 0zm4168 4234z">
          <text:p/>
        </draw:path>
        <draw:line draw:style-name="gr2" draw:text-style-name="P1" draw:layer="layout" svg:x1="4.014cm" svg:y1="15.984cm" svg:x2="16.641cm" svg:y2="15.98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Diamond_20_unfilled" draw:display-name="Diamond unfilled" svg:viewBox="0 0 3000 6000" svg:d="m1500 0 1500 3000-1500 3000-1500-3000zm0 447-1276 2553 1276 2553 1276-2553z"/>
    <draw:marker draw:name="Triangle_20_unfilled" draw:display-name="Triangle unfilled" svg:viewBox="0 0 3000 3000" svg:d="m1500 0 1500 3000h-3000zm0 447-1176 2353h2353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egina Henschel</meta:initial-creator>
    <meta:creation-date>2012-10-22T01:28:56.57</meta:creation-date>
    <meta:printed-by>Regina Henschel</meta:printed-by>
    <meta:print-date>2012-10-22T01:32:32.21</meta:print-date>
    <dc:date>2012-10-22T01:51:50.54</dc:date>
    <dc:creator>Regina Henschel</dc:creator>
    <meta:editing-duration>PT10M46S</meta:editing-duration>
    <meta:editing-cycles>3</meta:editing-cycles>
    <meta:generator>LibreOffice/3.6$Windows_x86 LibreOffice_project/e29a214-2bbed72-0621de6-a97528c-8f066d</meta:generator>
    <meta:document-statistic meta:object-count="2"/>
    <meta:user-defined meta:name="Info 1"/>
    <meta:user-defined meta:name="Info 2"/>
    <meta:user-defined meta:name="Info 3"/>
    <meta:user-defined meta:name="Info 4"/>
  </office:meta>
</office:document-meta>
</file>