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officeooo:rsid="0013e794"/>
    </style:style>
    <style:style style:name="P2" style:family="paragraph" style:parent-style-name="Text_20_body">
      <style:text-properties officeooo:rsid="0013e794" officeooo:paragraph-rsid="0013e794"/>
    </style:style>
    <style:style style:name="P3" style:family="paragraph" style:parent-style-name="Contents_20_3">
      <style:paragraph-properties>
        <style:tab-stops>
          <style:tab-stop style:position="1.499cm"/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.499cm"/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Heading_20_2">
      <style:text-properties officeooo:rsid="0013e794"/>
    </style:style>
    <style:style style:name="P6" style:family="paragraph" style:parent-style-name="Heading_20_2">
      <style:text-properties officeooo:rsid="0013e794" officeooo:paragraph-rsid="0013e794"/>
    </style:style>
    <style:style style:name="P7" style:family="paragraph" style:parent-style-name="Heading_20_3">
      <style:text-properties officeooo:rsid="0013e794" officeooo:paragraph-rsid="0013e794"/>
    </style:style>
    <style:style style:name="P8" style:family="paragraph" style:parent-style-name="Heading_20_1">
      <style:text-properties officeooo:rsid="0013e794" officeooo:paragraph-rsid="0013e794"/>
    </style:style>
    <style:style style:name="P9" style:family="paragraph" style:parent-style-name="Heading_20_1">
      <style:paragraph-properties fo:break-before="page"/>
      <style:text-properties officeooo:rsid="0013e794" officeooo:paragraph-rsid="0013e794"/>
    </style:style>
    <style:style style:name="P10" style:family="paragraph" style:parent-style-name="Contents_20_2">
      <style:paragraph-properties>
        <style:tab-stops>
          <style:tab-stop style:position="1.499cm"/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index-source-styles text:outline-level="1">
            <text:index-source-style text:style-name="Heading"/>
          </text:index-source-styles>
          <text:index-source-styles text:outline-level="2">
            <text:index-source-style text:style-name="Heading_20_1"/>
          </text:index-source-styles>
          <text:index-source-styles text:outline-level="3">
            <text:index-source-style text:style-name="Heading_20_2"/>
          </text:index-source-styles>
          <text:index-source-styles text:outline-level="4">
            <text:index-source-style text:style-name="Heading_20_3"/>
          </text:index-source-styles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4">1.<text:tab/>Test<text:tab/><text:a xlink:type="simple" xlink:href="#__RefHeading__184_1101266458" text:style-name="Index_20_Link" text:visited-style-name="Index_20_Link">5</text:a></text:p>
          <text:p text:style-name="P10">1.1<text:tab/>Test<text:tab/><text:a xlink:type="simple" xlink:href="#__RefHeading__186_1101266458" text:style-name="Index_20_Link" text:visited-style-name="Index_20_Link">5</text:a></text:p>
          <text:p text:style-name="P3">1.1.1<text:tab/>Test<text:tab/><text:a xlink:type="simple" xlink:href="#__RefHeading__188_1101266458" text:style-name="Index_20_Link" text:visited-style-name="Index_20_Link">5</text:a></text:p>
          <text:p text:style-name="P3">1.1.2<text:tab/>Test<text:tab/><text:a xlink:type="simple" xlink:href="#__RefHeading__190_1101266458" text:style-name="Index_20_Link" text:visited-style-name="Index_20_Link">5</text:a></text:p>
          <text:p text:style-name="P3">1.1.3<text:tab/>Test<text:tab/><text:a xlink:type="simple" xlink:href="#__RefHeading__192_1101266458" text:style-name="Index_20_Link" text:visited-style-name="Index_20_Link">5</text:a></text:p>
          <text:p text:style-name="P3">1.1.4<text:tab/>Test<text:tab/><text:a xlink:type="simple" xlink:href="#__RefHeading__194_1101266458" text:style-name="Index_20_Link" text:visited-style-name="Index_20_Link">5</text:a></text:p>
          <text:p text:style-name="P3">1.1.5<text:tab/>Test<text:tab/><text:a xlink:type="simple" xlink:href="#__RefHeading__196_1101266458" text:style-name="Index_20_Link" text:visited-style-name="Index_20_Link">5</text:a></text:p>
          <text:p text:style-name="P3">1.1.6<text:tab/>Test<text:tab/><text:a xlink:type="simple" xlink:href="#__RefHeading__198_1101266458" text:style-name="Index_20_Link" text:visited-style-name="Index_20_Link">5</text:a></text:p>
          <text:p text:style-name="P3">1.1.7<text:tab/>Test<text:tab/><text:a xlink:type="simple" xlink:href="#__RefHeading__200_1101266458" text:style-name="Index_20_Link" text:visited-style-name="Index_20_Link">5</text:a></text:p>
          <text:p text:style-name="P3">1.1.8<text:tab/>Test<text:tab/><text:a xlink:type="simple" xlink:href="#__RefHeading__202_1101266458" text:style-name="Index_20_Link" text:visited-style-name="Index_20_Link">5</text:a></text:p>
          <text:p text:style-name="P3">1.1.9<text:tab/>Test<text:tab/><text:a xlink:type="simple" xlink:href="#__RefHeading__204_1101266458" text:style-name="Index_20_Link" text:visited-style-name="Index_20_Link">5</text:a></text:p>
          <text:p text:style-name="P10">1.2<text:tab/>Test<text:tab/><text:a xlink:type="simple" xlink:href="#__RefHeading__206_1101266458" text:style-name="Index_20_Link" text:visited-style-name="Index_20_Link">5</text:a></text:p>
          <text:p text:style-name="P3">1.2.1<text:tab/>Test<text:tab/><text:a xlink:type="simple" xlink:href="#__RefHeading__208_1101266458" text:style-name="Index_20_Link" text:visited-style-name="Index_20_Link">5</text:a></text:p>
          <text:p text:style-name="P3">1.2.2<text:tab/>Test<text:tab/><text:a xlink:type="simple" xlink:href="#__RefHeading__210_1101266458" text:style-name="Index_20_Link" text:visited-style-name="Index_20_Link">5</text:a></text:p>
          <text:p text:style-name="P3">1.2.3<text:tab/>Test<text:tab/><text:a xlink:type="simple" xlink:href="#__RefHeading__212_1101266458" text:style-name="Index_20_Link" text:visited-style-name="Index_20_Link">5</text:a></text:p>
          <text:p text:style-name="P3">1.2.4<text:tab/>Test<text:tab/><text:a xlink:type="simple" xlink:href="#__RefHeading__214_1101266458" text:style-name="Index_20_Link" text:visited-style-name="Index_20_Link">5</text:a></text:p>
          <text:p text:style-name="P3">1.2.5<text:tab/>Test<text:tab/><text:a xlink:type="simple" xlink:href="#__RefHeading__216_1101266458" text:style-name="Index_20_Link" text:visited-style-name="Index_20_Link">5</text:a></text:p>
          <text:p text:style-name="P3">1.2.6<text:tab/>Test<text:tab/><text:a xlink:type="simple" xlink:href="#__RefHeading__218_1101266458" text:style-name="Index_20_Link" text:visited-style-name="Index_20_Link">5</text:a></text:p>
          <text:p text:style-name="P3">1.2.7<text:tab/>Test<text:tab/><text:a xlink:type="simple" xlink:href="#__RefHeading__220_1101266458" text:style-name="Index_20_Link" text:visited-style-name="Index_20_Link">5</text:a></text:p>
          <text:p text:style-name="P3">1.2.8<text:tab/>Test<text:tab/><text:a xlink:type="simple" xlink:href="#__RefHeading__222_1101266458" text:style-name="Index_20_Link" text:visited-style-name="Index_20_Link">5</text:a></text:p>
          <text:p text:style-name="P3">1.2.9<text:tab/>Test<text:tab/><text:a xlink:type="simple" xlink:href="#__RefHeading__224_1101266458" text:style-name="Index_20_Link" text:visited-style-name="Index_20_Link">5</text:a></text:p>
          <text:p text:style-name="P10">1.3<text:tab/>Test<text:tab/><text:a xlink:type="simple" xlink:href="#__RefHeading__226_1101266458" text:style-name="Index_20_Link" text:visited-style-name="Index_20_Link">6</text:a></text:p>
          <text:p text:style-name="P3">1.3.1<text:tab/>Test<text:tab/><text:a xlink:type="simple" xlink:href="#__RefHeading__228_1101266458" text:style-name="Index_20_Link" text:visited-style-name="Index_20_Link">6</text:a></text:p>
          <text:p text:style-name="P3">1.3.2<text:tab/>Test<text:tab/><text:a xlink:type="simple" xlink:href="#__RefHeading__230_1101266458" text:style-name="Index_20_Link" text:visited-style-name="Index_20_Link">6</text:a></text:p>
          <text:p text:style-name="P3">1.3.3<text:tab/>Test<text:tab/><text:a xlink:type="simple" xlink:href="#__RefHeading__232_1101266458" text:style-name="Index_20_Link" text:visited-style-name="Index_20_Link">6</text:a></text:p>
          <text:p text:style-name="P3">1.3.4<text:tab/>Test<text:tab/><text:a xlink:type="simple" xlink:href="#__RefHeading__234_1101266458" text:style-name="Index_20_Link" text:visited-style-name="Index_20_Link">6</text:a></text:p>
          <text:p text:style-name="P3">1.3.5<text:tab/>Test<text:tab/><text:a xlink:type="simple" xlink:href="#__RefHeading__236_1101266458" text:style-name="Index_20_Link" text:visited-style-name="Index_20_Link">6</text:a></text:p>
          <text:p text:style-name="P3">1.3.6<text:tab/>Test<text:tab/><text:a xlink:type="simple" xlink:href="#__RefHeading__238_1101266458" text:style-name="Index_20_Link" text:visited-style-name="Index_20_Link">6</text:a></text:p>
          <text:p text:style-name="P3">1.3.7<text:tab/>Test<text:tab/><text:a xlink:type="simple" xlink:href="#__RefHeading__240_1101266458" text:style-name="Index_20_Link" text:visited-style-name="Index_20_Link">6</text:a></text:p>
          <text:p text:style-name="P3">1.3.8<text:tab/>Test<text:tab/><text:a xlink:type="simple" xlink:href="#__RefHeading__242_1101266458" text:style-name="Index_20_Link" text:visited-style-name="Index_20_Link">6</text:a></text:p>
          <text:p text:style-name="P3">1.3.9<text:tab/>Test<text:tab/><text:a xlink:type="simple" xlink:href="#__RefHeading__244_1101266458" text:style-name="Index_20_Link" text:visited-style-name="Index_20_Link">6</text:a></text:p>
          <text:p text:style-name="P10">1.4<text:tab/>Test<text:tab/><text:a xlink:type="simple" xlink:href="#__RefHeading__246_1101266458" text:style-name="Index_20_Link" text:visited-style-name="Index_20_Link">6</text:a></text:p>
          <text:p text:style-name="P3">1.4.1<text:tab/>Test<text:tab/><text:a xlink:type="simple" xlink:href="#__RefHeading__248_1101266458" text:style-name="Index_20_Link" text:visited-style-name="Index_20_Link">6</text:a></text:p>
          <text:p text:style-name="P3">1.4.2<text:tab/>Test<text:tab/><text:a xlink:type="simple" xlink:href="#__RefHeading__250_1101266458" text:style-name="Index_20_Link" text:visited-style-name="Index_20_Link">6</text:a></text:p>
          <text:p text:style-name="P3">1.4.3<text:tab/>Test<text:tab/><text:a xlink:type="simple" xlink:href="#__RefHeading__252_1101266458" text:style-name="Index_20_Link" text:visited-style-name="Index_20_Link">6</text:a></text:p>
          <text:p text:style-name="P3">1.4.4<text:tab/>Test<text:tab/><text:a xlink:type="simple" xlink:href="#__RefHeading__254_1101266458" text:style-name="Index_20_Link" text:visited-style-name="Index_20_Link">6</text:a></text:p>
          <text:p text:style-name="P3">1.4.5<text:tab/>Test<text:tab/><text:a xlink:type="simple" xlink:href="#__RefHeading__256_1101266458" text:style-name="Index_20_Link" text:visited-style-name="Index_20_Link">6</text:a></text:p>
          <text:p text:style-name="P3">1.4.6<text:tab/>Test<text:tab/><text:a xlink:type="simple" xlink:href="#__RefHeading__258_1101266458" text:style-name="Index_20_Link" text:visited-style-name="Index_20_Link">6</text:a></text:p>
          <text:p text:style-name="P3">1.4.7<text:tab/>Test<text:tab/><text:a xlink:type="simple" xlink:href="#__RefHeading__260_1101266458" text:style-name="Index_20_Link" text:visited-style-name="Index_20_Link">6</text:a></text:p>
          <text:p text:style-name="P3">1.4.8<text:tab/>Test<text:tab/><text:a xlink:type="simple" xlink:href="#__RefHeading__262_1101266458" text:style-name="Index_20_Link" text:visited-style-name="Index_20_Link">6</text:a></text:p>
          <text:p text:style-name="P3">1.4.9<text:tab/>Test<text:tab/><text:a xlink:type="simple" xlink:href="#__RefHeading__264_1101266458" text:style-name="Index_20_Link" text:visited-style-name="Index_20_Link">6</text:a></text:p>
          <text:p text:style-name="P10">1.5<text:tab/>Test<text:tab/><text:a xlink:type="simple" xlink:href="#__RefHeading__266_1101266458" text:style-name="Index_20_Link" text:visited-style-name="Index_20_Link">6</text:a></text:p>
          <text:p text:style-name="P3">1.5.1<text:tab/>Test<text:tab/><text:a xlink:type="simple" xlink:href="#__RefHeading__268_1101266458" text:style-name="Index_20_Link" text:visited-style-name="Index_20_Link">6</text:a></text:p>
          <text:p text:style-name="P3">1.5.2<text:tab/>Test<text:tab/><text:a xlink:type="simple" xlink:href="#__RefHeading__270_1101266458" text:style-name="Index_20_Link" text:visited-style-name="Index_20_Link">7</text:a></text:p>
          <text:p text:style-name="P3">1.5.3<text:tab/>Test<text:tab/><text:a xlink:type="simple" xlink:href="#__RefHeading__272_1101266458" text:style-name="Index_20_Link" text:visited-style-name="Index_20_Link">7</text:a></text:p>
          <text:p text:style-name="P3">1.5.4<text:tab/>Test<text:tab/><text:a xlink:type="simple" xlink:href="#__RefHeading__274_1101266458" text:style-name="Index_20_Link" text:visited-style-name="Index_20_Link">7</text:a></text:p>
          <text:p text:style-name="P3">1.5.5<text:tab/>Test<text:tab/><text:a xlink:type="simple" xlink:href="#__RefHeading__276_1101266458" text:style-name="Index_20_Link" text:visited-style-name="Index_20_Link">7</text:a></text:p>
          <text:p text:style-name="P3">1.5.6<text:tab/>Test<text:tab/><text:a xlink:type="simple" xlink:href="#__RefHeading__278_1101266458" text:style-name="Index_20_Link" text:visited-style-name="Index_20_Link">7</text:a></text:p>
          <text:p text:style-name="P3">1.5.7<text:tab/>Test<text:tab/><text:a xlink:type="simple" xlink:href="#__RefHeading__280_1101266458" text:style-name="Index_20_Link" text:visited-style-name="Index_20_Link">7</text:a></text:p>
          <text:p text:style-name="P3">1.5.8<text:tab/>Test<text:tab/><text:a xlink:type="simple" xlink:href="#__RefHeading__282_1101266458" text:style-name="Index_20_Link" text:visited-style-name="Index_20_Link">7</text:a></text:p>
          <text:p text:style-name="P3">1.5.9<text:tab/>Test<text:tab/><text:a xlink:type="simple" xlink:href="#__RefHeading__284_1101266458" text:style-name="Index_20_Link" text:visited-style-name="Index_20_Link">7</text:a></text:p>
          <text:p text:style-name="P10">1.6<text:tab/>Test<text:tab/><text:a xlink:type="simple" xlink:href="#__RefHeading__286_1101266458" text:style-name="Index_20_Link" text:visited-style-name="Index_20_Link">7</text:a></text:p>
          <text:p text:style-name="P3">1.6.1<text:tab/>Test<text:tab/><text:a xlink:type="simple" xlink:href="#__RefHeading__288_1101266458" text:style-name="Index_20_Link" text:visited-style-name="Index_20_Link">7</text:a></text:p>
          <text:p text:style-name="P3">1.6.2<text:tab/>Test<text:tab/><text:a xlink:type="simple" xlink:href="#__RefHeading__290_1101266458" text:style-name="Index_20_Link" text:visited-style-name="Index_20_Link">7</text:a></text:p>
          <text:p text:style-name="P3">1.6.3<text:tab/>Test<text:tab/><text:a xlink:type="simple" xlink:href="#__RefHeading__292_1101266458" text:style-name="Index_20_Link" text:visited-style-name="Index_20_Link">7</text:a></text:p>
          <text:p text:style-name="P3">1.6.4<text:tab/>Test<text:tab/><text:a xlink:type="simple" xlink:href="#__RefHeading__294_1101266458" text:style-name="Index_20_Link" text:visited-style-name="Index_20_Link">7</text:a></text:p>
          <text:p text:style-name="P3">1.6.5<text:tab/>Test<text:tab/><text:a xlink:type="simple" xlink:href="#__RefHeading__296_1101266458" text:style-name="Index_20_Link" text:visited-style-name="Index_20_Link">7</text:a></text:p>
          <text:p text:style-name="P3">1.6.6<text:tab/>Test<text:tab/><text:a xlink:type="simple" xlink:href="#__RefHeading__298_1101266458" text:style-name="Index_20_Link" text:visited-style-name="Index_20_Link">7</text:a></text:p>
          <text:p text:style-name="P3">1.6.7<text:tab/>Test<text:tab/><text:a xlink:type="simple" xlink:href="#__RefHeading__300_1101266458" text:style-name="Index_20_Link" text:visited-style-name="Index_20_Link">7</text:a></text:p>
          <text:p text:style-name="P3">1.6.8<text:tab/>Test<text:tab/><text:a xlink:type="simple" xlink:href="#__RefHeading__302_1101266458" text:style-name="Index_20_Link" text:visited-style-name="Index_20_Link">7</text:a></text:p>
          <text:p text:style-name="P3">1.6.9<text:tab/>Test<text:tab/><text:a xlink:type="simple" xlink:href="#__RefHeading__304_1101266458" text:style-name="Index_20_Link" text:visited-style-name="Index_20_Link">7</text:a></text:p>
          <text:p text:style-name="P10">1.7<text:tab/>Test<text:tab/><text:a xlink:type="simple" xlink:href="#__RefHeading__306_1101266458" text:style-name="Index_20_Link" text:visited-style-name="Index_20_Link">7</text:a></text:p>
          <text:p text:style-name="P3">1.7.1<text:tab/>Test<text:tab/><text:a xlink:type="simple" xlink:href="#__RefHeading__308_1101266458" text:style-name="Index_20_Link" text:visited-style-name="Index_20_Link">7</text:a></text:p>
          <text:p text:style-name="P3">1.7.2<text:tab/>Test<text:tab/><text:a xlink:type="simple" xlink:href="#__RefHeading__310_1101266458" text:style-name="Index_20_Link" text:visited-style-name="Index_20_Link">7</text:a></text:p>
          <text:p text:style-name="P3">1.7.3<text:tab/>Test<text:tab/><text:a xlink:type="simple" xlink:href="#__RefHeading__312_1101266458" text:style-name="Index_20_Link" text:visited-style-name="Index_20_Link">7</text:a></text:p>
          <text:p text:style-name="P3">1.7.4<text:tab/>Test<text:tab/><text:a xlink:type="simple" xlink:href="#__RefHeading__314_1101266458" text:style-name="Index_20_Link" text:visited-style-name="Index_20_Link">8</text:a></text:p>
          <text:p text:style-name="P3">1.7.5<text:tab/>Test<text:tab/><text:a xlink:type="simple" xlink:href="#__RefHeading__316_1101266458" text:style-name="Index_20_Link" text:visited-style-name="Index_20_Link">8</text:a></text:p>
          <text:p text:style-name="P3">1.7.6<text:tab/>Test<text:tab/><text:a xlink:type="simple" xlink:href="#__RefHeading__318_1101266458" text:style-name="Index_20_Link" text:visited-style-name="Index_20_Link">8</text:a></text:p>
          <text:p text:style-name="P3">1.7.7<text:tab/>Test<text:tab/><text:a xlink:type="simple" xlink:href="#__RefHeading__320_1101266458" text:style-name="Index_20_Link" text:visited-style-name="Index_20_Link">8</text:a></text:p>
          <text:p text:style-name="P3">1.7.8<text:tab/>Test<text:tab/><text:a xlink:type="simple" xlink:href="#__RefHeading__322_1101266458" text:style-name="Index_20_Link" text:visited-style-name="Index_20_Link">8</text:a></text:p>
          <text:p text:style-name="P3">1.7.9<text:tab/>Test<text:tab/><text:a xlink:type="simple" xlink:href="#__RefHeading__324_1101266458" text:style-name="Index_20_Link" text:visited-style-name="Index_20_Link">8</text:a></text:p>
          <text:p text:style-name="P10">1.8<text:tab/>Test<text:tab/><text:a xlink:type="simple" xlink:href="#__RefHeading__326_1101266458" text:style-name="Index_20_Link" text:visited-style-name="Index_20_Link">8</text:a></text:p>
          <text:p text:style-name="P3">1.8.1<text:tab/>Test<text:tab/><text:a xlink:type="simple" xlink:href="#__RefHeading__328_1101266458" text:style-name="Index_20_Link" text:visited-style-name="Index_20_Link">8</text:a></text:p>
          <text:p text:style-name="P3">1.8.2<text:tab/>Test<text:tab/><text:a xlink:type="simple" xlink:href="#__RefHeading__330_1101266458" text:style-name="Index_20_Link" text:visited-style-name="Index_20_Link">8</text:a></text:p>
          <text:p text:style-name="P3">1.8.3<text:tab/>Test<text:tab/><text:a xlink:type="simple" xlink:href="#__RefHeading__332_1101266458" text:style-name="Index_20_Link" text:visited-style-name="Index_20_Link">8</text:a></text:p>
          <text:p text:style-name="P3">1.8.4<text:tab/>Test<text:tab/><text:a xlink:type="simple" xlink:href="#__RefHeading__334_1101266458" text:style-name="Index_20_Link" text:visited-style-name="Index_20_Link">8</text:a></text:p>
          <text:p text:style-name="P3">1.8.5<text:tab/>Test<text:tab/><text:a xlink:type="simple" xlink:href="#__RefHeading__336_1101266458" text:style-name="Index_20_Link" text:visited-style-name="Index_20_Link">8</text:a></text:p>
          <text:p text:style-name="P3">1.8.6<text:tab/>Test<text:tab/><text:a xlink:type="simple" xlink:href="#__RefHeading__338_1101266458" text:style-name="Index_20_Link" text:visited-style-name="Index_20_Link">8</text:a></text:p>
          <text:p text:style-name="P3">1.8.7<text:tab/>Test<text:tab/><text:a xlink:type="simple" xlink:href="#__RefHeading__340_1101266458" text:style-name="Index_20_Link" text:visited-style-name="Index_20_Link">8</text:a></text:p>
          <text:p text:style-name="P3">1.8.8<text:tab/>Test<text:tab/><text:a xlink:type="simple" xlink:href="#__RefHeading__342_1101266458" text:style-name="Index_20_Link" text:visited-style-name="Index_20_Link">8</text:a></text:p>
          <text:p text:style-name="P3">1.8.9<text:tab/>Test<text:tab/><text:a xlink:type="simple" xlink:href="#__RefHeading__344_1101266458" text:style-name="Index_20_Link" text:visited-style-name="Index_20_Link">8</text:a></text:p>
          <text:p text:style-name="P10">1.9<text:tab/>Test<text:tab/><text:a xlink:type="simple" xlink:href="#__RefHeading__346_1101266458" text:style-name="Index_20_Link" text:visited-style-name="Index_20_Link">8</text:a></text:p>
          <text:p text:style-name="P3">1.9.1<text:tab/>Test<text:tab/><text:a xlink:type="simple" xlink:href="#__RefHeading__348_1101266458" text:style-name="Index_20_Link" text:visited-style-name="Index_20_Link">8</text:a></text:p>
          <text:p text:style-name="P3">1.9.2<text:tab/>Test<text:tab/><text:a xlink:type="simple" xlink:href="#__RefHeading__350_1101266458" text:style-name="Index_20_Link" text:visited-style-name="Index_20_Link">8</text:a></text:p>
          <text:p text:style-name="P3">1.9.3<text:tab/>Test<text:tab/><text:a xlink:type="simple" xlink:href="#__RefHeading__352_1101266458" text:style-name="Index_20_Link" text:visited-style-name="Index_20_Link">8</text:a></text:p>
          <text:p text:style-name="P3">1.9.4<text:tab/>Test<text:tab/><text:a xlink:type="simple" xlink:href="#__RefHeading__354_1101266458" text:style-name="Index_20_Link" text:visited-style-name="Index_20_Link">8</text:a></text:p>
          <text:p text:style-name="P3">1.9.5<text:tab/>Test<text:tab/><text:a xlink:type="simple" xlink:href="#__RefHeading__356_1101266458" text:style-name="Index_20_Link" text:visited-style-name="Index_20_Link">8</text:a></text:p>
          <text:p text:style-name="P3">1.9.6<text:tab/>Test<text:tab/><text:a xlink:type="simple" xlink:href="#__RefHeading__358_1101266458" text:style-name="Index_20_Link" text:visited-style-name="Index_20_Link">9</text:a></text:p>
          <text:p text:style-name="P3">1.9.7<text:tab/>Test<text:tab/><text:a xlink:type="simple" xlink:href="#__RefHeading__360_1101266458" text:style-name="Index_20_Link" text:visited-style-name="Index_20_Link">9</text:a></text:p>
          <text:p text:style-name="P3">1.9.8<text:tab/>Test<text:tab/><text:a xlink:type="simple" xlink:href="#__RefHeading__362_1101266458" text:style-name="Index_20_Link" text:visited-style-name="Index_20_Link">9</text:a></text:p>
          <text:p text:style-name="P3">1.9.9<text:tab/>Test<text:tab/><text:a xlink:type="simple" xlink:href="#__RefHeading__364_1101266458" text:style-name="Index_20_Link" text:visited-style-name="Index_20_Link">9</text:a></text:p>
          <text:p text:style-name="P10">1.10<text:tab/>Test<text:tab/><text:a xlink:type="simple" xlink:href="#__RefHeading__366_1101266458" text:style-name="Index_20_Link" text:visited-style-name="Index_20_Link">9</text:a></text:p>
          <text:p text:style-name="P3">1.10.1<text:tab/>Test<text:tab/><text:a xlink:type="simple" xlink:href="#__RefHeading__368_1101266458" text:style-name="Index_20_Link" text:visited-style-name="Index_20_Link">9</text:a></text:p>
          <text:p text:style-name="P3">1.10.2<text:tab/>Test<text:tab/><text:a xlink:type="simple" xlink:href="#__RefHeading__370_1101266458" text:style-name="Index_20_Link" text:visited-style-name="Index_20_Link">9</text:a></text:p>
          <text:p text:style-name="P3">1.10.3<text:tab/>Test<text:tab/><text:a xlink:type="simple" xlink:href="#__RefHeading__372_1101266458" text:style-name="Index_20_Link" text:visited-style-name="Index_20_Link">9</text:a></text:p>
          <text:p text:style-name="P3">1.10.4<text:tab/>Test<text:tab/><text:a xlink:type="simple" xlink:href="#__RefHeading__374_1101266458" text:style-name="Index_20_Link" text:visited-style-name="Index_20_Link">9</text:a></text:p>
          <text:p text:style-name="P3">1.10.5<text:tab/>Test<text:tab/><text:a xlink:type="simple" xlink:href="#__RefHeading__376_1101266458" text:style-name="Index_20_Link" text:visited-style-name="Index_20_Link">9</text:a></text:p>
          <text:p text:style-name="P3">1.10.6<text:tab/>Test<text:tab/><text:a xlink:type="simple" xlink:href="#__RefHeading__378_1101266458" text:style-name="Index_20_Link" text:visited-style-name="Index_20_Link">9</text:a></text:p>
          <text:p text:style-name="P3">1.10.7<text:tab/>Test<text:tab/><text:a xlink:type="simple" xlink:href="#__RefHeading__380_1101266458" text:style-name="Index_20_Link" text:visited-style-name="Index_20_Link">9</text:a></text:p>
          <text:p text:style-name="P3">1.10.8<text:tab/>Test<text:tab/><text:a xlink:type="simple" xlink:href="#__RefHeading__382_1101266458" text:style-name="Index_20_Link" text:visited-style-name="Index_20_Link">9</text:a></text:p>
          <text:p text:style-name="P3">1.10.9<text:tab/>Test<text:tab/><text:a xlink:type="simple" xlink:href="#__RefHeading__384_1101266458" text:style-name="Index_20_Link" text:visited-style-name="Index_20_Link">9</text:a></text:p>
          <text:p text:style-name="P10">1.11<text:tab/>Test<text:tab/><text:a xlink:type="simple" xlink:href="#__RefHeading__386_1101266458" text:style-name="Index_20_Link" text:visited-style-name="Index_20_Link">9</text:a></text:p>
          <text:p text:style-name="P3">1.11.1<text:tab/>Test<text:tab/><text:a xlink:type="simple" xlink:href="#__RefHeading__388_1101266458" text:style-name="Index_20_Link" text:visited-style-name="Index_20_Link">9</text:a></text:p>
          <text:p text:style-name="P3">1.11.2<text:tab/>Test<text:tab/><text:a xlink:type="simple" xlink:href="#__RefHeading__390_1101266458" text:style-name="Index_20_Link" text:visited-style-name="Index_20_Link">9</text:a></text:p>
          <text:p text:style-name="P3">1.11.3<text:tab/>Test<text:tab/><text:a xlink:type="simple" xlink:href="#__RefHeading__392_1101266458" text:style-name="Index_20_Link" text:visited-style-name="Index_20_Link">9</text:a></text:p>
          <text:p text:style-name="P3">1.11.4<text:tab/>Test<text:tab/><text:a xlink:type="simple" xlink:href="#__RefHeading__394_1101266458" text:style-name="Index_20_Link" text:visited-style-name="Index_20_Link">9</text:a></text:p>
          <text:p text:style-name="P3"><text:soft-page-break/>1.11.5<text:tab/>Test<text:tab/><text:a xlink:type="simple" xlink:href="#__RefHeading__396_1101266458" text:style-name="Index_20_Link" text:visited-style-name="Index_20_Link">9</text:a></text:p>
          <text:p text:style-name="P3">1.11.6<text:tab/>Test<text:tab/><text:a xlink:type="simple" xlink:href="#__RefHeading__398_1101266458" text:style-name="Index_20_Link" text:visited-style-name="Index_20_Link">9</text:a></text:p>
          <text:p text:style-name="P3">1.11.7<text:tab/>Test<text:tab/><text:a xlink:type="simple" xlink:href="#__RefHeading__400_1101266458" text:style-name="Index_20_Link" text:visited-style-name="Index_20_Link">9</text:a></text:p>
          <text:p text:style-name="P3">1.11.8<text:tab/>Test<text:tab/><text:a xlink:type="simple" xlink:href="#__RefHeading__402_1101266458" text:style-name="Index_20_Link" text:visited-style-name="Index_20_Link">10</text:a></text:p>
          <text:p text:style-name="P3">1.11.9<text:tab/>Test<text:tab/><text:a xlink:type="simple" xlink:href="#__RefHeading__404_1101266458" text:style-name="Index_20_Link" text:visited-style-name="Index_20_Link">10</text:a></text:p>
          <text:p text:style-name="P10">1.12<text:tab/>Test<text:tab/><text:a xlink:type="simple" xlink:href="#__RefHeading__406_1101266458" text:style-name="Index_20_Link" text:visited-style-name="Index_20_Link">10</text:a></text:p>
          <text:p text:style-name="P3">1.12.1<text:tab/>Test<text:tab/><text:a xlink:type="simple" xlink:href="#__RefHeading__408_1101266458" text:style-name="Index_20_Link" text:visited-style-name="Index_20_Link">10</text:a></text:p>
          <text:p text:style-name="P3">1.12.2<text:tab/>Test<text:tab/><text:a xlink:type="simple" xlink:href="#__RefHeading__410_1101266458" text:style-name="Index_20_Link" text:visited-style-name="Index_20_Link">10</text:a></text:p>
          <text:p text:style-name="P3">1.12.3<text:tab/>Test<text:tab/><text:a xlink:type="simple" xlink:href="#__RefHeading__412_1101266458" text:style-name="Index_20_Link" text:visited-style-name="Index_20_Link">10</text:a></text:p>
          <text:p text:style-name="P3">1.12.4<text:tab/>Test<text:tab/><text:a xlink:type="simple" xlink:href="#__RefHeading__414_1101266458" text:style-name="Index_20_Link" text:visited-style-name="Index_20_Link">10</text:a></text:p>
          <text:p text:style-name="P3">1.12.5<text:tab/>Test<text:tab/><text:a xlink:type="simple" xlink:href="#__RefHeading__416_1101266458" text:style-name="Index_20_Link" text:visited-style-name="Index_20_Link">10</text:a></text:p>
          <text:p text:style-name="P3">1.12.6<text:tab/>Test<text:tab/><text:a xlink:type="simple" xlink:href="#__RefHeading__418_1101266458" text:style-name="Index_20_Link" text:visited-style-name="Index_20_Link">10</text:a></text:p>
          <text:p text:style-name="P3">1.12.7<text:tab/>Test<text:tab/><text:a xlink:type="simple" xlink:href="#__RefHeading__420_1101266458" text:style-name="Index_20_Link" text:visited-style-name="Index_20_Link">10</text:a></text:p>
          <text:p text:style-name="P3">1.12.8<text:tab/>Test<text:tab/><text:a xlink:type="simple" xlink:href="#__RefHeading__422_1101266458" text:style-name="Index_20_Link" text:visited-style-name="Index_20_Link">10</text:a></text:p>
          <text:p text:style-name="P3">1.12.9<text:tab/>Test<text:tab/><text:a xlink:type="simple" xlink:href="#__RefHeading__424_1101266458" text:style-name="Index_20_Link" text:visited-style-name="Index_20_Link">10</text:a></text:p>
          <text:p text:style-name="P10">1.13<text:tab/>Test<text:tab/><text:a xlink:type="simple" xlink:href="#__RefHeading__426_1101266458" text:style-name="Index_20_Link" text:visited-style-name="Index_20_Link">10</text:a></text:p>
          <text:p text:style-name="P3">1.13.1<text:tab/>Test<text:tab/><text:a xlink:type="simple" xlink:href="#__RefHeading__428_1101266458" text:style-name="Index_20_Link" text:visited-style-name="Index_20_Link">10</text:a></text:p>
          <text:p text:style-name="P3">1.13.2<text:tab/>Test<text:tab/><text:a xlink:type="simple" xlink:href="#__RefHeading__430_1101266458" text:style-name="Index_20_Link" text:visited-style-name="Index_20_Link">10</text:a></text:p>
          <text:p text:style-name="P3">1.13.3<text:tab/>Test<text:tab/><text:a xlink:type="simple" xlink:href="#__RefHeading__432_1101266458" text:style-name="Index_20_Link" text:visited-style-name="Index_20_Link">10</text:a></text:p>
          <text:p text:style-name="P3">1.13.4<text:tab/>Test<text:tab/><text:a xlink:type="simple" xlink:href="#__RefHeading__434_1101266458" text:style-name="Index_20_Link" text:visited-style-name="Index_20_Link">10</text:a></text:p>
          <text:p text:style-name="P3">1.13.5<text:tab/>Test<text:tab/><text:a xlink:type="simple" xlink:href="#__RefHeading__436_1101266458" text:style-name="Index_20_Link" text:visited-style-name="Index_20_Link">10</text:a></text:p>
          <text:p text:style-name="P3">1.13.6<text:tab/>Test<text:tab/><text:a xlink:type="simple" xlink:href="#__RefHeading__438_1101266458" text:style-name="Index_20_Link" text:visited-style-name="Index_20_Link">10</text:a></text:p>
          <text:p text:style-name="P3">1.13.7<text:tab/>Test<text:tab/><text:a xlink:type="simple" xlink:href="#__RefHeading__440_1101266458" text:style-name="Index_20_Link" text:visited-style-name="Index_20_Link">10</text:a></text:p>
          <text:p text:style-name="P3">1.13.8<text:tab/>Test<text:tab/><text:a xlink:type="simple" xlink:href="#__RefHeading__442_1101266458" text:style-name="Index_20_Link" text:visited-style-name="Index_20_Link">10</text:a></text:p>
          <text:p text:style-name="P3">1.13.9<text:tab/>Test<text:tab/><text:a xlink:type="simple" xlink:href="#__RefHeading__444_1101266458" text:style-name="Index_20_Link" text:visited-style-name="Index_20_Link">10</text:a></text:p>
          <text:p text:style-name="P4">2.<text:tab/>Testüberschrift mit langer langer langer langer langer<text:tab/><text:a xlink:type="simple" xlink:href="#__RefHeading__446_1101266458" text:style-name="Index_20_Link" text:visited-style-name="Index_20_Link">11</text:a></text:p>
          <text:p text:style-name="P10">2.1<text:tab/>Test<text:tab/><text:a xlink:type="simple" xlink:href="#__RefHeading__448_1101266458" text:style-name="Index_20_Link" text:visited-style-name="Index_20_Link">11</text:a></text:p>
          <text:p text:style-name="P3">2.1.1<text:tab/>Test<text:tab/><text:a xlink:type="simple" xlink:href="#__RefHeading__450_1101266458" text:style-name="Index_20_Link" text:visited-style-name="Index_20_Link">11</text:a></text:p>
          <text:p text:style-name="P3">2.1.2<text:tab/>Test<text:tab/><text:a xlink:type="simple" xlink:href="#__RefHeading__452_1101266458" text:style-name="Index_20_Link" text:visited-style-name="Index_20_Link">11</text:a></text:p>
          <text:p text:style-name="P3">2.1.3<text:tab/>Test<text:tab/><text:a xlink:type="simple" xlink:href="#__RefHeading__454_1101266458" text:style-name="Index_20_Link" text:visited-style-name="Index_20_Link">11</text:a></text:p>
          <text:p text:style-name="P3">2.1.4<text:tab/>Test<text:tab/><text:a xlink:type="simple" xlink:href="#__RefHeading__456_1101266458" text:style-name="Index_20_Link" text:visited-style-name="Index_20_Link">11</text:a></text:p>
          <text:p text:style-name="P3">2.1.5<text:tab/>Test<text:tab/><text:a xlink:type="simple" xlink:href="#__RefHeading__458_1101266458" text:style-name="Index_20_Link" text:visited-style-name="Index_20_Link">11</text:a></text:p>
          <text:p text:style-name="P3">2.1.6<text:tab/>Test<text:tab/><text:a xlink:type="simple" xlink:href="#__RefHeading__460_1101266458" text:style-name="Index_20_Link" text:visited-style-name="Index_20_Link">11</text:a></text:p>
          <text:p text:style-name="P3">2.1.7<text:tab/>Test<text:tab/><text:a xlink:type="simple" xlink:href="#__RefHeading__462_1101266458" text:style-name="Index_20_Link" text:visited-style-name="Index_20_Link">11</text:a></text:p>
          <text:p text:style-name="P3">2.1.8<text:tab/>Test<text:tab/><text:a xlink:type="simple" xlink:href="#__RefHeading__464_1101266458" text:style-name="Index_20_Link" text:visited-style-name="Index_20_Link">11</text:a></text:p>
          <text:p text:style-name="P3">2.1.9<text:tab/>Test<text:tab/><text:a xlink:type="simple" xlink:href="#__RefHeading__466_1101266458" text:style-name="Index_20_Link" text:visited-style-name="Index_20_Link">11</text:a></text:p>
          <text:p text:style-name="P10">2.2<text:tab/>Test<text:tab/><text:a xlink:type="simple" xlink:href="#__RefHeading__468_1101266458" text:style-name="Index_20_Link" text:visited-style-name="Index_20_Link">11</text:a></text:p>
          <text:p text:style-name="P3">2.2.1<text:tab/>Test<text:tab/><text:a xlink:type="simple" xlink:href="#__RefHeading__470_1101266458" text:style-name="Index_20_Link" text:visited-style-name="Index_20_Link">11</text:a></text:p>
          <text:p text:style-name="P3">2.2.2<text:tab/>Test<text:tab/><text:a xlink:type="simple" xlink:href="#__RefHeading__472_1101266458" text:style-name="Index_20_Link" text:visited-style-name="Index_20_Link">11</text:a></text:p>
          <text:p text:style-name="P3">2.2.3<text:tab/>Test<text:tab/><text:a xlink:type="simple" xlink:href="#__RefHeading__474_1101266458" text:style-name="Index_20_Link" text:visited-style-name="Index_20_Link">11</text:a></text:p>
          <text:p text:style-name="P3">2.2.4<text:tab/>Test<text:tab/><text:a xlink:type="simple" xlink:href="#__RefHeading__476_1101266458" text:style-name="Index_20_Link" text:visited-style-name="Index_20_Link">11</text:a></text:p>
          <text:p text:style-name="P3">2.2.5<text:tab/>Test<text:tab/><text:a xlink:type="simple" xlink:href="#__RefHeading__478_1101266458" text:style-name="Index_20_Link" text:visited-style-name="Index_20_Link">11</text:a></text:p>
          <text:p text:style-name="P3">2.2.6<text:tab/>Test<text:tab/><text:a xlink:type="simple" xlink:href="#__RefHeading__480_1101266458" text:style-name="Index_20_Link" text:visited-style-name="Index_20_Link">11</text:a></text:p>
          <text:p text:style-name="P3">2.2.7<text:tab/>Test<text:tab/><text:a xlink:type="simple" xlink:href="#__RefHeading__482_1101266458" text:style-name="Index_20_Link" text:visited-style-name="Index_20_Link">11</text:a></text:p>
          <text:p text:style-name="P3">2.2.8<text:tab/>Test<text:tab/><text:a xlink:type="simple" xlink:href="#__RefHeading__484_1101266458" text:style-name="Index_20_Link" text:visited-style-name="Index_20_Link">11</text:a></text:p>
          <text:p text:style-name="P3">2.2.9<text:tab/>Test<text:tab/><text:a xlink:type="simple" xlink:href="#__RefHeading__486_1101266458" text:style-name="Index_20_Link" text:visited-style-name="Index_20_Link">11</text:a></text:p>
          <text:p text:style-name="P10">2.3<text:tab/>Test<text:tab/><text:a xlink:type="simple" xlink:href="#__RefHeading__488_1101266458" text:style-name="Index_20_Link" text:visited-style-name="Index_20_Link">11</text:a></text:p>
          <text:p text:style-name="P3">2.3.1<text:tab/>Test<text:tab/><text:a xlink:type="simple" xlink:href="#__RefHeading__490_1101266458" text:style-name="Index_20_Link" text:visited-style-name="Index_20_Link">12</text:a></text:p>
          <text:p text:style-name="P3">2.3.2<text:tab/>Test<text:tab/><text:a xlink:type="simple" xlink:href="#__RefHeading__492_1101266458" text:style-name="Index_20_Link" text:visited-style-name="Index_20_Link">12</text:a></text:p>
          <text:p text:style-name="P3">2.3.3<text:tab/>Test<text:tab/><text:a xlink:type="simple" xlink:href="#__RefHeading__494_1101266458" text:style-name="Index_20_Link" text:visited-style-name="Index_20_Link">12</text:a></text:p>
          <text:p text:style-name="P3">2.3.4<text:tab/>Test<text:tab/><text:a xlink:type="simple" xlink:href="#__RefHeading__496_1101266458" text:style-name="Index_20_Link" text:visited-style-name="Index_20_Link">12</text:a></text:p>
          <text:p text:style-name="P3">2.3.5<text:tab/>Test<text:tab/><text:a xlink:type="simple" xlink:href="#__RefHeading__498_1101266458" text:style-name="Index_20_Link" text:visited-style-name="Index_20_Link">12</text:a></text:p>
          <text:p text:style-name="P3">2.3.6<text:tab/>Test<text:tab/><text:a xlink:type="simple" xlink:href="#__RefHeading__500_1101266458" text:style-name="Index_20_Link" text:visited-style-name="Index_20_Link">12</text:a></text:p>
          <text:p text:style-name="P3">2.3.7<text:tab/>Test<text:tab/><text:a xlink:type="simple" xlink:href="#__RefHeading__502_1101266458" text:style-name="Index_20_Link" text:visited-style-name="Index_20_Link">12</text:a></text:p>
          <text:p text:style-name="P3">2.3.8<text:tab/>Test<text:tab/><text:a xlink:type="simple" xlink:href="#__RefHeading__504_1101266458" text:style-name="Index_20_Link" text:visited-style-name="Index_20_Link">12</text:a></text:p>
          <text:p text:style-name="P3">2.3.9<text:tab/>Test<text:tab/><text:a xlink:type="simple" xlink:href="#__RefHeading__506_1101266458" text:style-name="Index_20_Link" text:visited-style-name="Index_20_Link">12</text:a></text:p>
          <text:p text:style-name="P10">2.4<text:tab/>Test<text:tab/><text:a xlink:type="simple" xlink:href="#__RefHeading__508_1101266458" text:style-name="Index_20_Link" text:visited-style-name="Index_20_Link">12</text:a></text:p>
          <text:p text:style-name="P3">2.4.1<text:tab/>Test<text:tab/><text:a xlink:type="simple" xlink:href="#__RefHeading__510_1101266458" text:style-name="Index_20_Link" text:visited-style-name="Index_20_Link">12</text:a></text:p>
          <text:p text:style-name="P3">2.4.2<text:tab/>Test<text:tab/><text:a xlink:type="simple" xlink:href="#__RefHeading__512_1101266458" text:style-name="Index_20_Link" text:visited-style-name="Index_20_Link">12</text:a></text:p>
          <text:p text:style-name="P3">2.4.3<text:tab/>Test<text:tab/><text:a xlink:type="simple" xlink:href="#__RefHeading__514_1101266458" text:style-name="Index_20_Link" text:visited-style-name="Index_20_Link">12</text:a></text:p>
          <text:p text:style-name="P3">2.4.4<text:tab/>Test<text:tab/><text:a xlink:type="simple" xlink:href="#__RefHeading__516_1101266458" text:style-name="Index_20_Link" text:visited-style-name="Index_20_Link">12</text:a></text:p>
          <text:p text:style-name="P3">2.4.5<text:tab/>Test<text:tab/><text:a xlink:type="simple" xlink:href="#__RefHeading__518_1101266458" text:style-name="Index_20_Link" text:visited-style-name="Index_20_Link">12</text:a></text:p>
          <text:p text:style-name="P3">2.4.6<text:tab/>Test<text:tab/><text:a xlink:type="simple" xlink:href="#__RefHeading__520_1101266458" text:style-name="Index_20_Link" text:visited-style-name="Index_20_Link">12</text:a></text:p>
          <text:p text:style-name="P3">2.4.7<text:tab/>Test<text:tab/><text:a xlink:type="simple" xlink:href="#__RefHeading__522_1101266458" text:style-name="Index_20_Link" text:visited-style-name="Index_20_Link">12</text:a></text:p>
          <text:p text:style-name="P3">2.4.8<text:tab/>Test<text:tab/><text:a xlink:type="simple" xlink:href="#__RefHeading__524_1101266458" text:style-name="Index_20_Link" text:visited-style-name="Index_20_Link">12</text:a></text:p>
          <text:p text:style-name="P3">2.4.9<text:tab/>Test<text:tab/><text:a xlink:type="simple" xlink:href="#__RefHeading__526_1101266458" text:style-name="Index_20_Link" text:visited-style-name="Index_20_Link">12</text:a></text:p>
          <text:p text:style-name="P10">2.5<text:tab/>Test<text:tab/><text:a xlink:type="simple" xlink:href="#__RefHeading__528_1101266458" text:style-name="Index_20_Link" text:visited-style-name="Index_20_Link">12</text:a></text:p>
          <text:p text:style-name="P3">2.5.1<text:tab/>Test<text:tab/><text:a xlink:type="simple" xlink:href="#__RefHeading__530_1101266458" text:style-name="Index_20_Link" text:visited-style-name="Index_20_Link">12</text:a></text:p>
          <text:p text:style-name="P3">2.5.2<text:tab/>Test<text:tab/><text:a xlink:type="simple" xlink:href="#__RefHeading__532_1101266458" text:style-name="Index_20_Link" text:visited-style-name="Index_20_Link">12</text:a></text:p>
          <text:p text:style-name="P3">2.5.3<text:tab/>Test<text:tab/><text:a xlink:type="simple" xlink:href="#__RefHeading__534_1101266458" text:style-name="Index_20_Link" text:visited-style-name="Index_20_Link">13</text:a></text:p>
          <text:p text:style-name="P3">2.5.4<text:tab/>Test<text:tab/><text:a xlink:type="simple" xlink:href="#__RefHeading__536_1101266458" text:style-name="Index_20_Link" text:visited-style-name="Index_20_Link">13</text:a></text:p>
          <text:p text:style-name="P3">2.5.5<text:tab/>Test<text:tab/><text:a xlink:type="simple" xlink:href="#__RefHeading__538_1101266458" text:style-name="Index_20_Link" text:visited-style-name="Index_20_Link">13</text:a></text:p>
          <text:p text:style-name="P3">2.5.6<text:tab/>Test<text:tab/><text:a xlink:type="simple" xlink:href="#__RefHeading__540_1101266458" text:style-name="Index_20_Link" text:visited-style-name="Index_20_Link">13</text:a></text:p>
          <text:p text:style-name="P3">2.5.7<text:tab/>Test<text:tab/><text:a xlink:type="simple" xlink:href="#__RefHeading__542_1101266458" text:style-name="Index_20_Link" text:visited-style-name="Index_20_Link">13</text:a></text:p>
          <text:p text:style-name="P3">2.5.8<text:tab/>Test<text:tab/><text:a xlink:type="simple" xlink:href="#__RefHeading__544_1101266458" text:style-name="Index_20_Link" text:visited-style-name="Index_20_Link">13</text:a></text:p>
          <text:p text:style-name="P3">2.5.9<text:tab/>Test<text:tab/><text:a xlink:type="simple" xlink:href="#__RefHeading__546_1101266458" text:style-name="Index_20_Link" text:visited-style-name="Index_20_Link">13</text:a></text:p>
          <text:p text:style-name="P10">2.6<text:tab/>Test<text:tab/><text:a xlink:type="simple" xlink:href="#__RefHeading__548_1101266458" text:style-name="Index_20_Link" text:visited-style-name="Index_20_Link">13</text:a></text:p>
          <text:p text:style-name="P3">2.6.1<text:tab/>Test<text:tab/><text:a xlink:type="simple" xlink:href="#__RefHeading__550_1101266458" text:style-name="Index_20_Link" text:visited-style-name="Index_20_Link">13</text:a></text:p>
          <text:p text:style-name="P3">2.6.2<text:tab/>Test<text:tab/><text:a xlink:type="simple" xlink:href="#__RefHeading__552_1101266458" text:style-name="Index_20_Link" text:visited-style-name="Index_20_Link">13</text:a></text:p>
          <text:p text:style-name="P3">2.6.3<text:tab/>Test<text:tab/><text:a xlink:type="simple" xlink:href="#__RefHeading__554_1101266458" text:style-name="Index_20_Link" text:visited-style-name="Index_20_Link">13</text:a></text:p>
          <text:p text:style-name="P3">2.6.4<text:tab/>Test<text:tab/><text:a xlink:type="simple" xlink:href="#__RefHeading__556_1101266458" text:style-name="Index_20_Link" text:visited-style-name="Index_20_Link">13</text:a></text:p>
          <text:p text:style-name="P3">2.6.5<text:tab/>Test<text:tab/><text:a xlink:type="simple" xlink:href="#__RefHeading__558_1101266458" text:style-name="Index_20_Link" text:visited-style-name="Index_20_Link">13</text:a></text:p>
          <text:p text:style-name="P3">2.6.6<text:tab/>Test<text:tab/><text:a xlink:type="simple" xlink:href="#__RefHeading__560_1101266458" text:style-name="Index_20_Link" text:visited-style-name="Index_20_Link">13</text:a></text:p>
          <text:p text:style-name="P3">2.6.7<text:tab/>Test<text:tab/><text:a xlink:type="simple" xlink:href="#__RefHeading__562_1101266458" text:style-name="Index_20_Link" text:visited-style-name="Index_20_Link">13</text:a></text:p>
          <text:p text:style-name="P3">2.6.8<text:tab/>Test<text:tab/><text:a xlink:type="simple" xlink:href="#__RefHeading__564_1101266458" text:style-name="Index_20_Link" text:visited-style-name="Index_20_Link">13</text:a></text:p>
          <text:p text:style-name="P3">2.6.9<text:tab/>Test<text:tab/><text:a xlink:type="simple" xlink:href="#__RefHeading__566_1101266458" text:style-name="Index_20_Link" text:visited-style-name="Index_20_Link">13</text:a></text:p>
          <text:p text:style-name="P10">2.7<text:tab/>Test<text:tab/><text:a xlink:type="simple" xlink:href="#__RefHeading__568_1101266458" text:style-name="Index_20_Link" text:visited-style-name="Index_20_Link">13</text:a></text:p>
          <text:p text:style-name="P3">2.7.1<text:tab/>Test<text:tab/><text:a xlink:type="simple" xlink:href="#__RefHeading__570_1101266458" text:style-name="Index_20_Link" text:visited-style-name="Index_20_Link">13</text:a></text:p>
          <text:p text:style-name="P3">2.7.2<text:tab/>Test<text:tab/><text:a xlink:type="simple" xlink:href="#__RefHeading__572_1101266458" text:style-name="Index_20_Link" text:visited-style-name="Index_20_Link">13</text:a></text:p>
          <text:p text:style-name="P3">2.7.3<text:tab/>Test<text:tab/><text:a xlink:type="simple" xlink:href="#__RefHeading__574_1101266458" text:style-name="Index_20_Link" text:visited-style-name="Index_20_Link">13</text:a></text:p>
          <text:p text:style-name="P3">2.7.4<text:tab/>Test<text:tab/><text:a xlink:type="simple" xlink:href="#__RefHeading__576_1101266458" text:style-name="Index_20_Link" text:visited-style-name="Index_20_Link">13</text:a></text:p>
          <text:p text:style-name="P3">2.7.5<text:tab/>Test<text:tab/><text:a xlink:type="simple" xlink:href="#__RefHeading__578_1101266458" text:style-name="Index_20_Link" text:visited-style-name="Index_20_Link">14</text:a></text:p>
          <text:p text:style-name="P3">2.7.6<text:tab/>Test<text:tab/><text:a xlink:type="simple" xlink:href="#__RefHeading__580_1101266458" text:style-name="Index_20_Link" text:visited-style-name="Index_20_Link">14</text:a></text:p>
          <text:p text:style-name="P3">2.7.7<text:tab/>Test<text:tab/><text:a xlink:type="simple" xlink:href="#__RefHeading__582_1101266458" text:style-name="Index_20_Link" text:visited-style-name="Index_20_Link">14</text:a></text:p>
          <text:p text:style-name="P3">2.7.8<text:tab/>Test<text:tab/><text:a xlink:type="simple" xlink:href="#__RefHeading__584_1101266458" text:style-name="Index_20_Link" text:visited-style-name="Index_20_Link">14</text:a></text:p>
          <text:p text:style-name="P3">2.7.9<text:tab/>Test<text:tab/><text:a xlink:type="simple" xlink:href="#__RefHeading__586_1101266458" text:style-name="Index_20_Link" text:visited-style-name="Index_20_Link">14</text:a></text:p>
          <text:p text:style-name="P10">2.8<text:tab/>Test<text:tab/><text:a xlink:type="simple" xlink:href="#__RefHeading__588_1101266458" text:style-name="Index_20_Link" text:visited-style-name="Index_20_Link">14</text:a></text:p>
          <text:p text:style-name="P3">2.8.1<text:tab/>Test<text:tab/><text:a xlink:type="simple" xlink:href="#__RefHeading__590_1101266458" text:style-name="Index_20_Link" text:visited-style-name="Index_20_Link">14</text:a></text:p>
          <text:p text:style-name="P3">2.8.2<text:tab/>Test<text:tab/><text:a xlink:type="simple" xlink:href="#__RefHeading__592_1101266458" text:style-name="Index_20_Link" text:visited-style-name="Index_20_Link">14</text:a></text:p>
          <text:p text:style-name="P3">2.8.3<text:tab/>Test<text:tab/><text:a xlink:type="simple" xlink:href="#__RefHeading__594_1101266458" text:style-name="Index_20_Link" text:visited-style-name="Index_20_Link">14</text:a></text:p>
          <text:p text:style-name="P3">2.8.4<text:tab/>Test<text:tab/><text:a xlink:type="simple" xlink:href="#__RefHeading__596_1101266458" text:style-name="Index_20_Link" text:visited-style-name="Index_20_Link">14</text:a></text:p>
          <text:p text:style-name="P3">2.8.5<text:tab/>Test<text:tab/><text:a xlink:type="simple" xlink:href="#__RefHeading__598_1101266458" text:style-name="Index_20_Link" text:visited-style-name="Index_20_Link">14</text:a></text:p>
          <text:p text:style-name="P3">2.8.6<text:tab/>Test<text:tab/><text:a xlink:type="simple" xlink:href="#__RefHeading__600_1101266458" text:style-name="Index_20_Link" text:visited-style-name="Index_20_Link">14</text:a></text:p>
          <text:p text:style-name="P3">2.8.7<text:tab/>Test<text:tab/><text:a xlink:type="simple" xlink:href="#__RefHeading__602_1101266458" text:style-name="Index_20_Link" text:visited-style-name="Index_20_Link">14</text:a></text:p>
          <text:p text:style-name="P3">2.8.8<text:tab/>Test<text:tab/><text:a xlink:type="simple" xlink:href="#__RefHeading__604_1101266458" text:style-name="Index_20_Link" text:visited-style-name="Index_20_Link">14</text:a></text:p>
          <text:p text:style-name="P3">2.8.9<text:tab/>Test<text:tab/><text:a xlink:type="simple" xlink:href="#__RefHeading__606_1101266458" text:style-name="Index_20_Link" text:visited-style-name="Index_20_Link">14</text:a></text:p>
          <text:p text:style-name="P10">2.9<text:tab/>Test<text:tab/><text:a xlink:type="simple" xlink:href="#__RefHeading__608_1101266458" text:style-name="Index_20_Link" text:visited-style-name="Index_20_Link">14</text:a></text:p>
          <text:p text:style-name="P3"><text:soft-page-break/>2.9.1<text:tab/>Test<text:tab/><text:a xlink:type="simple" xlink:href="#__RefHeading__610_1101266458" text:style-name="Index_20_Link" text:visited-style-name="Index_20_Link">14</text:a></text:p>
          <text:p text:style-name="P3">2.9.2<text:tab/>Test<text:tab/><text:a xlink:type="simple" xlink:href="#__RefHeading__612_1101266458" text:style-name="Index_20_Link" text:visited-style-name="Index_20_Link">14</text:a></text:p>
          <text:p text:style-name="P3">2.9.3<text:tab/>Test<text:tab/><text:a xlink:type="simple" xlink:href="#__RefHeading__614_1101266458" text:style-name="Index_20_Link" text:visited-style-name="Index_20_Link">14</text:a></text:p>
          <text:p text:style-name="P3">2.9.4<text:tab/>Test<text:tab/><text:a xlink:type="simple" xlink:href="#__RefHeading__616_1101266458" text:style-name="Index_20_Link" text:visited-style-name="Index_20_Link">14</text:a></text:p>
          <text:p text:style-name="P3">2.9.5<text:tab/>Test<text:tab/><text:a xlink:type="simple" xlink:href="#__RefHeading__618_1101266458" text:style-name="Index_20_Link" text:visited-style-name="Index_20_Link">14</text:a></text:p>
          <text:p text:style-name="P3">2.9.6<text:tab/>Test<text:tab/><text:a xlink:type="simple" xlink:href="#__RefHeading__620_1101266458" text:style-name="Index_20_Link" text:visited-style-name="Index_20_Link">14</text:a></text:p>
          <text:p text:style-name="P3">2.9.7<text:tab/>Test<text:tab/><text:a xlink:type="simple" xlink:href="#__RefHeading__622_1101266458" text:style-name="Index_20_Link" text:visited-style-name="Index_20_Link">15</text:a></text:p>
          <text:p text:style-name="P3">2.9.8<text:tab/>Test<text:tab/><text:a xlink:type="simple" xlink:href="#__RefHeading__624_1101266458" text:style-name="Index_20_Link" text:visited-style-name="Index_20_Link">15</text:a></text:p>
          <text:p text:style-name="P3">2.9.9<text:tab/>Test<text:tab/><text:a xlink:type="simple" xlink:href="#__RefHeading__626_1101266458" text:style-name="Index_20_Link" text:visited-style-name="Index_20_Link">15</text:a></text:p>
          <text:p text:style-name="P10">2.10<text:tab/>Test<text:tab/><text:a xlink:type="simple" xlink:href="#__RefHeading__628_1101266458" text:style-name="Index_20_Link" text:visited-style-name="Index_20_Link">15</text:a></text:p>
          <text:p text:style-name="P3">2.10.1<text:tab/>Test<text:tab/><text:a xlink:type="simple" xlink:href="#__RefHeading__630_1101266458" text:style-name="Index_20_Link" text:visited-style-name="Index_20_Link">15</text:a></text:p>
          <text:p text:style-name="P3">2.10.2<text:tab/>Test<text:tab/><text:a xlink:type="simple" xlink:href="#__RefHeading__632_1101266458" text:style-name="Index_20_Link" text:visited-style-name="Index_20_Link">15</text:a></text:p>
          <text:p text:style-name="P3">2.10.3<text:tab/>Test<text:tab/><text:a xlink:type="simple" xlink:href="#__RefHeading__634_1101266458" text:style-name="Index_20_Link" text:visited-style-name="Index_20_Link">15</text:a></text:p>
          <text:p text:style-name="P3">2.10.4<text:tab/>Test<text:tab/><text:a xlink:type="simple" xlink:href="#__RefHeading__636_1101266458" text:style-name="Index_20_Link" text:visited-style-name="Index_20_Link">15</text:a></text:p>
          <text:p text:style-name="P3">2.10.5<text:tab/>Test<text:tab/><text:a xlink:type="simple" xlink:href="#__RefHeading__638_1101266458" text:style-name="Index_20_Link" text:visited-style-name="Index_20_Link">15</text:a></text:p>
          <text:p text:style-name="P3">2.10.6<text:tab/>Test<text:tab/><text:a xlink:type="simple" xlink:href="#__RefHeading__640_1101266458" text:style-name="Index_20_Link" text:visited-style-name="Index_20_Link">15</text:a></text:p>
          <text:p text:style-name="P3">2.10.7<text:tab/>Test<text:tab/><text:a xlink:type="simple" xlink:href="#__RefHeading__642_1101266458" text:style-name="Index_20_Link" text:visited-style-name="Index_20_Link">15</text:a></text:p>
          <text:p text:style-name="P3">2.10.8<text:tab/>Test<text:tab/><text:a xlink:type="simple" xlink:href="#__RefHeading__644_1101266458" text:style-name="Index_20_Link" text:visited-style-name="Index_20_Link">15</text:a></text:p>
          <text:p text:style-name="P3">2.10.9<text:tab/>Test<text:tab/><text:a xlink:type="simple" xlink:href="#__RefHeading__646_1101266458" text:style-name="Index_20_Link" text:visited-style-name="Index_20_Link">15</text:a></text:p>
          <text:p text:style-name="P10">2.11<text:tab/>Test<text:tab/><text:a xlink:type="simple" xlink:href="#__RefHeading__648_1101266458" text:style-name="Index_20_Link" text:visited-style-name="Index_20_Link">15</text:a></text:p>
          <text:p text:style-name="P3">2.11.1<text:tab/>Test<text:tab/><text:a xlink:type="simple" xlink:href="#__RefHeading__650_1101266458" text:style-name="Index_20_Link" text:visited-style-name="Index_20_Link">15</text:a></text:p>
          <text:p text:style-name="P3">2.11.2<text:tab/>Test<text:tab/><text:a xlink:type="simple" xlink:href="#__RefHeading__652_1101266458" text:style-name="Index_20_Link" text:visited-style-name="Index_20_Link">15</text:a></text:p>
          <text:p text:style-name="P3">2.11.3<text:tab/>Test<text:tab/><text:a xlink:type="simple" xlink:href="#__RefHeading__654_1101266458" text:style-name="Index_20_Link" text:visited-style-name="Index_20_Link">15</text:a></text:p>
          <text:p text:style-name="P3">2.11.4<text:tab/>Test<text:tab/><text:a xlink:type="simple" xlink:href="#__RefHeading__656_1101266458" text:style-name="Index_20_Link" text:visited-style-name="Index_20_Link">15</text:a></text:p>
          <text:p text:style-name="P3">2.11.5<text:tab/>Test<text:tab/><text:a xlink:type="simple" xlink:href="#__RefHeading__658_1101266458" text:style-name="Index_20_Link" text:visited-style-name="Index_20_Link">15</text:a></text:p>
          <text:p text:style-name="P3">2.11.6<text:tab/>Test<text:tab/><text:a xlink:type="simple" xlink:href="#__RefHeading__660_1101266458" text:style-name="Index_20_Link" text:visited-style-name="Index_20_Link">15</text:a></text:p>
          <text:p text:style-name="P3">2.11.7<text:tab/>Test<text:tab/><text:a xlink:type="simple" xlink:href="#__RefHeading__662_1101266458" text:style-name="Index_20_Link" text:visited-style-name="Index_20_Link">15</text:a></text:p>
          <text:p text:style-name="P3">2.11.8<text:tab/>Test<text:tab/><text:a xlink:type="simple" xlink:href="#__RefHeading__664_1101266458" text:style-name="Index_20_Link" text:visited-style-name="Index_20_Link">15</text:a></text:p>
          <text:p text:style-name="P3">2.11.9<text:tab/>Test<text:tab/><text:a xlink:type="simple" xlink:href="#__RefHeading__666_1101266458" text:style-name="Index_20_Link" text:visited-style-name="Index_20_Link">16</text:a></text:p>
          <text:p text:style-name="P10">2.12<text:tab/>Test<text:tab/><text:a xlink:type="simple" xlink:href="#__RefHeading__668_1101266458" text:style-name="Index_20_Link" text:visited-style-name="Index_20_Link">16</text:a></text:p>
          <text:p text:style-name="P3">2.12.1<text:tab/>Test<text:tab/><text:a xlink:type="simple" xlink:href="#__RefHeading__670_1101266458" text:style-name="Index_20_Link" text:visited-style-name="Index_20_Link">16</text:a></text:p>
          <text:p text:style-name="P3">2.12.2<text:tab/>Test<text:tab/><text:a xlink:type="simple" xlink:href="#__RefHeading__672_1101266458" text:style-name="Index_20_Link" text:visited-style-name="Index_20_Link">16</text:a></text:p>
          <text:p text:style-name="P3">2.12.3<text:tab/>Test<text:tab/><text:a xlink:type="simple" xlink:href="#__RefHeading__674_1101266458" text:style-name="Index_20_Link" text:visited-style-name="Index_20_Link">16</text:a></text:p>
          <text:p text:style-name="P3">2.12.4<text:tab/>Test<text:tab/><text:a xlink:type="simple" xlink:href="#__RefHeading__676_1101266458" text:style-name="Index_20_Link" text:visited-style-name="Index_20_Link">16</text:a></text:p>
          <text:p text:style-name="P3">2.12.5<text:tab/>Test<text:tab/><text:a xlink:type="simple" xlink:href="#__RefHeading__678_1101266458" text:style-name="Index_20_Link" text:visited-style-name="Index_20_Link">16</text:a></text:p>
          <text:p text:style-name="P3">2.12.6<text:tab/>Test<text:tab/><text:a xlink:type="simple" xlink:href="#__RefHeading__680_1101266458" text:style-name="Index_20_Link" text:visited-style-name="Index_20_Link">16</text:a></text:p>
          <text:p text:style-name="P3">2.12.7<text:tab/>Test<text:tab/><text:a xlink:type="simple" xlink:href="#__RefHeading__682_1101266458" text:style-name="Index_20_Link" text:visited-style-name="Index_20_Link">16</text:a></text:p>
          <text:p text:style-name="P3">2.12.8<text:tab/>Test<text:tab/><text:a xlink:type="simple" xlink:href="#__RefHeading__684_1101266458" text:style-name="Index_20_Link" text:visited-style-name="Index_20_Link">16</text:a></text:p>
          <text:p text:style-name="P3">2.12.9<text:tab/>Test<text:tab/><text:a xlink:type="simple" xlink:href="#__RefHeading__686_1101266458" text:style-name="Index_20_Link" text:visited-style-name="Index_20_Link">16</text:a></text:p>
          <text:p text:style-name="P10">2.13<text:tab/>Test<text:tab/><text:a xlink:type="simple" xlink:href="#__RefHeading__688_1101266458" text:style-name="Index_20_Link" text:visited-style-name="Index_20_Link">16</text:a></text:p>
          <text:p text:style-name="P3">2.13.1<text:tab/>Test<text:tab/><text:a xlink:type="simple" xlink:href="#__RefHeading__690_1101266458" text:style-name="Index_20_Link" text:visited-style-name="Index_20_Link">16</text:a></text:p>
          <text:p text:style-name="P3">2.13.2<text:tab/>Test<text:tab/><text:a xlink:type="simple" xlink:href="#__RefHeading__692_1101266458" text:style-name="Index_20_Link" text:visited-style-name="Index_20_Link">16</text:a></text:p>
          <text:p text:style-name="P3">2.13.3<text:tab/>Test<text:tab/><text:a xlink:type="simple" xlink:href="#__RefHeading__694_1101266458" text:style-name="Index_20_Link" text:visited-style-name="Index_20_Link">16</text:a></text:p>
          <text:p text:style-name="P3">2.13.4<text:tab/>Test<text:tab/><text:a xlink:type="simple" xlink:href="#__RefHeading__696_1101266458" text:style-name="Index_20_Link" text:visited-style-name="Index_20_Link">16</text:a></text:p>
          <text:p text:style-name="P3">2.13.5<text:tab/>Test<text:tab/><text:a xlink:type="simple" xlink:href="#__RefHeading__698_1101266458" text:style-name="Index_20_Link" text:visited-style-name="Index_20_Link">16</text:a></text:p>
          <text:p text:style-name="P3">2.13.6<text:tab/>Test<text:tab/><text:a xlink:type="simple" xlink:href="#__RefHeading__700_1101266458" text:style-name="Index_20_Link" text:visited-style-name="Index_20_Link">16</text:a></text:p>
          <text:p text:style-name="P3">2.13.7<text:tab/>Test<text:tab/><text:a xlink:type="simple" xlink:href="#__RefHeading__702_1101266458" text:style-name="Index_20_Link" text:visited-style-name="Index_20_Link">16</text:a></text:p>
          <text:p text:style-name="P3">2.13.8<text:tab/>Test<text:tab/><text:a xlink:type="simple" xlink:href="#__RefHeading__704_1101266458" text:style-name="Index_20_Link" text:visited-style-name="Index_20_Link">16</text:a></text:p>
          <text:p text:style-name="P3">2.13.9<text:tab/>Test<text:tab/><text:a xlink:type="simple" xlink:href="#__RefHeading__706_1101266458" text:style-name="Index_20_Link" text:visited-style-name="Index_20_Link">16</text:a></text:p>
          <text:p text:style-name="P10">2.14<text:tab/>Test<text:tab/><text:a xlink:type="simple" xlink:href="#__RefHeading__708_1101266458" text:style-name="Index_20_Link" text:visited-style-name="Index_20_Link">16</text:a></text:p>
          <text:p text:style-name="P3">2.14.1<text:tab/>Test<text:tab/><text:a xlink:type="simple" xlink:href="#__RefHeading__710_1101266458" text:style-name="Index_20_Link" text:visited-style-name="Index_20_Link">17</text:a></text:p>
          <text:p text:style-name="P3">2.14.2<text:tab/>Test<text:tab/><text:a xlink:type="simple" xlink:href="#__RefHeading__712_1101266458" text:style-name="Index_20_Link" text:visited-style-name="Index_20_Link">17</text:a></text:p>
          <text:p text:style-name="P3">2.14.3<text:tab/>Test<text:tab/><text:a xlink:type="simple" xlink:href="#__RefHeading__714_1101266458" text:style-name="Index_20_Link" text:visited-style-name="Index_20_Link">17</text:a></text:p>
          <text:p text:style-name="P3">2.14.4<text:tab/>Test<text:tab/><text:a xlink:type="simple" xlink:href="#__RefHeading__716_1101266458" text:style-name="Index_20_Link" text:visited-style-name="Index_20_Link">17</text:a></text:p>
          <text:p text:style-name="P3">2.14.5<text:tab/>Test<text:tab/><text:a xlink:type="simple" xlink:href="#__RefHeading__718_1101266458" text:style-name="Index_20_Link" text:visited-style-name="Index_20_Link">17</text:a></text:p>
          <text:p text:style-name="P3">2.14.6<text:tab/>Test<text:tab/><text:a xlink:type="simple" xlink:href="#__RefHeading__720_1101266458" text:style-name="Index_20_Link" text:visited-style-name="Index_20_Link">17</text:a></text:p>
          <text:p text:style-name="P3">2.14.7<text:tab/>Test<text:tab/><text:a xlink:type="simple" xlink:href="#__RefHeading__722_1101266458" text:style-name="Index_20_Link" text:visited-style-name="Index_20_Link">17</text:a></text:p>
          <text:p text:style-name="P3">2.14.8<text:tab/>Test<text:tab/><text:a xlink:type="simple" xlink:href="#__RefHeading__724_1101266458" text:style-name="Index_20_Link" text:visited-style-name="Index_20_Link">17</text:a></text:p>
          <text:p text:style-name="P3">2.14.9<text:tab/>Test<text:tab/><text:a xlink:type="simple" xlink:href="#__RefHeading__726_1101266458" text:style-name="Index_20_Link" text:visited-style-name="Index_20_Link">17</text:a></text:p>
          <text:p text:style-name="P10">2.15<text:tab/>Test<text:tab/><text:a xlink:type="simple" xlink:href="#__RefHeading__728_1101266458" text:style-name="Index_20_Link" text:visited-style-name="Index_20_Link">17</text:a></text:p>
          <text:p text:style-name="P3">2.15.1<text:tab/>Test<text:tab/><text:a xlink:type="simple" xlink:href="#__RefHeading__730_1101266458" text:style-name="Index_20_Link" text:visited-style-name="Index_20_Link">17</text:a></text:p>
          <text:p text:style-name="P3">2.15.2<text:tab/>Test<text:tab/><text:a xlink:type="simple" xlink:href="#__RefHeading__732_1101266458" text:style-name="Index_20_Link" text:visited-style-name="Index_20_Link">17</text:a></text:p>
          <text:p text:style-name="P3">2.15.3<text:tab/>Test<text:tab/><text:a xlink:type="simple" xlink:href="#__RefHeading__734_1101266458" text:style-name="Index_20_Link" text:visited-style-name="Index_20_Link">17</text:a></text:p>
          <text:p text:style-name="P3">2.15.4<text:tab/>Test<text:tab/><text:a xlink:type="simple" xlink:href="#__RefHeading__736_1101266458" text:style-name="Index_20_Link" text:visited-style-name="Index_20_Link">17</text:a></text:p>
          <text:p text:style-name="P3">2.15.5<text:tab/>Test<text:tab/><text:a xlink:type="simple" xlink:href="#__RefHeading__738_1101266458" text:style-name="Index_20_Link" text:visited-style-name="Index_20_Link">17</text:a></text:p>
          <text:p text:style-name="P3">2.15.6<text:tab/>Test<text:tab/><text:a xlink:type="simple" xlink:href="#__RefHeading__740_1101266458" text:style-name="Index_20_Link" text:visited-style-name="Index_20_Link">17</text:a></text:p>
          <text:p text:style-name="P3">2.15.7<text:tab/>Test<text:tab/><text:a xlink:type="simple" xlink:href="#__RefHeading__742_1101266458" text:style-name="Index_20_Link" text:visited-style-name="Index_20_Link">17</text:a></text:p>
          <text:p text:style-name="P3">2.15.8<text:tab/>Test<text:tab/><text:a xlink:type="simple" xlink:href="#__RefHeading__744_1101266458" text:style-name="Index_20_Link" text:visited-style-name="Index_20_Link">17</text:a></text:p>
          <text:p text:style-name="P3">2.15.9<text:tab/>Test<text:tab/><text:a xlink:type="simple" xlink:href="#__RefHeading__746_1101266458" text:style-name="Index_20_Link" text:visited-style-name="Index_20_Link">17</text:a></text:p>
          <text:p text:style-name="P10">2.16<text:tab/>Test<text:tab/><text:a xlink:type="simple" xlink:href="#__RefHeading__748_1101266458" text:style-name="Index_20_Link" text:visited-style-name="Index_20_Link">17</text:a></text:p>
          <text:p text:style-name="P3">2.16.1<text:tab/>Test<text:tab/><text:a xlink:type="simple" xlink:href="#__RefHeading__750_1101266458" text:style-name="Index_20_Link" text:visited-style-name="Index_20_Link">17</text:a></text:p>
          <text:p text:style-name="P3">2.16.2<text:tab/>Test<text:tab/><text:a xlink:type="simple" xlink:href="#__RefHeading__752_1101266458" text:style-name="Index_20_Link" text:visited-style-name="Index_20_Link">17</text:a></text:p>
          <text:p text:style-name="P3">2.16.3<text:tab/>Test<text:tab/><text:a xlink:type="simple" xlink:href="#__RefHeading__754_1101266458" text:style-name="Index_20_Link" text:visited-style-name="Index_20_Link">18</text:a></text:p>
          <text:p text:style-name="P3">2.16.4<text:tab/>Test<text:tab/><text:a xlink:type="simple" xlink:href="#__RefHeading__756_1101266458" text:style-name="Index_20_Link" text:visited-style-name="Index_20_Link">18</text:a></text:p>
          <text:p text:style-name="P3">2.16.5<text:tab/>Test<text:tab/><text:a xlink:type="simple" xlink:href="#__RefHeading__758_1101266458" text:style-name="Index_20_Link" text:visited-style-name="Index_20_Link">18</text:a></text:p>
          <text:p text:style-name="P3">2.16.6<text:tab/>Test<text:tab/><text:a xlink:type="simple" xlink:href="#__RefHeading__760_1101266458" text:style-name="Index_20_Link" text:visited-style-name="Index_20_Link">18</text:a></text:p>
          <text:p text:style-name="P3">2.16.7<text:tab/>Test<text:tab/><text:a xlink:type="simple" xlink:href="#__RefHeading__762_1101266458" text:style-name="Index_20_Link" text:visited-style-name="Index_20_Link">18</text:a></text:p>
          <text:p text:style-name="P3">2.16.8<text:tab/>Test<text:tab/><text:a xlink:type="simple" xlink:href="#__RefHeading__764_1101266458" text:style-name="Index_20_Link" text:visited-style-name="Index_20_Link">18</text:a></text:p>
          <text:p text:style-name="P3">2.16.9<text:tab/>Test<text:tab/><text:a xlink:type="simple" xlink:href="#__RefHeading__766_1101266458" text:style-name="Index_20_Link" text:visited-style-name="Index_20_Link">18</text:a></text:p>
          <text:p text:style-name="P10">2.17<text:tab/>Test<text:tab/><text:a xlink:type="simple" xlink:href="#__RefHeading__768_1101266458" text:style-name="Index_20_Link" text:visited-style-name="Index_20_Link">18</text:a></text:p>
          <text:p text:style-name="P3">2.17.1<text:tab/>Test<text:tab/><text:a xlink:type="simple" xlink:href="#__RefHeading__770_1101266458" text:style-name="Index_20_Link" text:visited-style-name="Index_20_Link">18</text:a></text:p>
          <text:p text:style-name="P3">2.17.2<text:tab/>Test<text:tab/><text:a xlink:type="simple" xlink:href="#__RefHeading__772_1101266458" text:style-name="Index_20_Link" text:visited-style-name="Index_20_Link">18</text:a></text:p>
          <text:p text:style-name="P3">2.17.3<text:tab/>Test<text:tab/><text:a xlink:type="simple" xlink:href="#__RefHeading__774_1101266458" text:style-name="Index_20_Link" text:visited-style-name="Index_20_Link">18</text:a></text:p>
          <text:p text:style-name="P3">2.17.4<text:tab/>Test<text:tab/><text:a xlink:type="simple" xlink:href="#__RefHeading__776_1101266458" text:style-name="Index_20_Link" text:visited-style-name="Index_20_Link">18</text:a></text:p>
          <text:p text:style-name="P3">2.17.5<text:tab/>Test<text:tab/><text:a xlink:type="simple" xlink:href="#__RefHeading__778_1101266458" text:style-name="Index_20_Link" text:visited-style-name="Index_20_Link">18</text:a></text:p>
          <text:p text:style-name="P3">2.17.6<text:tab/>Test<text:tab/><text:a xlink:type="simple" xlink:href="#__RefHeading__780_1101266458" text:style-name="Index_20_Link" text:visited-style-name="Index_20_Link">18</text:a></text:p>
          <text:p text:style-name="P3">2.17.7<text:tab/>Test<text:tab/><text:a xlink:type="simple" xlink:href="#__RefHeading__782_1101266458" text:style-name="Index_20_Link" text:visited-style-name="Index_20_Link">18</text:a></text:p>
          <text:p text:style-name="P3">2.17.8<text:tab/>Test<text:tab/><text:a xlink:type="simple" xlink:href="#__RefHeading__784_1101266458" text:style-name="Index_20_Link" text:visited-style-name="Index_20_Link">18</text:a></text:p>
          <text:p text:style-name="P3">2.17.9<text:tab/>Test<text:tab/><text:a xlink:type="simple" xlink:href="#__RefHeading__786_1101266458" text:style-name="Index_20_Link" text:visited-style-name="Index_20_Link">18</text:a></text:p>
          <text:p text:style-name="P10">2.18<text:tab/>Test<text:tab/><text:a xlink:type="simple" xlink:href="#__RefHeading__788_1101266458" text:style-name="Index_20_Link" text:visited-style-name="Index_20_Link">18</text:a></text:p>
          <text:p text:style-name="P3">2.18.1<text:tab/>Test<text:tab/><text:a xlink:type="simple" xlink:href="#__RefHeading__790_1101266458" text:style-name="Index_20_Link" text:visited-style-name="Index_20_Link">18</text:a></text:p>
          <text:p text:style-name="P3">2.18.2<text:tab/>Test<text:tab/><text:a xlink:type="simple" xlink:href="#__RefHeading__792_1101266458" text:style-name="Index_20_Link" text:visited-style-name="Index_20_Link">18</text:a></text:p>
          <text:p text:style-name="P3">2.18.3<text:tab/>Test<text:tab/><text:a xlink:type="simple" xlink:href="#__RefHeading__794_1101266458" text:style-name="Index_20_Link" text:visited-style-name="Index_20_Link">18</text:a></text:p>
          <text:p text:style-name="P3">2.18.4<text:tab/>Test<text:tab/><text:a xlink:type="simple" xlink:href="#__RefHeading__796_1101266458" text:style-name="Index_20_Link" text:visited-style-name="Index_20_Link">18</text:a></text:p>
          <text:p text:style-name="P3">2.18.5<text:tab/>Test<text:tab/><text:a xlink:type="simple" xlink:href="#__RefHeading__798_1101266458" text:style-name="Index_20_Link" text:visited-style-name="Index_20_Link">19</text:a></text:p>
          <text:p text:style-name="P3">2.18.6<text:tab/>Test<text:tab/><text:a xlink:type="simple" xlink:href="#__RefHeading__800_1101266458" text:style-name="Index_20_Link" text:visited-style-name="Index_20_Link">19</text:a></text:p>
          <text:p text:style-name="P3">2.18.7<text:tab/>Test<text:tab/><text:a xlink:type="simple" xlink:href="#__RefHeading__802_1101266458" text:style-name="Index_20_Link" text:visited-style-name="Index_20_Link">19</text:a></text:p>
          <text:p text:style-name="P3">2.18.8<text:tab/>Test<text:tab/><text:a xlink:type="simple" xlink:href="#__RefHeading__804_1101266458" text:style-name="Index_20_Link" text:visited-style-name="Index_20_Link">19</text:a></text:p>
          <text:p text:style-name="P3">2.18.9<text:tab/>Test<text:tab/><text:a xlink:type="simple" xlink:href="#__RefHeading__806_1101266458" text:style-name="Index_20_Link" text:visited-style-name="Index_20_Link">19</text:a></text:p>
          <text:p text:style-name="P10">2.19<text:tab/>Test<text:tab/><text:a xlink:type="simple" xlink:href="#__RefHeading__808_1101266458" text:style-name="Index_20_Link" text:visited-style-name="Index_20_Link">19</text:a></text:p>
          <text:p text:style-name="P3">2.19.1<text:tab/>Test<text:tab/><text:a xlink:type="simple" xlink:href="#__RefHeading__810_1101266458" text:style-name="Index_20_Link" text:visited-style-name="Index_20_Link">19</text:a></text:p>
          <text:p text:style-name="P3">2.19.2<text:tab/>Test<text:tab/><text:a xlink:type="simple" xlink:href="#__RefHeading__812_1101266458" text:style-name="Index_20_Link" text:visited-style-name="Index_20_Link">19</text:a></text:p>
          <text:p text:style-name="P3">2.19.3<text:tab/>Test<text:tab/><text:a xlink:type="simple" xlink:href="#__RefHeading__814_1101266458" text:style-name="Index_20_Link" text:visited-style-name="Index_20_Link">19</text:a></text:p>
          <text:p text:style-name="P3">2.19.4<text:tab/>Test<text:tab/><text:a xlink:type="simple" xlink:href="#__RefHeading__816_1101266458" text:style-name="Index_20_Link" text:visited-style-name="Index_20_Link">19</text:a></text:p>
          <text:p text:style-name="P3">2.19.5<text:tab/>Test<text:tab/><text:a xlink:type="simple" xlink:href="#__RefHeading__818_1101266458" text:style-name="Index_20_Link" text:visited-style-name="Index_20_Link">19</text:a></text:p>
          <text:p text:style-name="P3">2.19.6<text:tab/>Test<text:tab/><text:a xlink:type="simple" xlink:href="#__RefHeading__820_1101266458" text:style-name="Index_20_Link" text:visited-style-name="Index_20_Link">19</text:a></text:p>
          <text:p text:style-name="P3">2.19.7<text:tab/>Test<text:tab/><text:a xlink:type="simple" xlink:href="#__RefHeading__822_1101266458" text:style-name="Index_20_Link" text:visited-style-name="Index_20_Link">19</text:a></text:p>
          <text:p text:style-name="P3">2.19.8<text:tab/>Test<text:tab/><text:a xlink:type="simple" xlink:href="#__RefHeading__824_1101266458" text:style-name="Index_20_Link" text:visited-style-name="Index_20_Link">19</text:a></text:p>
          <text:p text:style-name="P3"><text:soft-page-break/>2.19.9<text:tab/>Test<text:tab/><text:a xlink:type="simple" xlink:href="#__RefHeading__826_1101266458" text:style-name="Index_20_Link" text:visited-style-name="Index_20_Link">19</text:a></text:p>
          <text:p text:style-name="P10">2.20<text:tab/>Test<text:tab/><text:a xlink:type="simple" xlink:href="#__RefHeading__828_1101266458" text:style-name="Index_20_Link" text:visited-style-name="Index_20_Link">19</text:a></text:p>
          <text:p text:style-name="P3">2.20.1<text:tab/>Test<text:tab/><text:a xlink:type="simple" xlink:href="#__RefHeading__830_1101266458" text:style-name="Index_20_Link" text:visited-style-name="Index_20_Link">19</text:a></text:p>
          <text:p text:style-name="P3">2.20.2<text:tab/>Test<text:tab/><text:a xlink:type="simple" xlink:href="#__RefHeading__832_1101266458" text:style-name="Index_20_Link" text:visited-style-name="Index_20_Link">19</text:a></text:p>
          <text:p text:style-name="P3">2.20.3<text:tab/>Test<text:tab/><text:a xlink:type="simple" xlink:href="#__RefHeading__834_1101266458" text:style-name="Index_20_Link" text:visited-style-name="Index_20_Link">19</text:a></text:p>
          <text:p text:style-name="P3">2.20.4<text:tab/>Test<text:tab/><text:a xlink:type="simple" xlink:href="#__RefHeading__836_1101266458" text:style-name="Index_20_Link" text:visited-style-name="Index_20_Link">19</text:a></text:p>
          <text:p text:style-name="P3">2.20.5<text:tab/>Test<text:tab/><text:a xlink:type="simple" xlink:href="#__RefHeading__838_1101266458" text:style-name="Index_20_Link" text:visited-style-name="Index_20_Link">19</text:a></text:p>
          <text:p text:style-name="P3">2.20.6<text:tab/>Test<text:tab/><text:a xlink:type="simple" xlink:href="#__RefHeading__840_1101266458" text:style-name="Index_20_Link" text:visited-style-name="Index_20_Link">19</text:a></text:p>
          <text:p text:style-name="P3">2.20.7<text:tab/>Test<text:tab/><text:a xlink:type="simple" xlink:href="#__RefHeading__842_1101266458" text:style-name="Index_20_Link" text:visited-style-name="Index_20_Link">20</text:a></text:p>
          <text:p text:style-name="P3">2.20.8<text:tab/>Test<text:tab/><text:a xlink:type="simple" xlink:href="#__RefHeading__844_1101266458" text:style-name="Index_20_Link" text:visited-style-name="Index_20_Link">20</text:a></text:p>
          <text:p text:style-name="P3">2.20.9<text:tab/>Test<text:tab/><text:a xlink:type="simple" xlink:href="#__RefHeading__846_1101266458" text:style-name="Index_20_Link" text:visited-style-name="Index_20_Link">20</text:a></text:p>
          <text:p text:style-name="P10">2.21<text:tab/>Test<text:tab/><text:a xlink:type="simple" xlink:href="#__RefHeading__848_1101266458" text:style-name="Index_20_Link" text:visited-style-name="Index_20_Link">20</text:a></text:p>
          <text:p text:style-name="P3">2.21.1<text:tab/>Test<text:tab/><text:a xlink:type="simple" xlink:href="#__RefHeading__850_1101266458" text:style-name="Index_20_Link" text:visited-style-name="Index_20_Link">20</text:a></text:p>
          <text:p text:style-name="P3">2.21.2<text:tab/>Test<text:tab/><text:a xlink:type="simple" xlink:href="#__RefHeading__852_1101266458" text:style-name="Index_20_Link" text:visited-style-name="Index_20_Link">20</text:a></text:p>
          <text:p text:style-name="P3">2.21.3<text:tab/>Test<text:tab/><text:a xlink:type="simple" xlink:href="#__RefHeading__854_1101266458" text:style-name="Index_20_Link" text:visited-style-name="Index_20_Link">20</text:a></text:p>
          <text:p text:style-name="P3">2.21.4<text:tab/>Test<text:tab/><text:a xlink:type="simple" xlink:href="#__RefHeading__856_1101266458" text:style-name="Index_20_Link" text:visited-style-name="Index_20_Link">20</text:a></text:p>
          <text:p text:style-name="P3">2.21.5<text:tab/>Test<text:tab/><text:a xlink:type="simple" xlink:href="#__RefHeading__858_1101266458" text:style-name="Index_20_Link" text:visited-style-name="Index_20_Link">20</text:a></text:p>
          <text:p text:style-name="P3">2.21.6<text:tab/>Test<text:tab/><text:a xlink:type="simple" xlink:href="#__RefHeading__860_1101266458" text:style-name="Index_20_Link" text:visited-style-name="Index_20_Link">20</text:a></text:p>
          <text:p text:style-name="P3">2.21.7<text:tab/>Test<text:tab/><text:a xlink:type="simple" xlink:href="#__RefHeading__862_1101266458" text:style-name="Index_20_Link" text:visited-style-name="Index_20_Link">20</text:a></text:p>
          <text:p text:style-name="P3">2.21.8<text:tab/>Test<text:tab/><text:a xlink:type="simple" xlink:href="#__RefHeading__864_1101266458" text:style-name="Index_20_Link" text:visited-style-name="Index_20_Link">20</text:a></text:p>
          <text:p text:style-name="P3">2.21.9<text:tab/>Test<text:tab/><text:a xlink:type="simple" xlink:href="#__RefHeading__866_1101266458" text:style-name="Index_20_Link" text:visited-style-name="Index_20_Link">20</text:a></text:p>
          <text:p text:style-name="P10">2.22<text:tab/>Test<text:tab/><text:a xlink:type="simple" xlink:href="#__RefHeading__868_1101266458" text:style-name="Index_20_Link" text:visited-style-name="Index_20_Link">20</text:a></text:p>
          <text:p text:style-name="P3">2.22.1<text:tab/>Test<text:tab/><text:a xlink:type="simple" xlink:href="#__RefHeading__870_1101266458" text:style-name="Index_20_Link" text:visited-style-name="Index_20_Link">20</text:a></text:p>
          <text:p text:style-name="P3">2.22.2<text:tab/>Test<text:tab/><text:a xlink:type="simple" xlink:href="#__RefHeading__872_1101266458" text:style-name="Index_20_Link" text:visited-style-name="Index_20_Link">20</text:a></text:p>
          <text:p text:style-name="P3">2.22.3<text:tab/>Test<text:tab/><text:a xlink:type="simple" xlink:href="#__RefHeading__874_1101266458" text:style-name="Index_20_Link" text:visited-style-name="Index_20_Link">20</text:a></text:p>
          <text:p text:style-name="P3">2.22.4<text:tab/>Test<text:tab/><text:a xlink:type="simple" xlink:href="#__RefHeading__876_1101266458" text:style-name="Index_20_Link" text:visited-style-name="Index_20_Link">20</text:a></text:p>
          <text:p text:style-name="P3">2.22.5<text:tab/>Test<text:tab/><text:a xlink:type="simple" xlink:href="#__RefHeading__878_1101266458" text:style-name="Index_20_Link" text:visited-style-name="Index_20_Link">20</text:a></text:p>
          <text:p text:style-name="P3">2.22.6<text:tab/>Test<text:tab/><text:a xlink:type="simple" xlink:href="#__RefHeading__880_1101266458" text:style-name="Index_20_Link" text:visited-style-name="Index_20_Link">20</text:a></text:p>
          <text:p text:style-name="P3">2.22.7<text:tab/>Test<text:tab/><text:a xlink:type="simple" xlink:href="#__RefHeading__882_1101266458" text:style-name="Index_20_Link" text:visited-style-name="Index_20_Link">20</text:a></text:p>
          <text:p text:style-name="P3">2.22.8<text:tab/>Test<text:tab/><text:a xlink:type="simple" xlink:href="#__RefHeading__884_1101266458" text:style-name="Index_20_Link" text:visited-style-name="Index_20_Link">20</text:a></text:p>
          <text:p text:style-name="P3">2.22.9<text:tab/>Test<text:tab/><text:a xlink:type="simple" xlink:href="#__RefHeading__886_1101266458" text:style-name="Index_20_Link" text:visited-style-name="Index_20_Link">21</text:a></text:p>
        </text:index-body>
      </text:table-of-content>
      <text:p text:style-name="P1"/>
      <text:h text:style-name="P9" text:outline-level="1"><text:bookmark-start text:name="__RefHeading__184_1101266458"/>Test<text:bookmark-end text:name="__RefHeading__184_1101266458"/></text:h>
      <text:h text:style-name="P5" text:outline-level="2"><text:bookmark-start text:name="__RefHeading__186_1101266458"/>Test<text:bookmark-end text:name="__RefHeading__186_1101266458"/></text:h>
      <text:h text:style-name="P7" text:outline-level="3"><text:bookmark-start text:name="__RefHeading__188_1101266458"/>Test<text:bookmark-end text:name="__RefHeading__188_1101266458"/></text:h>
      <text:h text:style-name="P7" text:outline-level="3"><text:bookmark-start text:name="__RefHeading__190_1101266458"/>Test<text:bookmark-end text:name="__RefHeading__190_1101266458"/></text:h>
      <text:h text:style-name="P7" text:outline-level="3"><text:bookmark-start text:name="__RefHeading__192_1101266458"/>Test<text:bookmark-end text:name="__RefHeading__192_1101266458"/></text:h>
      <text:h text:style-name="P7" text:outline-level="3"><text:bookmark-start text:name="__RefHeading__194_1101266458"/>Test<text:bookmark-end text:name="__RefHeading__194_1101266458"/></text:h>
      <text:h text:style-name="P7" text:outline-level="3"><text:bookmark-start text:name="__RefHeading__196_1101266458"/>Test<text:bookmark-end text:name="__RefHeading__196_1101266458"/></text:h>
      <text:h text:style-name="P7" text:outline-level="3"><text:bookmark-start text:name="__RefHeading__198_1101266458"/>Test<text:bookmark-end text:name="__RefHeading__198_1101266458"/></text:h>
      <text:h text:style-name="P7" text:outline-level="3"><text:bookmark-start text:name="__RefHeading__200_1101266458"/>Test<text:bookmark-end text:name="__RefHeading__200_1101266458"/></text:h>
      <text:h text:style-name="P7" text:outline-level="3"><text:bookmark-start text:name="__RefHeading__202_1101266458"/>Test<text:bookmark-end text:name="__RefHeading__202_1101266458"/></text:h>
      <text:h text:style-name="P7" text:outline-level="3"><text:bookmark-start text:name="__RefHeading__204_1101266458"/>Test<text:bookmark-end text:name="__RefHeading__204_1101266458"/></text:h>
      <text:h text:style-name="P6" text:outline-level="2"><text:bookmark-start text:name="__RefHeading__206_1101266458"/>Test<text:bookmark-end text:name="__RefHeading__206_1101266458"/></text:h>
      <text:h text:style-name="P7" text:outline-level="3"><text:bookmark-start text:name="__RefHeading__208_1101266458"/>Test<text:bookmark-end text:name="__RefHeading__208_1101266458"/></text:h>
      <text:h text:style-name="P7" text:outline-level="3"><text:bookmark-start text:name="__RefHeading__210_1101266458"/>Test<text:bookmark-end text:name="__RefHeading__210_1101266458"/></text:h>
      <text:h text:style-name="P7" text:outline-level="3"><text:bookmark-start text:name="__RefHeading__212_1101266458"/>Test<text:bookmark-end text:name="__RefHeading__212_1101266458"/></text:h>
      <text:h text:style-name="P7" text:outline-level="3"><text:bookmark-start text:name="__RefHeading__214_1101266458"/>Test<text:bookmark-end text:name="__RefHeading__214_1101266458"/></text:h>
      <text:h text:style-name="P7" text:outline-level="3"><text:bookmark-start text:name="__RefHeading__216_1101266458"/>Test<text:bookmark-end text:name="__RefHeading__216_1101266458"/></text:h>
      <text:h text:style-name="P7" text:outline-level="3"><text:bookmark-start text:name="__RefHeading__218_1101266458"/>Test<text:bookmark-end text:name="__RefHeading__218_1101266458"/></text:h>
      <text:h text:style-name="P7" text:outline-level="3"><text:bookmark-start text:name="__RefHeading__220_1101266458"/>Test<text:bookmark-end text:name="__RefHeading__220_1101266458"/></text:h>
      <text:h text:style-name="P7" text:outline-level="3"><text:bookmark-start text:name="__RefHeading__222_1101266458"/>Test<text:bookmark-end text:name="__RefHeading__222_1101266458"/></text:h>
      <text:h text:style-name="P7" text:outline-level="3"><text:bookmark-start text:name="__RefHeading__224_1101266458"/>Test<text:bookmark-end text:name="__RefHeading__224_1101266458"/></text:h>
      <text:h text:style-name="P6" text:outline-level="2"><text:bookmark-start text:name="__RefHeading__226_1101266458"/><text:soft-page-break/>Test<text:bookmark-end text:name="__RefHeading__226_1101266458"/></text:h>
      <text:h text:style-name="P7" text:outline-level="3"><text:bookmark-start text:name="__RefHeading__228_1101266458"/>Test<text:bookmark-end text:name="__RefHeading__228_1101266458"/></text:h>
      <text:h text:style-name="P7" text:outline-level="3"><text:bookmark-start text:name="__RefHeading__230_1101266458"/>Test<text:bookmark-end text:name="__RefHeading__230_1101266458"/></text:h>
      <text:h text:style-name="P7" text:outline-level="3"><text:bookmark-start text:name="__RefHeading__232_1101266458"/>Test<text:bookmark-end text:name="__RefHeading__232_1101266458"/></text:h>
      <text:h text:style-name="P7" text:outline-level="3"><text:bookmark-start text:name="__RefHeading__234_1101266458"/>Test<text:bookmark-end text:name="__RefHeading__234_1101266458"/></text:h>
      <text:h text:style-name="P7" text:outline-level="3"><text:bookmark-start text:name="__RefHeading__236_1101266458"/>Test<text:bookmark-end text:name="__RefHeading__236_1101266458"/></text:h>
      <text:h text:style-name="P7" text:outline-level="3"><text:bookmark-start text:name="__RefHeading__238_1101266458"/>Test<text:bookmark-end text:name="__RefHeading__238_1101266458"/></text:h>
      <text:h text:style-name="P7" text:outline-level="3"><text:bookmark-start text:name="__RefHeading__240_1101266458"/>Test<text:bookmark-end text:name="__RefHeading__240_1101266458"/></text:h>
      <text:h text:style-name="P7" text:outline-level="3"><text:bookmark-start text:name="__RefHeading__242_1101266458"/>Test<text:bookmark-end text:name="__RefHeading__242_1101266458"/></text:h>
      <text:h text:style-name="P7" text:outline-level="3"><text:bookmark-start text:name="__RefHeading__244_1101266458"/>Test<text:bookmark-end text:name="__RefHeading__244_1101266458"/></text:h>
      <text:h text:style-name="P6" text:outline-level="2"><text:bookmark-start text:name="__RefHeading__246_1101266458"/>Test<text:bookmark-end text:name="__RefHeading__246_1101266458"/></text:h>
      <text:h text:style-name="P7" text:outline-level="3"><text:bookmark-start text:name="__RefHeading__248_1101266458"/>Test<text:bookmark-end text:name="__RefHeading__248_1101266458"/></text:h>
      <text:h text:style-name="P7" text:outline-level="3"><text:bookmark-start text:name="__RefHeading__250_1101266458"/>Test<text:bookmark-end text:name="__RefHeading__250_1101266458"/></text:h>
      <text:h text:style-name="P7" text:outline-level="3"><text:bookmark-start text:name="__RefHeading__252_1101266458"/>Test<text:bookmark-end text:name="__RefHeading__252_1101266458"/></text:h>
      <text:h text:style-name="P7" text:outline-level="3"><text:bookmark-start text:name="__RefHeading__254_1101266458"/>Test<text:bookmark-end text:name="__RefHeading__254_1101266458"/></text:h>
      <text:h text:style-name="P7" text:outline-level="3"><text:bookmark-start text:name="__RefHeading__256_1101266458"/>Test<text:bookmark-end text:name="__RefHeading__256_1101266458"/></text:h>
      <text:h text:style-name="P7" text:outline-level="3"><text:bookmark-start text:name="__RefHeading__258_1101266458"/>Test<text:bookmark-end text:name="__RefHeading__258_1101266458"/></text:h>
      <text:h text:style-name="P7" text:outline-level="3"><text:bookmark-start text:name="__RefHeading__260_1101266458"/>Test<text:bookmark-end text:name="__RefHeading__260_1101266458"/></text:h>
      <text:h text:style-name="P7" text:outline-level="3"><text:bookmark-start text:name="__RefHeading__262_1101266458"/>Test<text:bookmark-end text:name="__RefHeading__262_1101266458"/></text:h>
      <text:h text:style-name="P7" text:outline-level="3"><text:bookmark-start text:name="__RefHeading__264_1101266458"/>Test<text:bookmark-end text:name="__RefHeading__264_1101266458"/></text:h>
      <text:h text:style-name="P6" text:outline-level="2"><text:bookmark-start text:name="__RefHeading__266_1101266458"/>Test<text:bookmark-end text:name="__RefHeading__266_1101266458"/></text:h>
      <text:h text:style-name="P7" text:outline-level="3"><text:bookmark-start text:name="__RefHeading__268_1101266458"/>Test<text:bookmark-end text:name="__RefHeading__268_1101266458"/></text:h>
      <text:h text:style-name="P7" text:outline-level="3"><text:bookmark-start text:name="__RefHeading__270_1101266458"/><text:soft-page-break/>Test<text:bookmark-end text:name="__RefHeading__270_1101266458"/></text:h>
      <text:h text:style-name="P7" text:outline-level="3"><text:bookmark-start text:name="__RefHeading__272_1101266458"/>Test<text:bookmark-end text:name="__RefHeading__272_1101266458"/></text:h>
      <text:h text:style-name="P7" text:outline-level="3"><text:bookmark-start text:name="__RefHeading__274_1101266458"/>Test<text:bookmark-end text:name="__RefHeading__274_1101266458"/></text:h>
      <text:h text:style-name="P7" text:outline-level="3"><text:bookmark-start text:name="__RefHeading__276_1101266458"/>Test<text:bookmark-end text:name="__RefHeading__276_1101266458"/></text:h>
      <text:h text:style-name="P7" text:outline-level="3"><text:bookmark-start text:name="__RefHeading__278_1101266458"/>Test<text:bookmark-end text:name="__RefHeading__278_1101266458"/></text:h>
      <text:h text:style-name="P7" text:outline-level="3"><text:bookmark-start text:name="__RefHeading__280_1101266458"/>Test<text:bookmark-end text:name="__RefHeading__280_1101266458"/></text:h>
      <text:h text:style-name="P7" text:outline-level="3"><text:bookmark-start text:name="__RefHeading__282_1101266458"/>Test<text:bookmark-end text:name="__RefHeading__282_1101266458"/></text:h>
      <text:h text:style-name="P7" text:outline-level="3"><text:bookmark-start text:name="__RefHeading__284_1101266458"/>Test<text:bookmark-end text:name="__RefHeading__284_1101266458"/></text:h>
      <text:h text:style-name="P6" text:outline-level="2"><text:bookmark-start text:name="__RefHeading__286_1101266458"/>Test<text:bookmark-end text:name="__RefHeading__286_1101266458"/></text:h>
      <text:h text:style-name="P7" text:outline-level="3"><text:bookmark-start text:name="__RefHeading__288_1101266458"/>Test<text:bookmark-end text:name="__RefHeading__288_1101266458"/></text:h>
      <text:h text:style-name="P7" text:outline-level="3"><text:bookmark-start text:name="__RefHeading__290_1101266458"/>Test<text:bookmark-end text:name="__RefHeading__290_1101266458"/></text:h>
      <text:h text:style-name="P7" text:outline-level="3"><text:bookmark-start text:name="__RefHeading__292_1101266458"/>Test<text:bookmark-end text:name="__RefHeading__292_1101266458"/></text:h>
      <text:h text:style-name="P7" text:outline-level="3"><text:bookmark-start text:name="__RefHeading__294_1101266458"/>Test<text:bookmark-end text:name="__RefHeading__294_1101266458"/></text:h>
      <text:h text:style-name="P7" text:outline-level="3"><text:bookmark-start text:name="__RefHeading__296_1101266458"/>Test<text:bookmark-end text:name="__RefHeading__296_1101266458"/></text:h>
      <text:h text:style-name="P7" text:outline-level="3"><text:bookmark-start text:name="__RefHeading__298_1101266458"/>Test<text:bookmark-end text:name="__RefHeading__298_1101266458"/></text:h>
      <text:h text:style-name="P7" text:outline-level="3"><text:bookmark-start text:name="__RefHeading__300_1101266458"/>Test<text:bookmark-end text:name="__RefHeading__300_1101266458"/></text:h>
      <text:h text:style-name="P7" text:outline-level="3"><text:bookmark-start text:name="__RefHeading__302_1101266458"/>Test<text:bookmark-end text:name="__RefHeading__302_1101266458"/></text:h>
      <text:h text:style-name="P7" text:outline-level="3"><text:bookmark-start text:name="__RefHeading__304_1101266458"/>Test<text:bookmark-end text:name="__RefHeading__304_1101266458"/></text:h>
      <text:h text:style-name="P6" text:outline-level="2"><text:bookmark-start text:name="__RefHeading__306_1101266458"/>Test<text:bookmark-end text:name="__RefHeading__306_1101266458"/></text:h>
      <text:h text:style-name="P7" text:outline-level="3"><text:bookmark-start text:name="__RefHeading__308_1101266458"/>Test<text:bookmark-end text:name="__RefHeading__308_1101266458"/></text:h>
      <text:h text:style-name="P7" text:outline-level="3"><text:bookmark-start text:name="__RefHeading__310_1101266458"/>Test<text:bookmark-end text:name="__RefHeading__310_1101266458"/></text:h>
      <text:h text:style-name="P7" text:outline-level="3"><text:bookmark-start text:name="__RefHeading__312_1101266458"/>Test<text:bookmark-end text:name="__RefHeading__312_1101266458"/></text:h>
      <text:h text:style-name="P7" text:outline-level="3"><text:bookmark-start text:name="__RefHeading__314_1101266458"/><text:soft-page-break/>Test<text:bookmark-end text:name="__RefHeading__314_1101266458"/></text:h>
      <text:h text:style-name="P7" text:outline-level="3"><text:bookmark-start text:name="__RefHeading__316_1101266458"/>Test<text:bookmark-end text:name="__RefHeading__316_1101266458"/></text:h>
      <text:h text:style-name="P7" text:outline-level="3"><text:bookmark-start text:name="__RefHeading__318_1101266458"/>Test<text:bookmark-end text:name="__RefHeading__318_1101266458"/></text:h>
      <text:h text:style-name="P7" text:outline-level="3"><text:bookmark-start text:name="__RefHeading__320_1101266458"/>Test<text:bookmark-end text:name="__RefHeading__320_1101266458"/></text:h>
      <text:h text:style-name="P7" text:outline-level="3"><text:bookmark-start text:name="__RefHeading__322_1101266458"/>Test<text:bookmark-end text:name="__RefHeading__322_1101266458"/></text:h>
      <text:h text:style-name="P7" text:outline-level="3"><text:bookmark-start text:name="__RefHeading__324_1101266458"/>Test<text:bookmark-end text:name="__RefHeading__324_1101266458"/></text:h>
      <text:h text:style-name="P6" text:outline-level="2"><text:bookmark-start text:name="__RefHeading__326_1101266458"/>Test<text:bookmark-end text:name="__RefHeading__326_1101266458"/></text:h>
      <text:h text:style-name="P7" text:outline-level="3"><text:bookmark-start text:name="__RefHeading__328_1101266458"/>Test<text:bookmark-end text:name="__RefHeading__328_1101266458"/></text:h>
      <text:h text:style-name="P7" text:outline-level="3"><text:bookmark-start text:name="__RefHeading__330_1101266458"/>Test<text:bookmark-end text:name="__RefHeading__330_1101266458"/></text:h>
      <text:h text:style-name="P7" text:outline-level="3"><text:bookmark-start text:name="__RefHeading__332_1101266458"/>Test<text:bookmark-end text:name="__RefHeading__332_1101266458"/></text:h>
      <text:h text:style-name="P7" text:outline-level="3"><text:bookmark-start text:name="__RefHeading__334_1101266458"/>Test<text:bookmark-end text:name="__RefHeading__334_1101266458"/></text:h>
      <text:h text:style-name="P7" text:outline-level="3"><text:bookmark-start text:name="__RefHeading__336_1101266458"/>Test<text:bookmark-end text:name="__RefHeading__336_1101266458"/></text:h>
      <text:h text:style-name="P7" text:outline-level="3"><text:bookmark-start text:name="__RefHeading__338_1101266458"/>Test<text:bookmark-end text:name="__RefHeading__338_1101266458"/></text:h>
      <text:h text:style-name="P7" text:outline-level="3"><text:bookmark-start text:name="__RefHeading__340_1101266458"/>Test<text:bookmark-end text:name="__RefHeading__340_1101266458"/></text:h>
      <text:h text:style-name="P7" text:outline-level="3"><text:bookmark-start text:name="__RefHeading__342_1101266458"/>Test<text:bookmark-end text:name="__RefHeading__342_1101266458"/></text:h>
      <text:h text:style-name="P7" text:outline-level="3"><text:bookmark-start text:name="__RefHeading__344_1101266458"/>Test<text:bookmark-end text:name="__RefHeading__344_1101266458"/></text:h>
      <text:h text:style-name="P6" text:outline-level="2"><text:bookmark-start text:name="__RefHeading__346_1101266458"/>Test<text:bookmark-end text:name="__RefHeading__346_1101266458"/></text:h>
      <text:h text:style-name="P7" text:outline-level="3"><text:bookmark-start text:name="__RefHeading__348_1101266458"/>Test<text:bookmark-end text:name="__RefHeading__348_1101266458"/></text:h>
      <text:h text:style-name="P7" text:outline-level="3"><text:bookmark-start text:name="__RefHeading__350_1101266458"/>Test<text:bookmark-end text:name="__RefHeading__350_1101266458"/></text:h>
      <text:h text:style-name="P7" text:outline-level="3"><text:bookmark-start text:name="__RefHeading__352_1101266458"/>Test<text:bookmark-end text:name="__RefHeading__352_1101266458"/></text:h>
      <text:h text:style-name="P7" text:outline-level="3"><text:bookmark-start text:name="__RefHeading__354_1101266458"/>Test<text:bookmark-end text:name="__RefHeading__354_1101266458"/></text:h>
      <text:h text:style-name="P7" text:outline-level="3"><text:bookmark-start text:name="__RefHeading__356_1101266458"/>Test<text:bookmark-end text:name="__RefHeading__356_1101266458"/></text:h>
      <text:h text:style-name="P7" text:outline-level="3"><text:bookmark-start text:name="__RefHeading__358_1101266458"/><text:soft-page-break/>Test<text:bookmark-end text:name="__RefHeading__358_1101266458"/></text:h>
      <text:h text:style-name="P7" text:outline-level="3"><text:bookmark-start text:name="__RefHeading__360_1101266458"/>Test<text:bookmark-end text:name="__RefHeading__360_1101266458"/></text:h>
      <text:h text:style-name="P7" text:outline-level="3"><text:bookmark-start text:name="__RefHeading__362_1101266458"/>Test<text:bookmark-end text:name="__RefHeading__362_1101266458"/></text:h>
      <text:h text:style-name="P7" text:outline-level="3"><text:bookmark-start text:name="__RefHeading__364_1101266458"/>Test<text:bookmark-end text:name="__RefHeading__364_1101266458"/></text:h>
      <text:h text:style-name="P6" text:outline-level="2"><text:bookmark-start text:name="__RefHeading__366_1101266458"/>Test<text:bookmark-end text:name="__RefHeading__366_1101266458"/></text:h>
      <text:h text:style-name="P7" text:outline-level="3"><text:bookmark-start text:name="__RefHeading__368_1101266458"/>Test<text:bookmark-end text:name="__RefHeading__368_1101266458"/></text:h>
      <text:h text:style-name="P7" text:outline-level="3"><text:bookmark-start text:name="__RefHeading__370_1101266458"/>Test<text:bookmark-end text:name="__RefHeading__370_1101266458"/></text:h>
      <text:h text:style-name="P7" text:outline-level="3"><text:bookmark-start text:name="__RefHeading__372_1101266458"/>Test<text:bookmark-end text:name="__RefHeading__372_1101266458"/></text:h>
      <text:h text:style-name="P7" text:outline-level="3"><text:bookmark-start text:name="__RefHeading__374_1101266458"/>Test<text:bookmark-end text:name="__RefHeading__374_1101266458"/></text:h>
      <text:h text:style-name="P7" text:outline-level="3"><text:bookmark-start text:name="__RefHeading__376_1101266458"/>Test<text:bookmark-end text:name="__RefHeading__376_1101266458"/></text:h>
      <text:h text:style-name="P7" text:outline-level="3"><text:bookmark-start text:name="__RefHeading__378_1101266458"/>Test<text:bookmark-end text:name="__RefHeading__378_1101266458"/></text:h>
      <text:h text:style-name="P7" text:outline-level="3"><text:bookmark-start text:name="__RefHeading__380_1101266458"/>Test<text:bookmark-end text:name="__RefHeading__380_1101266458"/></text:h>
      <text:h text:style-name="P7" text:outline-level="3"><text:bookmark-start text:name="__RefHeading__382_1101266458"/>Test<text:bookmark-end text:name="__RefHeading__382_1101266458"/></text:h>
      <text:h text:style-name="P7" text:outline-level="3"><text:bookmark-start text:name="__RefHeading__384_1101266458"/>Test<text:bookmark-end text:name="__RefHeading__384_1101266458"/></text:h>
      <text:h text:style-name="P6" text:outline-level="2"><text:bookmark-start text:name="__RefHeading__386_1101266458"/>Test<text:bookmark-end text:name="__RefHeading__386_1101266458"/></text:h>
      <text:h text:style-name="P7" text:outline-level="3"><text:bookmark-start text:name="__RefHeading__388_1101266458"/>Test<text:bookmark-end text:name="__RefHeading__388_1101266458"/></text:h>
      <text:h text:style-name="P7" text:outline-level="3"><text:bookmark-start text:name="__RefHeading__390_1101266458"/>Test<text:bookmark-end text:name="__RefHeading__390_1101266458"/></text:h>
      <text:h text:style-name="P7" text:outline-level="3"><text:bookmark-start text:name="__RefHeading__392_1101266458"/>Test<text:bookmark-end text:name="__RefHeading__392_1101266458"/></text:h>
      <text:h text:style-name="P7" text:outline-level="3"><text:bookmark-start text:name="__RefHeading__394_1101266458"/>Test<text:bookmark-end text:name="__RefHeading__394_1101266458"/></text:h>
      <text:h text:style-name="P7" text:outline-level="3"><text:bookmark-start text:name="__RefHeading__396_1101266458"/>Test<text:bookmark-end text:name="__RefHeading__396_1101266458"/></text:h>
      <text:h text:style-name="P7" text:outline-level="3"><text:bookmark-start text:name="__RefHeading__398_1101266458"/>Test<text:bookmark-end text:name="__RefHeading__398_1101266458"/></text:h>
      <text:h text:style-name="P7" text:outline-level="3"><text:bookmark-start text:name="__RefHeading__400_1101266458"/>Test<text:bookmark-end text:name="__RefHeading__400_1101266458"/></text:h>
      <text:h text:style-name="P7" text:outline-level="3"><text:bookmark-start text:name="__RefHeading__402_1101266458"/><text:soft-page-break/>Test<text:bookmark-end text:name="__RefHeading__402_1101266458"/></text:h>
      <text:h text:style-name="P7" text:outline-level="3"><text:bookmark-start text:name="__RefHeading__404_1101266458"/>Test<text:bookmark-end text:name="__RefHeading__404_1101266458"/></text:h>
      <text:h text:style-name="P6" text:outline-level="2"><text:bookmark-start text:name="__RefHeading__406_1101266458"/>Test<text:bookmark-end text:name="__RefHeading__406_1101266458"/></text:h>
      <text:h text:style-name="P7" text:outline-level="3"><text:bookmark-start text:name="__RefHeading__408_1101266458"/>Test<text:bookmark-end text:name="__RefHeading__408_1101266458"/></text:h>
      <text:h text:style-name="P7" text:outline-level="3"><text:bookmark-start text:name="__RefHeading__410_1101266458"/>Test<text:bookmark-end text:name="__RefHeading__410_1101266458"/></text:h>
      <text:h text:style-name="P7" text:outline-level="3"><text:bookmark-start text:name="__RefHeading__412_1101266458"/>Test<text:bookmark-end text:name="__RefHeading__412_1101266458"/></text:h>
      <text:h text:style-name="P7" text:outline-level="3"><text:bookmark-start text:name="__RefHeading__414_1101266458"/>Test<text:bookmark-end text:name="__RefHeading__414_1101266458"/></text:h>
      <text:h text:style-name="P7" text:outline-level="3"><text:bookmark-start text:name="__RefHeading__416_1101266458"/>Test<text:bookmark-end text:name="__RefHeading__416_1101266458"/></text:h>
      <text:h text:style-name="P7" text:outline-level="3"><text:bookmark-start text:name="__RefHeading__418_1101266458"/>Test<text:bookmark-end text:name="__RefHeading__418_1101266458"/></text:h>
      <text:h text:style-name="P7" text:outline-level="3"><text:bookmark-start text:name="__RefHeading__420_1101266458"/>Test<text:bookmark-end text:name="__RefHeading__420_1101266458"/></text:h>
      <text:h text:style-name="P7" text:outline-level="3"><text:bookmark-start text:name="__RefHeading__422_1101266458"/>Test<text:bookmark-end text:name="__RefHeading__422_1101266458"/></text:h>
      <text:h text:style-name="P7" text:outline-level="3"><text:bookmark-start text:name="__RefHeading__424_1101266458"/>Test<text:bookmark-end text:name="__RefHeading__424_1101266458"/></text:h>
      <text:h text:style-name="P6" text:outline-level="2"><text:bookmark-start text:name="__RefHeading__426_1101266458"/>Test<text:bookmark-end text:name="__RefHeading__426_1101266458"/></text:h>
      <text:h text:style-name="P7" text:outline-level="3"><text:bookmark-start text:name="__RefHeading__428_1101266458"/>Test<text:bookmark-end text:name="__RefHeading__428_1101266458"/></text:h>
      <text:h text:style-name="P7" text:outline-level="3"><text:bookmark-start text:name="__RefHeading__430_1101266458"/>Test<text:bookmark-end text:name="__RefHeading__430_1101266458"/></text:h>
      <text:h text:style-name="P7" text:outline-level="3"><text:bookmark-start text:name="__RefHeading__432_1101266458"/>Test<text:bookmark-end text:name="__RefHeading__432_1101266458"/></text:h>
      <text:h text:style-name="P7" text:outline-level="3"><text:bookmark-start text:name="__RefHeading__434_1101266458"/>Test<text:bookmark-end text:name="__RefHeading__434_1101266458"/></text:h>
      <text:h text:style-name="P7" text:outline-level="3"><text:bookmark-start text:name="__RefHeading__436_1101266458"/>Test<text:bookmark-end text:name="__RefHeading__436_1101266458"/></text:h>
      <text:h text:style-name="P7" text:outline-level="3"><text:bookmark-start text:name="__RefHeading__438_1101266458"/>Test<text:bookmark-end text:name="__RefHeading__438_1101266458"/></text:h>
      <text:h text:style-name="P7" text:outline-level="3"><text:bookmark-start text:name="__RefHeading__440_1101266458"/>Test<text:bookmark-end text:name="__RefHeading__440_1101266458"/></text:h>
      <text:h text:style-name="P7" text:outline-level="3"><text:bookmark-start text:name="__RefHeading__442_1101266458"/>Test<text:bookmark-end text:name="__RefHeading__442_1101266458"/></text:h>
      <text:h text:style-name="P7" text:outline-level="3"><text:bookmark-start text:name="__RefHeading__444_1101266458"/>Test<text:bookmark-end text:name="__RefHeading__444_1101266458"/></text:h>
      <text:h text:style-name="P8" text:outline-level="1"><text:bookmark-start text:name="__RefHeading__446_1101266458"/><text:soft-page-break/>Testüberschrift mit langer langer langer langer langer<text:bookmark-end text:name="__RefHeading__446_1101266458"/></text:h>
      <text:h text:style-name="P6" text:outline-level="2"><text:bookmark-start text:name="__RefHeading__448_1101266458"/>Test<text:bookmark-end text:name="__RefHeading__448_1101266458"/></text:h>
      <text:h text:style-name="P7" text:outline-level="3"><text:bookmark-start text:name="__RefHeading__450_1101266458"/>Test<text:bookmark-end text:name="__RefHeading__450_1101266458"/></text:h>
      <text:h text:style-name="P7" text:outline-level="3"><text:bookmark-start text:name="__RefHeading__452_1101266458"/>Test<text:bookmark-end text:name="__RefHeading__452_1101266458"/></text:h>
      <text:h text:style-name="P7" text:outline-level="3"><text:bookmark-start text:name="__RefHeading__454_1101266458"/>Test<text:bookmark-end text:name="__RefHeading__454_1101266458"/></text:h>
      <text:h text:style-name="P7" text:outline-level="3"><text:bookmark-start text:name="__RefHeading__456_1101266458"/>Test<text:bookmark-end text:name="__RefHeading__456_1101266458"/></text:h>
      <text:h text:style-name="P7" text:outline-level="3"><text:bookmark-start text:name="__RefHeading__458_1101266458"/>Test<text:bookmark-end text:name="__RefHeading__458_1101266458"/></text:h>
      <text:h text:style-name="P7" text:outline-level="3"><text:bookmark-start text:name="__RefHeading__460_1101266458"/>Test<text:bookmark-end text:name="__RefHeading__460_1101266458"/></text:h>
      <text:h text:style-name="P7" text:outline-level="3"><text:bookmark-start text:name="__RefHeading__462_1101266458"/>Test<text:bookmark-end text:name="__RefHeading__462_1101266458"/></text:h>
      <text:h text:style-name="P7" text:outline-level="3"><text:bookmark-start text:name="__RefHeading__464_1101266458"/>Test<text:bookmark-end text:name="__RefHeading__464_1101266458"/></text:h>
      <text:h text:style-name="P7" text:outline-level="3"><text:bookmark-start text:name="__RefHeading__466_1101266458"/>Test<text:bookmark-end text:name="__RefHeading__466_1101266458"/></text:h>
      <text:h text:style-name="P6" text:outline-level="2"><text:bookmark-start text:name="__RefHeading__468_1101266458"/>Test<text:bookmark-end text:name="__RefHeading__468_1101266458"/></text:h>
      <text:h text:style-name="P7" text:outline-level="3"><text:bookmark-start text:name="__RefHeading__470_1101266458"/>Test<text:bookmark-end text:name="__RefHeading__470_1101266458"/></text:h>
      <text:h text:style-name="P7" text:outline-level="3"><text:bookmark-start text:name="__RefHeading__472_1101266458"/>Test<text:bookmark-end text:name="__RefHeading__472_1101266458"/></text:h>
      <text:h text:style-name="P7" text:outline-level="3"><text:bookmark-start text:name="__RefHeading__474_1101266458"/>Test<text:bookmark-end text:name="__RefHeading__474_1101266458"/></text:h>
      <text:h text:style-name="P7" text:outline-level="3"><text:bookmark-start text:name="__RefHeading__476_1101266458"/>Test<text:bookmark-end text:name="__RefHeading__476_1101266458"/></text:h>
      <text:h text:style-name="P7" text:outline-level="3"><text:bookmark-start text:name="__RefHeading__478_1101266458"/>Test<text:bookmark-end text:name="__RefHeading__478_1101266458"/></text:h>
      <text:h text:style-name="P7" text:outline-level="3"><text:bookmark-start text:name="__RefHeading__480_1101266458"/>Test<text:bookmark-end text:name="__RefHeading__480_1101266458"/></text:h>
      <text:h text:style-name="P7" text:outline-level="3"><text:bookmark-start text:name="__RefHeading__482_1101266458"/>Test<text:bookmark-end text:name="__RefHeading__482_1101266458"/></text:h>
      <text:h text:style-name="P7" text:outline-level="3"><text:bookmark-start text:name="__RefHeading__484_1101266458"/>Test<text:bookmark-end text:name="__RefHeading__484_1101266458"/></text:h>
      <text:h text:style-name="P7" text:outline-level="3"><text:bookmark-start text:name="__RefHeading__486_1101266458"/>Test<text:bookmark-end text:name="__RefHeading__486_1101266458"/></text:h>
      <text:h text:style-name="P6" text:outline-level="2"><text:bookmark-start text:name="__RefHeading__488_1101266458"/>Test<text:bookmark-end text:name="__RefHeading__488_1101266458"/></text:h>
      <text:h text:style-name="P7" text:outline-level="3"><text:bookmark-start text:name="__RefHeading__490_1101266458"/><text:soft-page-break/>Test<text:bookmark-end text:name="__RefHeading__490_1101266458"/></text:h>
      <text:h text:style-name="P7" text:outline-level="3"><text:bookmark-start text:name="__RefHeading__492_1101266458"/>Test<text:bookmark-end text:name="__RefHeading__492_1101266458"/></text:h>
      <text:h text:style-name="P7" text:outline-level="3"><text:bookmark-start text:name="__RefHeading__494_1101266458"/>Test<text:bookmark-end text:name="__RefHeading__494_1101266458"/></text:h>
      <text:h text:style-name="P7" text:outline-level="3"><text:bookmark-start text:name="__RefHeading__496_1101266458"/>Test<text:bookmark-end text:name="__RefHeading__496_1101266458"/></text:h>
      <text:h text:style-name="P7" text:outline-level="3"><text:bookmark-start text:name="__RefHeading__498_1101266458"/>Test<text:bookmark-end text:name="__RefHeading__498_1101266458"/></text:h>
      <text:h text:style-name="P7" text:outline-level="3"><text:bookmark-start text:name="__RefHeading__500_1101266458"/>Test<text:bookmark-end text:name="__RefHeading__500_1101266458"/></text:h>
      <text:h text:style-name="P7" text:outline-level="3"><text:bookmark-start text:name="__RefHeading__502_1101266458"/>Test<text:bookmark-end text:name="__RefHeading__502_1101266458"/></text:h>
      <text:h text:style-name="P7" text:outline-level="3"><text:bookmark-start text:name="__RefHeading__504_1101266458"/>Test<text:bookmark-end text:name="__RefHeading__504_1101266458"/></text:h>
      <text:h text:style-name="P7" text:outline-level="3"><text:bookmark-start text:name="__RefHeading__506_1101266458"/>Test<text:bookmark-end text:name="__RefHeading__506_1101266458"/></text:h>
      <text:h text:style-name="P6" text:outline-level="2"><text:bookmark-start text:name="__RefHeading__508_1101266458"/>Test<text:bookmark-end text:name="__RefHeading__508_1101266458"/></text:h>
      <text:h text:style-name="P7" text:outline-level="3"><text:bookmark-start text:name="__RefHeading__510_1101266458"/>Test<text:bookmark-end text:name="__RefHeading__510_1101266458"/></text:h>
      <text:h text:style-name="P7" text:outline-level="3"><text:bookmark-start text:name="__RefHeading__512_1101266458"/>Test<text:bookmark-end text:name="__RefHeading__512_1101266458"/></text:h>
      <text:h text:style-name="P7" text:outline-level="3"><text:bookmark-start text:name="__RefHeading__514_1101266458"/>Test<text:bookmark-end text:name="__RefHeading__514_1101266458"/></text:h>
      <text:h text:style-name="P7" text:outline-level="3"><text:bookmark-start text:name="__RefHeading__516_1101266458"/>Test<text:bookmark-end text:name="__RefHeading__516_1101266458"/></text:h>
      <text:h text:style-name="P7" text:outline-level="3"><text:bookmark-start text:name="__RefHeading__518_1101266458"/>Test<text:bookmark-end text:name="__RefHeading__518_1101266458"/></text:h>
      <text:h text:style-name="P7" text:outline-level="3"><text:bookmark-start text:name="__RefHeading__520_1101266458"/>Test<text:bookmark-end text:name="__RefHeading__520_1101266458"/></text:h>
      <text:h text:style-name="P7" text:outline-level="3"><text:bookmark-start text:name="__RefHeading__522_1101266458"/>Test<text:bookmark-end text:name="__RefHeading__522_1101266458"/></text:h>
      <text:h text:style-name="P7" text:outline-level="3"><text:bookmark-start text:name="__RefHeading__524_1101266458"/>Test<text:bookmark-end text:name="__RefHeading__524_1101266458"/></text:h>
      <text:h text:style-name="P7" text:outline-level="3"><text:bookmark-start text:name="__RefHeading__526_1101266458"/>Test<text:bookmark-end text:name="__RefHeading__526_1101266458"/></text:h>
      <text:h text:style-name="P6" text:outline-level="2"><text:bookmark-start text:name="__RefHeading__528_1101266458"/>Test<text:bookmark-end text:name="__RefHeading__528_1101266458"/></text:h>
      <text:h text:style-name="P7" text:outline-level="3"><text:bookmark-start text:name="__RefHeading__530_1101266458"/>Test<text:bookmark-end text:name="__RefHeading__530_1101266458"/></text:h>
      <text:h text:style-name="P7" text:outline-level="3"><text:bookmark-start text:name="__RefHeading__532_1101266458"/>Test<text:bookmark-end text:name="__RefHeading__532_1101266458"/></text:h>
      <text:h text:style-name="P7" text:outline-level="3"><text:bookmark-start text:name="__RefHeading__534_1101266458"/><text:soft-page-break/>Test<text:bookmark-end text:name="__RefHeading__534_1101266458"/></text:h>
      <text:h text:style-name="P7" text:outline-level="3"><text:bookmark-start text:name="__RefHeading__536_1101266458"/>Test<text:bookmark-end text:name="__RefHeading__536_1101266458"/></text:h>
      <text:h text:style-name="P7" text:outline-level="3"><text:bookmark-start text:name="__RefHeading__538_1101266458"/>Test<text:bookmark-end text:name="__RefHeading__538_1101266458"/></text:h>
      <text:h text:style-name="P7" text:outline-level="3"><text:bookmark-start text:name="__RefHeading__540_1101266458"/>Test<text:bookmark-end text:name="__RefHeading__540_1101266458"/></text:h>
      <text:h text:style-name="P7" text:outline-level="3"><text:bookmark-start text:name="__RefHeading__542_1101266458"/>Test<text:bookmark-end text:name="__RefHeading__542_1101266458"/></text:h>
      <text:h text:style-name="P7" text:outline-level="3"><text:bookmark-start text:name="__RefHeading__544_1101266458"/>Test<text:bookmark-end text:name="__RefHeading__544_1101266458"/></text:h>
      <text:h text:style-name="P7" text:outline-level="3"><text:bookmark-start text:name="__RefHeading__546_1101266458"/>Test<text:bookmark-end text:name="__RefHeading__546_1101266458"/></text:h>
      <text:h text:style-name="P6" text:outline-level="2"><text:bookmark-start text:name="__RefHeading__548_1101266458"/>Test<text:bookmark-end text:name="__RefHeading__548_1101266458"/></text:h>
      <text:h text:style-name="P7" text:outline-level="3"><text:bookmark-start text:name="__RefHeading__550_1101266458"/>Test<text:bookmark-end text:name="__RefHeading__550_1101266458"/></text:h>
      <text:h text:style-name="P7" text:outline-level="3"><text:bookmark-start text:name="__RefHeading__552_1101266458"/>Test<text:bookmark-end text:name="__RefHeading__552_1101266458"/></text:h>
      <text:h text:style-name="P7" text:outline-level="3"><text:bookmark-start text:name="__RefHeading__554_1101266458"/>Test<text:bookmark-end text:name="__RefHeading__554_1101266458"/></text:h>
      <text:h text:style-name="P7" text:outline-level="3"><text:bookmark-start text:name="__RefHeading__556_1101266458"/>Test<text:bookmark-end text:name="__RefHeading__556_1101266458"/></text:h>
      <text:h text:style-name="P7" text:outline-level="3"><text:bookmark-start text:name="__RefHeading__558_1101266458"/>Test<text:bookmark-end text:name="__RefHeading__558_1101266458"/></text:h>
      <text:h text:style-name="P7" text:outline-level="3"><text:bookmark-start text:name="__RefHeading__560_1101266458"/>Test<text:bookmark-end text:name="__RefHeading__560_1101266458"/></text:h>
      <text:h text:style-name="P7" text:outline-level="3"><text:bookmark-start text:name="__RefHeading__562_1101266458"/>Test<text:bookmark-end text:name="__RefHeading__562_1101266458"/></text:h>
      <text:h text:style-name="P7" text:outline-level="3"><text:bookmark-start text:name="__RefHeading__564_1101266458"/>Test<text:bookmark-end text:name="__RefHeading__564_1101266458"/></text:h>
      <text:h text:style-name="P7" text:outline-level="3"><text:bookmark-start text:name="__RefHeading__566_1101266458"/>Test<text:bookmark-end text:name="__RefHeading__566_1101266458"/></text:h>
      <text:h text:style-name="P6" text:outline-level="2"><text:bookmark-start text:name="__RefHeading__568_1101266458"/>Test<text:bookmark-end text:name="__RefHeading__568_1101266458"/></text:h>
      <text:h text:style-name="P7" text:outline-level="3"><text:bookmark-start text:name="__RefHeading__570_1101266458"/>Test<text:bookmark-end text:name="__RefHeading__570_1101266458"/></text:h>
      <text:h text:style-name="P7" text:outline-level="3"><text:bookmark-start text:name="__RefHeading__572_1101266458"/>Test<text:bookmark-end text:name="__RefHeading__572_1101266458"/></text:h>
      <text:h text:style-name="P7" text:outline-level="3"><text:bookmark-start text:name="__RefHeading__574_1101266458"/>Test<text:bookmark-end text:name="__RefHeading__574_1101266458"/></text:h>
      <text:h text:style-name="P7" text:outline-level="3"><text:bookmark-start text:name="__RefHeading__576_1101266458"/>Test<text:bookmark-end text:name="__RefHeading__576_1101266458"/></text:h>
      <text:h text:style-name="P7" text:outline-level="3"><text:bookmark-start text:name="__RefHeading__578_1101266458"/><text:soft-page-break/>Test<text:bookmark-end text:name="__RefHeading__578_1101266458"/></text:h>
      <text:h text:style-name="P7" text:outline-level="3"><text:bookmark-start text:name="__RefHeading__580_1101266458"/>Test<text:bookmark-end text:name="__RefHeading__580_1101266458"/></text:h>
      <text:h text:style-name="P7" text:outline-level="3"><text:bookmark-start text:name="__RefHeading__582_1101266458"/>Test<text:bookmark-end text:name="__RefHeading__582_1101266458"/></text:h>
      <text:h text:style-name="P7" text:outline-level="3"><text:bookmark-start text:name="__RefHeading__584_1101266458"/>Test<text:bookmark-end text:name="__RefHeading__584_1101266458"/></text:h>
      <text:h text:style-name="P7" text:outline-level="3"><text:bookmark-start text:name="__RefHeading__586_1101266458"/>Test<text:bookmark-end text:name="__RefHeading__586_1101266458"/></text:h>
      <text:h text:style-name="P6" text:outline-level="2"><text:bookmark-start text:name="__RefHeading__588_1101266458"/>Test<text:bookmark-end text:name="__RefHeading__588_1101266458"/></text:h>
      <text:h text:style-name="P7" text:outline-level="3"><text:bookmark-start text:name="__RefHeading__590_1101266458"/>Test<text:bookmark-end text:name="__RefHeading__590_1101266458"/></text:h>
      <text:h text:style-name="P7" text:outline-level="3"><text:bookmark-start text:name="__RefHeading__592_1101266458"/>Test<text:bookmark-end text:name="__RefHeading__592_1101266458"/></text:h>
      <text:h text:style-name="P7" text:outline-level="3"><text:bookmark-start text:name="__RefHeading__594_1101266458"/>Test<text:bookmark-end text:name="__RefHeading__594_1101266458"/></text:h>
      <text:h text:style-name="P7" text:outline-level="3"><text:bookmark-start text:name="__RefHeading__596_1101266458"/>Test<text:bookmark-end text:name="__RefHeading__596_1101266458"/></text:h>
      <text:h text:style-name="P7" text:outline-level="3"><text:bookmark-start text:name="__RefHeading__598_1101266458"/>Test<text:bookmark-end text:name="__RefHeading__598_1101266458"/></text:h>
      <text:h text:style-name="P7" text:outline-level="3"><text:bookmark-start text:name="__RefHeading__600_1101266458"/>Test<text:bookmark-end text:name="__RefHeading__600_1101266458"/></text:h>
      <text:h text:style-name="P7" text:outline-level="3"><text:bookmark-start text:name="__RefHeading__602_1101266458"/>Test<text:bookmark-end text:name="__RefHeading__602_1101266458"/></text:h>
      <text:h text:style-name="P7" text:outline-level="3"><text:bookmark-start text:name="__RefHeading__604_1101266458"/>Test<text:bookmark-end text:name="__RefHeading__604_1101266458"/></text:h>
      <text:h text:style-name="P7" text:outline-level="3"><text:bookmark-start text:name="__RefHeading__606_1101266458"/>Test<text:bookmark-end text:name="__RefHeading__606_1101266458"/></text:h>
      <text:h text:style-name="P6" text:outline-level="2"><text:bookmark-start text:name="__RefHeading__608_1101266458"/>Test<text:bookmark-end text:name="__RefHeading__608_1101266458"/></text:h>
      <text:h text:style-name="P7" text:outline-level="3"><text:bookmark-start text:name="__RefHeading__610_1101266458"/>Test<text:bookmark-end text:name="__RefHeading__610_1101266458"/></text:h>
      <text:h text:style-name="P7" text:outline-level="3"><text:bookmark-start text:name="__RefHeading__612_1101266458"/>Test<text:bookmark-end text:name="__RefHeading__612_1101266458"/></text:h>
      <text:h text:style-name="P7" text:outline-level="3"><text:bookmark-start text:name="__RefHeading__614_1101266458"/>Test<text:bookmark-end text:name="__RefHeading__614_1101266458"/></text:h>
      <text:h text:style-name="P7" text:outline-level="3"><text:bookmark-start text:name="__RefHeading__616_1101266458"/>Test<text:bookmark-end text:name="__RefHeading__616_1101266458"/></text:h>
      <text:h text:style-name="P7" text:outline-level="3"><text:bookmark-start text:name="__RefHeading__618_1101266458"/>Test<text:bookmark-end text:name="__RefHeading__618_1101266458"/></text:h>
      <text:h text:style-name="P7" text:outline-level="3"><text:bookmark-start text:name="__RefHeading__620_1101266458"/>Test<text:bookmark-end text:name="__RefHeading__620_1101266458"/></text:h>
      <text:h text:style-name="P7" text:outline-level="3"><text:bookmark-start text:name="__RefHeading__622_1101266458"/><text:soft-page-break/>Test<text:bookmark-end text:name="__RefHeading__622_1101266458"/></text:h>
      <text:h text:style-name="P7" text:outline-level="3"><text:bookmark-start text:name="__RefHeading__624_1101266458"/>Test<text:bookmark-end text:name="__RefHeading__624_1101266458"/></text:h>
      <text:h text:style-name="P7" text:outline-level="3"><text:bookmark-start text:name="__RefHeading__626_1101266458"/>Test<text:bookmark-end text:name="__RefHeading__626_1101266458"/></text:h>
      <text:h text:style-name="P6" text:outline-level="2"><text:bookmark-start text:name="__RefHeading__628_1101266458"/>Test<text:bookmark-end text:name="__RefHeading__628_1101266458"/></text:h>
      <text:h text:style-name="P7" text:outline-level="3"><text:bookmark-start text:name="__RefHeading__630_1101266458"/>Test<text:bookmark-end text:name="__RefHeading__630_1101266458"/></text:h>
      <text:h text:style-name="P7" text:outline-level="3"><text:bookmark-start text:name="__RefHeading__632_1101266458"/>Test<text:bookmark-end text:name="__RefHeading__632_1101266458"/></text:h>
      <text:h text:style-name="P7" text:outline-level="3"><text:bookmark-start text:name="__RefHeading__634_1101266458"/>Test<text:bookmark-end text:name="__RefHeading__634_1101266458"/></text:h>
      <text:h text:style-name="P7" text:outline-level="3"><text:bookmark-start text:name="__RefHeading__636_1101266458"/>Test<text:bookmark-end text:name="__RefHeading__636_1101266458"/></text:h>
      <text:h text:style-name="P7" text:outline-level="3"><text:bookmark-start text:name="__RefHeading__638_1101266458"/>Test<text:bookmark-end text:name="__RefHeading__638_1101266458"/></text:h>
      <text:h text:style-name="P7" text:outline-level="3"><text:bookmark-start text:name="__RefHeading__640_1101266458"/>Test<text:bookmark-end text:name="__RefHeading__640_1101266458"/></text:h>
      <text:h text:style-name="P7" text:outline-level="3"><text:bookmark-start text:name="__RefHeading__642_1101266458"/>Test<text:bookmark-end text:name="__RefHeading__642_1101266458"/></text:h>
      <text:h text:style-name="P7" text:outline-level="3"><text:bookmark-start text:name="__RefHeading__644_1101266458"/>Test<text:bookmark-end text:name="__RefHeading__644_1101266458"/></text:h>
      <text:h text:style-name="P7" text:outline-level="3"><text:bookmark-start text:name="__RefHeading__646_1101266458"/>Test<text:bookmark-end text:name="__RefHeading__646_1101266458"/></text:h>
      <text:h text:style-name="P6" text:outline-level="2"><text:bookmark-start text:name="__RefHeading__648_1101266458"/>Test<text:bookmark-end text:name="__RefHeading__648_1101266458"/></text:h>
      <text:h text:style-name="P7" text:outline-level="3"><text:bookmark-start text:name="__RefHeading__650_1101266458"/>Test<text:bookmark-end text:name="__RefHeading__650_1101266458"/></text:h>
      <text:h text:style-name="P7" text:outline-level="3"><text:bookmark-start text:name="__RefHeading__652_1101266458"/>Test<text:bookmark-end text:name="__RefHeading__652_1101266458"/></text:h>
      <text:h text:style-name="P7" text:outline-level="3"><text:bookmark-start text:name="__RefHeading__654_1101266458"/>Test<text:bookmark-end text:name="__RefHeading__654_1101266458"/></text:h>
      <text:h text:style-name="P7" text:outline-level="3"><text:bookmark-start text:name="__RefHeading__656_1101266458"/>Test<text:bookmark-end text:name="__RefHeading__656_1101266458"/></text:h>
      <text:h text:style-name="P7" text:outline-level="3"><text:bookmark-start text:name="__RefHeading__658_1101266458"/>Test<text:bookmark-end text:name="__RefHeading__658_1101266458"/></text:h>
      <text:h text:style-name="P7" text:outline-level="3"><text:bookmark-start text:name="__RefHeading__660_1101266458"/>Test<text:bookmark-end text:name="__RefHeading__660_1101266458"/></text:h>
      <text:h text:style-name="P7" text:outline-level="3"><text:bookmark-start text:name="__RefHeading__662_1101266458"/>Test<text:bookmark-end text:name="__RefHeading__662_1101266458"/></text:h>
      <text:h text:style-name="P7" text:outline-level="3"><text:bookmark-start text:name="__RefHeading__664_1101266458"/>Test<text:bookmark-end text:name="__RefHeading__664_1101266458"/></text:h>
      <text:h text:style-name="P7" text:outline-level="3"><text:bookmark-start text:name="__RefHeading__666_1101266458"/><text:soft-page-break/>Test<text:bookmark-end text:name="__RefHeading__666_1101266458"/></text:h>
      <text:h text:style-name="P6" text:outline-level="2"><text:bookmark-start text:name="__RefHeading__668_1101266458"/>Test<text:bookmark-end text:name="__RefHeading__668_1101266458"/></text:h>
      <text:h text:style-name="P7" text:outline-level="3"><text:bookmark-start text:name="__RefHeading__670_1101266458"/>Test<text:bookmark-end text:name="__RefHeading__670_1101266458"/></text:h>
      <text:h text:style-name="P7" text:outline-level="3"><text:bookmark-start text:name="__RefHeading__672_1101266458"/>Test<text:bookmark-end text:name="__RefHeading__672_1101266458"/></text:h>
      <text:h text:style-name="P7" text:outline-level="3"><text:bookmark-start text:name="__RefHeading__674_1101266458"/>Test<text:bookmark-end text:name="__RefHeading__674_1101266458"/></text:h>
      <text:h text:style-name="P7" text:outline-level="3"><text:bookmark-start text:name="__RefHeading__676_1101266458"/>Test<text:bookmark-end text:name="__RefHeading__676_1101266458"/></text:h>
      <text:h text:style-name="P7" text:outline-level="3"><text:bookmark-start text:name="__RefHeading__678_1101266458"/>Test<text:bookmark-end text:name="__RefHeading__678_1101266458"/></text:h>
      <text:h text:style-name="P7" text:outline-level="3"><text:bookmark-start text:name="__RefHeading__680_1101266458"/>Test<text:bookmark-end text:name="__RefHeading__680_1101266458"/></text:h>
      <text:h text:style-name="P7" text:outline-level="3"><text:bookmark-start text:name="__RefHeading__682_1101266458"/>Test<text:bookmark-end text:name="__RefHeading__682_1101266458"/></text:h>
      <text:h text:style-name="P7" text:outline-level="3"><text:bookmark-start text:name="__RefHeading__684_1101266458"/>Test<text:bookmark-end text:name="__RefHeading__684_1101266458"/></text:h>
      <text:h text:style-name="P7" text:outline-level="3"><text:bookmark-start text:name="__RefHeading__686_1101266458"/>Test<text:bookmark-end text:name="__RefHeading__686_1101266458"/></text:h>
      <text:h text:style-name="P6" text:outline-level="2"><text:bookmark-start text:name="__RefHeading__688_1101266458"/>Test<text:bookmark-end text:name="__RefHeading__688_1101266458"/></text:h>
      <text:h text:style-name="P7" text:outline-level="3"><text:bookmark-start text:name="__RefHeading__690_1101266458"/>Test<text:bookmark-end text:name="__RefHeading__690_1101266458"/></text:h>
      <text:h text:style-name="P7" text:outline-level="3"><text:bookmark-start text:name="__RefHeading__692_1101266458"/>Test<text:bookmark-end text:name="__RefHeading__692_1101266458"/></text:h>
      <text:h text:style-name="P7" text:outline-level="3"><text:bookmark-start text:name="__RefHeading__694_1101266458"/>Test<text:bookmark-end text:name="__RefHeading__694_1101266458"/></text:h>
      <text:h text:style-name="P7" text:outline-level="3"><text:bookmark-start text:name="__RefHeading__696_1101266458"/>Test<text:bookmark-end text:name="__RefHeading__696_1101266458"/></text:h>
      <text:h text:style-name="P7" text:outline-level="3"><text:bookmark-start text:name="__RefHeading__698_1101266458"/>Test<text:bookmark-end text:name="__RefHeading__698_1101266458"/></text:h>
      <text:h text:style-name="P7" text:outline-level="3"><text:bookmark-start text:name="__RefHeading__700_1101266458"/>Test<text:bookmark-end text:name="__RefHeading__700_1101266458"/></text:h>
      <text:h text:style-name="P7" text:outline-level="3"><text:bookmark-start text:name="__RefHeading__702_1101266458"/>Test<text:bookmark-end text:name="__RefHeading__702_1101266458"/></text:h>
      <text:h text:style-name="P7" text:outline-level="3"><text:bookmark-start text:name="__RefHeading__704_1101266458"/>Test<text:bookmark-end text:name="__RefHeading__704_1101266458"/></text:h>
      <text:h text:style-name="P7" text:outline-level="3"><text:bookmark-start text:name="__RefHeading__706_1101266458"/>Test<text:bookmark-end text:name="__RefHeading__706_1101266458"/></text:h>
      <text:h text:style-name="P6" text:outline-level="2"><text:bookmark-start text:name="__RefHeading__708_1101266458"/>Test<text:bookmark-end text:name="__RefHeading__708_1101266458"/></text:h>
      <text:h text:style-name="P7" text:outline-level="3"><text:bookmark-start text:name="__RefHeading__710_1101266458"/><text:soft-page-break/>Test<text:bookmark-end text:name="__RefHeading__710_1101266458"/></text:h>
      <text:h text:style-name="P7" text:outline-level="3"><text:bookmark-start text:name="__RefHeading__712_1101266458"/>Test<text:bookmark-end text:name="__RefHeading__712_1101266458"/></text:h>
      <text:h text:style-name="P7" text:outline-level="3"><text:bookmark-start text:name="__RefHeading__714_1101266458"/>Test<text:bookmark-end text:name="__RefHeading__714_1101266458"/></text:h>
      <text:h text:style-name="P7" text:outline-level="3"><text:bookmark-start text:name="__RefHeading__716_1101266458"/>Test<text:bookmark-end text:name="__RefHeading__716_1101266458"/></text:h>
      <text:h text:style-name="P7" text:outline-level="3"><text:bookmark-start text:name="__RefHeading__718_1101266458"/>Test<text:bookmark-end text:name="__RefHeading__718_1101266458"/></text:h>
      <text:h text:style-name="P7" text:outline-level="3"><text:bookmark-start text:name="__RefHeading__720_1101266458"/>Test<text:bookmark-end text:name="__RefHeading__720_1101266458"/></text:h>
      <text:h text:style-name="P7" text:outline-level="3"><text:bookmark-start text:name="__RefHeading__722_1101266458"/>Test<text:bookmark-end text:name="__RefHeading__722_1101266458"/></text:h>
      <text:h text:style-name="P7" text:outline-level="3"><text:bookmark-start text:name="__RefHeading__724_1101266458"/>Test<text:bookmark-end text:name="__RefHeading__724_1101266458"/></text:h>
      <text:h text:style-name="P7" text:outline-level="3"><text:bookmark-start text:name="__RefHeading__726_1101266458"/>Test<text:bookmark-end text:name="__RefHeading__726_1101266458"/></text:h>
      <text:h text:style-name="P6" text:outline-level="2"><text:bookmark-start text:name="__RefHeading__728_1101266458"/>Test<text:bookmark-end text:name="__RefHeading__728_1101266458"/></text:h>
      <text:h text:style-name="P7" text:outline-level="3"><text:bookmark-start text:name="__RefHeading__730_1101266458"/>Test<text:bookmark-end text:name="__RefHeading__730_1101266458"/></text:h>
      <text:h text:style-name="P7" text:outline-level="3"><text:bookmark-start text:name="__RefHeading__732_1101266458"/>Test<text:bookmark-end text:name="__RefHeading__732_1101266458"/></text:h>
      <text:h text:style-name="P7" text:outline-level="3"><text:bookmark-start text:name="__RefHeading__734_1101266458"/>Test<text:bookmark-end text:name="__RefHeading__734_1101266458"/></text:h>
      <text:h text:style-name="P7" text:outline-level="3"><text:bookmark-start text:name="__RefHeading__736_1101266458"/>Test<text:bookmark-end text:name="__RefHeading__736_1101266458"/></text:h>
      <text:h text:style-name="P7" text:outline-level="3"><text:bookmark-start text:name="__RefHeading__738_1101266458"/>Test<text:bookmark-end text:name="__RefHeading__738_1101266458"/></text:h>
      <text:h text:style-name="P7" text:outline-level="3"><text:bookmark-start text:name="__RefHeading__740_1101266458"/>Test<text:bookmark-end text:name="__RefHeading__740_1101266458"/></text:h>
      <text:h text:style-name="P7" text:outline-level="3"><text:bookmark-start text:name="__RefHeading__742_1101266458"/>Test<text:bookmark-end text:name="__RefHeading__742_1101266458"/></text:h>
      <text:h text:style-name="P7" text:outline-level="3"><text:bookmark-start text:name="__RefHeading__744_1101266458"/>Test<text:bookmark-end text:name="__RefHeading__744_1101266458"/></text:h>
      <text:h text:style-name="P7" text:outline-level="3"><text:bookmark-start text:name="__RefHeading__746_1101266458"/>Test<text:bookmark-end text:name="__RefHeading__746_1101266458"/></text:h>
      <text:h text:style-name="P6" text:outline-level="2"><text:bookmark-start text:name="__RefHeading__748_1101266458"/>Test<text:bookmark-end text:name="__RefHeading__748_1101266458"/></text:h>
      <text:h text:style-name="P7" text:outline-level="3"><text:bookmark-start text:name="__RefHeading__750_1101266458"/>Test<text:bookmark-end text:name="__RefHeading__750_1101266458"/></text:h>
      <text:h text:style-name="P7" text:outline-level="3"><text:bookmark-start text:name="__RefHeading__752_1101266458"/>Test<text:bookmark-end text:name="__RefHeading__752_1101266458"/></text:h>
      <text:h text:style-name="P7" text:outline-level="3"><text:bookmark-start text:name="__RefHeading__754_1101266458"/><text:soft-page-break/>Test<text:bookmark-end text:name="__RefHeading__754_1101266458"/></text:h>
      <text:h text:style-name="P7" text:outline-level="3"><text:bookmark-start text:name="__RefHeading__756_1101266458"/>Test<text:bookmark-end text:name="__RefHeading__756_1101266458"/></text:h>
      <text:h text:style-name="P7" text:outline-level="3"><text:bookmark-start text:name="__RefHeading__758_1101266458"/>Test<text:bookmark-end text:name="__RefHeading__758_1101266458"/></text:h>
      <text:h text:style-name="P7" text:outline-level="3"><text:bookmark-start text:name="__RefHeading__760_1101266458"/>Test<text:bookmark-end text:name="__RefHeading__760_1101266458"/></text:h>
      <text:h text:style-name="P7" text:outline-level="3"><text:bookmark-start text:name="__RefHeading__762_1101266458"/>Test<text:bookmark-end text:name="__RefHeading__762_1101266458"/></text:h>
      <text:h text:style-name="P7" text:outline-level="3"><text:bookmark-start text:name="__RefHeading__764_1101266458"/>Test<text:bookmark-end text:name="__RefHeading__764_1101266458"/></text:h>
      <text:h text:style-name="P7" text:outline-level="3"><text:bookmark-start text:name="__RefHeading__766_1101266458"/>Test<text:bookmark-end text:name="__RefHeading__766_1101266458"/></text:h>
      <text:h text:style-name="P6" text:outline-level="2"><text:bookmark-start text:name="__RefHeading__768_1101266458"/>Test<text:bookmark-end text:name="__RefHeading__768_1101266458"/></text:h>
      <text:h text:style-name="P7" text:outline-level="3"><text:bookmark-start text:name="__RefHeading__770_1101266458"/>Test<text:bookmark-end text:name="__RefHeading__770_1101266458"/></text:h>
      <text:h text:style-name="P7" text:outline-level="3"><text:bookmark-start text:name="__RefHeading__772_1101266458"/>Test<text:bookmark-end text:name="__RefHeading__772_1101266458"/></text:h>
      <text:h text:style-name="P7" text:outline-level="3"><text:bookmark-start text:name="__RefHeading__774_1101266458"/>Test<text:bookmark-end text:name="__RefHeading__774_1101266458"/></text:h>
      <text:h text:style-name="P7" text:outline-level="3"><text:bookmark-start text:name="__RefHeading__776_1101266458"/>Test<text:bookmark-end text:name="__RefHeading__776_1101266458"/></text:h>
      <text:h text:style-name="P7" text:outline-level="3"><text:bookmark-start text:name="__RefHeading__778_1101266458"/>Test<text:bookmark-end text:name="__RefHeading__778_1101266458"/></text:h>
      <text:h text:style-name="P7" text:outline-level="3"><text:bookmark-start text:name="__RefHeading__780_1101266458"/>Test<text:bookmark-end text:name="__RefHeading__780_1101266458"/></text:h>
      <text:h text:style-name="P7" text:outline-level="3"><text:bookmark-start text:name="__RefHeading__782_1101266458"/>Test<text:bookmark-end text:name="__RefHeading__782_1101266458"/></text:h>
      <text:h text:style-name="P7" text:outline-level="3"><text:bookmark-start text:name="__RefHeading__784_1101266458"/>Test<text:bookmark-end text:name="__RefHeading__784_1101266458"/></text:h>
      <text:h text:style-name="P7" text:outline-level="3"><text:bookmark-start text:name="__RefHeading__786_1101266458"/>Test<text:bookmark-end text:name="__RefHeading__786_1101266458"/></text:h>
      <text:h text:style-name="P6" text:outline-level="2"><text:bookmark-start text:name="__RefHeading__788_1101266458"/>Test<text:bookmark-end text:name="__RefHeading__788_1101266458"/></text:h>
      <text:h text:style-name="P7" text:outline-level="3"><text:bookmark-start text:name="__RefHeading__790_1101266458"/>Test<text:bookmark-end text:name="__RefHeading__790_1101266458"/></text:h>
      <text:h text:style-name="P7" text:outline-level="3"><text:bookmark-start text:name="__RefHeading__792_1101266458"/>Test<text:bookmark-end text:name="__RefHeading__792_1101266458"/></text:h>
      <text:h text:style-name="P7" text:outline-level="3"><text:bookmark-start text:name="__RefHeading__794_1101266458"/>Test<text:bookmark-end text:name="__RefHeading__794_1101266458"/></text:h>
      <text:h text:style-name="P7" text:outline-level="3"><text:bookmark-start text:name="__RefHeading__796_1101266458"/>Test<text:bookmark-end text:name="__RefHeading__796_1101266458"/></text:h>
      <text:h text:style-name="P7" text:outline-level="3"><text:bookmark-start text:name="__RefHeading__798_1101266458"/><text:soft-page-break/>Test<text:bookmark-end text:name="__RefHeading__798_1101266458"/></text:h>
      <text:h text:style-name="P7" text:outline-level="3"><text:bookmark-start text:name="__RefHeading__800_1101266458"/>Test<text:bookmark-end text:name="__RefHeading__800_1101266458"/></text:h>
      <text:h text:style-name="P7" text:outline-level="3"><text:bookmark-start text:name="__RefHeading__802_1101266458"/>Test<text:bookmark-end text:name="__RefHeading__802_1101266458"/></text:h>
      <text:h text:style-name="P7" text:outline-level="3"><text:bookmark-start text:name="__RefHeading__804_1101266458"/>Test<text:bookmark-end text:name="__RefHeading__804_1101266458"/></text:h>
      <text:h text:style-name="P7" text:outline-level="3"><text:bookmark-start text:name="__RefHeading__806_1101266458"/>Test<text:bookmark-end text:name="__RefHeading__806_1101266458"/></text:h>
      <text:h text:style-name="P6" text:outline-level="2"><text:bookmark-start text:name="__RefHeading__808_1101266458"/>Test<text:bookmark-end text:name="__RefHeading__808_1101266458"/></text:h>
      <text:h text:style-name="P7" text:outline-level="3"><text:bookmark-start text:name="__RefHeading__810_1101266458"/>Test<text:bookmark-end text:name="__RefHeading__810_1101266458"/></text:h>
      <text:h text:style-name="P7" text:outline-level="3"><text:bookmark-start text:name="__RefHeading__812_1101266458"/>Test<text:bookmark-end text:name="__RefHeading__812_1101266458"/></text:h>
      <text:h text:style-name="P7" text:outline-level="3"><text:bookmark-start text:name="__RefHeading__814_1101266458"/>Test<text:bookmark-end text:name="__RefHeading__814_1101266458"/></text:h>
      <text:h text:style-name="P7" text:outline-level="3"><text:bookmark-start text:name="__RefHeading__816_1101266458"/>Test<text:bookmark-end text:name="__RefHeading__816_1101266458"/></text:h>
      <text:h text:style-name="P7" text:outline-level="3"><text:bookmark-start text:name="__RefHeading__818_1101266458"/>Test<text:bookmark-end text:name="__RefHeading__818_1101266458"/></text:h>
      <text:h text:style-name="P7" text:outline-level="3"><text:bookmark-start text:name="__RefHeading__820_1101266458"/>Test<text:bookmark-end text:name="__RefHeading__820_1101266458"/></text:h>
      <text:h text:style-name="P7" text:outline-level="3"><text:bookmark-start text:name="__RefHeading__822_1101266458"/>Test<text:bookmark-end text:name="__RefHeading__822_1101266458"/></text:h>
      <text:h text:style-name="P7" text:outline-level="3"><text:bookmark-start text:name="__RefHeading__824_1101266458"/>Test<text:bookmark-end text:name="__RefHeading__824_1101266458"/></text:h>
      <text:h text:style-name="P7" text:outline-level="3"><text:bookmark-start text:name="__RefHeading__826_1101266458"/>Test<text:bookmark-end text:name="__RefHeading__826_1101266458"/></text:h>
      <text:h text:style-name="P6" text:outline-level="2"><text:bookmark-start text:name="__RefHeading__828_1101266458"/>Test<text:bookmark-end text:name="__RefHeading__828_1101266458"/></text:h>
      <text:h text:style-name="P7" text:outline-level="3"><text:bookmark-start text:name="__RefHeading__830_1101266458"/>Test<text:bookmark-end text:name="__RefHeading__830_1101266458"/></text:h>
      <text:h text:style-name="P7" text:outline-level="3"><text:bookmark-start text:name="__RefHeading__832_1101266458"/>Test<text:bookmark-end text:name="__RefHeading__832_1101266458"/></text:h>
      <text:h text:style-name="P7" text:outline-level="3"><text:bookmark-start text:name="__RefHeading__834_1101266458"/>Test<text:bookmark-end text:name="__RefHeading__834_1101266458"/></text:h>
      <text:h text:style-name="P7" text:outline-level="3"><text:bookmark-start text:name="__RefHeading__836_1101266458"/>Test<text:bookmark-end text:name="__RefHeading__836_1101266458"/></text:h>
      <text:h text:style-name="P7" text:outline-level="3"><text:bookmark-start text:name="__RefHeading__838_1101266458"/>Test<text:bookmark-end text:name="__RefHeading__838_1101266458"/></text:h>
      <text:h text:style-name="P7" text:outline-level="3"><text:bookmark-start text:name="__RefHeading__840_1101266458"/>Test<text:bookmark-end text:name="__RefHeading__840_1101266458"/></text:h>
      <text:h text:style-name="P7" text:outline-level="3"><text:bookmark-start text:name="__RefHeading__842_1101266458"/><text:soft-page-break/>Test<text:bookmark-end text:name="__RefHeading__842_1101266458"/></text:h>
      <text:h text:style-name="P7" text:outline-level="3"><text:bookmark-start text:name="__RefHeading__844_1101266458"/>Test<text:bookmark-end text:name="__RefHeading__844_1101266458"/></text:h>
      <text:h text:style-name="P7" text:outline-level="3"><text:bookmark-start text:name="__RefHeading__846_1101266458"/>Test<text:bookmark-end text:name="__RefHeading__846_1101266458"/></text:h>
      <text:h text:style-name="P6" text:outline-level="2"><text:bookmark-start text:name="__RefHeading__848_1101266458"/>Test<text:bookmark-end text:name="__RefHeading__848_1101266458"/></text:h>
      <text:h text:style-name="P7" text:outline-level="3"><text:bookmark-start text:name="__RefHeading__850_1101266458"/>Test<text:bookmark-end text:name="__RefHeading__850_1101266458"/></text:h>
      <text:h text:style-name="P7" text:outline-level="3"><text:bookmark-start text:name="__RefHeading__852_1101266458"/>Test<text:bookmark-end text:name="__RefHeading__852_1101266458"/></text:h>
      <text:h text:style-name="P7" text:outline-level="3"><text:bookmark-start text:name="__RefHeading__854_1101266458"/>Test<text:bookmark-end text:name="__RefHeading__854_1101266458"/></text:h>
      <text:h text:style-name="P7" text:outline-level="3"><text:bookmark-start text:name="__RefHeading__856_1101266458"/>Test<text:bookmark-end text:name="__RefHeading__856_1101266458"/></text:h>
      <text:h text:style-name="P7" text:outline-level="3"><text:bookmark-start text:name="__RefHeading__858_1101266458"/>Test<text:bookmark-end text:name="__RefHeading__858_1101266458"/></text:h>
      <text:h text:style-name="P7" text:outline-level="3"><text:bookmark-start text:name="__RefHeading__860_1101266458"/>Test<text:bookmark-end text:name="__RefHeading__860_1101266458"/></text:h>
      <text:h text:style-name="P7" text:outline-level="3"><text:bookmark-start text:name="__RefHeading__862_1101266458"/>Test<text:bookmark-end text:name="__RefHeading__862_1101266458"/></text:h>
      <text:h text:style-name="P7" text:outline-level="3"><text:bookmark-start text:name="__RefHeading__864_1101266458"/>Test<text:bookmark-end text:name="__RefHeading__864_1101266458"/></text:h>
      <text:h text:style-name="P7" text:outline-level="3"><text:bookmark-start text:name="__RefHeading__866_1101266458"/>Test<text:bookmark-end text:name="__RefHeading__866_1101266458"/></text:h>
      <text:h text:style-name="P6" text:outline-level="2"><text:bookmark-start text:name="__RefHeading__868_1101266458"/>Test<text:bookmark-end text:name="__RefHeading__868_1101266458"/></text:h>
      <text:h text:style-name="P7" text:outline-level="3"><text:bookmark-start text:name="__RefHeading__870_1101266458"/>Test<text:bookmark-end text:name="__RefHeading__870_1101266458"/></text:h>
      <text:h text:style-name="P7" text:outline-level="3"><text:bookmark-start text:name="__RefHeading__872_1101266458"/>Test<text:bookmark-end text:name="__RefHeading__872_1101266458"/></text:h>
      <text:h text:style-name="P7" text:outline-level="3"><text:bookmark-start text:name="__RefHeading__874_1101266458"/>Test<text:bookmark-end text:name="__RefHeading__874_1101266458"/></text:h>
      <text:h text:style-name="P7" text:outline-level="3"><text:bookmark-start text:name="__RefHeading__876_1101266458"/>Test<text:bookmark-end text:name="__RefHeading__876_1101266458"/></text:h>
      <text:h text:style-name="P7" text:outline-level="3"><text:bookmark-start text:name="__RefHeading__878_1101266458"/>Test<text:bookmark-end text:name="__RefHeading__878_1101266458"/></text:h>
      <text:h text:style-name="P7" text:outline-level="3"><text:bookmark-start text:name="__RefHeading__880_1101266458"/>Test<text:bookmark-end text:name="__RefHeading__880_1101266458"/></text:h>
      <text:h text:style-name="P7" text:outline-level="3"><text:bookmark-start text:name="__RefHeading__882_1101266458"/>Test<text:bookmark-end text:name="__RefHeading__882_1101266458"/></text:h>
      <text:h text:style-name="P7" text:outline-level="3"><text:bookmark-start text:name="__RefHeading__884_1101266458"/>Test<text:bookmark-end text:name="__RefHeading__884_1101266458"/></text:h>
      <text:h text:style-name="P7" text:outline-level="3"><text:bookmark-start text:name="__RefHeading__886_1101266458"/><text:soft-page-break/>Test<text:bookmark-end text:name="__RefHeading__886_1101266458"/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suffix=".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da8c1e6-fd468f4-454e206-f42a4a9-143cfd</meta:generator>
    <meta:creation-date>2012-10-29T16:06:20</meta:creation-date>
    <dc:language>de-DE</dc:language>
    <meta:editing-cycles>1</meta:editing-cycles>
    <meta:editing-duration>P0D</meta:editing-duration>
    <meta:document-statistic meta:table-count="0" meta:image-count="0" meta:object-count="0" meta:page-count="21" meta:paragraph-count="705" meta:word-count="1773" meta:character-count="7941" meta:non-whitespace-character-count="7225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../../../../../opt/libreoffice3.6/share/extensions/wiki-publisher/templates/MediaWiki/mediawiki.ott" meta:date="2012-10-29T16:06:20"/>
  </office:meta>
</office:document-meta>
</file>