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E0000008FB4D6246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color="#0000ff" draw:fill="none" draw:textarea-vertical-align="middle"/>
    </style:style>
    <style:style style:name="gr2" style:family="graphic" style:parent-style-name="Object_20_with_20_no_20_fill_20_and_20_no_20_line">
      <style:graphic-properties draw:stroke="solid" svg:stroke-color="#ff0000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name="Rechteck" draw:style-name="gr1" draw:text-style-name="P1" draw:layer="layout" svg:width="4.021cm" svg:height="3.026cm" svg:x="7cm" svg:y="6cm">
          <text:p/>
        </draw:rect>
        <draw:frame draw:name="Karo" draw:style-name="gr2" draw:text-style-name="P1" draw:layer="layout" svg:width="4.021cm" svg:height="3.026cm" draw:transform="rotate (-1.85144527051642) translate (11.021cm 6cm)">
          <draw:image xlink:href="Pictures/10000000000000BE0000008FB4D6246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2-11-22T15:59:38.40</meta:creation-date>
    <dc:date>2012-11-22T16:02:43.37</dc:date>
    <dc:creator>Regina Henschel</dc:creator>
    <meta:editing-duration>PT2M27S</meta:editing-duration>
    <meta:editing-cycles>1</meta:editing-cycles>
    <meta:generator>OpenOffice.org/3.5$Win32 OpenOffice.org_project/350m1$Build-9611</meta:generator>
    <meta:document-statistic meta:object-count="2"/>
    <meta:user-defined meta:name="Info 1"/>
    <meta:user-defined meta:name="Info 2"/>
    <meta:user-defined meta:name="Info 3"/>
    <meta:user-defined meta:name="Info 4"/>
  </office:meta>
</office:document-meta>
</file>