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 draw:auto-grow-height="false" fo:min-height="0.749cm" fo:min-width="0.499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name="MyArc" draw:style-name="gr1" draw:text-style-name="P1" draw:layer="layout" svg:width="6cm" svg:height="6cm" svg:x="3cm" svg:y="2cm">
          <text:p/>
          <draw:enhanced-geometry svg:viewBox="0 0 21600 21600" draw:type="non-primitive" draw:modifiers="120.22985991602" draw:enhanced-path="U 10800 10800 10800 10800 $0 330 N">
            <draw:handle draw:handle-position="10800 $0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2-12-16T17:34:44.07</meta:creation-date>
    <dc:date>2012-12-17T00:26:21.15</dc:date>
    <dc:creator>Regina Henschel</dc:creator>
    <meta:editing-duration>PT4M33S</meta:editing-duration>
    <meta:editing-cycles>4</meta:editing-cycles>
    <meta:generator>OpenOffice.org/3.5$Win32 OpenOffice.org_project/350m1$Build-9611</meta:generator>
    <meta:document-statistic meta:object-count="1"/>
  </office:meta>
</office:document-meta>
</file>