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ceeb"/>
    </style:style>
    <style:style style:name="T1" style:family="text">
      <style:text-properties officeooo:rsid="000dc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5:57:09.83</meta:creation-date>
    <dc:date>2012-12-17T15:57:24.69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3.6$Windows_x86 LibreOffice_project/e29a214-2bbed72-0621de6-a97528c-8f066d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5005100fe0019001c00d4004800f0009700b700b200b600f700b000b1001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Vo0/LEGqON9sKXjuLPX9XlIsK/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ZfnFjBzKmbhkiCQJfOaZu4UKYs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pMb3ePZq2Q1s7N4SIGc6bm19AiE=</DigestValue>
      </Reference>
      <Reference URI="Thumbnails/thumbnail.png">
        <DigestMethod Algorithm="http://www.w3.org/2000/09/xmldsig#sha1"/>
        <DigestValue>ZNVO/8a/Ie8/dIcwaqXK3oqLg2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Rb8UITZOVfc84X4k54TL5715HFA=</DigestValue>
      </Reference>
      <Reference URI="#ID_006400bb0032005900c000dd0047000b008900a7005c005e000d005100610049">
        <DigestMethod Algorithm="http://www.w3.org/2000/09/xmldsig#sha1"/>
        <DigestValue>Gezm/2uLSVbPko3JomeeL5CILrE=</DigestValue>
      </Reference>
    </SignedInfo>
    <SignatureValue>q2TzaWlcSqAGV4AJLq+/bduTJ7fZx2mfsuQEdCcVlivgyUiGr553UCB5k1cCwz69
tZ4iP6fKeTWc9byhtYAWYLBaruOUhs2v3DRx/NaMlnb3SK+4wxSI7eDS1A/VDYiO
5UQXaDXepNJ6F+xVyHcK9vb1mTgv0SFEkGU54GSY+GE=</SignatureValue>
    <KeyInfo>
      <X509Data>
        <X509IssuerSerial>
          <X509IssuerName>CN=MSIT Enterprise CA 1</X509IssuerName>
          <X509SerialNumber>557360731267424924407511</X509SerialNumber>
        </X509IssuerSerial>
        <X509Certificate>MIIEtzCCA5+gAwIBAgIKdgaV9gACAS8W1zANBgkqhkiG9w0BAQUFADAfMR0wGwYD
VQQDExRNU0lUIEVudGVycHJpc2UgQ0EgMTAeFw0xMjA5MTAxNjM0MzdaFw0xMzA5
MTAxNjM0MzdaMBQxEjAQBgNVBAMTCUNocmlzIFJhZTCBnzANBgkqhkiG9w0BAQEF
AAOBjQAwgYkCgYEAtfHmcWLy+GZyXGN5D5BpCu/g9znPykY2j36XEx5yVwhgVHJo
je8ekhTkgUBTZEbCbCGmSPm5yNcIxlSblxB+qKwf1nPTPPVwl6i/FIDYppmo7L+a
h+vfqdfflJWxZrPKFnHBmSemL4IJJXDsSmfWcresqqY1IvE+lc40VLUG+NsCAwEA
AaOCAoIwggJ+MBsGCSsGAQQBgjcVCgQOMAwwCgYIKwYBBQUHAwIwPQYJKwYBBAGC
NxUHBDAwLgYmKwYBBAGCNxUIg8+JTa3yAoWhnwyC+sp9geH7dIFPh6yaT4TrxVIC
AWUCAQAwgaUGCCsGAQUFBwEBBIGYMIGVMEAGCCsGAQUFBzAChjRodHRwOi8vY29y
cHBraS9haWEvTVNJVCUyMEVudGVycHJpc2UlMjBDQSUyMDEoMikuY3J0MFEGCCsG
AQUFBzAChkVodHRwOi8vd3d3Lm1pY3Jvc29mdC5jb20vcGtpL21zY29ycC9NU0lU
JTIwRW50ZXJwcmlzZSUyMENBJTIwMSgyKS5jcnQwHQYDVR0OBBYEFGvYm6/uBJio
u8MGzu3NmxiU5YNqMAsGA1UdDwQEAwIHgDAxBgNVHREEKjAooCYGCisGAQQBgjcU
AgOgGAwWY2hyaXNyYWVAbWljcm9zb2Z0LmNvbTCB4gYDVR0fBIHaMIHXMIHUoIHR
oIHOhjRodHRwOi8vY29ycHBraS9jcmwvTVNJVCUyMEVudGVycHJpc2UlMjBDQSUy
MDEoMikuY3JshktodHRwOi8vbXNjcmwubWljcm9zb2Z0LmNvbS9wa2kvbXNjb3Jw
L2NybC9NU0lUJTIwRW50ZXJwcmlzZSUyMENBJTIwMSgyKS5jcmyGSWh0dHA6Ly9j
cmwubWljcm9zb2Z0LmNvbS9wa2kvbXNjb3JwL2NybC9NU0lUJTIwRW50ZXJwcmlz
ZSUyMENBJTIwMSgyKS5jcmwwHwYDVR0jBBgwFoAU9PqnSQKG9C89OzG42JV6rzUp
4tswEwYDVR0lBAwwCgYIKwYBBQUHAwIwDQYJKoZIhvcNAQEFBQADggEBAIKjRSEd
TvHGM5AAgmCn4N7jTREeLCJWbmuXcx0AgQkk4Kz+Za+qe4HFQPsuUV9a2losepcP
RV2aclwfrtFxrQqB0BWPkLSTjbOWsf0hqOjLhUjZn49FtlFKEi4z4JQ9xMoPEbC5
gv7lrcAQkkckcYV66QCoDMB4LGHVs5THRyFGZ618kSgK7dmezXMgjLSyxuBE1Agq
7HKPvpKRKWF331b5K2/F+xuQtxpbAuuH8FJt63icH6ooWrFuvN8xkgFiirkmxXH/
nmUYAnoDkwcl9sPMh7F0vtVcAOXxfP6kP7x7MCU1V2F793Yhez+pAk3cZ/qKrJUz
FDK5k1pBaMouMBY=</X509Certificate>
      </X509Data>
    </KeyInfo>
    <Object>
      <SignatureProperties>
        <SignatureProperty Id="ID_006400bb0032005900c000dd0047000b008900a7005c005e000d005100610049" Target="#ID_0015005100fe0019001c00d4004800f0009700b700b200b600f700b000b1001b">
          <dc:date xmlns:dc="http://purl.org/dc/elements/1.1/">2012-12-17T15:57:28,59</dc:date>
        </SignatureProperty>
      </SignatureProperties>
    </Object>
  </Signature>
  <Signature xmlns="http://www.w3.org/2000/09/xmldsig#" Id="idPackageSignature_d2f1382b20754d4591d55d9b392a1069">
    <SignedInfo>
      <CanonicalizationMethod Algorithm="http://www.w3.org/TR/2001/REC-xml-c14n-20010315"/>
      <SignatureMethod Algorithm="http://www.w3.org/2000/09/xmldsig#rsa-sha1"/>
      <Reference Type="http://uri.etsi.org/01903#SignedProperties" URI="#idSignedProperties_d2f1382b20754d4591d55d9b392a1069">
        <Transforms>
          <Transform Algorithm="http://www.w3.org/TR/2001/REC-xml-c14n-20010315"/>
        </Transforms>
        <DigestMethod Algorithm="http://www.w3.org/2000/09/xmldsig#sha1"/>
        <DigestValue>zv4B96fDJG4yVylssjE4QFJ9xgU=</DigestValue>
      </Reference>
      <Reference Type="http://docs.oasis-open.org/office/v1.2/OS/OpenDocument-v1.2.odt" URI="mimetype">
        <DigestMethod Algorithm="http://www.w3.org/2000/09/xmldsig#sha1"/>
        <DigestValue>kBA8vElORIEynUWPvr1bzZKG3hw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0/09/xmldsig#sha1"/>
        <DigestValue>Vo0/LEGqON9sKXjuLPX9XlIsK/o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0/09/xmldsig#sha1"/>
        <DigestValue>nZfnFjBzKmbhkiCQJfOaZu4UKYs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0/09/xmldsig#sha1"/>
        <DigestValue>pMb3ePZq2Q1s7N4SIGc6bm19AiE=</DigestValue>
      </Reference>
      <Reference Type="http://docs.oasis-open.org/office/v1.2/OS/OpenDocument-v1.2.odt" URI="Thumbnails/thumbnail.png">
        <DigestMethod Algorithm="http://www.w3.org/2000/09/xmldsig#sha1"/>
        <DigestValue>ZNVO/8a/Ie8/dIcwaqXK3oqLg2A=</DigestValue>
      </Reference>
      <Reference Type="http://docs.oasis-open.org/office/v1.2/OS/OpenDocument-v1.2.odt" URI="manifest.rdf">
        <DigestMethod Algorithm="http://www.w3.org/2000/09/xmldsig#sha1"/>
        <DigestValue>7NDWheT3P1M2fRjj+qtn5caji6g=</DigestValue>
      </Reference>
      <Reference Type="http://docs.oasis-open.org/office/v1.2/OS/OpenDocument-v1.2.odt" URI="Configurations2/accelerator/current.xml">
        <DigestMethod Algorithm="http://www.w3.org/2000/09/xmldsig#sha1"/>
        <DigestValue>2jmj7l5rSw0yVb/vlWAYkK/YBwk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0/09/xmldsig#sha1"/>
        <DigestValue>Rb8UITZOVfc84X4k54TL5715HFA=</DigestValue>
      </Reference>
    </SignedInfo>
    <SignatureValue>QlZ4LGRFj+vF+jEUSscaYu3E7xk+WHwj1/RsuRGcSdf4AEAcS8mxD+E7KiRTO6acAlBTgENN/PeU
rBWYSwNor4dcwvGmfAcyBI72vAsCHXD8A55iisIN+7NUVyRZ5bKJp/1nKm9Qtq9qJKvuMmhU/0TL
zsQ8+87FPkWrH8wdrkRISoSl9pKxf8fPZOm+NWDkm72ApNbja1Hz/hQhIVL8tU44UazYd0Ov+733
cyyxVe9QNNuNJM8D1uGjoJSf04EQQB4A06vnO+chL2DsvMks45oA6vs0vZS6cEb03jVB1MCIXzsK
7SlYZIn7mJghbP9Ndr6Alk3+yHAl+wPEJZ9hRg==</SignatureValue>
    <KeyInfo>
      <X509Data>
        <X509IssuerSerial>
          <X509IssuerName>CN=chrisrae</X509IssuerName>
          <X509SerialNumber>85744506231376052730443793901511046392</X509SerialNumber>
        </X509IssuerSerial>
        <X509Certificate>MIIDCjCCAfKgAwIBAgIQQIHKjNrGirRP9E8MmLT0+DANBgkqhkiG9w0BAQUFADATMREwDwYDVQQDEwhjaHJpc3JhZTAgFw0xMTEwMjUyMTA3NTBaGA8yMTExMTAwMTIxMDc1MFowEzERMA8GA1UEAxMIY2hyaXNyYWUwggEiMA0GCSqGSIb3DQEBAQUAA4IBDwAwggEKAoIBAQDW5bvBFcZN8lJHSaAwU5vbH31att06dc02WAy/vAMtxlyHfpITVXxwF+u2fGTk9WQc+cOeIroZbFnPf/llOpdVbBVwnA2F5rF3Shwz4Jy8JMpMxM7ywudbe/ocqNjlQzQ5Xux99+U4rdNXmljJJKkkZ4uuZgKYoBIqwEwt2szI7XVOt081MLhX6CekewBiI0KFwVaL8c9HARE5SIUBA+KMDYOTE+zUcrfka4hY9CI3MKk1n1gGH1zqMqNjQm/MxWAFEY3iqVYpIH/mgHda0OQlfYMpzQpRcXV+uq+I93JENhs8qzZPP1Mw8SAwO8MMWX7uIr2i57nX0d6M26DrbVyNAgMBAAGjWDBWMBUGA1UdJQQOMAwGCisGAQQBgjcKAwQwMgYDVR0RBCswKaAnBgorBgEEAYI3FAIDoBkMF2NocmlzcmFlQG1pY3Jvc29mdC5jb20AMAkGA1UdEwQCMAAwDQYJKoZIhvcNAQEFBQADggEBAI1MttwhgtNVkij9yQYIZV+67tldgKTfl/wGXYT3lKZsHiCqucTVYKyRfo8G11VR/FGU19pI+x0JDLOuISZn198lIWpL/yjUAxkM4KDaOX8MuoMKePsLLfzSfjYnCgdW3bOP1dgWQeYPheeumIE/V4mZ0h5pQ8efV+LJ5KFUTjumU235n0/uZ0hQyXhtzdn+i2ehK/+4TB7cJNDbyW41H64k6TB8sNXfAhg0jrVC9lA3clobPnes5itdE1RsBG2hlLqUfyDcR6BwZvh1ro9qx4xc2bLnLRcBXEF/4yPliub1I2//oKKLwToeOEA7sl/AA4aezwo/Hs9uydnak+cDq9w=</X509Certificate>
      </X509Data>
    </KeyInfo>
    <Object>
      <xd:QualifyingProperties xmlns:xd="http://uri.etsi.org/01903/v1.3.2#" Target="#idPackageSignature_d2f1382b20754d4591d55d9b392a1069">
        <xd:SignedProperties Id="idSignedProperties_d2f1382b20754d4591d55d9b392a1069">
          <xd:SignedSignatureProperties>
            <xd:SigningTime>2012-12-17T23:58:54Z</xd:SigningTime>
            <xd:SigningCertificate>
              <xd:Cert>
                <xd:CertDigest>
                  <DigestMethod Algorithm="http://www.w3.org/2000/09/xmldsig#sha1"/>
                  <DigestValue>KmoBQAqUXV4pygWPjCt/fhk0azI=</DigestValue>
                </xd:CertDigest>
                <xd:IssuerSerial>
                  <X509IssuerName>CN=chrisrae</X509IssuerName>
                  <X509SerialNumber>8574450623137605273044379390151104639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  <xd:SignedDataObjectProperties>
            <xd:CommitmentTypeIndication>
              <xd:CommitmentTypeId>
                <xd:Identifier>http://uri.etsi.org/01903/v1.2.2#ProofOfApproval</xd:Identifier>
                <xd:Description>Approved this document</xd:Description>
              </xd:CommitmentTypeId>
              <xd:AllSignedDataObjects/>
            </xd:CommitmentTypeIndication>
          </xd:SignedDataObjectProperties>
        </xd:SignedProperties>
      </xd:QualifyingProperties>
    </Object>
  </Signature>
</document-signatures>
</file>