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ello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 Rae</meta:initial-creator>
    <dc:creator>Chris Rae</dc:creator>
    <meta:creation-date>2012-12-18T18:38:00Z</meta:creation-date>
    <dc:date>2012-12-18T18:39:00Z</dc:date>
    <meta:template xlink:href="normal.dotm" xlink:type="simple"/>
    <meta:editing-cycles>1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0350de00348d584dad47c6d2241019e0">
    <SignedInfo>
      <CanonicalizationMethod Algorithm="http://www.w3.org/TR/2001/REC-xml-c14n-20010315"/>
      <SignatureMethod Algorithm="http://www.w3.org/2000/09/xmldsig#rsa-sha1"/>
      <Reference Type="http://uri.etsi.org/01903#SignedProperties" URI="#idSignedProperties_0350de00348d584dad47c6d2241019e0">
        <Transforms>
          <Transform Algorithm="http://www.w3.org/TR/2001/REC-xml-c14n-20010315"/>
        </Transforms>
        <DigestMethod Algorithm="http://www.w3.org/2000/09/xmldsig#sha1"/>
        <DigestValue>r6dBX9hKg1FrNu+U8xgrAsOzub0=</DigestValue>
      </Reference>
      <Reference Type="http://docs.oasis-open.org/office/v1.2/OS/OpenDocument-v1.2.odt" URI="mimetype">
        <DigestMethod Algorithm="http://www.w3.org/2000/09/xmldsig#sha1"/>
        <DigestValue>kBA8vElORIEynUWPvr1bzZKG3hw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0/09/xmldsig#sha1"/>
        <DigestValue>VoHZo/5ArY5Cx+JTp6onweYHdWw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0/09/xmldsig#sha1"/>
        <DigestValue>hr0nBaBLJ+oNWIyftd5FE5S5rsA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0/09/xmldsig#sha1"/>
        <DigestValue>7hr1jtbllx/0taDWQC66owDisz0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0/09/xmldsig#sha1"/>
        <DigestValue>46EMYsOTP08pL2SG4rksw93mI7I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0/09/xmldsig#sha1"/>
        <DigestValue>epzmC+a8lH5kx5raiVSL9jEna5M=</DigestValue>
      </Reference>
    </SignedInfo>
    <SignatureValue>YiV8DYIfqmCKsMJyhmcfIzMaA5ZMbMHYARkXqPu//tZp4lX3fz/B8cEinZEIkfmFDyv1kA4YS+b6
5UXze+0gGZrIxyke3CLjNJ6gRTO7asu+oFbUXf66taTvH9B6aifnUMoBjW5mjzYVbI/Pj8w3S/fw
zYwaA/dJz9/5wycPjtbhFvAZZkgVAl2iWRuSXSE/3mjYaJ2N7WUbZ1VD2HK9/2Nu7gJNqIKuSQAt
FiPe87Uv4axjRsx4AlmKQb6FELed9tIWLFzeNNyfmAlvNOql7v8tzdwdEEAdQMtPZb6KHLjtmcrX
Q1EYPWRntMOJsg4dGgxDhF3srfZKVvnBwRWjGA==</SignatureValue>
    <KeyInfo>
      <X509Data>
        <X509IssuerSerial>
          <X509IssuerName>CN=chrisrae</X509IssuerName>
          <X509SerialNumber>85744506231376052730443793901511046392</X509SerialNumber>
        </X509IssuerSerial>
        <X509Certificate>MIIDCjCCAfKgAwIBAgIQQIHKjNrGirRP9E8MmLT0+DANBgkqhkiG9w0BAQUFADATMREwDwYDVQQDEwhjaHJpc3JhZTAgFw0xMTEwMjUyMTA3NTBaGA8yMTExMTAwMTIxMDc1MFowEzERMA8GA1UEAxMIY2hyaXNyYWUwggEiMA0GCSqGSIb3DQEBAQUAA4IBDwAwggEKAoIBAQDW5bvBFcZN8lJHSaAwU5vbH31att06dc02WAy/vAMtxlyHfpITVXxwF+u2fGTk9WQc+cOeIroZbFnPf/llOpdVbBVwnA2F5rF3Shwz4Jy8JMpMxM7ywudbe/ocqNjlQzQ5Xux99+U4rdNXmljJJKkkZ4uuZgKYoBIqwEwt2szI7XVOt081MLhX6CekewBiI0KFwVaL8c9HARE5SIUBA+KMDYOTE+zUcrfka4hY9CI3MKk1n1gGH1zqMqNjQm/MxWAFEY3iqVYpIH/mgHda0OQlfYMpzQpRcXV+uq+I93JENhs8qzZPP1Mw8SAwO8MMWX7uIr2i57nX0d6M26DrbVyNAgMBAAGjWDBWMBUGA1UdJQQOMAwGCisGAQQBgjcKAwQwMgYDVR0RBCswKaAnBgorBgEEAYI3FAIDoBkMF2NocmlzcmFlQG1pY3Jvc29mdC5jb20AMAkGA1UdEwQCMAAwDQYJKoZIhvcNAQEFBQADggEBAI1MttwhgtNVkij9yQYIZV+67tldgKTfl/wGXYT3lKZsHiCqucTVYKyRfo8G11VR/FGU19pI+x0JDLOuISZn198lIWpL/yjUAxkM4KDaOX8MuoMKePsLLfzSfjYnCgdW3bOP1dgWQeYPheeumIE/V4mZ0h5pQ8efV+LJ5KFUTjumU235n0/uZ0hQyXhtzdn+i2ehK/+4TB7cJNDbyW41H64k6TB8sNXfAhg0jrVC9lA3clobPnes5itdE1RsBG2hlLqUfyDcR6BwZvh1ro9qx4xc2bLnLRcBXEF/4yPliub1I2//oKKLwToeOEA7sl/AA4aezwo/Hs9uydnak+cDq9w=</X509Certificate>
      </X509Data>
    </KeyInfo>
    <Object>
      <xd:QualifyingProperties xmlns:xd="http://uri.etsi.org/01903/v1.3.2#" Target="#idPackageSignature_0350de00348d584dad47c6d2241019e0">
        <xd:SignedProperties Id="idSignedProperties_0350de00348d584dad47c6d2241019e0">
          <xd:SignedSignatureProperties>
            <xd:SigningTime>2012-12-18T18:39:19Z</xd:SigningTime>
            <xd:SigningCertificate>
              <xd:Cert>
                <xd:CertDigest>
                  <DigestMethod Algorithm="http://www.w3.org/2000/09/xmldsig#sha1"/>
                  <DigestValue>KmoBQAqUXV4pygWPjCt/fhk0azI=</DigestValue>
                </xd:CertDigest>
                <xd:IssuerSerial>
                  <X509IssuerName>CN=chrisrae</X509IssuerName>
                  <X509SerialNumber>8574450623137605273044379390151104639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  <xd:SignedDataObjectProperties>
            <xd:CommitmentTypeIndication>
              <xd:CommitmentTypeId>
                <xd:Identifier>http://uri.etsi.org/01903/v1.2.2#ProofOfOrigin</xd:Identifier>
                <xd:Description>Created and approved this document</xd:Description>
              </xd:CommitmentTypeId>
              <xd:AllSignedDataObjects/>
            </xd:CommitmentTypeIndication>
          </xd:SignedDataObjectProperties>
        </xd:SignedProperties>
      </xd:QualifyingProperties>
    </Object>
  </Signature>
</document-signatures>
</file>