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 manifest:full-path="Configurations2/toolbar/textobjectbar.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slonBookBE-ItalicOsF" svg:font-family="CaslonBookBE-ItalicOsF"/>
    <style:font-face style:name="Times-Roman" svg:font-family="Times-Roman, 'Times New Roman'"/>
    <style:font-face style:name="Times New Roman2" svg:font-family="'Times New Roman'" style:font-family-generic="roman"/>
    <style:font-face style:name="Lucida Sans Typewriter Std" svg:font-family="'Lucida Sans Typewriter Std'" style:font-family-generic="swiss" style:font-pitch="fixed"/>
    <style:font-face style:name="Lohit Hindi1" svg:font-family="'Lohit Hindi', 'MS Mincho'" style:font-pitch="variable"/>
    <style:font-face style:name="WenQuanYi Micro Hei1" svg:font-family="'WenQuanYi Micro Hei', 'MS Mincho'" style:font-pitch="variable"/>
    <style:font-face style:name="Minion" svg:font-family="Minion"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yriad Pro Light" svg:font-family="'Myriad Pro Light'"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rame_20_contents">
      <style:paragraph-properties fo:text-align="justify" style:justify-single-word="false"/>
    </style:style>
    <style:style style:name="P2" style:family="paragraph" style:parent-style-name="Standard">
      <style:text-properties fo:color="#ff0000" style:font-name="Lucida Sans Typewriter Std" fo:font-size="10pt" style:font-size-asian="10pt" style:font-size-complex="10pt"/>
    </style:style>
    <style:style style:name="P3" style:family="paragraph" style:parent-style-name="Standard">
      <style:paragraph-properties fo:break-before="page"/>
    </style:style>
    <style:style style:name="P4" style:family="paragraph" style:parent-style-name="Z_5f_grundschrift">
      <style:text-properties fo:language="en" fo:country="US" style:language-complex="ar" style:country-complex="SA"/>
    </style:style>
    <style:style style:name="P5" style:family="paragraph" style:parent-style-name="Z_5f_grundschrift">
      <style:text-properties fo:language="en" fo:country="US" style:language-complex="ar" style:country-complex="SA"/>
    </style:style>
    <style:style style:name="P6" style:family="paragraph" style:parent-style-name="Standard" style:master-page-name="Standard">
      <style:paragraph-properties style:page-number="auto"/>
      <style:text-properties fo:color="#ff0000" style:font-name="Lucida Sans Typewriter Std" fo:font-size="10pt" style:font-size-asian="10pt" style:font-size-complex="10pt"/>
    </style:style>
    <style:style style:name="P7" style:family="paragraph">
      <style:paragraph-properties fo:text-align="center" style:writing-mode="lr-tb"/>
    </style:style>
    <style:style style:name="T1" style:family="text">
      <style:text-properties fo:font-size="8pt" style:font-size-asian="8pt" style:font-size-complex="8pt"/>
    </style:style>
    <style:style style:name="T2" style:family="text">
      <style:text-properties fo:font-size="8pt" style:font-name-asian="Arial" style:font-size-asian="8pt" style:font-size-complex="8pt"/>
    </style:style>
    <style:style style:name="T3" style:family="text">
      <style:text-properties fo:font-weight="bold" style:font-weight-asian="bold" style:font-weight-complex="bold"/>
    </style:style>
    <style:style style:name="T4" style:family="text">
      <style:text-properties style:font-name-asian="Ari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Times New Roman" style:font-name-asian="Times New Roman" style:font-name-complex="Times New Roman2"/>
    </style:style>
    <style:style style:name="T7" style:family="text">
      <style:text-properties fo:background-color="#7da647"/>
    </style:style>
    <style:style style:name="fr1" style:family="graphic" style:parent-style-name="Frame">
      <style:graphic-properties style:wrap="parallel" style:number-wrapped-paragraphs="no-limit" style:vertical-pos="top" style:vertical-rel="paragraph-content" style:horizontal-pos="center" style:horizontal-rel="page-end-margin" fo:background-color="#ffffff" style:background-transparency="0%" fo:padding="0.053cm" fo:border="none">
        <style:background-image/>
      </style:graphic-properties>
    </style:style>
    <style:style style:name="fr2" style:family="graphic" style:parent-style-name="Frame">
      <style:graphic-properties style:wrap="parallel" style:number-wrapped-paragraphs="no-limit" style:vertical-pos="middle" style:vertical-rel="paragraph-content" style:horizontal-pos="center" style:horizontal-rel="page-end-margin" fo:background-color="#ffffff" style:background-transparency="0%" fo:padding="0.053cm" fo:border="none">
        <style:background-image/>
      </style:graphic-properties>
    </style:style>
    <style:style style:name="fr3" style:family="graphic" style:parent-style-name="Frame">
      <style:graphic-properties style:vertical-pos="middle" style:vertical-rel="char" style:horizontal-pos="center" style:horizontal-rel="page-end-margin" style:flow-with-text="false"/>
    </style:style>
    <style:style style:name="gr1"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Rahmen22" text:anchor-type="paragraph" svg:width="4.001cm" draw:z-index="54"><draw:text-box fo:min-height="0.4cm"><text:p text:style-name="P1">((<text:span text:style-name="T4"> x. x: xxxxxxxxxxxx </text:span>))</text:p></draw:text-box></draw:frame>(( <text:span text:style-name="T3">xxx xxxxxxx xxxxxx xxxxxxx/</text:span><text:span text:style-name="T5">xxxxxx</text:span></text:p>
      <text:p text:style-name="P2"/>
      <text:p text:style-name="P2">xxxxx: xxxx xxxxxxx</text:p>
      <text:p text:style-name="P2">xxxxx: xxxxxx xxxxxx</text:p>
      <text:p text:style-name="P2">xxxxxxxxxx: ?</text:p>
      <text:p text:style-name="P2">xxxx: xxx-x-xx-xxxxxx-x</text:p>
      <text:p text:style-name="P2"/>
      <text:p text:style-name="P2">xxxxxxxxx: xxxxxx xxxxxxxxxx</text:p>
      <text:p text:style-name="P2">))</text:p>
      <text:p text:style-name="Standard"/>
      <text:p text:style-name="Standard">(( xxxxxxxxxxxxx xx xxxxxxxxxx:</text:p>
      <text:p text:style-name="Standard">xxxx xxxxx [ ]</text:p>
      <text:p text:style-name="Standard">xxxxx-xxxxxxxxxx xxxxxxxxxxx [‑]</text:p>
      <text:p text:style-name="Standard">xxxxxx xxxxxxx [ ]</text:p>
      <text:p text:style-name="Z_5f_grundschrift">xxxxxxxxxxxxx: <text:s text:c="2"/><text:span text:style-name="T6">x <text:s text:c="8"/>xַ <text:s text:c="2"/>∙</text:span> <text:s/></text:p>
      <text:p text:style-name="Standard">))</text:p>
      <text:p text:style-name="Standard"/>
      <text:p text:style-name="Standard"/>
      <text:p text:style-name="P3"><draw:frame draw:style-name="fr1" draw:name="Rahmen23" text:anchor-type="paragraph" svg:width="4.001cm" draw:z-index="22"><draw:text-box fo:min-height="0.4cm"><text:p text:style-name="P1">((<text:span text:style-name="T4"> x. x: xxxxx </text:span>))</text:p></draw:text-box></draw:frame></text:p>
      <text:p text:style-name="P3"><draw:frame draw:style-name="fr1" draw:name="Rahmen24" text:anchor-type="paragraph" svg:width="4.001cm" draw:z-index="6"><draw:text-box fo:min-height="0.4cm"><text:p text:style-name="P1">((<text:span text:style-name="T4"> x. x: xxxxx </text:span>))</text:p></draw:text-box></draw:frame></text:p>
      <text:p text:style-name="Standard"/>
      <text:p text:style-name="P3"><draw:frame draw:style-name="fr1" draw:name="Rahmen25" text:anchor-type="paragraph" svg:width="4.001cm" draw:z-index="38"><draw:text-box fo:min-height="0.4cm"><text:p text:style-name="P1">((<text:span text:style-name="T4"> x. x: xxxxxxxxx </text:span>))</text:p></draw:text-box></draw:frame></text:p>
      <text:p text:style-name="Standard"/>
      <text:p text:style-name="Standard"><draw:frame draw:style-name="fr1" draw:name="Rahmen26" text:anchor-type="paragraph" svg:width="4.001cm" draw:z-index="69"><draw:text-box fo:min-height="0.4cm"><text:p text:style-name="P1">((<text:span text:style-name="T4"> x. x: xxxxxxxxxxxxxxxxxx </text:span>))</text:p></draw:text-box></draw:frame>xxxxxx</text:p>
      <text:p text:style-name="Z_5f_grundschrift"/>
      <text:p text:style-name="Standard"/>
      <text:h text:style-name="Z_5f_ueberschrift" text:outline-level="2"><draw:frame draw:style-name="fr2" draw:name="Rahmen28" text:anchor-type="paragraph" svg:width="4.001cm" draw:z-index="14"><draw:text-box fo:min-height="0.4cm"><text:p text:style-name="P1">((<text:span text:style-name="T4"> xxxxxx xxxxxxx </text:span>))</text:p></draw:text-box></draw:frame>xxxxxxx</text:h>
      <text:p text:style-name="Z_5f_grundschrift"/>
      <text:p text:style-name="Z_5f_grundschrift">xxxx.</text:p>
      <text:p text:style-name="Z_5f_grundschrift"/>
      <text:p text:style-name="Z_5f_grundschrift"/>
      <text:h text:style-name="Z_5f_ueberschrift" text:outline-level="2">xxx xxx xxx xxx xxxxxxxxxxxxxxx xxxxxxxxxx: xxxxx xxx xxxx xxxx</text:h>
      <text:p text:style-name="Standard"><text:span text:style-name="Z_5f_Grundschrift_5f_fett">x. xxxxx xxxxx xxxxxxxxxx</text:span><draw:frame draw:style-name="fr3" draw:name="Rahmen2" text:anchor-type="char" svg:width="3cm" draw:z-index="46"><draw:text-box fo:min-height="0.041cm"><text:p text:style-name="Rahmeninhalt_2f_Marginalie">(( xxxx. xx-x ))</text:p></draw:text-box></draw:frame></text:p>
      <text:p text:style-name="Z_5f_grundschrift">xxxxxxxxxxxxx xxxx: xxxxx, xxxxxxx xxxxx xxxxx xxxxxx, xxxxxx xx. xxxxx xxxx xxxxx xxxxxxxxx xxxxxxxxx xxx. xxxxxxxxxxxxxx xxxx xxxxx xxxxxxxxxx xxxxxxxxx, xxx xxx xxx xxx xxxxxxxxxxxxxxx xxxxx, xxxx xxxx xx xxxx. xxxxxx xxxx xxx xxx xxx xxxxxxx xxxxxx xxxxxxxxxxxxxxxxxx, xxxx xxxx xx xxxx. xxxxx xxxxxx, xxx xxxx xxxx xxxxxxxxxx xxxxxxxxxxxxxx, xxx xxxxx xxxx xxxxxxxxx xxxxxxxx.</text:p>
      <text:p text:style-name="Z_5f_grundschrift"/>
      <text:p text:style-name="Standard"><text:span text:style-name="Z_5f_Grundschrift_5f_fett">x. xxxxx xxxxx xxxxxxx</text:span></text:p>
      <text:p text:style-name="Z_5f_grundschrift">xxx xxxx xxx xxxxx? xxxx xxxxx xxx xxxx xxxxxx.<draw:frame draw:style-name="fr3" draw:name="Rahmen3" text:anchor-type="char" svg:width="3cm" draw:z-index="62"><draw:text-box fo:min-height="0.041cm"><text:p text:style-name="Rahmeninhalt_2f_Marginalie">(( xxxx. xx-x ))</text:p></draw:text-box></draw:frame> xx xxxxx xxxxx xxxxx xxxx xxxxxx, xx xxxxx xxxxxxxxx xxxxxxxx xxx xxxx xxxxx. xxxxxxx xxxxx xxx xxxx xxxxxx. xxxx xxx xxxxxx xxx xx xxxxxxxxx xxx xxx. xxxxxx xxxxxx xx xxxxx xxxxxxxxxxxx xxxxx. xxx xxxxxxx xx xxxx xxxxx xxx xxxx, xxxxx xxx xxx xxxxxx xxxxx xxx xxxxxx xxxxxxx. xxx xxxx’x xxxxx xxxxxxx. xx xxx xxxx xxxx.</text:p>
      <text:p text:style-name="Z_5f_grundschrift"/>
      <text:p text:style-name="Standard"><text:span text:style-name="Z_5f_Grundschrift_5f_fett">x. xxxxx xxxxx xxxx xxxx</text:span></text:p>
      <text:p text:style-name="Z_5f_grundschrift"><text:soft-page-break/>xxxxxxxxxxx xxxxxxxx xxxx xxx xxxxxxxxx xxxxx xxxxxxx. xxxxxx xxxxxx xxx xx xxxxx xxx xxx xxxxxxxx (xxxxxx xxxx xxxxx xxxxxxxxx xxxxxxxxxxx xxxxxxxx xx xxxx xxxxxxxx xxxx xx xxxxxxxxx xxxxx xxxx).</text:p>
      <text:p text:style-name="Z_5f_grundschrift"/>
      <text:p text:style-name="Standard"><text:span text:style-name="Z_5f_Grundschrift_5f_fett">x. xxxxx xxxx xxxxxxxx</text:span></text:p>
      <text:p text:style-name="Z_5f_grundschrift">xxx »xxxxxxxxx« xxx xxxxxxx. xxx xxxxxx xxxxxxxx xx xxxx xxxxxx xxx xxxx. xxx xxxxxx xxx xxxxxx xxx xxxxxx xxxxxx (xxxxxxx xxx xxxx xxxx xxx xxxxxx xxxxxx xxxxxxxx xxxx; xxx xxxxxxxxxxxx). xxx xxxxxxxx xxxxx xxxxxx xxxxxxx, xxxxx xxxxxxxxxxxxxxx xxxxxxxxxxx: xxx xxx xxxx xx xxxx xxxx xxxxxxxxxxx<draw:frame draw:style-name="fr3" draw:name="Rahmen4" text:anchor-type="char" svg:width="3cm" draw:z-index="2"><draw:text-box fo:min-height="0.041cm"><text:p text:style-name="Rahmeninhalt_2f_Marginalie">(( xxxx. xx-x ))</text:p></draw:text-box></draw:frame> xxxxxxxxxx – xxxxxxxxxxx, xxxxxx xxx xxxxx xxxxxx xxxxxxxxx xxxxxx xxxxxx xxxxxxxxxxxx xxxxxxxxxxxxx xxxx –, xxxx xxx xxxxxxxxxxxxxxx xxxxxx. xx xxxx xxx xx xxxx xxx xxxxxx xxxx xxxxxxxx xxxxx xxxxxx, xxx xxxxxx xxxxxxxx xx xxxxxxxxxxxxx. xxx xxxx xxxx xxxx xxx xxxxx xxxx xxxx xx, xxx xxx xxx xxxx xxxxxxxxx. xxx xxx xxxxx xxxx xxx xxxxxx.</text:p>
      <text:p text:style-name="Z_5f_grundschrift"/>
      <text:p text:style-name="Standard"><text:span text:style-name="Z_5f_Grundschrift_5f_fett">x. xxxxx xxxxx xxxx xxxxxxxxxxxxxx xxxxxxxxx xx xxxxx xxxxxx</text:span></text:p>
      <text:p text:style-name="Z_5f_grundschrift">xxxx, xxxxxxxxx xxxxx. xxxx xxxxx xxxxx xxx xxxxx. (xxx xxxxx xx xxxx xxxxxxxxx xxxx xxx.) xxxx, xxxxx xxx xxxxxxx-xxxxxxx: xxxxxxxxxxxxx xxx xxx xxxxxxxxx xxxxx. xxxx xxx, xxx xxxx xxx xxxxx, xxxxxxxxx xxx xxxxxx: »xxx xxxx xx xxxxxxxxxx? xxxx xx xxx xxxxxxx xxxxxxxxxx xxxxxxx, xxx xxx xxx xxxxxxx xxxxxxxxx xxxx?«, »xxx xxxx xx xxxxxxxxxxxx? xxx, xx xxxxxxxxxxx xxxxx? xxx xxx xxxx xxx xxxxxxxxxx xxxxxxxx xxx xxxxx!«, »xxxxx xx, xxx xxxx xx xx xxxxxxx xxxxxx xxxx? xxxx xxxxx xxxxx. xxxx, xxx xxx xx xxxxx xxx!« xxx xxx xxxxx xxx xxxx xxx xxxxxxx. xxxx xxxxxxxxxxxxx? xxxx, xxxxxxxxxxxxx xxx xxx xxxxxxxxx xxxxx.<draw:frame draw:style-name="fr3" draw:name="Rahmen5" text:anchor-type="char" svg:width="3cm" draw:z-index="10"><draw:text-box fo:min-height="0.041cm"><text:p text:style-name="Rahmeninhalt_2f_Marginalie">(( xxxx. xx-x ))</text:p></draw:text-box></draw:frame></text:p>
      <text:p text:style-name="Z_5f_grundschrift"/>
      <text:p text:style-name="Standard"><text:soft-page-break/><text:span text:style-name="Z_5f_Grundschrift_5f_fett">x. xxxxx xxxx xxxxxxxx xxx xxxxxx</text:span></text:p>
      <text:p text:style-name="Z_5f_grundschrift">xxxxxx xxxxxxx xxxxxx xxx xxx xxxx, xxxxx xxx xxxx xxxxxx. xx xxxxxx xxxxxxxxxxx xxxxx xxx xxxxx – xxxxx xxxxxxx xxxxx xxx xxxxxx xxxxx xxxxxxxxxxx xxxxx xxxxx xxxxxx. xx xxx xxxxxxxxxxxxxx xxxxx xx xx-xxxxxx xxx xxxxx xxxxxx xxxxxxxx, xxxxxxxx xx xxxxxxx, xxx xxxxx xxxxx xxxxxxx xxxxxx, xxxx xxxxx xxxxxx xxxxxxx xxxxxx, xx xxx xx xxx xxxxxxxx xxxxxx xxxxxxxxxxxxx, xxxx xxx xxxx xxxxx xxxxxxxxx xxx, xxx xxx, xxxx xxxxxx, xxxx- xxx xxxxxxxxxxxx xx xxxxxxx xxxx.</text:p>
      <text:p text:style-name="Z_5f_grundschrift"/>
      <text:p text:style-name="Standard"><text:span text:style-name="Z_5f_Grundschrift_5f_fett">x. xxxxx xxxx xxxxxxxxxxx, xxxxxxxxxxxx, xxxxxxxx</text:span></text:p>
      <text:p text:style-name="Z_5f_grundschrift">xxxxxxxx xxxxx. xxxxxxxxxxxx xxxxx. xxxxxxxx xxxxxxx xxx xxxxx xxxx, xx xx xxxxxxxxx. xxxx xx xxx xx xxxxx xxx xxx xxxx – xxxx xx xxx xxxxxx. »xxx xxxxx xxxxx xxx xxxxxxxxxxxxx!«, xxxxxxxx xxx xxxx. »xxx xxx xxxx xxxxxxxx, xxxxx xxxxx!«, xxxxxxxxx xxx xxxxxxxxx. »xxxx xxx xxx xxxxxxx, xxx xxx xxxxx xxxxx?« xxxxxxxx xxxxx. xxxxxxxxxxxx xxxxx.</text:p>
      <text:p text:style-name="Z_5f_grundschrift"/>
      <text:p text:style-name="Standard"><text:span text:style-name="Z_5f_Grundschrift_5f_fett">x. xxxxx xxxx xxxxxxxxxx, xxxxxxxx</text:span></text:p>
      <text:p text:style-name="Z_5f_grundschrift">»xxx xxx xxxxx xxx xxx«, xxxx xxxx xxxxx, xxxx xx xxxxxxxx xxxxx xxxxxx xx xxxxxxxxx xxxxx xxxx. xxxx xxx xxxxxxxxx xxx »xxxxxx xxx xxx« xxx xxxxxxxx xxxxxxx. xx xxxx xxx xxxxx xxxxxxx, xxx xxxxxxxxxxxxxxxxxxxxxxxxxx xxxx xxxxxxxxxxxxx xxxxxx. xxxx xxxxxxxxxxx xxxxxxxxx xxxxxxxxx. xxxxx, xxxxxx xxx xxxxxx xxxxx xx xxxxx. xxxxxxxxxx xxxxxxxxxx xxxxxx xxx xxx <text:span text:style-name="T7">»xxxxxxxxxx«.</text:span><draw:frame draw:style-name="fr3" draw:name="Rahmen6" text:anchor-type="char" svg:width="3cm" draw:z-index="18"><draw:text-box fo:min-height="0.041cm"><text:p text:style-name="Rahmeninhalt_2f_Marginalie">(( xxxx. xx-x ))</text:p></draw:text-box></draw:frame> xx xxxxx xxx xxxx »xxxxxx xxx xxx«.</text:p>
      <text:p text:style-name="Z_5f_grundschrift"/>
      <text:p text:style-name="Standard"><text:span text:style-name="Z_5f_Grundschrift_5f_fett">x. xxxxxxxx xxxxxxxxxxxxxxxx</text:span></text:p>
      <text:p text:style-name="Z_5f_grundschrift">xxx xxxx xxxx xxxxxxxx, xxxx’x xxxx xxxxxxxx. xxx xxxx xxx xxx xxxxx xxxxxxxxx. xxx xxxxxxxx xxxxxx xxxxxxxxxx xxxxxxxxx xxxx xxx xxxxxxxx xxxxxxxxxxxxxxxxxxxxxxx xx <text:soft-page-break/>xxxx xxx xx xxxxxxxxx xxxxxx. xxx xxx xxxx xxxx xxxxx xxxxxxxxxxxxxxxx xx xxxx, xxxxxxx xxxx <text:span text:style-name="T7">xxxxxxx</text:span> xxx xx xxxxxx xxx xxxxxxxx<draw:frame draw:style-name="fr3" draw:name="Rahmen7" text:anchor-type="char" svg:width="3cm" draw:z-index="26"><draw:text-box fo:min-height="0.041cm"><text:p text:style-name="Rahmeninhalt_2f_Marginalie">(( xxxx. xx-x ))</text:p></draw:text-box></draw:frame>, xxx xxxxx xxx xx xxx xxxxxxx xxxx xxxxxxxxxx xxx. xxxx xxx xxxxxx xx, xxxx xxx xxxxxx, xxx xxxxxxxxxx xxx xxxxxxxxxxxxxxxx xxxxxxxxxx. xxxxxx xxxxxxxxxx xxxxxx xxx xxxxx xxx. xxxx: xxxxxx xxxxxx xxx xxx xxxxxxxxxxxxxxxx xxx xxxxxxxxxxx xxxxx xxxxxxxxx. xxxx xxxxx xxx xxxxx xxxx xxx.</text:p>
      <text:p text:style-name="Z_5f_grundschrift"/>
      <text:p text:style-name="Standard"><text:span text:style-name="Z_5f_Grundschrift_5f_fett">xx. xxxxx xxxx xxxxxxxxxxxxxxxxx xxx xxxxxx</text:span></text:p>
      <text:p text:style-name="Z_5f_grundschrift">xxx, xxx xx xxxx xxxxx xxxxx xxx xxxxx xxxxx, xxxx xxxxxxxx, xxx xx xxxx. xxx xxxx’x xxxxx xxxxx xxx.</text:p>
      <text:p text:style-name="Z_5f_grundschrift"/>
      <text:p text:style-name="Z_5f_grundschrift"/>
      <text:h text:style-name="Z_5f_ueberschrift" text:outline-level="2">xxxxxx xxxxxx,</text:h>
      <text:p text:style-name="Z_5f_grundschrift"/>
      <text:p text:style-name="Z_5f_grundschrift">… xx xxx xxx xx xxxx, xxxx xxx xxx xxx xxxxx xxxxxxxx xxxxxx: xx xxxx xxx xxxx.</text:p>
      <text:p text:style-name="Z_5f_grundschrift">xxxxxx (<text:span text:style-name="Z_5f_Grundschrift_5f_kursiv">xxxx</text:span> xxxxxx, xxx xxx xxxxxxxxx xxxxx, xxx xxx xxxxxxx xxxxxx xxxxxx, xxxxx xxx xx xxxx xxxxxxxx xxxxxx) xxxxxx xxxxx xxxxxxx xxxxxxxxx xxxxxxx xxxxxxxx: xxxxxxxxxx xxxxx, xxxxxxxxxx xxxxxx, xxxxxxxxxx xxxxxxxxxxx. xxx xxxxx xxxxx xxx, xx xxxx xxxxx xx xxxxxxxx, xxx xxx xxxx, xx xxxx xxxx xxxxxxxxx: xx xxxxx xxx xxx xxxxxxxx xxxxxxx xxx xxx xxxxxxxxx xxxxxxx, xxx xxxx, xxxxx xxx, xxx xxxx. xx xxxxx xxxx xx xxxxxx xxxxxx xxxxxxxxxxxx, xxxxxxxxx xxxxx xx xxxx xxxxx xxx xxxxxx, xxxx xxx xxxxxxx, xxx xxx xxxxx xxxxx xxxxx, xxxxxx xxxxxx xxxxxx xxx xxx xxxx. xx xxxxx xxxx xxx xxxxx xxxxxxxx xxx xxx xxx xxxx xxxxx xxxxxx, xx xxxx xx xxxxxx, xxx xxxxx xxxxxx xxxxxxxxxxx, xxxx xx xx xxxx xxxxxxxxx xxxxxxx xxxxx, xxx xxxxxx xxxx xxxxxxxxxxx xxxxxx, xx xxxxxxxxxx xx xxxxxxxxx, xxx, xxxx xxx xxx xxxxxxx xxxx, xx xxxxx xxxxxxx xxxxxx xxxxxx, xxx xxxx xxx xxxx xxxx. xxx xxxxx <text:soft-page-break/>xxx xxx xxx xxxxx xxxxxxxx xxxxxx, xxxxxx. xxxx xxxxxxxx xxxxxxxxx xxxxx.</text:p>
      <text:p text:style-name="Z_5f_grundschrift">xxx xxxxxxxx xxx xxxxxxxxx xxxx xxxxxxxxxxxx xxxxxxxxxxxxx, xx xxx xxxxxx xxxxxx xxxxx xxx xxx xxxxxxx xxxxx. xxxxxxx. xxxxxx xxxx, xxxxx xxxx. xxx xxxxx xxx xxxxxxxx xxxxx xxx, xxx xxx xxxxx xxxxxxxxxxxxx xxxxxxxx. xx xxxx xxxxx xxxxxxxxxxxxxxxxx, xxxxxx xx xxxxxxxxxxxxx xxxxxxxxxxxxxxxx, xx xxx xxxxxxxxxxxxxxx xxxx xxx xxxx xxxx xxxxxxxxx, xxxx xxx xxxxxxxxxxxx xxx, xxxx xxx xxx xxx xxxxxxxxxxxxxxxx xxxxxxxxxxx xxxxxxx xxx – xxx xxxxxxxx, xxx xxx xxxxxxxxxxxx xxxxxxxxxxx xxx xxx xxxxxx xxx xxxxxxxx xxxxxxx xxx xxxxxx xxxxxxxxxxx xxxx, xxxxxx, xxxxx xxx, xxx xxx xxx xxxxxxxx xxx xxxxxxxxx xxxxxxxxxxxxx xxx xxxxxx xxxxxxxx xxxxx, xxxxx xxxxxx; xxxxxx, xxxx xxx xxx xxx xxxxx xxxxxx. xxxx xxxxxx xxxxxx, xxx xx xxxxxxxxxx xxxxxxxxx xxxxxx. xx xxxxxx xxx xxxxxxxx xxxx xxxx xxx, xxx xxxxxxxx xxx xxxxxxxxx. xx xxxxxx xxxxx xxxxx, xxxxx xxxxxxx, xxx xxxxxxxxx xxxxxxxxx xxxxx xxxxxxxxx. xxxx xxxxxx xxxxxx xxxxxx xx, xx xxxxxxxxxxxxxx xxxxxxx xxxx xxxxxx xxxxxx xxxxxx xx, xxxx xxxxxxx xxxxxxxxx, xx xxxx xx xxxxxx, xxx xxxx xxxxx xx xxxxxxx. xxx xxx xxxxx xxxxxxx; xxxxxxxxxx xxxxx, xxx xxx xxx xxxxxxxxxx xxx, xxxx xxxxxxxx xxxxx xxx xxx. xxx xxx xxxxxxxxxxx xxxxxxx xx xxxxxxxx xxxx xxxxx xxxxx.</text:p>
      <text:p text:style-name="Z_5f_grundschrift">xx xxx xxx xxxx xxxx. xxxx x"xx xxxx xxx xxxxxxxx xxxx. xxxxx xxxx xxxx xx xxxx. xx xxxxx xxxx xxxxx xxx xxxxxx xxxxxx xxxxxxxxxxxxx xxx xxxxxx xxxxx xxxxxxxxxx. xxxx xx xxx xxxxxxx xxxxx xxxxxxxx, xxxxx xx xxxxx xxxxxxxx. xx xxxxx xxxxxxxxxx xxx xxxxxx xxxxxxxxxx xxxxxxxx xx xxxx xxxxxxxxxx xxxxxxx xxx xxxx xxxxxx xxxxx xxxxxxxxx, xxxx xxxxxxxxxx xxxx xx xxx xxxxxxxxxxxxx, xxxxxxxxxx xxxxxx, xxx xxxx xxx, xxxx xxxxxxx xxx xx xxxxxxxxxxx, xxxxxxxxxxxx xxxxx, xx xxxx xxx xxxxx xxxxxxx xx xxxxxxxx. xx xxxxx xxxxx xx xxxxx xxxxxxxx xxxxx xxxxxx xxxxxx, xxxxxx xx xxxxxx xxxxx xxxx. xxx xxx xxxxxxxxxx xxxxx xx <text:soft-page-break/>xxxxx xxxxx, xxx xxx xxxxx xxxxxxxxxxxxxxxxxxx xx xxx xxx, xxx xxxxxx xx xxxxxx xxxxxx: xxx xxxxxxxxx xxxx xxx xxxxxx, xxx xxx xxxxx xxx xxxx, xxx xxxxxxxxx xxxxxxxxx xxxxxxx xxxx xxxxxxx, xxxxx xxx xxxx xxx xxxxxxxxxxxx xxxxxxxx, xxxxxxxxxx xxxxx. xxx xxxx xx xxxxxxxxxxx xxxxx xx xxxxx xxx xxxxxxxxxxxxxx xx xxxx xxx xxxxxxxxxxxxxxx xxxx. xxx xxxxx xxxxx xx xxxxxx, xxxxx xxxx xxxxxxxx xxx xxxxx, xxx xxxxx xxxxxx, xxx xxxxxxxx xxx, xxxx xxxx xxx xxx xxx <text:span text:style-name="T7">x"xx</text:span>xxxxx<draw:frame draw:style-name="fr3" draw:name="Rahmen8" text:anchor-type="char" svg:width="3cm" draw:z-index="34"><draw:text-box fo:min-height="0.041cm"><text:p text:style-name="Rahmeninhalt_2f_Marginalie">(( xxxx. xx-x ))</text:p></draw:text-box></draw:frame> xxxxxxxxxxx xxxxxxx xxxxxxxxxxxx xxxx xxxxx xxxx xxxxxx. xxx xxxx (xxxx xxxxxxx xxxxxxxx) xxxxx xx xxxxxxxxx xxxxxxxx: xxxxx xxxxxx xxx? xxxxx xxxx xxx xxx xxxxxxxxxxxx xxxx xxxxxxx? <text:span text:style-name="T7">xxxxxxxxxx xxxx?</text:span><draw:frame draw:style-name="fr3" draw:name="Rahmen9" text:anchor-type="char" svg:width="3cm" draw:z-index="42"><draw:text-box fo:min-height="0.041cm"><text:p text:style-name="Rahmeninhalt_2f_Marginalie">(( xxxx. xx-x ))</text:p></draw:text-box></draw:frame></text:p>
      <text:p text:style-name="Z_5f_grundschrift">xx xxx xxxx xxxxx xxxxx xxxxxx. xx xxxxx xxx xxxxxx xxxxx xxxx. xx xxxxx xxxxx xxxxx. xxx xxxxxx xxxxxxxxx xxxxxxx xxxxxx xxxx xxxxxx (xxx xxxx xxxxx xxxxxxxxxxxxx xxxx, xxxx xx xxx xxxxxxx xxxxxxxxx xxxxxx xxxxxx xxxxx). xxxxxxxxx xxxxx xx xxx xxxx, xx xxxxx xxx xxxxx xxxxxxx xxx xxxxx xxx xxxxx xxxxxxxxx, xxxxxxxxxx xxxxxx, xxxxx xxxxxxxxxxxx xxxx xxxxxxxx.</text:p>
      <text:p text:style-name="Z_5f_grundschrift">xx xxxxx xxxxxxxx xxx xxxx xxxxxxxxx xxxx xxxxx xxxxxxxxxxxxxxxxxx xxx xxxxxxxxxxxx xxxxxx, xxxx xxx xxxxxxxx. xx xxxxx xxx xxxxxxxxx xxx xxxxx xxxxxx xxxxxx, xxx xxxxxxxxxx xxx xxx.</text:p>
      <text:p text:style-name="Z_5f_grundschrift">xxxxxxxx xxxx xxx xxx xxx xxx xxxxxx xxxxx. xxxx xxx xxxx xxx xxx xxxx xxxxxx xxxxxxxx xxx xxx xxx xxx xxxxx. xxx xxxx xxxx xxxxxx xxxxxxxx xxxxxxxx, xx xxxxxxxxx xxxxxxxxx. xxxx xxx xxxxxxxxxx xxxxxxxxxxx, xx xxx xx xxxx. xxxxxxxxxx xxxxx xx xxxxx. xxxxxxxxxxxxxx xxxxx.</text:p>
      <text:p text:style-name="Z_5f_grundschrift">xxxxx xxxx: xxxxxx xxxxxxx xxxxxx, xx xxxx xxx xxxx. xxxxx xxxxxxxx xxxxxxx xx xxxxx xxxxxx xxxxxx.</text:p>
      <text:p text:style-name="Z_5f_grundschrift"/>
      <text:p text:style-name="Z_5f_grundschrift"/>
      <text:h text:style-name="Z_5f_ueberschrift" text:outline-level="2">xx xxx</text:h>
      <text:p text:style-name="Z_5f_grundschrift"/>
      <text:p text:style-name="Z_5f_grundschrift"><text:soft-page-break/>xxx xxxx xxxxx xxxx xxxxx xxxxx xxxxxxxxxxxx, xxxxx xxxxxxxxxx xxxx xxxxxxx, xxxx xxxxxx xxxxxxxxxxx xxxx xxx xx xxxxxx xxxxx: xx xxx. xxx xxxx xxxxx. xx xxx.</text:p>
      <text:p text:style-name="Z_5f_grundschrift"><text:span text:style-name="Z_5f_Grundschrift_5f_kursiv">xxxx xxxxx xxxxx xxxxx xxxxxxxxx xxxxxx. xxxxx xxxxx xxxxxxx xxxxxxx xx xxxxxx xxxxx xxxxx xxxxx xxxxxxxx. xx xxx xxxxx xxxxxx xxxxxx xxxx xxx xxx xxx xxxx xxxxx xxx xxxxxxxxx xxxxxxxx. xxxxxxxxx xxxxx xxx xxxx, xxx xxxxxx xxx </text:span><text:span text:style-name="Z_5f_Grundschrift_5f_kursiv"><text:span text:style-name="T7">xxxxxxxx</text:span></text:span><draw:frame draw:style-name="fr3" draw:name="Rahmen10" text:anchor-type="char" svg:width="3cm" draw:z-index="50"><draw:text-box fo:min-height="0.041cm"><text:p text:style-name="Rahmeninhalt_2f_Marginalie">(( xxxx. xx-x ))</text:p></draw:text-box></draw:frame><text:span text:style-name="Z_5f_Grundschrift_5f_kursiv"> xxx xxx xxxxx xxxxxxx xxxxxxx. xxx xxxx xxxxxx xxxx xxxxxx xxxxxxxxxx, xx xxx xxxxxx-xxxx xx xxxxxx. xxxx: xxx xxx xx xxxxxxx.</text:span></text:p>
      <text:p text:style-name="Z_5f_grundschrift">xxx xxxxxxx xxxxxxxx, xxxxxxxxxx xxxxx xxx xxx xxxx xxxx xxxxx xxxx; xxx xxxxx, xxx xxx xxxxx xxxxx xxxxx, xxxx xxxxxx xxxxxxxxxx. xxx xxxxxxx xxxxxxxx, xxxx xxxx xxxxx xxxxx. xxx xxxx xxxxx <text:span text:style-name="T7">xxxxx.</text:span><draw:frame draw:style-name="fr3" draw:name="Rahmen11" text:anchor-type="char" svg:width="3cm" draw:z-index="58"><draw:text-box fo:min-height="0.041cm"><text:p text:style-name="Rahmeninhalt_2f_Marginalie">(( xxxx. xx-x ))</text:p></draw:text-box></draw:frame></text:p>
      <text:p text:style-name="Z_5f_grundschrift">xx xxx. xxx xx?</text:p>
      <text:p text:style-name="Z_5f_grundschrift">xxxxxx xx xxxxxxxx xxxx xxxx?</text:p>
      <text:p text:style-name="Z_5f_grundschrift">xxxx xxxxxxxxx xxxxx xxxxxxxxxxx xxxxx xxxx, xxxxx xxxxxxxxxxxx xxxxxxxxxx, xxxx xx xxxxx, xxxxx xxx xxxxx xxxxxxxxxx xxx xxxxxx xx xxxx. xxx xxx, xxxxx xxxxxx? xx xx, xxx xxx xxxxxxx xxx. xxxxxxx, xxx xxxxxx, xxxx xx xxxxxxx, xx xxx xxx xxx xxxx xxxxxxx xxxxx xxx xxx xxx <text:span text:style-name="T7">xxxxxxxxx</text:span><draw:frame draw:style-name="fr3" draw:name="Rahmen12" text:anchor-type="char" svg:width="3cm" draw:z-index="66"><draw:text-box fo:min-height="0.041cm"><text:p text:style-name="Rahmeninhalt_2f_Marginalie">(( xxxx. xx-x ))</text:p></draw:text-box></draw:frame> xx xxxxxx xxxx. xxx xxxx xxxxxx xxxxx.</text:p>
      <text:p text:style-name="Z_5f_grundschrift">xxxx xxxxx xxx xx xxxxxxxxxx, xxxxxxxx xx xxxxx xxxxxxxxx, xxxx xx xxxxxxx xxxxx xxxxxxx xxx, xxxxx xxxxxxx xxxxx, xxxx xxxxx xxx xxxx »xxxxxxx« xxxxx, xxxxx xxx xxxxx xxxxxx. xxxxx xxxxxxxxxxxx xxxxxx. xxx xxxxxx xxx, xxx xxxxxxxxxx xx xxxxx xxxxx?</text:p>
      <text:p text:style-name="Z_5f_grundschrift">xxx xxx xxxxx xxxxxx xxx xxxx xxxx xxxxx xxxxxxxxxxxxxxxx. xxx xxxx xxxxx, xxxx xxxxxx xxxxxxx, xxxx xxxxxx xxxxxxxx xx xxxxxxx, xxxx xxx xxx xxxx xxxxxxx. xxx xxxx xxxx xxxxx xxx xxxxxxx xxxxxxx xxxxxxxxxxxx xxxxxx. xxxxxxxx xxxx xxx xxx xx xxxx xxxxxxxx xxxxxx.</text:p>
      <text:p text:style-name="Z_5f_grundschrift">xxx xxxx, xxx, xx xxx <text:span text:style-name="T7">xxxxxx</text:span><draw:frame draw:style-name="fr3" draw:name="Rahmen13" text:anchor-type="char" svg:width="3cm" draw:z-index="0"><draw:text-box fo:min-height="0.041cm"><text:p text:style-name="Rahmeninhalt_2f_Marginalie">(( xxxx. xx-x ))</text:p></draw:text-box></draw:frame><text:span text:style-name="T7"> xxx,</text:span> xxx xxxxx xxxx, xxxx xx xx xxxx xxxxxxxx xxxxx.</text:p>
      <text:p text:style-name="Z_5f_grundschrift">xxx xxx xxx xxxxxx xxxxxxxxxx, xxxxxx xxxxx xxx xxxxxx xxxxxxxxxxxx xxx xxxxxxxxxxxxxxxxxxxx xxxx xxxxxxxxxxx <text:soft-page-break/>xxxxxxxxxxxx, xxx xxx xxx xxxxx xxx xxx. xxx xxxxxxx xxxxxxxxxxxxxxxxxxxx xxx xxxx xxxxxxxxx xxx <text:span text:style-name="T7">xxxxxxxxx xxxxxxxxxxxxxx</text:span>,<draw:frame draw:style-name="fr3" draw:name="Rahmen14" text:anchor-type="char" svg:width="3cm" draw:z-index="4"><draw:text-box fo:min-height="0.041cm"><text:p text:style-name="Rahmeninhalt_2f_Marginalie">(( xxxx. xx-x ))</text:p></draw:text-box></draw:frame> xxxxx xxxxxxxxxxxx, xxxx xxxxxxxxx xxxxx xxxxxxxxxxx xxxxxxxxxxxxxxxxxxxx xxx xxx xxxxxxxx xxx xxxxxxxxx xxxxxxxxxx: xxxx xxx xxxxxxxxxxxxxx xx xxxxxx xxx xxxxxxxxxxxxxxxxx xxxxxxxxxxx xxxxx, xxxxxxxxxxxxxxxx xxxxx xxxxxxx xxxxxxxxxxxxxx xxxxxxxxxxx, xxx xxx xxx xxxxxxxxxx xxxxxxxxxxx xxxxxxx xxxxxxx, xxxx xxxxx xxxxxx, xx xxxxxxx xxxxxx xxx xxxxx <text:span text:style-name="Z_5f_Grundschrift_5f_kursiv">xxxxxxxxxxx xxxxxxx</text:span> xxxxxxx xxxxxx, xxxx xxx xxxxxxxx xxxxxx xxxx xxx xxxxxxxxxxx xx xxxxxxxxx, xxxxx xxxxxx xxxxxxxxxxx xxxxxxxxxxxxxxx.</text:p>
      <text:p text:style-name="Z_5f_grundschrift">xxx xxx xxxx xxxx xxx xxxxxxxxxx xxxx xxx xxx xxxxxxxxxxxxxx <text:span text:style-name="T7">xxxxxxxxxxxxxxxxxxxxx</text:span>.<draw:frame draw:style-name="fr3" draw:name="Rahmen15" text:anchor-type="char" svg:width="3cm" draw:z-index="8"><draw:text-box fo:min-height="0.041cm"><text:p text:style-name="Rahmeninhalt_2f_Marginalie">(( xxxx. xx-x ))</text:p></draw:text-box></draw:frame> xxx xxx xx xxxxxxxx xxxxxxxxxxxx, xx xxxxxxxx xxxxx xxxxxxxx xxx, xxxxxxx xxxx xxxxxxxxxxxxxxxxxx, xxx xx xxxx xxxxxxxxxxxx xxxxx, xx xxx xxxxxx, xx xxx xxxxx »xxxxxxxx« xxxxxxxx »xxxxxxxx« xxxxx. xxxx xxx xxxx xxx xxxxxxxxxxx. xxx xxxxxx xxx xxxxxx, xxx xxxxxxxx xx xxxx xxxx. xxx xxx xxxx xxxxxx xxxxx xxx xxx xxx xxxxx xxxxxx xxxx xxxxxx.</text:p>
      <text:p text:style-name="Z_5f_grundschrift">xxxx xxx xxx xxxx xxxxxxxxxxx. xxxxxxx xxxx xx xxxxxxxxxxx xxxxxx xxxx xxxxxx xxxxxxxxx, xxxx xx xxxxxxxx xxx. xxxxxxxx xx xxxx xxxx xxxxxxxxxxx xxxx. xxxxxxx xxx xxxxxxxx xxxxxxxxxxxx xx xxxx – xxx xxxxx xxx xxx xxxxxxx xxx xxx xxxxx xxx xxx xxxxxx xxxxx xx xxxxx – xxx, xxx xxxxxxx xxxxxxxx xx xxxx. (xxxx xxxxxxx xxxxxxxx.)</text:p>
      <text:p text:style-name="Z_5f_grundschrift">xxxx xx xxxxxxxxxxx xxxxxx xxx, xxxx xxxxxxxx xxxx xxxxxxxx xxx: xx xxxxxxxxxxxxxxxxxxx xxx xxxxxxxxx xxxxxxxx, xxx xxx xxxxxx xxxxxxxxxxx xxxxxxxxxxx xxxxxxxx. xxx xxxxxx xxx xxxxxxxxxxx, xx xxx xxxx xxxxx xxxxxxxxxx xxx xxxx xxxxxx xxxxxxxxx, xxx xxx xxxxxx. xxx xxxx xxx xxxxxxxxxx xx xxx xxxxxxxx xxxxxxxx, xx xxx xxx xxxxxxxxxxx »xxxxxxxxx« xxxxx xxxxxxxxxx xxx xxxxxxxxxxx »xxxxxx« xxxxxxxxxx, xxx xxxx, xxx xxx xx xxx xxx xxx xxxxxx xxxx xxx xxxxxxxx xxxxxxx xxx xxxx xxxxxxxxx <text:soft-page-break/>xxxxxxxxxx. xx xxxxx xxxxx xxxxxxx xxx xxxx. xx xxx. xxx xxxxxx xxxxx xxx xxxxxxxxxxx xxxx xxx xxxxxxxx xxx xxxxxxxxxxxxxxxx xxxxxxxxxxxxxxxxxx xxxxxx. xxxxxxx xx xxx. xxx xxxxxx xxxxxxx xxxxxxx xxxxxxx xxx xxxxxx xxxx xxx xxxxxxxxx xxxxxxxxx, xxx xxx xxx xxx xxx xxxxxxxxx xxx xxxxxxxxxx xxxxxxx xxxx xxxxxxxxxx, xxxx’x-xxxxx, xxxxxx-xxxxxxxxxxxxx xxx xxxx-xxxxxx, xxx xxxxxxx, xxx xxx xxxxxxx xxx xxx xxx xxxxxxxxxxxx, xx xxxxx xxx xxxxxxxxxxxxxxxx xxxxxxxxxxxx xxxxxxx xxxxxxxxxxx. xxxx xxxx xxx xx xxx xxxxxxxx xxxxxxxx, xxxx xxxx xxxxx xxxxxxx xxxxx, xxx xxxxxxxx xxx xxx xx xxxxxxxxxx xxxxxxxxxxxxxxxxxx xxxxx. xxxx xxxxx xxxxxx xxx xxxxx xxxxxxxxxxxxxxx xxxxxxxx, <text:span text:style-name="T7">xxxx xx xxxxxxxxxxx</text:span><draw:frame draw:style-name="fr3" draw:name="Rahmen16" text:anchor-type="char" svg:width="3cm" draw:z-index="12"><draw:text-box fo:min-height="0.041cm"><text:p text:style-name="Rahmeninhalt_2f_Marginalie">(( xxxx. xx-x ))</text:p></draw:text-box></draw:frame><text:span text:style-name="T7">,</text:span> xxxxx, xxxx xxx xxxx xxxxxxxxxxxx xxxxxxx, xxxxxx xxxx xxx xxx xxx xxxxxxxxx xxx; xxxx xxx xxx xxxxxxx xxxxxx xxxxx xxx xxx xxxxx, xxxx xxx xx xxxxxxx xxxxxxxxx xxxxx.</text:p>
      <text:p text:style-name="Z_5f_grundschrift">xx xxx xxxxxxxx xxx xxx xxx xxxxxxxx xxxxxx xxxxx. xxx xxxxxxxx xxx xxxxxxxxx, xxx xxxx, xxx <text:span text:style-name="Z_5f_Grundschrift_5f_kursiv">xxxxx</text:span>, xxx xxxxxxxxxxxxx xxx xxxx xx xxxxx xxxxx  … xxx xxxxxx xxxxxxxxxxx xx xxx xxxxxxxxxxxx xxxxxx, xxxxx, xxxx xxx xxxxx xx xxxxx xxxxx, xxxxxxxxxx xxx xxxx xxxxxxx xxxx. xxxx xxxxxxxxxx, xxxx xxxxxxxx xxxxx xxxxx xxxxxxxxx. xxx xxxx xxxxxx xxxxxxxxx xxxxxxxxxxx xxx, xxxx xxxxxxxxx xxxxxx xxxxx xxxxxxxxxx xxxxxxxxxx, xx xxxxx xx xxxxxxxx xxxxxxxxx. xx xxx xxxxxxxxx xxxxxxxxxx xxxx xxx xx xxx xxxxxxxx xxx xxxxx xxx xxxxxx, xxx xxxxx xxxxx xxxxxxx, xxxxxxx xxx xxxxxxxxx xx xxxxxxx, xxxxxxx, xxxx xxx x"xx xxxxxxxx xxxxx, xxxxxxx xxxx xxx xxxx xxxxxxxxxxxxx xxxxxx. xxxxxxxxx xx xxx xxxxxxxxxxxxxxx, xxxxxxxxx xxxxxxxxxxxxx. xxxxx xxxxxxxxxxxx xxxxx xxxxxxxx xxx xx xxx xxxxxxxxx xx, xxx <text:span text:style-name="T7">xxxxx xxxxxxxxx</text:span><draw:frame draw:style-name="fr3" draw:name="Rahmen17" text:anchor-type="char" svg:width="3cm" draw:z-index="16"><draw:text-box fo:min-height="0.041cm"><text:p text:style-name="Rahmeninhalt_2f_Marginalie">(( xxxx. xx-x ))</text:p></draw:text-box></draw:frame> xxx xxxxx xxxxxxxxxxxx xxxxxxxxx xx xxxxx xxxxxxxx xxxxx.</text:p>
      <text:p text:style-name="Z_5f_grundschrift">xxxx xxxx xxxx xxxxx xxx xx xxxxx xxxxxx-xx. xxxxx xxxxxxxxx xxxxxxx xxx xxxx xxx xxxxxxx <text:span text:style-name="Z_5f_Grundschrift_5f_kursiv">xxx xxx xxx xxxx</text:span>. xxx xxxxxxx xxxx xxxxxx xxx xxxxx xxxxxxxxxxxxxxxxxxx xx xxx <text:soft-page-break/>xxxxx. xxx xxxxxxx xxxxxxxx xxx xxxxxxx xxxx. xxxx xxx xxx xxx xxx xxx xxxx, xxx xxxx xxxxxxx xxx xxx xxxxx xxxx. xxx xxxxxx xxxxx xxxx xxxx xxxx xxx xxxx, xxx xxxxxxx xxx xxxx xxxxx xxx, xxxx xxxxx xxxxxx xxxxxxx xxxxxx, xxx xxx xx xxx xxxxxxx xxxxxxxxx xxxxxxxxx xxxxxxxx. xx xxxxxxxxxxxxxx xxxx xxx xxxxxxxxx xxxxxxxxxxxxxxxx xxx xxxxxxx xxx xxx xx xxxxxx xxxxxxxxxxxxxx. xx xxxxxx xxxxxxxxx xxxxxx xxx xxx xxxxxxxx xxxxxxxx xxx xxxxx.</text:p>
      <text:p text:style-name="Z_5f_grundschrift">xxx xxx xxxxxxxx xxxxxxx xx xxxxxxx xxxxxxx xxxxx, xxxxxx xxx xxxx xxxx xxxxxx xxxxxxx xxxx. xxxxxxx xx xxxxxx xxx, xxxxxx xxx xxxx xxxxxx xxxx xxxxxx xxxxxxx xxxx. xxxxx, xx xx xxxxxx xxx xxxxxxxxx xxxxxx, xxxxx xxx xxxxx xxxx xxxx xxxxxx xxxxxxx xxxx xxxxxxx. xxx xxxxxxxx xxxxxxx xxx xxxx xxxxxx xxxxx, xxx xxx xxxxx, xxxxx xx xxxx xxx xxxx xxxxxxxxxx. xxx xxxxx xxxx xxxxxx xxxxxxx xxxx xxxxxxx, xx xxx xxx xxxx xxxxx xxxxxx xxx xxx xxxxxxxxxxxxxx xxxxxxxxxxxx xxxxx xxx xxx xxxxx xxxxxxxxxxxxx xxxxxxxxxxxxx. <text:span text:style-name="T7">»xxxx xx xxxx xxxx xxxxxxx!«,</text:span><draw:frame draw:style-name="fr3" draw:name="Rahmen18" text:anchor-type="char" svg:width="3cm" draw:z-index="20"><draw:text-box fo:min-height="0.041cm"><text:p text:style-name="Rahmeninhalt_2f_Marginalie">(( xxxx. xx-x ))</text:p></draw:text-box></draw:frame> xxxx xxx xx xxx. (»xx xxxx xxxx xxxxx« xxxx »xx xxxx xxxx xxxx!« xxxxxx xxxxxxx xxxxxxxxxxx xxxx xxxxxx xxxx xxx xxxxxx.)</text:p>
      <text:p text:style-name="Z_5f_grundschrift">xxxxx xxx xxx xxxxx, xxxx xxxxx xxx xxxxxxxxxx xxx xxxxx xxxx xxx xxxxxx xxxxxxxxxx. xxxxxxx xxxx xxxxx xxx xxxx, xxxx xxxxxxxx xxxxxx xx xxxxx, xxx xxx xxxxx xxx xxxx xxxxxxx (xxx xxx xxxx xxx xxxxxx xxxx xxxxxxxx xxxx). xxxxxxx xxxx xxxxx, xxxx xxx xxxxxxxx xxxxxxxxx xxxxx, xxxxxxxxxxxx xxxx xxxxxxx, xxxxx xxxx xxxxxxxxx xxxxx. xxxxxxx xx xxxx xxxxx xxx xxxx, xxxx xxx xxxxx xxxxxx, xxxx xxxx xx xxxxxx xxxxxx xxxxxx xxx xxx xxx xxxxxxx xxx xxxx xxxxx xxxxxxxx xxxx, xxx xxxx xxxxx, xxx xxx xxx xxxxx »xx xxx« xxxxx xxxxxxxxx xxxxxx, xxx xxxx xxxxx, xxx xxxxx-xxxxxxxxxx-xxxxxxxxxxxxx-xxxxxxx-xxxxxx - xxxxxx- xxxxxxxxxxx - xxxxxxxxx - xxxxxxxx-xxxxxxxxx - xxxxxxxxxx - xxxx - xxxxxxxxx - xxxxxxxxxxxxxx - xxxxxxxxxx - xxxxxxx- xxxxxxxxx - xxxxxxx xxxx xxxxxx.</text:p>
      <text:p text:style-name="Z_5f_grundschrift"><text:soft-page-break/>xxxxxxx xx xxxx xxxxx, xxxx xxx xxx xxxxxx xxxxxxxx xxxxxx xx xxxxxx xxxxxx xxxxxx xxxxx xxx xxxx xxx xxxxx xxxxxxxxx xxxxxx xxxxxxxxxx xxxxx, xxxxxxxxxx xxxx xx xxx xx xxxxx xx xxxxxxxxx.</text:p>
      <text:p text:style-name="Z_5f_grundschrift"/>
      <text:h text:style-name="Z_5f_ueberschrift" text:outline-level="2">xxx xxx xxxx xxxxxx xxxxxx</text:h>
      <text:p text:style-name="Z_5f_grundschrift"/>
      <text:p text:style-name="Z_5f_grundschrift">xxx xxxxx xxxx xx, xxxx xxxxxx xxxxxxxxxxx, xxx xxxxxxxxxxx xxxxxxxx. xxxxx xxx xxxx xxxxxxxxxxxxx xxx xxxxxxxxxxxxxxx xxx xxxxx xxx xxxx xxxxxxxxx xxxxxxx xxxxxxxxxx, xxxxx, xxxxxxxxxxxxxxx, xxxxxxxxx xxxxxxxxxxxxx, xxxx xxxxxxxxxx xxxx, xxxxx xxxxx xxx xxxxxxx xxxxxxxxx. xxx xxxxxxx: xxx xxx xxxxx xxxxxxxxxxxx xxxx xxxxxxxxxxx xxxxxx. xxx xx xxx xxxxx xxxxxxxxxx, xxx xxxxxxxxx xxxxx: xxxxxxxx xxxxxx xx xxxxxxxxx xxxxx, xxx xxxxxxx xxxx xx xxxxxxxx. xxxxxx: xxxxxxxxxxxxxxxxxxxxxx (xxx xxxx xxx xxxx xxxxx xxx xxxxx xxx xxx xxx xxxxxx xxxx). xxxxxxxxxxxx: xxxx xxxxxx xxxxx, xx xxx xxx xxxxxxxxxxx xxxxxxxxxxx xxx xxx xxx xx xxxxxx xxxx. xxx xxx xxxxxx xxxxxxxxx <text:span text:style-name="T7">xxxxxxxxxxxxxxx</text:span><draw:frame draw:style-name="fr3" draw:name="Rahmen19" text:anchor-type="char" svg:width="3cm" draw:z-index="24"><draw:text-box fo:min-height="0.041cm"><text:p text:style-name="Rahmeninhalt_2f_Marginalie">(( xxxx. xx-x ))</text:p></draw:text-box></draw:frame> xx xxx xxxxxx!</text:p>
      <text:p text:style-name="Z_5f_grundschrift">xxx xxx xxxxx, xxx xxx xxxxxx? xxx xx. xxx xxxxx xxxxx xxxxx xxxxxxxxx xxxxxx. xxx xxxxxxxx xxx xxxxx, xxx xxx <text:span text:style-name="T7">xxxxxxx xxxxx xxxx xxxxx xxx xxxxx</text:span><draw:frame draw:style-name="fr3" draw:name="Rahmen20" text:anchor-type="char" svg:width="3cm" draw:z-index="28"><draw:text-box fo:min-height="0.041cm"><text:p text:style-name="Rahmeninhalt_2f_Marginalie">(( xxxx. xx-x ))</text:p></draw:text-box></draw:frame><text:span text:style-name="T7"> xxxxxxxxx</text:span> xxxxxx xxxx, xxxxxxxx xxxxx xxx xxx xx xxxxxxxxxx xxxxxxxxxxx xxxxxx xxx, xxxx xxx xxxxx xxxxx xxxxx. xxx. xxx xxxxxxxxxxxxx xxx xxxxxxxxxx xxxx xxxxxxxx xxxx xxxxxxxx xxxxxxxx. xxx xxxxxxxx xxx xxxxx, xxx xxx xxxxxxxxxx xxxxx, xxx xxxxxxxxxxxx xxxxxxxxx, xxxxxxxxxxx xxx, xxxx xxx xxxxx xx xxxx xxxx xxx xxxxxxx xxxx. xxx xxxxxxxx xxx xxxxx, xxx xxxxx xxxxxxxxxxxxxx xxxxxxxxxxxx, xxx xxxxxx, xxxxxxxx xxxxx xxx xxx xxxx xxxxx xxxxxxx xxxxxxxxxxxx, xxx xxxxx, xxxxx xxxxx<text:span text:style-name="T7">.</text:span><draw:frame draw:style-name="fr3" draw:name="Rahmen21" text:anchor-type="char" svg:width="3cm" draw:z-index="32"><draw:text-box fo:min-height="0.041cm"><text:p text:style-name="Rahmeninhalt_2f_Marginalie">(( xxxx. xx-x ))</text:p></draw:text-box></draw:frame> xxxxxx xxxxxx xxxxxxx xxx xxxxxx. xxxx xxxx xx xxxxx xxxxxxx xxxxxxxxxx xxxxx, xx xxxxx xxxx xxxx xxx xxxxxxxxx xxxxxxxxxxx, xxx xx xxxxxx, xxx xxxxx <text:soft-page-break/>xxxxxxxxxxxxxxx xxxxxxxxxxx xxxxx, xxxxxxxx xxx xxxxx xxxxxxx xxxxxxx, xxxx xxxxx, xxx xx … xxxx xxxxxx xxx xxxxx xxx xxxxx xxxx xxxx xxxxxx? xxx xxx xxx xxx xxx, xxxxxxx xxx xxxx xxxxxx <text:span text:style-name="T7">xxxxxxxxxx xxxxx?</text:span><draw:frame draw:style-name="fr3" draw:name="Rahmen27" text:anchor-type="char" svg:width="3cm" draw:z-index="36"><draw:text-box fo:min-height="0.041cm"><text:p text:style-name="Rahmeninhalt_2f_Marginalie">(( xxxx. xx-x ))</text:p></draw:text-box></draw:frame> xxx xxxxxxxx xxx xxxxx, xx xxxxx xxxxxxxxxxxxxxx, xxx xxxx xxxxxxxx xxxxx, xxxxx xxxxx xx xxx xxxxxxxxx xxxxxxxxxxx, xxx xxxxxxxxx xx xxxxxxxxxxxxxxx xxxxxxxxxx xxx. x"xx xxx xx xxxxx xxxxxxx. xxxxx x"xx xxx xxx xxxxxxx xxxxxxxxxxxxx<text:span text:style-name="T7">.</text:span><draw:frame draw:style-name="fr3" draw:name="Rahmen29" text:anchor-type="char" svg:width="3cm" draw:z-index="40"><draw:text-box fo:min-height="0.041cm"><text:p text:style-name="Rahmeninhalt_2f_Marginalie">(( xxxx. xx-x ))</text:p></draw:text-box></draw:frame></text:p>
      <text:p text:style-name="Z_5f_grundschrift"><text:span text:style-name="T7">xxxxx x"xx xxx xxxx xxxxxx</text:span>,<draw:frame draw:style-name="fr3" draw:name="Rahmen30" text:anchor-type="char" svg:width="3cm" draw:z-index="44"><draw:text-box fo:min-height="0.041cm"><text:p text:style-name="Rahmeninhalt_2f_Marginalie">(( xxxx. xx-x ))</text:p></draw:text-box></draw:frame> xxxx xxxxxxxxxxxx. xxxxxxxx xxx xx xxx xx xxxxx, xxxx xx xxx xxxxxxxxxxx xxxxxxxx xxxxxxxxxxxxxxx xxxxxx xxxxxxx, xx xxx xxx xx xxxxxxxxx. xxx xxxx xxx xxxxxxxx xxxx (xxx xxxxxxx xxx xxx). xxx xxxx xxxx xxxxx xxxxxxx xxxxx xxxxxxxxx xxx xxxx xxxxx xxxxxx x"xx. xxx xxxxx xxxxxx xxxxxxxx xxxxx xxxxx xxx xxxx xxxx xxxxxxx x"xx. xx xxx xxxx xxxxx xxx xxx.</text:p>
      <text:p text:style-name="Z_5f_grundschrift">xxxxxx xxxxxx, xxx xxx xxxxx xxxxx xxxxx, xxxxxxxxx xxxxx, xxxx xxx xxx xxxxxxx xxx xxxxxx xxxxxxxxxx. xxx xxxx xxx xxxxx xxxxxxxx xxxxxxxxx xxxxxxxxx xxxxxxxx, xx xxxxx xxx xx xxxxxx<text:span text:style-name="T7">.</text:span><draw:frame draw:style-name="fr3" draw:name="Rahmen31" text:anchor-type="char" svg:width="3cm" draw:z-index="48"><draw:text-box fo:min-height="0.041cm"><text:p text:style-name="Rahmeninhalt_2f_Marginalie">(( xxxx. xx-x ))</text:p></draw:text-box></draw:frame> xxxx xxx xxxx xxx xxx xxxx xxxxxx xxxxx xxxxxxxx, xxx xxx xxxx.</text:p>
      <text:p text:style-name="Z_5f_grundschrift">xxxxxxx. xxxxxxx xxxxx xxx xxx <text:span text:style-name="T7">xxxxx xxxxxxxx</text:span>.<draw:frame draw:style-name="fr3" draw:name="Rahmen32" text:anchor-type="char" svg:width="3cm" draw:z-index="52"><draw:text-box fo:min-height="0.041cm"><text:p text:style-name="Rahmeninhalt_2f_Marginalie">(( xxxx. xx-x ))</text:p></draw:text-box></draw:frame> xxxxxxx xxxxxx xxx xx xxxxxx. xx xxxxxxxxxx xxxx xxxxxxxx xxx xx xx xxxxxxxx, xx xxxxxx xxxxxxxx xxx xx xxx. xxxxxx xxx xxxx xxx xxxxxxx xxxxxxxxx, xxxxxx xxx. xxx xxxxx xxxxxxxxxx xxx xxxxx xxxxxxxx xxxxxxxxxxx, xxx xxxxxx xxxxx xxxx. xxx xxxx xxx xxxxxxxx.</text:p>
      <text:p text:style-name="Z_5f_grundschrift">xx xxxxxxxx-xxxxxxxxxxxxxxx xxxxxxxx, xx xxx xxx xxx xxxxx xxxxx xxxxxxxxxxxx, xxx xx xxxx xxxxx xxxxxxxx, xxxx xx xxx xx xxxx xxxxx xxxxx xxx xxxx xxxxxx x"xx. xxxxxxxxx xxxxx xxx xxx xxxxxxxxxxxx xxxxxx xx xxxxx xxxxxxxxx xxxxxxxxxx xxx xxxxxxx xxxx xx xxxxxxxxxxxx xxx xxxxxxxx xxxxxx xxxxxx xxx. xxxxx xxx xx xxxxx xx xxx xxxxxxxxxxx, xxxxx xxxxxx xxxxxxxxxxxxxx xxxxx. xxxxx xxxxxxxxx xxxxxx xxxx, xxx xxxxxxxxxxxxxx xxxx xxx xxxxx xxxx xxxxxxx xxxxxxxxxxxxx xxxxxxxx xxxxxx xxxxxxxxxxx, <text:span text:style-name="Z_5f_Grundschrift_5f_kursiv">xxx-xxxxxxxxx</text:span> <text:soft-page-break/>xxx <text:span text:style-name="Z_5f_Grundschrift_5f_kursiv">xxxx xxxxxx</text:span> xxx xxxxxxxx. xxxxx xxxxxx xxxxxx xxx xxxx xx, xxx xxxx: xxxxxxx xxx xxxxxxxxxxxxx. xxxxx xxxxxx xx xxx xxxxxxxxxxx xxxxxxxxxx xxxxx xxxxx, xxxxx xxx xx xxxx xxx xxx-xxxxxx, xxxxxxx xxxx xxx xxxxxxxx, xxx xx xx xxxxxx xxxxxx xxxxxx. xxx xxxx xxxx xxx xxxxxxx xxxxxx xxx xxxxxxxxx xxxxxxxx xx xxxxxxxxx xxxx xx xxx xxxx xxx xxxxxx xxxxxxxxx, xx xxxxxx xxx xxxx xxxxx xxx xxx xxxxxxxxxxxxxxx xxxxxx xxxxxx xxx xxxxxxxxx xxxxxxxxxxx xx xxx xxxxxx xx xxx xxxxxxx xxxxxxxxx xxxxxxxx.</text:p>
      <text:p text:style-name="Z_5f_grundschrift">xxx xxx xxxxxx xxxxx xxx xxx, xxxxxxx xxx xxxxx xxxxxx xxx, xxxx xxx xxxxxxx xxx. xxx xxxxx xx xxxxxxxx, xxxxxxx xxx xxxx xxxxxxxxx xxxxxxxxxxxxxxxx xxxx xxxxxxx xx xxx xxx »xxxxx« xxxxxxxxxx xxxxx. »xxxxxxxxx«, xxxx xxx, xx xxxx xxx xxxxxx, xxx xxxxxx xxxxxxxxxxxxxxx xxx xxxx, xxxxx xxx xxxx – xxxxxxxx xxx xxxxx xxxxxxx xxxxxx – xxxxxxxxx xxx xxxxxxxx xxxxxx. xx xxxxxxx xxxxx xxxxx xxxxxx, xxx xxxx xx xxxxx <text:span text:style-name="T7">xxx</text:span><draw:frame draw:style-name="fr3" draw:name="Rahmen33" text:anchor-type="char" svg:width="3cm" draw:z-index="56"><draw:text-box fo:min-height="0.041cm"><text:p text:style-name="Rahmeninhalt_2f_Marginalie">(( xxxx. xx-x ))</text:p></draw:text-box></draw:frame> xxx xxxxxxxxxx xxxxxxxxx, xxx xxxxxx xxxxx xxxxxxxxx xxxxxx. xxx xxxxxxxxxxxxx, xx xxxx xxxxx xxx xxxxxxx xxxxxxxxxxx xxxxx, xxx xxxxxx xxxxx. xx xxxxxxx xxxxxxx xxxxxxx xxxxx xxx xxxxxx xxxxx. xxx xxxxxx xxx xxx, xxxxxx xxxxxxx xxx xxxxxxx, xxx xxxxxxxx xxxx, xxxx xxx xxxx xxxxxxxxxxx. xxx xxxxxx xx xxxxxxxx xxx xxxxxxxx xxx, xx xxx xxx xxxxxxxxxxxxxx xxxx. xxx xxxxx xxxxx, xxx xxxxx xxx xxxxxx xxxxxxx xxxxxxxx. xxx xxxxx xxx xxxx xxxxxx xxxxxx, xxxx xxxxxxxxxx xxx xxx xxxxx, xxx xxxxxx xx xxxx xxx xxx xxxxxxxxxx xxxxxxx. xxx xxxx xxxxx xxxx xxxxxxx xxx xxxxxxxx xxxxxxx xxxx xxxx xxxxxxxx xxxxxx.</text:p>
      <text:p text:style-name="Z_5f_grundschrift">xxxx xxx xxxxx xxxxxxxx. xxx xxx xxxx xxx xxx xxxxxxxxxxxx xxxx xxxxxxxxxxx, xxx xxxxxxxxx xxx xxxxxxxx xxx xxxxxx xxx xxxxxx xxxxxxx xxx xxxxx xxxxxx xxxxxxxx xxx xxx xxxx xxx xxxxxxx xxx xxxxxxxx xxxxxxxxxxxxxxxx, xxxxxx xxxxxxxxxxxxxx xxxxx, xxxxxxxx xxxx. xx xxxxx xxxxxxxxx xxxxxxx xxxx xxx xxxxxx xxxxxx xxxxxx xxxxxxxx xxx xxxxxxxxxxxxxxx xxxx xxxxx. xx xxxxxxx xxxxxxx xxxx xx xxxx xxxxxxxxxxxxxx, xxxxxx xx xxx xxxxxxxx xxx.</text:p>
      <text:p text:style-name="Z_5f_grundschrift"><text:soft-page-break/>»xx, xxx xxxxxxxx xxxxx? xxx xxxxxx xxxxxxxxxx?«, xxxxxx xxx xxxxxx xxxxxx xxxxxxxx. xxxxxx xxxxxx xxxxxxx xxxx, xxxx xxx xxxxxxxx xx xxxxxxxxxx xxxxxxxx xxxxxx, xxx xxxxx xxxxxxxxxxxxxxxx.</text:p>
      <text:p text:style-name="Z_5f_grundschrift">»xx, xxxxxxxxx«, xxxxxxxxxx xxxx xxxxx xxxxxxxxxxx. xxx xxxxxxxxx xxxxxxxxxxxxxxxxxx xxxxx xxxxxxxxxx, xxxxx xxxxxxxx xxx xxxx xxxxxx xxx xxxxx xxxxxxxxxx, xxx xxx xxxxxxxx xxxxxx xxxxxxxxxxxxx, xxx xxx xxxx xxxxx xxxx xxxxxxx xxxxxxx, xx xxxxx xxxx xxx xxx xxxxxx xxxxxxxxxxx. xxxx xxxxxxxxxx xxxxxxxxxx xxxxx xxxxx xxx xxxxxx xxx xxx xxxxxx, xxxxxxxxx xxxxxxx xxxxxxxxxx xxxxxxx xxx xxx. xxx xxx.</text:p>
      <text:p text:style-name="Z_5f_grundschrift">»xxxxx xxxx xx xxx xxxxx xxxxxxxxxx? xxx xxx xxxxx xxxxx xxxxxxxx! xxx xxx xxxxxx xxx xxxxxxxxx? xxxxx xxxx xxx xxxxx xxxxxx?«, xxxxxxxxxx xxx xxxx, xxxxxx xxx xxx xxx xxxxxxx xxxxxxxx xxx, xxxx xxx xxxxxx xxxx xxxxxx xxx xxx xxxxxx xxxxxxx xxxx xxxxxxxxx xxx xxxxxxxxx xx xxxxxx xxxxxxx. xxxx xxxxx xxxxxx xxxx xx xxx xxxxx xxx xxxxxx xxx xxx xxxxxx xxx xx. xxxxxx xxxxxx.</text:p>
      <text:p text:style-name="Z_5f_grundschrift">»xxx xxxxxxx xxx xxxxx xxxxxxxx. xxx xxxxxx xxxxx xxxxxxxxx xxxxxxx«, xxxxxxxx xxxx xxxxx. xx xxxx xxx xxxxxxxxxx xxxxxx xxxxxxx xxxx xxx xxxxxxxx xxxxxxxx.</text:p>
      <text:p text:style-name="Z_5f_grundschrift">»xxxxxxx? xx xxxxxxxxx?!« xxx xxxxxx xxxx xxx xxx xxxxxx xxx xxxx xxxxx xxx.</text:p>
      <text:p text:style-name="Z_5f_grundschrift">»xxx xxxxx xxxx xxx! xxxxxxx xxx, xxx xxxxx xxxx, xx x.  xxxxxx«, xxxxxxxx xxx xxxxx xxxxxx xxx xxx xxxxxxxxxxxx xxxxx xxxx xxxxxxxxxx xxxxxxxxxxxx xxxxxxxxxxx. xxxxxxx xxx <text:span text:style-name="Z_5f_Grundschrift_5f_kursiv">xxx</text:span> xxxx xx xxxx, xxx xxxxxxxxxxxx xxx xxxxxxxxxxxxx xxx xxxxxxxxxx xxx xxxxxxxxxx.</text:p>
      <text:p text:style-name="Z_5f_grundschrift">»xxxxx xx xxx xxxxxxxxx xxxxxxxx«, xxxxxxxx xxxxx xxxxxx xxx xxxxx xxxxx xxxx xxx, xxx xxx xxxxxxxxx, xxxxx xxx xxxxxxxx xxxxxxxxx xxxxx xx xxxxxxxxx.</text:p>
      <text:p text:style-name="Z_5f_grundschrift">xxx xxxxxx xxxxxxx xx <text:span text:style-name="T7">xxxxxx</text:span>,<draw:frame draw:style-name="fr3" draw:name="Rahmen34" text:anchor-type="char" svg:width="3cm" draw:z-index="60"><draw:text-box fo:min-height="0.041cm"><text:p text:style-name="Rahmeninhalt_2f_Marginalie">(( xxxx. xx-xx ))</text:p></draw:text-box></draw:frame> xxx xxx xxxx xxxx xxxxx xx xxxx xxxx xxxxxxxxxx. xxx xxxxxx xxx xxxxxx xxxxx, xxx xxxxxxxxxxx xxxxxxxx, xxxxx xxxxx. xxx xxxxxx xxxx xxxx <text:soft-page-break/>xxxxx: xxx xxxxxxx xxxxxx xxx xxxx xxxx xxxxx xxxxxxxxx! xxx xxxxxxx xxxx xx xxxx xxxx. xx xxxx xxxxxxxxxxx xxxx xxx xxxx! xxx xxxxx xxxxx xxxxx xxxxxxx xxxxxxxx. xxx xxxxxxxx xxxxxxxx xxxxxxx xxxx xxxx xxx <text:span text:style-name="T7">xxxxxxxxxx</text:span>,<draw:frame draw:style-name="fr3" draw:name="Rahmen35" text:anchor-type="char" svg:width="3cm" draw:z-index="64"><draw:text-box fo:min-height="0.041cm"><text:p text:style-name="Rahmeninhalt_2f_Marginalie">(( xxxx. xx-xx ))</text:p></draw:text-box></draw:frame> xxx xxx xxxx, xx xxxxxx, xx x xxxxxx xxx xx xxxxxxxxxx xxxxx xxxxx xxx, xxxxxxx xxxxx xxxxx xxxx.</text:p>
      <text:p text:style-name="Z_5f_grundschrift">xxx xxxxxx xxx xxxxxxx xxxxxxxxxxxxxx xxxxx xxx xxxx xx xxxxxxxxx, xx xxx xxxx xx xxx xxxx xx xxxxxx, xxxx xx xxxxxxx, xxx xx xxxxxxxxxxxxxxxxx xx xxxxxxxxxx, xxxxxxxxxxx xx xxxxxx, xxxxxxx xxxxx xxxxxxxxxx xxx xxxxxxxxxxxx xxxxxxxxxxxx, xxxxxx xxxxxxxx, xxxxxxxxxxxxxxxx xxx xxxx xxxxxxx xxxxxxxxxxxxxxx xxxxxx. xxx xxxxxx xxxxxxxxx xxx xxxxxx, xxx xxxx xxxxx xx xxxxxx xxxxxxxxxx xxx xxxxx xxx xxxxxxx xxx xxxxxxxx xxx xxx xxxx xx xxxx xxxx. xxxxx xxx xxxx xxxx xxx xxxxx xxxxx xxxxxx. xxxx xxx xxxxxxxx xxx xxxx: xxx xxxx xxxxxxxxxxxxxxxx xxxx, xx xxxxx xx xx xxxxx xxxx xxx xxxx, xxx xxx xxx xxxxxxxxxx xxxxxxxxxxx, xxxxxxx xxxx xxx xxxxx. xxx xxx xxxx xxx xxxxxxxxxxxxxx xxxxxxxxxxxx: x"xx xxxxx xxx xxxxxx xxxxx, xxx xxx xxxxxxx xxxxxxxxxxxx, xx xxxxx xxx xxxxxx xxxxx xxxxxx, xxx xxxxxxx xx xxxxxx xxxx: »xxx xxx <text:span text:style-name="T7">xxxxxxxx</text:span><draw:frame draw:style-name="fr3" draw:name="Rahmen36" text:anchor-type="char" svg:width="3cm" draw:z-index="67"><draw:text-box fo:min-height="0.041cm"><text:p text:style-name="Rahmeninhalt_2f_Marginalie">(( xxxx. xx-xx ))</text:p></draw:text-box></draw:frame> (xxxxxxxxx, xxxx xxxxxxxx xxxxxxxxxx), xxx xxxx xxxxxxxxxxx xxxx xxxxxx xxxxxxxxx, xxx xx xxxxxxxx <text:span text:style-name="T7">xxxx xxxxxxxx</text:span><draw:frame draw:style-name="fr3" draw:name="Rahmen37" text:anchor-type="char" svg:width="3cm" draw:z-index="71"><draw:text-box fo:min-height="0.041cm"><text:p text:style-name="Rahmeninhalt_2f_Marginalie">(( xxxx. xx-xx ))</text:p></draw:text-box></draw:frame> xxx xxx xxxxx xxxxx xxxxxx, xxx xxxx xxxx xxxxx xx xxxxx xxxxxx xxxxxxxx, xxxx xxxxx: xxxx xxxx, xxxx xxxxxxxx, xxxx xxxxxxxxx, xx xxxx xxx, xxxxxxxxxx, xxx xxx xxx xxxx xx xxxxxx xxxx xxxx xxxxxxxxxxx, xxx xxx xxxx xxxxxx?« xxx xxxx, xx xxxxxxx, xxx xxx xxxxxx xxxxxxxx, xx xxx xxxx xxx xxxx xxxxx, xxxx xxx xxx xxxx xxx xxxxxx xxxx xx xxx xxxx xxx xxxxx xxxxxxxxxxx. xxx xxxxxx xxxx xxxxxxxx: xxxxxxx xx xxxxxx xxxx, xxxx xxxxxx xx xxxx xxx xxxxx xxxxx? xx xxxx xxxxxxxx xxx <text:span text:style-name="T7">xxxx</text:span><draw:frame draw:style-name="fr3" draw:name="Rahmen38" text:anchor-type="char" svg:width="3cm" draw:z-index="1"><draw:text-box fo:min-height="0.041cm"><text:p text:style-name="Rahmeninhalt_2f_Marginalie">(( xxxx. xx-xx ))</text:p></draw:text-box></draw:frame> xxx xxxxx xxx xxxx (xxx xxxxx xxxxxxxxxx, xxx xxxxx xxxx), xxx xxx xxxxxxxxxxxxx. xxx xxxx xxxxxxxx xxx xxx xxxxxxxx xxxxxxxx, xxx xxxxxxxxxxxx xxxx.</text:p>
      <text:p text:style-name="Z_5f_grundschrift"><text:soft-page-break/>xxxx xxxxxxxxxxx xxx xxx xxx xxx xxx xxxxxx, xxx xxxxxxxxxxxxxx xxxx xxx xxx xxx xxxxxxxx, xxxx xxxx xxxx, xx xxxx <text:span text:style-name="T7">xxxxxxxx</text:span><draw:frame draw:style-name="fr3" draw:name="Rahmen39" text:anchor-type="char" svg:width="3cm" draw:z-index="3"><draw:text-box fo:min-height="0.041cm"><text:p text:style-name="Rahmeninhalt_2f_Marginalie">(( xxxx. xx-xx ))</text:p></draw:text-box></draw:frame> xx xxxxxx xxx xxxx xxxx xx xxx xxxx xxxx xxxxxxxxxx xx xxxxxx. xxxxxxxxxx xxxx x"xx xxx xxxxx xxxxxxxx, xxx xxx xxxxxxxx xxxxxx: xxxxxx xxxx xxx xxxx xxxx xxxx? xxx xxx xxx xxxx xxx xx xxxx xxxxx. xxx xxxxxx xxx xxxx xxxxxxxx xxx xxxxxx xxxxxxxx xx xxxxxxxx xxx xxxx xxxxxxxxxxxxxxx xxxxxxxxx xxxxxxx xxxxxxxx. xxx xxxx xxxxxxx, xxxx xxx xxxxxx, xxx xxxxxxx, xxxx xxx xxxxx xxxxxxx xxxxxx, xxxx xxx xxxxxx xxxx, xxxx xx xxx xxxxxxx xxx, xxx xxx xxxxx xxxxxxxxxx, xx xxxxxxxxxx xx xxxxxx. x"xx xxxxxxxxx xx xxxxxx xxxxx, xxxxx xxx xxxxx xxx xxx xxxxxxx. »xxxxxx xx xxx xxxx xxx xxxxxxxx xxxxxxxxxxx xxxxxx!«, xxxxxxxx xxx xxxxxxxx xxx xxxxxx xxx. xxxx xxxx xxxxxx xxxxxxxxxxx xxxxxx xxx xx xxxxxxxxxx. xxxxxxxxxxxxxx xxx xxxxxxxxxxx. xxxxxx xxxxxxxxxxx xxxxxxxxxxx xx xxxx xxxxxxx xxx xxxxxxxx: »xx xxx xxxxxx xxxx, xxxxxx xxx xxxx xxx xxx/xxxxx xxx xxxxx xxxxxxxxxxxxx, xxx xxx xx xxxxxxxxxxx xxxx xxxxxx xxxxxxx xxxxx xxxxxx. xxxxxx xxxxxxxxx xxx xxxx xxxx xxxx, xxxxxxxxx xxxxx.« xxxxxxxxx, xxx xxxxx. xxx xxx xxxx xxxxxxxxxxxxxxxx xx xxxxx xxx xxx.</text:p>
      <text:p text:style-name="Z_5f_grundschrift">xx xxx xxxxxx xxxx xxx xxxxxx, xx xxxxx xxxxxxxx xxxx xxx xxxxx- xxxx xxxxxxxxxx. »xxxx xx xxxx xxxxx xxxx, xxxx xxx xxx xxxx xxx xxxxx xxx xxxxxxx xxxxxx.« xxxxxxxxxxxxxx xxxx. xxx xxxxxxxxx xxxx xx xx xxxxx xxxxxxxx xxxxxxxxxxxxxx, xxxx xx xxxx xxxxxxxxxxx. xxxx xxxxxxx xxx xxxx xxx xxxxxx – xxx xxxxxxxxxx xxxxxxxx xxx xxx xxxxxxx xxx.</text:p>
      <text:p text:style-name="Z_5f_grundschrift">xxxx xxxxxxxxx xxxxxxxx, xxx xxx xxxxxxxx xxxxx xxxxxxxxxx xxx xxxxx xxxxxxxxxxx xxxxxxxxx. xxxx xx xxx xxxxxxxx, xx xxx xxx xxx xxxxx xxxxxxxx, xxx xxx xxxxx xxxxxxx xxxxxxxxxxxx xxxxxxxxx xxx x"xx xxxx xxxx xxxx xxxxxxxx xxxxx xxx xxx xxx xxx xxxxxxxxxxxxxxx, xxx xxxx – x xxxxxx – xxx xxxxxxxx xx xxx xxx xxxxxxxx xx xxxxxx, xxx xxxxxxx xxxxxxxxx xxxxxx – xxxx xxxx xxxxxxx, xxxxxx <text:soft-page-break/>xxxxxxxxxx xxx xxx xxxxx xxx xxxxx xx xxx. xxxxxxx xxxx xxxxxxxx xxxxxx xxxx xxxxx xxxx xxxxxxxxx xxxx xxxx xxxxxxxxxxx xxxxx xxxxxx xxxxxx, xxxx xxxxxxxx xxxx xxxxxx xxxx xxxx xxxx xxxxxxxxx <text:span text:style-name="T7">xxxxx</text:span>.<draw:frame draw:style-name="fr3" draw:name="Rahmen40" text:anchor-type="char" svg:width="3cm" draw:z-index="5"><draw:text-box fo:min-height="0.041cm"><text:p text:style-name="Rahmeninhalt_2f_Marginalie">(( xxxx. xx-xx ))</text:p></draw:text-box></draw:frame> xxx x"xx xxxxxx: xx xxxxx xxxxx. xx xxxxxxx <text:span text:style-name="T7">xxxxxxxxxxxxx xxx xxxxxxxxx</text:span><draw:frame draw:style-name="fr3" draw:name="Rahmen41" text:anchor-type="char" svg:width="3cm" draw:z-index="7"><draw:text-box fo:min-height="0.041cm"><text:p text:style-name="Rahmeninhalt_2f_Marginalie">(( xxxx. xx-xx ))</text:p></draw:text-box></draw:frame> xxxxxxxx xxxxxx xxxxxxxx-xxxx xxxxxxxxx, xx xx xx xxxxxxx. xxxx xxxx xx xx xxxxxxxxx xxxxxxx xxx xxxxxxxxxxxxxxx xxx xxxxxxx, xxx xxxxx xxx xxx xxx xxxx xxxxxxxxxxxxxx, xxxxxxxxxxxx xxxxxxxx xxxxxx xxxxxxxxxx, xxx xxxx xxxxxx xxxxxx xxxxxx. xxx xxx xxxxx xxxxxxxxxx xxxx.</text:p>
      <text:p text:style-name="Z_5f_grundschrift">xxx xxxx xxxx xx xxxx xxxxxxx. xxx xxxx xxxxxxxxx xxxx, xxxx xxxx xxxx xxxx. xx xxxx xxxxx – xxxxxx xxxxxx – xx xxx xxxxxx xxx xxxxxxx, xxx xxxxxxxxx xxx xxx xxxxxxxxx, x"xx xxxxx xxxxxxxx, xxxxx, x"xx. xxx xxxxxxxxxxxx xxxxx xxxxxxxxxx xxxxxx xxx xxxxx xxxxxxxxxx xxxxx xx xxx xxxxxx: xxxxx. xxxx xxxx xxxx xxxx xxx xxx xxxxxxxxxxxx xxxxx. xxxx xxxx xxxx, xxxxx xxxxxx, xxxxxx xxxx, xxxxxx xxxxxx, xxxxx xxxxx. xxx xxxxxxx xxxx xxxxxxxxxxxxx xxx xxxxx, xxx xxx xxxx xxx xxxxxx xxxx xxxx xxxxxxxxxxxx xxxxxxxxxx xxxxxx xxxxxxxxxxxx. xxxxxxxx xx xxxxxx, xxx xx xxxxxx. xxxx xxxx xxxx. xxx xxxxx xxxxxxxx xxx xxxxxxxxx, xxxxxx xxx xxxxxxxxx, xxxxxxxxxx xxx xxxxx, xx xxxxxx xxxxxxxxx xxx xxxxxxxxxx xx xxxxxxx xxxxx xxx xxxxxxxxxxxxx: xxxxxxxxxxx xxx xxxxxxxxxxxx xxxx xxx xxx xxxxxxxxx xxxxxxx, xxx xxxxxxxxx xxxxxx. xxxx: xxx xxxxxxxx xxx xxxxx, xxxxxxxxx. xxxxxxxx xxx xxx xxxxxx xxxxxxxx xxxxx, xxxx xxx xxxxxxx xxxxx xxxxxxxx xxxxxx xxx xxxxxxx xxxxx xxxx xxxx xxxxx, xx xxxx xxxxx xx xxxxxx. xxxx xxxxx xxx xxxxx xxxxxxx xxxx xxxxxxxxx xxxx xxxxx xxxxxxx, xxxxx xxxxxxx xxx? xxxxx xxxxxx xx xxx xxxxxxxxxx xxxxxx xxxxx? xx xxxx xxxxxx xxxxx.</text:p>
      <text:p text:style-name="Z_5f_grundschrift">xxxxxx xxx xxx <text:span text:style-name="T7">xxxxxx</text:span><draw:frame draw:style-name="fr3" draw:name="Rahmen42" text:anchor-type="char" svg:width="3cm" draw:z-index="9"><draw:text-box fo:min-height="0.041cm"><text:p text:style-name="Rahmeninhalt_2f_Marginalie">(( xxxx. xx-xx ))</text:p></draw:text-box></draw:frame> xxxx xxx xxx xxxxxx xxxxxx xxx xxxxxxxxxxxxxx xxx, xxxxxx xxx xxx xxxxx xxxxxxx. xxx xxx xxxx xxx <text:span text:style-name="T7">xxxxxx</text:span><draw:frame draw:style-name="fr3" draw:name="Rahmen43" text:anchor-type="char" svg:width="3cm" draw:z-index="11"><draw:text-box fo:min-height="0.041cm"><text:p text:style-name="Rahmeninhalt_2f_Marginalie">(( xxxx. xx-xx ))</text:p></draw:text-box></draw:frame>, xxxx xxxxxxxxxxxxx xxxx xxx xxx, xxxxxx xxx xxxxx xxx xxxx xxxx xxxxxx xxxxxxxxxxxxx xxxxxxxx.</text:p>
      <text:p text:style-name="Z_5f_grundschrift"><text:soft-page-break/>xxxxx xxxxxxxxxxx xxxxx xxxxxx xxx xxxxxxxxxxx: xxx xxxxxx xxxxxxx xxxxxx, xxxxxxx xxxxxx, xxx xxxxxx xxxxx xxx xxx xx xxxxx. xxx xxxxxx xxx xxxxx xxx xxxxxxxxxxxxxx xxxxxxxx xxx xxxxxxx xxxxxxxxxx xxxxxxxxxxx xx xxx xxxxxx xx xxx xxxxxxxxx xxxxxxxx xxxxxxxxx, xxxxxx xxx xxxxx xxxx xxx xxxx xxxxxx xxx xxxxx xxxxxxxxx xxxxx xxxx xxxxxxxxx, xxxxxxx xxx xxxxxx xxxxxxxxx xx xxxxxxxxxxx xxxxxxxxxxxx xxx xxxx xxx xxxxxxxx. xxxxxx xxxxx xxxxxxxxxxxxxx xxxxxxxxxxxxx xxxxxx, xx xxx xx xxx xxxxxxxxxxx xx xxxxxxxxxxxxxx xxxxxxx xxxxxx xxxxx xxxxx xxxxxx; xx xxxxxxxxx xxxx xxx xxxxxxxxxxxx.</text:p>
      <text:p text:style-name="Z_5f_grundschrift">xxx xxxxx xxxx xxxx xxxxxxxxxxx xxxxxxxxxxxx xxx xxxxxxxx xxxxx xx xxx xxxxxx xxxxxxxxxxxxxxxxxxxxxx, xxx xx xxxxxxxxxxx xxx xxxxxxxxx xxxxxxxxx xxxxxxxxx xxx xxxxx xxxxxxx, xxxxx xxxxxxxxx xxxxx xxx xxx <text:span text:style-name="T7">xxxxxxxxxxx</text:span> xxxxxxxxxxx.<draw:frame draw:style-name="fr3" draw:name="Rahmen44" text:anchor-type="char" svg:width="3cm" draw:z-index="13"><draw:text-box fo:min-height="0.041cm"><text:p text:style-name="Rahmeninhalt_2f_Marginalie">(( xxxx. xx-xx ))</text:p></draw:text-box></draw:frame> xxx xxxxxx xxxxxxx xxxx xxx xxxx xxxxxx xx xxxxxxxxxxx xxx xxxxxx xxx xxxxxx xxxxxxxxxxxxxxx xxxxxxxxxx: xxxxxxxxxxx xxxxxxxxxxxxx, xxxxxx xxxxxxxx, xxxxx xxxx xxxxx xxxxxxxxxxxxxxx xxxxxxxxxxx xxx xxx xxxxxxxxxx xxxxxxx. xxx, xxx xxxx, xxxxxx xxxxxxx xxxxxx, xxxx xxx xxxxxxxx xxxxxx.</text:p>
      <text:p text:style-name="Z_5f_grundschrift">xxx, xxx xxxx, xxxx xxxx xxxx xxxx xxxxx xx xxx xxxxxxxxx xxxxxxxxxxxxxxxxxxx, xx xxx xxxxxxx xxxxx, xxxxx xxxxxxxx xxxxx! xxx xxxxx xxxxxxx xxxxxxxx xxxxx xxx xx xxxx xxxxx xxxxxxx, xxxxxxxxxxxxx, xxxxxx xxxxxx xxx xxxxx xxxxxxxx xxxxxx xxxxxxxxxxxxx xxx xxxxxxx-xxxxxx xxx xxxxxxx xxxxxxx. xxx xxxxxx, xx xxxxxxxxxxx xx xxxxx xxxxxxxxxxxxxxxxxxxxx xxx xxxxxxx xxx xxxxxxxxxxxx xxxxxx, xxxxxxxx xxxxx xxxxxxxx xxx xxxxxxxx xxxxxx, xxx xxxxx xxxxxxxx xxx xxx xxx xxxxx xxx xxxxxxxxxxx xxxxxxxx xxxxx.</text:p>
      <text:p text:style-name="Z_5f_grundschrift">xxxx xxxxx xxxxx xxxxx xx xxx xxxxxxxx. xxx xxxxxxxxx xxxx xxxxxxxx-xxxxxxxxxx xxxxxxx, xxx xxxxxxxxxxxxxxxxxx xxx xxxxxxx xxxxxxxxx, xxx xxx xxxxxxxxxx xxx xxxxxxx xxx xxxxxxx xxxxxxxx xxx xxxxxxxxxxxxxxxxxxxx xxx xxx <text:soft-page-break/>xxxxxxxxxxx xxxxx, xxx xxxxx, xxxxxxx. xxx xxx xxxxxxxx: xxxxxx xxxx xxxxx xxxxx xxx xxx xxxx xxxx xxx xxx xxxxxxxxxxxx xxxxxxxxx xxxxxxx xxx. xxxxx xxx xxx xxx xxx xxxxx, xxxxx xxx xxxxxxxx xxxx xxxxxxx. xxxxxxx xxx, xxxxxxx xxx xxx xxxxxxxxxxxxxx xx xxxxxxxxxxx, xx xxxxxxx xxxx xx xxx: xx xxxxx xxxxxxxx xxxxxx xxxxxxxx, xx xxxxx xxxxxx <text:span text:style-name="T7">xxxx xxxxxxx.</text:span><draw:frame draw:style-name="fr3" draw:name="Rahmen45" text:anchor-type="char" svg:width="3cm" draw:z-index="15"><draw:text-box fo:min-height="0.041cm"><text:p text:style-name="Rahmeninhalt_2f_Marginalie">(( xxxx. xx-xx ))</text:p></draw:text-box></draw:frame> xxxxx xxxxxx xxxxxxx xxx xxxxxxx xxx xxxxxxxxxxxx xxx xxxx xxxxxxxxxxxxx, xxxxxx xxxxxxxxxx xxxxxx xx xxxxxxxx: xxxxxxxxx xx, xxxxxxxxxxx xx.  x, xxxxxxxxxxx xxxxxxxxx xxx xxxxx xxxxxxx, xxxxxxxx, xxxxxxxxxxx xx.  x  … xxx xxx xxxxxxxx xxxxx xxxxxxx xxxxxxxxxxxxxxx xxxxx xxx xxxxxxxxxxxx xx xxxxxxx xxxx xxx, xxxx: xx xxxxxx xxxx xxx xxx xxxxxxxxxx xxxxxxxxx xxxx, xxxxxxxxxx xx xxxx xx xxxxxx, xxx xxxxx xxx xxxxx xxxxx, xxxxx xxxxxxxxxxxxx xx xxxxx. xxx xxxxxxxxxxxxxx xxxxx xx xxxxxx xxxxx.</text:p>
      <text:p text:style-name="Z_5f_grundschrift">»xxx xxxxxx xxxxx xxxxxx xxxxxxxxxx!«, xxxxxxxx xxx xx xxxxxxx xx xxxxx xxx, xxx xxxxx xxxxxxxxx xxxxxx, xxxxxx xxxxx xxx xxx xxxx xxx xxxxxxxx, xxx xxxxxx xx xx xxxxxx xxxxx.</text:p>
      <text:p text:style-name="Z_5f_grundschrift">»xx, ›xxxxxx‹, xxx xxxxxxxx xxxx xx xxxxxx xxxx xxx xxxxxx xxxxxxxxxx!«, xxxx xxxx xxxxx xxxxxxx xxx.</text:p>
      <text:p text:style-name="Z_5f_grundschrift">»xxx xxx xxxx xxxxx xxxxxx?«, xxxxxx xxxxx xxxxxx xxxxxx.</text:p>
      <text:p text:style-name="Z_5f_grundschrift">xxx xxxxxx xxx, xxx xxx xx xxxxxxxxxxxxxxxxxxx xxxx xxxxxxxxx xxxxxxxxxxxx xxxxxxx xxxxx.</text:p>
      <text:p text:style-name="Z_5f_grundschrift">»xxx xxxxxx xxxx xxxxx xxxxx xxxx, xxxxx xxxx xxxxxxxxxxxx«, xxxxxxxxxxx xxxx xxxxx, xxx xxxx xxxx xxxxxxxxx xxxxxxxxxx, xxxx xxxx xxx xxxxxxx xxxxxxxxx xxxxxxxx xxxxx xxx xxxxxxx xx xxxxxx xxxxxxx xxx xxx xxxx xx xxxxxx xxxxxx.</text:p>
      <text:p text:style-name="Z_5f_grundschrift">»xxxx xx xxxxxx xxxx xx! xxxx xxx xxx xxxxxxxxx, xxxxxxxxx xxxxxxx xxxxxx xxxxxx, xxxxxx xxx xxx!«, xxxxxxxx xxx xxx xxxxxxxxxxx xxx xxx xxxxxxxxxx xxxxxxxx.</text:p>
      <text:p text:style-name="Z_5f_grundschrift">xxx xxx xxxxxx xxxxxxxx xxx xxx xxx xxxxxxxxxx. xxx xxxxxxxx xxx xxxxxxxxx xxxxxxxx xxxxxxx xxx xxxxxxxxxxxx, <text:soft-page-break/>xxxxxxxxxxxxx xxx xxxxxxxxxxx xxx xxxxxxxx. xxx xxxxxxxxxxxxxxxxx xxxxxx xxxxxx xxxxxxx xxxxxxx xxxxx xxxxxxxxxxxxx xxxxx xxxxxx xx xxxxxxx xxxxxxx xxx xxx xxxxx xxx »xxxxxxxxx« xxxx xxxxxxxx. xxxxxxxxxxx xxx xxxxxxxxx xxxxxxxxxx xxxxxx xxxxx xx xxxxxxx xxxx xxxxxxxxxx xxx xxxxxxx, xxxxxxxxxxxxxx xxxx <text:span text:style-name="T7">xxxxx</text:span>,<draw:frame draw:style-name="fr3" draw:name="Rahmen46" text:anchor-type="char" svg:width="3cm" draw:z-index="17"><draw:text-box fo:min-height="0.041cm"><text:p text:style-name="Rahmeninhalt_2f_Marginalie">(( xxxx. xx-xx ))</text:p></draw:text-box></draw:frame> xxxx xxxxxx xxx xxx xxxx xx xxxx xxxxx xxxxxx xx xxx xxxxx xxxxxxxxxxxxx, xxx xxx xxx xxx xxxxxxx xxx xxx xxxxxxxxxx.</text:p>
      <text:p text:style-name="Z_5f_grundschrift">xxx xxxx xxxxxxx xxx xxx xxxxxxx xxxxxxxxx xxx xxxxxxxx xxx xxxxxx xxxxxx xxx xxxxxxxxxxx xxx. xxx xxxxxx xxxxxx xxxxxxxxx xxxxx xxxxxxxxxx, xxxxxxx xxx xxx xxxxxxx xxx xxxxx xxxxxx xxxxxxxxxxxxx xxxxx xxx xxxx xxx xxx xxxxxxx xxxxxxxxxx. xxx xxxxx xxx xxx xxxx xxxxx xxxxxxxxxxx xxxxxxxxx xxx xxxxx. »xxx xxx xxxxx xxxxx?«, xxxxxx xxxx xxxxx xxxxxxxxxx, xxx xx xxx xxxxx xxxxxx. »xxx xxxx xxx xxxxxxxxx xxxx?« xxx xxxxxxxxx, xxx xxxx xxxx xxxxx xxxxxxxxx xxxxxxxxx, xxxxxxx xxx xxxxxx xxxxxxxxxxxxxxxxx, xxxxxxxxxxxxxx, xxxxx xxxxxxxxxxx xxxxxxxxx xxx xxxxxxxxx xxxxx xxxxxxxxxxxxxxxx. xxx xxxxxxx xxxxxxxxxx xxxxxxxxxxx xxxxx <text:span text:style-name="Z_5f_Grundschrift_5f_kursiv">xxx</text:span> xxxxxxxxxxxxxxx, xxx xxxx xxxxxxx, xxx xx xxxxxxxx. xx xxxxxx xxxx xxx xxxxxxxxxxxxxx xxxx xxxxxxxxx xxxxx xxxxx. xxxx xxxxxx xxxxx, xx xxxxxxxxx. xxxxx xxxxxxx xxx <text:span text:style-name="T7">xxxxx</text:span><draw:frame draw:style-name="fr3" draw:name="Rahmen47" text:anchor-type="char" svg:width="3cm" draw:z-index="19"><draw:text-box fo:min-height="0.041cm"><text:p text:style-name="Rahmeninhalt_2f_Marginalie">(( xxxx. xx-xx ))</text:p></draw:text-box></draw:frame> xxxxx xxxx.</text:p>
      <text:p text:style-name="Z_5f_grundschrift">xxxxxxxxx xxxxxxxxx xxxxxxx xxx xxx xx xxx xxxxxxxx xxxxxxxxx xxxxx, xxxxx xxxxxx xxxxx xxx xxx xxx xxxxxxxxxxx xxxxxxxxxxxx xxxxx xxxxxxxxxxxxxxxx xxxxxxxxxxxx. xxxxx xxxxxxx xxxx xxxx xxxx xxxxxxxxxxx xxxxxxxx xxxxxx.</text:p>
      <text:p text:style-name="Z_5f_grundschrift">xxxx xxxxx xxx xxx xxxxxxxxxx xxx xxxxxxx xxx xxxxxxx xxx. xxx xxxxxxxx, xxxxxxxx xxxx. xxx xxxxxxxxxx xxx xxxxxxxxx xxxxxx xxx xxxx xxxxxxxx, xxxxxxxxxxxxxx, xxxxx – xxx xxxxx. xxx xxxxxxxxxx xxx xxxxxxx xxx xxxxxxx xxxxxx. xx xxx xx xxxxxxxxx xxxx xxxxx xxxxxxxxx xxxxxxxxxxx xxx xxxx, xx xx xxxxxxx, xxx xxxxx xxxxxx xxxx xxxxxxx. xx xxxxx xxxxxx, xxxx xxxxx xxxxxx xxxxx xxx, xx xxx xxxxxxxxx xxx <text:soft-page-break/>xxx xxxxxxxxxx xx xxxxxxxx, xxxx xxxxxxxxxxx xxxxxxxxxx. xxxx xxxxxx xxx xxx xx xxxxxx.</text:p>
      <text:p text:style-name="Z_5f_grundschrift">»xxx xxx xxxxxxx! xxxxxx xxx xxx xxxx xxxxxxx! xxx xxx xxxxxx xxxxxxxxxx, xxx xxxx xxxxxx xxxxxxxxx!«, xxxx xxx xxxxx xxx xxx, xxxx xxxx xxxxx xxxxx xxxxxx xx xxxxxxxxxxxx xxxxxxxxx. xxxxxxx xxxxxx xxx xxxxxxxxxxxx, xxxxx xxxxxxx xxx xxx xxxx xxxxx xx xxx xxxxxxxxxxxxxxxxxxx xxxxxxxx.</text:p>
      <text:p text:style-name="Z_5f_grundschrift">xxxx xxx xxxxx xxx xxxxxx xxxxxxxxxxx xxxxxxxxxx, xxxxxxxxxx xxx xxxxxx xxxx xxx xxxxxxxxxxxx, xxx xx xxxxxx xxxxxxxxxxxxxx xxxxx xxxxx xxxx xxxxxxxx xxxxx. xx xxxxxx xxxxx xxx xxxxxxxxxxx xxxxxx. xxx xxxx xxxx <text:span text:style-name="Z_5f_Grundschrift_5f_kursiv">xxxxxxx xxxxxx</text:span>.</text:p>
      <text:p text:style-name="Z_5f_grundschrift">xxxxxxxx xxxxxxxxxx xxxxx xxxxxx, xxx xxxx xxxxxxxx, xxxxx xx xxxxx xxxxxx xxxxxxxxx xxx, xxx xxxxxxxxxxx xx xxxxx.</text:p>
      <text:p text:style-name="Z_5f_grundschrift">xxxx xxxxx xxxxxx: »xxxx xxxx xx xxxx xxxxxxxxx xxxxx?«</text:p>
      <text:p text:style-name="Z_5f_grundschrift">xxx xxxxx xxxxxxxxxxxx xxxx xxxxxx. xxx xxxxxxx xxx xxxxxxxxxx xxx xxxxxxx xxx xxxxx xxx xxxxxxx xxx xxxxxxxx xx. xxx xxx xxxxxxx xxxxx xxxx xxx xx xxxxx xxxxxxxxxxxx. xxxxx xxxxxxxxxxxxx xxx xx xxx xxxxxx xxxxx xxxx, xxx xxxxx xxxxxxxxxxxx xxx. xxx xxxxxxxx, xxx xxxxx xxxxx, xx xxxxxxxxxx<text:span text:style-name="T7">.</text:span><draw:frame draw:style-name="fr3" draw:name="Rahmen48" text:anchor-type="char" svg:width="3cm" draw:z-index="21"><draw:text-box fo:min-height="0.041cm"><text:p text:style-name="Rahmeninhalt_2f_Marginalie">(( xxxx. xx-xx ))</text:p></draw:text-box></draw:frame> xxx xxxxxx xxx xxx xxxxx xxxxxx xxxxxx, xxxxxxxxxxx xxx xxx xxx xxxxxxx, xxx xx xxxx xxxxxx xxx xxxxxx xxxxxx.</text:p>
      <text:p text:style-name="Z_5f_grundschrift">»xxxxxxxx?«, xxxxxx xxxxx xxxxxxxxxx xxx xxxxxxx xxx xxxx xxxxxxxx xxx xxx »x«. »xxxxx xxxx xxx xxxx xxxx xxxxxxxx! xxx xxxx xxx xxxxxxxx xxxxxxxxxx! <text:span text:style-name="T7">xxxxxxxxxxxxxxx</text:span>,<draw:frame draw:style-name="fr3" draw:name="Rahmen49" text:anchor-type="char" svg:width="3cm" draw:z-index="23"><draw:text-box fo:min-height="0.041cm"><text:p text:style-name="Rahmeninhalt_2f_Marginalie">(( xxxx. xx-xx ))</text:p></draw:text-box></draw:frame> xxx xxxxx xxx xx xxxxxx xxxxxxxxx!«</text:p>
      <text:p text:style-name="Z_5f_grundschrift">xxx xxxxx xxxxxx xxxxxxxxxx xxxxx xxxxxx xxxx xxxxxxxx xxxxxxxx, xxxxxx xxx xx xxx xxx xxxxxxxxx xxxxxxxxxx xxxxxx. »xxxxxxxxxxxxxxx!«, xxxx xxxxx xxxxxxxxxx xx xxxxxxxxxxx xxx xxx xxxxxxxx xxx, xxxx xxxxx xxx xxxxx xxxxxxxxx.</text:p>
      <text:p text:style-name="Z_5f_grundschrift">xxxx xxxxx xxxxx, xx xxxxx xxx xxxxxxxx xxxxx xxxx xxx, xx xxx xxxxx xxxxx xx xxxxxxxxxx. xx xxxx xxxxx xxx xxxxx. xx xxxxx xxxxx xxxxxxxx xxxxx xxx xx xxxxx.</text:p>
      <text:p text:style-name="Z_5f_grundschrift"><text:soft-page-break/>xxx xxxxx xxxxx, xxx xxxxxx xxxx xxxx xxxxx. xxx xxxxx xxx xxxxxxxx xxxxxxxxxx. xxxxx xxxxx xxxxxxx xxx xx. xxxxx xxxxx xxxxx xxx xxxxx xxxxxxx xxx xxx xxxxxxx xxxxxxxxxxxx xxx xxxxxxxx. xxxxx xxxxx, xxxxx xxx  …</text:p>
      <text:p text:style-name="Z_5f_grundschrift">»xxx xxx xxx xxxxxx xxxx!«, xxxxxxxxxx xxxx xxxx xxxxx, xxxx xxxxx xxxxx xxx xxx xxx xxxxxx xxxx. xxxxxxxxx xxxxxxxxx xxx xxx xxxx xxx xxxxxx xx xxxxxx xxxxx.</text:p>
      <text:p text:style-name="Z_5f_grundschrift">xxxxx xxxxxx xxxxxxxxxx xxx xxxxxxx xx xxxxx xxxxxxxxxx xxxxxxx xx xxxxxx. xxx xxxxxxxx xxxxxxx xxxxxxx xxxx <text:span text:style-name="T7">xxxxxx</text:span>,<draw:frame draw:style-name="fr3" draw:name="Rahmen50" text:anchor-type="char" svg:width="3cm" draw:z-index="25"><draw:text-box fo:min-height="0.041cm"><text:p text:style-name="Rahmeninhalt_2f_Marginalie">(( xxxx. xx-xx ))</text:p></draw:text-box></draw:frame> xxx xxxxxxxxxxx xxx xxxxxxxxxxx, xxx xxxxx xxxxx xxx xx xxxxxxxxxxxxx xxxxx xxxxxx, xxxx xxxxxx xxxx. xxx xxxx xxxxxxxxxxxxx xxx xxx xxxxxxxxx xx xxx xxxxx, xxx xxx xx xxx xxxxxxx xxxxxxxx xxxx. xxxxxxx, xxx xxxxxxxxx xxxx. xxxxxx xxxxx xxx xxxxx xxxxxxx xx xxxxxxxx.</text:p>
      <text:p text:style-name="Z_5f_grundschrift">xxx xxxxxxxxx xxxx xxxxx xxxxxxxxxxxxx: xxxxxxxx. xx xxx xx xxxxx, xxxx xxx xx xxxx xxxxx xxxxxx. xxxxx xxx xxxxx xxxxxx. xx xxxx xx: xxx xxxx xxxxxx xxxxxx, xxxx xxxxx xxxxxx xxx, xxx xxxxxxxxx xxx xxx xxx xxx <text:span text:style-name="T7">xxxxxxx</text:span>,<draw:frame draw:style-name="fr3" draw:name="Rahmen51" text:anchor-type="char" svg:width="3cm" draw:z-index="27"><draw:text-box fo:min-height="0.041cm"><text:p text:style-name="Rahmeninhalt_2f_Marginalie">(( xxxx. xx-xx ))</text:p></draw:text-box></draw:frame> xxx xxxx xxxxxxxxxxxxxxxxxxx xxxxxxxxx, xxxxx xxxxxxxxxxx xxxxxxxxxx xxx xxxxxxx, xxxxxx, xxxxxx, xxxxxxxxxx xxx xxxxxxx xxxxxxxxxxxxxxx xxxxxxx, xxxx xx xxxx xxxxxxxxxxxxxxxxx xxx xxx xxxxxxxxxxx xx xxxxxxx xx xxxx xxx xxxx xxx xxxx, xxxx xxx xxxxxxxxx xxxxxxx xxx xxxxxx xx xxxxxxxx xxxx xx xxxxxx, xxx xxx xxx xxxxxxxx. xx xxx xx xxxxxxxx, xxxxxxxx xxxx xxx xxxxx xxxx xxx xxxxxxx xxxxxxxx xx xxxxx xxxxxx xxxxxxx xxxxxxxxxx, xxxxxxxxxxx xxxxxxx, xxx xxxxxxxxxx xxxx xxx xxx xxxxxxx xxxxxx: xxxxx xxxxxxxx xxxx <text:span text:style-name="T7">xxxxxxxxxxx xxxxxxxxx</text:span><draw:frame draw:style-name="fr3" draw:name="Rahmen52" text:anchor-type="char" svg:width="3cm" draw:z-index="29"><draw:text-box fo:min-height="0.041cm"><text:p text:style-name="Rahmeninhalt_2f_Marginalie">(( xxxx. xx-xx ))</text:p></draw:text-box></draw:frame> xxx xxxxxxxx. xxx xxxxxxx xxx xxxx xxxxx xxxxxx xxx xxx xxxxxxxxxxxxxxxxx xxxxxx, xxx xxxxxxxxxxx: xxxx xxx xxxx xxxxx xxxxxxxxxx xx xxxxxxxx xxxx xxxxx xx xxxxx xxxxxx, xx xxxx xxxxxx xxx xxx xxxx xxxxxx, xx xxxxxx xxxx xxx xxx xxxxxxxx xx xxxxxxxxxxx<text:span text:style-name="T7">.</text:span><draw:frame draw:style-name="fr3" draw:name="Rahmen53" text:anchor-type="char" svg:width="3cm" draw:z-index="31"><draw:text-box fo:min-height="0.041cm"><text:p text:style-name="Rahmeninhalt_2f_Marginalie">(( xxxx. xx-xx ))</text:p></draw:text-box></draw:frame> xxxx xxx xxxxx: xxx xxxx xxxxxx, xxxx xxxxx xxx xxxxxx xxxxxxxxxxx xxx, xx xxxxx xx xxxxxxxxxxx, xxx xxx xxx xxx xxxxxx, xx, xxxx xxxxxxxxx xxxxxx, xxxxxx xxxx <text:soft-page-break/>xxx? xxx xxx xxxxx xxxx? xxx xxxxx xx xxx xxxxxxxx. xxx xxxxx. xxx xxx xxx (xxxxxxxxxxx). xxx xxxxxx xxxxxxxxx xxx xxxxx. xxx xxxxx xxx xxxxxx xxx xxxx, xxxx xxxx xxxxx xxxx xxxx xxx xxx xxxxxxxx <text:span text:style-name="T7">xxxxxxx</text:span>.<draw:frame draw:style-name="fr3" draw:name="Rahmen54" text:anchor-type="char" svg:width="3cm" draw:z-index="33"><draw:text-box fo:min-height="0.041cm"><text:p text:style-name="Rahmeninhalt_2f_Marginalie">(( xxxx. xx-xx ))</text:p></draw:text-box></draw:frame></text:p>
      <text:p text:style-name="Z_5f_grundschrift">xxxxxxxx xxx xxxxx, xxxx xxx xxxxxxxx xxxxxxxxx xxxxx?</text:p>
      <text:p text:style-name="Z_5f_grundschrift">xxx xxx xx xxxxxxxx.</text:p>
      <text:p text:style-name="Z_5f_grundschrift"/>
      <text:p text:style-name="Z_5f_grundschrift">xxxxxxxxxxxxxxxxx</text:p>
      <text:p text:style-name="Z_5f_grundschrift">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h text:style-name="Z_5f_ueberschrift" text:outline-level="2">xxx xxx xxxxx xxxxxxxx xxxxxx xxxxxxxx xxx</text:h>
      <text:p text:style-name="Z_5f_grundschrift"/>
      <text:p text:style-name="Z_5f_grundschrift">xxxxx xxxxxx  … xxxxx, xxxxx xxxxx xxxxxx.<draw:frame draw:style-name="fr3" draw:name="Rahmen55" text:anchor-type="char" svg:width="3cm" draw:z-index="35"><draw:text-box fo:min-height="0.041cm"><text:p text:style-name="Rahmeninhalt_2f_Marginalie">(( xxxx. xx-x ))</text:p></draw:text-box></draw:frame></text:p>
      <text:p text:style-name="Z_5f_grundschrift">xxxx, xxx xxxxx xxxxx xxxx xxxxx xxxxxx xxxxxxxxx. xxxxx xxxxx xxxxxx, xxx xxxxx xx xxxxxx xxxxxx xxxx xxxxx xxxxxx xxxxx, xxx xxxxxxx xxxxxxxxx xxxx xxx xxxxx xxxxxxx xxxxxxxxx xxxxxx, xxx xxxxxxxxxxxxxxx xxxxxxxxx xxxx xxx xxxxx xxxxxx xxxxxxxxx xxxxxx xxxx xxxxxx, xxxxxxxxxxxxxx, xxxxxxxxx, xxxxxxxxxxx xxxxxxxxxx xxx xxxxxx, xxxxxx xxxxxx.</text:p>
      <text:p text:style-name="Z_5f_grundschrift">xxxx xxx xxxx xx xxxxxx xxxxx.</text:p>
      <text:p text:style-name="Z_5f_grundschrift"><text:soft-page-break/>xxx xxxxx xxxx xxxxxxx xxxxxx xxxx xxxxx xxxxxx xxxxx, xxxx xxx xxxxx xxxxxxx xxxxxxxx xxxxxx xxx. xxx xxxxx xxxx. xxx xxxx xxxx.</text:p>
      <text:p text:style-name="Z_5f_grundschrift">xxxx xxx xxxxxxxxxxx xxxxxx xxx xxxxxxxx xxxxxxx, xxxxxxxxxx xxx xxx xxxxxxxx xxx xxxxxxxxx. xxxxxxxxxx:</text:p>
      <text:p text:style-name="Z_5f_grundschrift">x. xxxx, xxxxxxx. xxxxx: xxxxxxxx. xxxxxxxxxxx: xxxxxxxx. xxx: xxxxxxxx. xxxxxxxxx: xxxxxxxx.</text:p>
      <text:p text:style-name="Z_5f_grundschrift">x. xxxxxx, xxxxxxx. xxxxx: xxxxxxxx. xxxxxxxxxxx: xxxxxxxx. xxx: xxxxxxxx. xxxxxxxxx: xxxxxxxx xxxxxx.</text:p>
      <text:p text:style-name="Z_5f_grundschrift">xxxxxx xxxxxxxxx xxxxxx xxxxx, xx xxxxxx xxxxxx, xx xxxxxx xxxxxx, xx xxxxxx xxxx xx xxxxxxxxxxxxx xxxxxx xxxxx xxx xxxx xxxxx, xx xxxxxxxxxxxxx xxxxxx xxxxxxxx. xx xxxxxxxxxx xx xxxxxx xxx xx xxx xxx. xx xxxxxx, xxxx xxx xxx xxxx xxxxx xxxxxxxxxx.</text:p>
      <text:p text:style-name="Z_5f_grundschrift">»xxxxx xxxx!«</text:p>
      <text:p text:style-name="Z_5f_grundschrift">»xxxx xxxxxxxx xx xxxx xxxxxxx.«</text:p>
      <text:p text:style-name="Z_5f_grundschrift">»xxxxxxxxx xxxxxx xxx.«</text:p>
      <text:p text:style-name="Z_5f_grundschrift">»xxxx xxxx, xxx xxxx xxxxxxx xxxx xx xxxx xxxxx xxxxxxxxx.«</text:p>
      <text:p text:style-name="Z_5f_grundschrift">»xxxx xxxxx xx xxxx xxxx xxxxxxx.«</text:p>
      <text:p text:style-name="Z_5f_grundschrift">»xxx xxxx xxxxx xxxxxx, xxx xxxxx xxxx xxxxxx. xx xxxx xxxxxx, xxx xxxxx xxxx xxxxxx. xxx xxx xxx xxxxxx, xxxxxxxxx xxxxxxxxxxx.«</text:p>
      <text:p text:style-name="Z_5f_grundschrift">»xxx xxx xxxx, xxxx xx xxxxx xxx xxx xxxxxxx xxxxxxxx xxxx.«</text:p>
      <text:p text:style-name="Z_5f_grundschrift">»xxxx xxx xxxxxxxx xxxxx, xxxxx xx xxx xxxxxx xxxxxxx xxxx. xxx xxxxxx xx xxxxx xxxxxxxxxxx xxxxxx xxxxxxxxxxx. xxx xxx xxxxx xxxx xxxxxx-xxxxxxx xxxxxxx. xxx xxx xxxxx xxx xxxxxxx xx xxxxx xxxxxxxxx.«</text:p>
      <text:p text:style-name="Z_5f_grundschrift">»xxxx, xxx xxx xxxxxxxxx, xxx xxxx xxx xx xxxxxxxxx.«</text:p>
      <text:p text:style-name="Z_5f_grundschrift">»xx xxx xxx xxxx, xxxx xxx xxxx xxx xxxx xxxxxxxxx xxxxx xxxxxxxxxxxxx xxxxx. xxxx xxx xxx xxxxx xxx xxxx xxx xxxx xxxxxxxxx.«</text:p>
      <text:p text:style-name="Z_5f_grundschrift">»xx, xxx xxxxx xxx. xxx xxxxx xxx xxxx xxx xxxx xx xxxxxxxxx xxxxxxxxxxxx. xxx xxx xxx xxxxx xxx xxx xxxxxx, xxxxxxxxxxx xxxxx, xxx xxxxx xx xxx xxxx xxxxxx.«</text:p>
      <text:p text:style-name="Z_5f_grundschrift"><text:soft-page-break/>»xxx xxx xxxx xxx xxx xxxxxx xxxxxxxxxxx xxxxxxxx?«</text:p>
      <text:p text:style-name="Z_5f_grundschrift">»xxxx, xxx xxx xxx xxxxxxxx xxxx, xxxx xx xxxxx xxxx xx xxx xxxx xxxxx.«</text:p>
      <text:p text:style-name="Z_5f_grundschrift">»xxx xxxxxx xxxxx, xxxx xxx xxx xxxxxxx xxxxxx.«</text:p>
      <text:p text:style-name="Z_5f_grundschrift">»xxx xxx xxx xxxxxx.«</text:p>
      <text:p text:style-name="Z_5f_grundschrift">»xxxxxxxx!«</text:p>
      <text:p text:style-name="Z_5f_grundschrift">»xxxxx xxx xxx xxxx xxxxx xxxxxxxxxxx? xxx xxxx xxxx xxx xxxxxx, xxxx xxx xxxx xxxxxxxxx xxxxx xxxx, xxxxxxx xxxxxxxxx xx xxxxxxx.«</text:p>
      <text:p text:style-name="Z_5f_grundschrift">»xxx xxxx, xxxx xxxx xxxxxxxxx xxx xxx xx xxxxxxxxxxxx xxx xxxxxxxx xxx. xxxx xxxxxxxxx xx xxxxx xxxx xxxxxx xxxxxxx xxxxx.«</text:p>
      <text:p text:style-name="Z_5f_grundschrift">»xxxx, xxx xxx xxxxx xxxxx.«</text:p>
      <text:p text:style-name="Z_5f_grundschrift">»xxxxx xxxxxx?«</text:p>
      <text:p text:style-name="Z_5f_grundschrift">»xxxx, xxxxx xxx xxxx xxx. xxx xxx xxxxx xxxxxxxx xxx xxxxx xxxxx, xxx xx xx xxxxxx, xxxxxxx xxxx xxxxxxx xxxx xxxxxxxxx, xxxx xxxxxxxxxx xxxx xx xxxxxxx.«</text:p>
      <text:p text:style-name="Z_5f_grundschrift">»xxx xxxxx xxx xxxxxx xxxxx xxx, xxxx xxxxxxx xxx xxxx xxxxxx xxx.«</text:p>
      <text:p text:style-name="Z_5f_grundschrift">»xxxx, xxx xxxx xxxx xxxxx xxxxxxx xxx xxxx xxx.«</text:p>
      <text:p text:style-name="Z_5f_grundschrift">»xxxx, xxx xxxxx xxxxxxxxx xxxxx xxx xxxxxx xxxxxx xxxxxxxxxxx.«</text:p>
      <text:p text:style-name="Z_5f_grundschrift">»xx xxx xxx xxxxx!«</text:p>
      <text:p text:style-name="Z_5f_grundschrift">»xxxx, xxx xxxx xxxx xxxxxxxx.«</text:p>
      <text:p text:style-name="Z_5f_grundschrift">»xxx xxxxx xxxx xxxxx xxxxxxxx, xxxx xxx xx xxx xxxxx xxx xxxxxx xxxxxx xxxxxxxxx xxxxx, xxx xxxx xxx xxxx xxxxxx!«</text:p>
      <text:p text:style-name="Z_5f_grundschrift">»xxx xxxx, xxx xxx xxxxxx xxx, xxx xxxxx xx xxxxxx xxx xxxxxxx!«</text:p>
      <text:p text:style-name="Z_5f_grundschrift">»xxxxxxxxx xxxx xxx xxx xxxxx xxxxxxxx xxx xxx xxxxxx xxxx, xxx xx xxx xxxxxxxxx xxxx. xxx xxxxx xxx xxxxx, xxxx xxxxx xxx xxxxxxxx xxxxxx xxx xxxxxx xxxxxxxx xxx, xxxx xx xxx xx xxxx xxxxxxx.«</text:p>
      <text:p text:style-name="Z_5f_grundschrift">»xxxx xxx xxxxx xxxxx xxx xxxxxx xxxxxx xxxxxxxxx!«</text:p>
      <text:p text:style-name="Z_5f_grundschrift">»xxx xxxxx xxxxxxxxx xxx xxxxx.«</text:p>
      <text:p text:style-name="Z_5f_grundschrift">»xxxxxxxxx xxxx xx xxxx xxxxx xx xxxxx!«</text:p>
      <text:p text:style-name="Z_5f_grundschrift"><text:soft-page-break/>»xxxx xxxx xxx xxxx xxx xxxxxxxx xxxxxxxxx. xxxxx xxxxx xxx xxxxxxxx.«</text:p>
      <text:p text:style-name="Z_5f_grundschrift">»xxxx, xxxxxxx  …«</text:p>
      <text:p text:style-name="Z_5f_grundschrift">»xxx xxxx xxx xxxx xxxxxxx xxx?«</text:p>
      <text:p text:style-name="Z_5f_grundschrift">»xxx xxx xxxxx xxxxxxxxxxxxx xxxx xxxxxxx, xxxxxxx xxx xxxxx xxxxx!«</text:p>
      <text:p text:style-name="Z_5f_grundschrift">»xx, xxx xxxx.«</text:p>
      <text:p text:style-name="Z_5f_grundschrift">»xxxx, xxx xxxxxx xxxxx, xxxx xx xxx xxxxxx xxxxxxx.«</text:p>
      <text:p text:style-name="Z_5f_grundschrift">»xxx xxxx xx xxxxx.«</text:p>
      <text:p text:style-name="Z_5f_grundschrift">»xxxx, xxx xxxx xxxxx xxxxxxxx xxx.«</text:p>
      <text:p text:style-name="Z_5f_grundschrift">»xxxxx xxxx xxx xxxx xxxxxxx, xxxx xxx xxxxxx xxx?«</text:p>
      <text:p text:style-name="Z_5f_grundschrift">»xx xxxxx xxx xxxx xxxxx xxxxxx xxxxxx!«</text:p>
      <text:p text:style-name="Z_5f_grundschrift">»xxxx xxx xxxxx xxxx xxxx, xx xxxxxxxx xx xxxxx.«</text:p>
      <text:p text:style-name="Z_5f_grundschrift">»xxxx, xx xxxxx xxxx xxxxx xxxxxxxxxx!«</text:p>
      <text:p text:style-name="Z_5f_grundschrift">»xxx xxxxx xxxxxxxx xx xx xxxxxxxx?«</text:p>
      <text:p text:style-name="Z_5f_grundschrift">»xxxx xxx xxx, xxx xxxxxx xx xxxxxx!«</text:p>
      <text:p text:style-name="Z_5f_grundschrift">»xxxx, xxx xxxx xxxxx, xxx xx xxx, xxxxx xx xxxxx, xxxx xxx xxxxxxx xxxxx xxxxxxxxxxx xxx xxx xxx xxxx xxxxxx xxxxxxxxxx xxxxx xxxxxx. xx xxxxxxx xxx xxxxxxxxx xxx xxxxxxxxxx xxxxx.«</text:p>
      <text:p text:style-name="Z_5f_grundschrift">»xx, xxx xxxx xxx xxxx xxxxxxx. xxx xxxxxx xxx.«</text:p>
      <text:p text:style-name="Z_5f_grundschrift">»xxx xxx xxxx xxxxxx xxxxxxx!«</text:p>
      <text:p text:style-name="Z_5f_grundschrift">»xxxx xx xxx xxxx xxxx, xxx xxxx xxxxxxxxx xxxx.«</text:p>
      <text:p text:style-name="Z_5f_grundschrift">»xxx xxxx xxxxxx xxxxx xxx xxx xxxxxxxxxxx, xxx xxx xxxx xxx xxx xxxx xxxxxx xx.«</text:p>
      <text:p text:style-name="Z_5f_grundschrift">»xxxx, xx xxx xxxx xxxxxxx xxxxxx, xxx xxx xxxxxxx xxxxx xxxxxxxxxxxxx xxx!«</text:p>
      <text:p text:style-name="Z_5f_grundschrift">»xxxx, xxx xxxx xxxxx xxx.«</text:p>
      <text:p text:style-name="Z_5f_grundschrift">»xx, xxx xxxx xxxx xx, xxxx xxx xxxxxx xxx.«</text:p>
      <text:p text:style-name="Z_5f_grundschrift">»xxxx, xxx xxxx xx xxx!«</text:p>
      <text:p text:style-name="Z_5f_grundschrift">»xxx xxx xxxxx xxxxx xxx xxxxxx xxxxxx xxxxxxxxx, xxxx xxx xxx xxxxx xxxx xxxx xxxx, xxx xx xxxxxxx.«</text:p>
      <text:p text:style-name="Z_5f_grundschrift">»xxxx, xxx xxx xxxx xxxxxxx!«</text:p>
      <text:p text:style-name="Z_5f_grundschrift">xxx xx xxxxxx. xxx xx xxxx. xx xxxx xxxxxxxx.</text:p>
      <text:p text:style-name="Z_5f_grundschrift"><text:soft-page-break/>xxx xxxx xxx xxx xxxxxxxxxxxx: xxx xxxxxxx xxxxx xxx xxxxxx xxxxxx. xxx xxx xxxxxxxxx xxxx xxxxxx.</text:p>
      <text:p text:style-name="Z_5f_grundschrift">xxx xxxx xxx xxx xxxx <text:span text:style-name="T7">xxxx</text:span> xxxxxxxxxxx,<draw:frame draw:style-name="fr3" draw:name="Rahmen56" text:anchor-type="char" svg:width="3cm" draw:z-index="37"><draw:text-box fo:min-height="0.041cm"><text:p text:style-name="Rahmeninhalt_2f_Marginalie">(( xxxx. xx-x ))</text:p></draw:text-box></draw:frame> xxxx xxx xxxxx xx xxxxx. xxx xxxxxxx xxxxxxxxxxxxxxx xxxx xxxx xxx xxxx xxxxx xxxxxxx xxx xxxxxx, xxx xxx xxx xxxxxxx xxxxxxx xxxxx. xxx xxxxx xxxx xxxxx xxxx xxxxxx xxxxxxxxxxxxxxxxxx xxxxxx, xxxx xxxxxx xxxxxxxxxxx xxxxxxxxxxxxxxxx, xxxxxx xxxxxxxxxx xxxxxxx, xxxxxx xxxxxx, xxxxxx xxxxxxxx, xxxx xxxxxx xxxxxxxx, xxxx xxxxxx xxxxxxxxxxx xx xxxxxxx xxxxxxxxxxxxxxxxxxx. xxx xxxxx xxxx xx xxxxx xxxxxx, xxxx xx xxx xxxxx xxxxxxxxxx xxxxxxxx xxxxx. xxx xxxxx xxx, xxxx xx xxxxxx xxxxxx.</text:p>
      <text:p text:style-name="Z_5f_grundschrift">xxx xxx xxxxxxxx, xxx xx xxxxx xxxxxxxxxxxxxx xxxxxxxxx, xxxxxxxx xx xxx xxxxxx xxxxxxxxxx. xxxxx xxxxxx xxx xxxxx xxxxxxxx xxxxxx, xxxx xxxx xxxxxxxx xxxxxxxxxx<text:span text:style-name="T7">.</text:span><draw:frame draw:style-name="fr3" draw:name="Rahmen57" text:anchor-type="char" svg:width="3cm" draw:z-index="39"><draw:text-box fo:min-height="0.041cm"><text:p text:style-name="Rahmeninhalt_2f_Marginalie">(( xxxx. xx-x ))</text:p></draw:text-box></draw:frame> xx xxxxxxxx xxx xxx xxx <text:span text:style-name="T7">xxxxxxxx</text:span><draw:frame draw:style-name="fr3" draw:name="Rahmen58" text:anchor-type="char" svg:width="3cm" draw:z-index="41"><draw:text-box fo:min-height="0.041cm"><text:p text:style-name="Rahmeninhalt_2f_Marginalie">(( xxxx. xx-x ))</text:p></draw:text-box></draw:frame> xxx xxx xxx xxxxx.</text:p>
      <text:p text:style-name="Z_5f_grundschrift">»xxx xxx xxx xxxx xxx xxxx xxxxx, xx xxx xx xx xxxxx xxxxxx xxxxxx!«</text:p>
      <text:p text:style-name="Z_5f_grundschrift">»xxxx xxxx xx xxxxxxxxxxxx? xxx xxxx xxxxx xx xxxxxxxxx xx xxxxx!«</text:p>
      <text:p text:style-name="Z_5f_grundschrift">»xxx xxxxxx xxxx xx xxxxxx xxxx! xxx xxxxx xxxxxxx xxx xxxx xxxxxxxxx xxxxxx? xxx xxxxx xxx xxxx xxxxxxxxxxx! xxxxxxxxxxx, xxx xxxxxxxx xxxxxxxxxx.«</text:p>
      <text:p text:style-name="Z_5f_grundschrift">xxxxxxxx, xxxx xxx xxx xxxxxxxxxx xxxx xxxxxx xx xxxx xx xxx xxxx xxxxxxxxx xxxx, xxxx xxx xxxx xxxxxxxx xxxxxxxxxx, xxx xxxxxxxxxxxxx xxxxx xxxxxxxxxxx xxx, xxx xxxxx xxxx xx xxxxxxxxxxx xxx xxxxx xxxxxxxxxxxxxxx, xxxxx xxx xxxxx xxxxx xxxx xxxxxx, xxx xxx xxxxx xxxxxx xxxxxxxxxx. xxx xxxxxx xxxx xxxx xxxxx xxxxxxx xxxxxxxxx, xxxx xx xxx xxxx, xxx xxxxxxx xx xxxxxxx xxxx. xxx xxxxxxxx xxxx xxxxxxxx. xxxxx xxx xxx xxxxx xxxx xxxx xxxx xxxxx.</text:p>
      <text:p text:style-name="Z_5f_grundschrift">xxxxx xxx xxxx, xxxx xxx xxxxxxx xxx? xxxx xxx xxxx xxxxx xxxxxxx xxxxxxx xxx xxxxx xxxxxx xxx xxx.</text:p>
      <text:p text:style-name="Z_5f_grundschrift">xxx xxxxx xxxxxxx xxxx xxx xx xxx xxxxxxx, xxxx xxxxx, xxxxxxxxxx xxxxxx xx xxxx, xxxx xxx xx xxxx, xxxx xxxxxx <text:soft-page-break/>xxxxxxx xxxxx xxxxx, xxxx xx xxxxx xxxxxxx xxxx, xxxxxxxx xxx xxxxx xxxxxxxxx xxxxxxxx. xxx xxxxx xxxxxxxxxxxxxx xxxxxxxx xxx xxxxxx xxx xxxxxxx xx xxxxx xxxxxxxx xxxx xxx xxxxxxxxx, xxx xxxxx xxx xxx xxxxxx xx, xxx xxxxx xxx »xxxxxxxxx«. »xxxxxxxxx« xxx xxx xxx xxxxxxxxx xxxxxx, xx xxx xxxx xxxxxxxxxxx, xxx xxxxxxxxxxxxxx xxxxxx, xx xxxx xxx xxxxxx xxxxxx xxx »xx xxxxxxx xxxx xxx xxxx!« xxx »xx, xxxx xxxx«, xxxxx xxxxxxxx xxx xxxx xxxxx xxxxxx xxxxxxxxxx. xxxxx xxxxxxxx <text:span text:style-name="T7">xxxx</text:span>,<draw:frame draw:style-name="fr3" draw:name="Rahmen59" text:anchor-type="char" svg:width="3cm" draw:z-index="43"><draw:text-box fo:min-height="0.041cm"><text:p text:style-name="Rahmeninhalt_2f_Marginalie">(( xxxx. xx-x ))</text:p></draw:text-box></draw:frame> xx xxxx xxxx xxxx, xxx xxxxxxxxxxxxxxxxx, xx xxx xxxxxxxx, xxx xxxxxx xxxxxx xx xxxxxxxxxxxx xxx xxxx xxxxx xxxxxxxx xx xxxxxx, xx xxxxxx, xxxxxxxxxxx, xxxxxx xx xxxxxxxx, xxx xxxxxxxx xx xxxxxxx, xx xxxxxxxx, xxxxxxxxxxx (xxx xxxxxxxxxxx, xxxxxxxx xxxx) xxx xx xxxxx. xxx xxxxxx xxx xxxxxx xxxx xxxxx xxxxxxxxxxx xxxxxxxxx.</text:p>
      <text:p text:style-name="Z_5f_grundschrift">xxxxxxx xxxx xxxxxxxx xxxxxx, xxxxxx xxx xxxxxxx xxx xxxxxxxxxx xxxxxxx xxxxx, xxxxxx xxxxxx xxx xxxxxxxxxx xxx. xxx xxxxx xxxx xxx xxxxxxxx xxxxxx xxxx xxxxxxxxxxxx xxx xxxxx xxxxx xxx xxxxx xxxxxx.</text:p>
      <text:p text:style-name="Z_5f_grundschrift">xxxx xxxxxxxx xxxxxxxx, xxx xxxx xxxxxx xxx xxx xxxxx xxx xxxxxxxxxx xxxxxxxxxxxxxxxxx xxx xxxxxxxxxxxxx xxxxxxxx, xxx xxx xxxx, xxxx xxx xxxxx xxxx xxxxx xxx xxx.</text:p>
      <text:p text:style-name="Z_5f_grundschrift">xxx xxxxxxxx xxxxxx xxxxxxxxx xxxxx xxxxxx xxxxx, xxxx xxxxx xxxxxx, xxx xx xxxxxx xxxx, xxx xxxxx xxxxxx xxxx xxxxxxxxx xxxxxxx xxxxxx, xx xxx xxxx xxx xxxxxx xx xxxxxx xxxxx xxxxxx xx xxxxxxxxxxx.</text:p>
      <text:p text:style-name="Z_5f_grundschrift">xxxx xxxxxx xxxxxxxx xxxxxxxxxx, xxx xxx xxxxxx xxx xxx xxxxxxxx xxxxxx xxxxxxxxxxx xx xxxxxx xxxxxxxx xxx. xxxx xxxxxx xxxxx xx xxx xxx xxxxxxx xxxxxxxxxx. xxx xxxxxxxxxxxxxx xxxxxxxxxxx xxxxxxxxxxx xx: »xxx xxx xxx xxxxx xxxxxxxxx, xxxxxxxx! xxx xxxxx xxxx xxxxxxxx xxxxxx!«</text:p>
      <text:p text:style-name="Z_5f_grundschrift">xxx, xxx xxxx xx xxxxxx xxxxxxxxxxx xxxxxx xxxxxxxxxxxx, xxxxx xxxxxx xxx xx xxxxx xx.</text:p>
      <text:p text:style-name="Z_5f_grundschrift"><text:soft-page-break/>xxx xxxxxxx xxxx xxxxxxxxx xxx xxxxx xxxxxxxxxx. xx xxxxxxxxx xxxxx xxx xx xxxx, xx xxx xxxx xxx xxxxxxxxxxx, xxx xxxxx xxxx xxxxxx xxxxxxxxxxxxxxx xx xxx xxx. xxxxx xxxxxx xxx xxxxxx, xx xxxx xxxxxxxxx xx xxxxx<text:span text:style-name="T7">.</text:span><draw:frame draw:style-name="fr3" draw:name="Rahmen60" text:anchor-type="char" svg:width="3cm" draw:z-index="45"><draw:text-box fo:min-height="0.041cm"><text:p text:style-name="Rahmeninhalt_2f_Marginalie">(( xxxx. xx-x ))</text:p></draw:text-box></draw:frame></text:p>
      <text:p text:style-name="Z_5f_grundschrift">»xxx xxxxxx xx xxx xxxxxx xxxxx xxx xxxxx?«, xxxxxx xxx. »xx xxxxxx xxx xxx xxxxx xxxxxx!« xxx xxxxxxx xxx xxx xxx: »xxx xxxxxxxxx, xx xxx xxxxx xxxx, xxxx! xxxx xxx xxxxx xxxxxx xxx, xxxxx xxxx xxxxxxxxxx!«</text:p>
      <text:p text:style-name="Z_5f_grundschrift">xx xxx xxxx xxx xxxxxx xxxxxxxxxxx xxxxxxxxxx, xxxxx xxx xxxxxxx xxxx xxxx.</text:p>
      <text:p text:style-name="Z_5f_grundschrift">xxxx, xxx xxx/xxxxx xxxxx xxxxxxxx xxxxxx, xxxxxxxxxxx, xxxx xxxxxx, xxxx xxxx, xxx xxx xxx xxxx, xxx xxx xxx xxxxx xxx, xxx xxx xxx xxxxxxxxxxxxxx xxxxxxx xxxx xx xxx xxxxx xxx. xx xxx xxxx xxxxxxxx, xxxx xxxxxxx.</text:p>
      <text:p text:style-name="Z_5f_grundschrift">xx xxx, xxxx xxxx xxxxx xxxx, xxx xxxxx xxxxxxxxxx xxxxx xxxxxxx, xxxx xxx xxxx xxxx xxxxxxxxx xxx.</text:p>
      <text:p text:style-name="Z_5f_grundschrift">xx xxx, xxxx xxxx xxxxx xxxx xxxx xxxx xxxxxx xxxxx, xxxx xxx xxx xxxx, xx xxxx xxxx xxxxx xxxxxx xxxxxx, xxxx xx xxxx xx xxx xxxx xxxxx xxx xx xxxxxxx xxx xxxxxxxxx xxxxxxx.</text:p>
      <text:p text:style-name="Z_5f_grundschrift">xxxxx xxxxxx xxx xxxxx xxxxxxxx xxxxxx xxx xxx xxxx xxxxx. xxxxxxxx xxxxx.</text:p>
      <text:p text:style-name="Z_5f_grundschrift">xxx xxxx xxxxx xxxxxxxxxx xxxxx xxxxx, xxxx xxx xxxx xxxxxxxxxxxx xxxxx xxxxxx xxxx, xxxx xxxx xxx xxx xxxxxxx xxxxxx xxxxxxxxxxxxxxxxxxx, xxxx xxx xx xxxxxx xxxxxxxxxxx xxxxxxxxx xxx, xxx xxx xxx xxxxxx xxxxxx xxxxxx xxxx: xxxxx, xxxx, xxx xxxxx, xxx xx xxxxx xxxx, xxx xxxxx, xxx xx xxxx, xxxxx xxx xxx, xxx xxx xxx.</text:p>
      <text:p text:style-name="Z_5f_grundschrift"/>
      <text:p text:style-name="Z_5f_grundschrift"/>
      <text:h text:style-name="Z_5f_ueberschrift" text:outline-level="2">xxxxxxxxx xxxxxx xx xxxxxxxx, xxx xx xxxxxx, xxxx …</text:h>
      <text:p text:style-name="Z_5f_grundschrift"/>
      <text:p text:style-name="Z_5f_grundschrift">xxxx xxxxxxxxx xxxxxx xx xxx! xxx xxxx xx xxxx xxxxxxx, xxxx xxx xxxx xx xxxxx xxxxxxxxxxx xxxxxxxxxx xxxxx! xxx <text:soft-page-break/>xxxxx xxxx xx xxx xxxxxxxxxx xxxxxxxxxxxx xxxxxxxx xxx xxx xxxxxxxxxx xxxxxxxxxxxx <text:span text:style-name="T7">xxxx xxxx xxxx</text:span>,<draw:frame draw:style-name="fr3" draw:name="Rahmen61" text:anchor-type="char" svg:width="3cm" draw:z-index="47"><draw:text-box fo:min-height="0.041cm"><text:p text:style-name="Rahmeninhalt_2f_Marginalie">(( xxxx. xx-x ))</text:p></draw:text-box></draw:frame> xxx xxxxxxxxxx xxxxxx xx xxxxxxx xxxxxxxxxxxxxxx xxxxxx xxxx. xxx xxxxx xxx xxxxx, xxxx xx xxx xxx xxxxxxx xxxxxxxxxxx xxxx, xxxx xxx xx xxxxxx xxxxxxxxxxxx xxxxxxxxxxxxxx xxxxxxxxxx, xxx xxxxx xxx xxxxxxx xxxxxxxxxxxxx xxx xxxx xxx xxx xxxxxxxxxxx, xx xxx xx xxxx xxxx, xxx xxxxxx xxxxx xxxx <text:span text:style-name="T7">xxxxxxx</text:span>,<draw:frame draw:style-name="fr3" draw:name="Rahmen62" text:anchor-type="char" svg:width="3cm" draw:z-index="49"><draw:text-box fo:min-height="0.041cm"><text:p text:style-name="Rahmeninhalt_2f_Marginalie">(( xxxx. xx-x ))</text:p></draw:text-box></draw:frame> xxxx xx xxx xxxxxx xxxxx. xxx xxxxx xx xxxx xxxxxxxxx xxxxxx xxxx, xxxx xx xx xxx xxxxxx xxx xxxxx xxxxxx xxxxx, xxxx xxxxxxxxx xxxxxxxxxxx xxxxxxxx xxx xxxxxxxxxx xxxxxxxxxxxx xxxxxxxxxxxx!</text:p>
      <text:p text:style-name="Z_5f_grundschrift">xxx xxxxx xx xxxxxx xxx xxxxx xxxxxx<text:span text:style-name="T7">.</text:span><draw:frame draw:style-name="fr3" draw:name="Rahmen63" text:anchor-type="char" svg:width="3cm" draw:z-index="51"><draw:text-box fo:min-height="0.041cm"><text:p text:style-name="Rahmeninhalt_2f_Marginalie">(( xxxx. xx-x ))</text:p></draw:text-box></draw:frame> xxx xxx xxxxxxxx xxx, xxxxxxxxx xxx xxxxx, xxx xxxxxx xxxxxxxxxxxxxxxx xxxxx xxxxxxxx xxxxxx. xxx xxxxxx xxxxxxxx xx xxx xxxxx xxx xxxx xxxxx xxx xxxx xx xxxxxxxxx, xxx xxxxx xxx xxxxxx xxxxxx xxxx xxx xxx xxxxxxxxxxx. xxx xxxxx xx xxx xxxx xxxxx xxxxx xxx xxx xxxxx xxxxxxxxxxxxxxx xxxxxxxxxxxxx xxxx xx, xx xxxxxx xxx xxxxxx xx xxxxxxxxxxx xxx xxxxx xxxxxxxxxxx. xxx xxxxxx xx xxx xxxxx, xxx xxx xxx. xxx xxxxxx xxxxxx xxxxxx xxxx xxx xxxxxxxxxxxxxxxx xxx xxxxx xxxxx xx xxxxx xxxx xxx xxx xxxxxxx xxx xxxxxxxxxxxxxx xx. xxx xxxxxx xxx? xxxxxxx, xxxxxxxxxxx xxxxxxxxx, xxxxxxxx? xxxxx xxx xxx xxxxx xxx xxxxxx? xxxx xxxxxxxxx xxx xxxxxxxxxxxx xxxxxx xxx xxxx xxx xxxxxx xxxxx xxx xx xxxxxxxxxxxx xxxxx xxxxxxxx xxx xxxx?</text:p>
      <text:p text:style-name="Z_5f_grundschrift">xxxxx xxxxxx xxxxxxxxxxxx xxxx, xxxxx xxx xxx xxxx xxxx xxx xxx xxxxx xxxxxxxxx xxx xxxxx xxxxxxxxxxx xxxxx xxxxxxx xxxxxxxx. xxx xxxxxxx xxx xxx xxxxx xxxx xxxxxxx xxxxxxxxxx, xxx xxx xxxxx xxxxxxxxxx, xxx xxxxxx xxx xxxx xx xxx xxxxxxxx xxxxxxx, xx xxxxx xxx xxxxxxxx xxxxxxxxx xxx xxxx xxxxxxxxx xxxx xxxx xxxxxxxxxx xxxxxxxxx, xxxx xxxx xxxx xxxxx xxxxxx xxxxxxxx xxxxxxxxx. xxx xxxxx xx xxxxxx xxx xxxxx xxxxxx. xxx xxxxx xxxx xxxxx xx xxxxx <text:span text:style-name="T7">xxxxxxxxxxxxxxxxxxxx xxxxxxxxxx</text:span><draw:frame draw:style-name="fr3" draw:name="Rahmen64" text:anchor-type="char" svg:width="3cm" draw:z-index="53"><draw:text-box fo:min-height="0.041cm"><text:p text:style-name="Rahmeninhalt_2f_Marginalie">(( xxxx. xx-x ))</text:p></draw:text-box></draw:frame> xxx xxxx xxxxx xx xxxxx <text:soft-page-break/>xxxxxxxxxxx. xxxxxxxxx xxxxxx xx xxxxxxxx, xxx xx xxxxxx, xxxx  …</text:p>
      <text:p text:style-name="Z_5f_grundschrift">xxxxx xxxxxxxxxxxxxx xx xxxxxxxx xxxxxx xxxxxx xxxxx xxxxxx. xxxxx xxxx-xxxxxxxxxx xxxxxxxxxxxxxxxx xxxx xxx xxx xxxxxxxx xx xxx xxxxxxx xxx xxx xxxxxxx xxx.</text:p>
      <text:p text:style-name="Z_5f_grundschrift">xxx xxxxxx xxx xxxx xxxx xxx xxxxxxxxxxxxx xxxxxxxx xxxx, xxx xxx xxxxxx, xxxx xx xxxxxxx xxx.</text:p>
      <text:p text:style-name="Z_5f_grundschrift">xx xxx xxx xxxxxx xxxxx xxxxxxx xxxxxxxxxxxx xxxxxxxxxxxxxxx, xxx xxxxxxx xx xxxxx xxxxxxxx xxxxxxxxx, xxx xxxxx xxxxx, xxxxx <text:span text:style-name="T7">xxxxxxxxx</text:span><draw:frame draw:style-name="fr3" draw:name="Rahmen65" text:anchor-type="char" svg:width="3cm" draw:z-index="55"><draw:text-box fo:min-height="0.041cm"><text:p text:style-name="Rahmeninhalt_2f_Marginalie">(( xxxx. xx-x ))</text:p></draw:text-box></draw:frame> xxxx, xxx xxxx xxxxx xxxxxxx xxxxxxx xxx xxxxxxx xxx xxx xxxxx xxx xxxxxxxxxxxx xx. xxx xxxx xxxxx xxx xxxxxx xxxxxxx xxxxxxxx, xxxxxxxx xx xxxxxxxx xxxxx xxxxxxxxxxx.</text:p>
      <text:p text:style-name="Z_5f_grundschrift">»xx xxx xxxxxxx?«, xxxxxx xxxxx xxxxx xxxx xxx xxxxx xxxxxxxxxx xxxxxx.</text:p>
      <text:p text:style-name="Z_5f_grundschrift">xxx xxxxxxxx xxxx, xxxx xxxxx xxxxxx xxx xx xxx xxx xxxxxx, xxx xxx xxx xxxxxx xxxxx xxxxxxx xxxxxxxx xxx, xxxx xxx xxxxxxx xx xxxxx xxxxxx.</text:p>
      <text:p text:style-name="Z_5f_grundschrift">xx, xxxxxx xxx.</text:p>
      <text:p text:style-name="Z_5f_grundschrift">»xx xxxx xxxxxxx?«, xxxxxx xxxxx xxxxx xxx xxxxxxxxxx xxxx xxxxxx xxxxxx xxxxx xxx xxxxxxxx.</text:p>
      <text:p text:style-name="Z_5f_grundschrift">xx, xxxxxx xx. xx xxxx xxxxxxxx xxxxxxxx xxxxx xxxx.</text:p>
      <text:p text:style-name="Z_5f_grundschrift">»xx xxx xxxxxxx!«, xxxx xxxxx xxxxx xxxxxxxxxxxxx xxx, xxxxxx xxx, xxxx xx xxx xxxxx xxxxx xxx xxxxxx xxxxxx xxxxx xxxxxxxxx xxx xxxxx xxxxxx.</text:p>
      <text:p text:style-name="Z_5f_grundschrift">xxxxx xxxxx xxx xxxx xxx xx xxxxx xxxxxxxx xxxxxxx.</text:p>
      <text:p text:style-name="Z_5f_grundschrift">xxx xxxx xxx xxxxx xxx. xxxxx xxxxx xxxxxx xxxxxx xxxxx xxxxxxxxx xxxxx, xxxxxx xxxxxx xxx xxx xxxxx, xxxx xxxxx xx xxxxxx xxxxxxxxxxxx xxxxxx. xxxxxxx xxx xxxxxx. xx xxxxxx xxxxxxxxxx, xxxxxx xxxxxxx xxxxx, xxxxxx xxxxxxxxxxxx xxxxxx. xxxxx xxxxxx xxx xxxxxxxxxxxx xxx xxxxxx xxxxx xxxx xxxxxx xxxxxxxx xxxxxxxxx xxxxxx, xxxxx xxx xxx xxxxxxxxx. xxx, xxx xxx xxxxx xxxxxxxxxxxxxxxxxxxx xxx xxxxxxxxx xxxxxxxxxxxxx xxxx.</text:p>
      <text:p text:style-name="Z_5f_grundschrift">xxxxx xxxx xxxxx xxxxxxx xxxxx.</text:p>
      <text:p text:style-name="Z_5f_grundschrift"><text:soft-page-break/>xxxxx xxx xxx xxxxxx xxxx xxxxxx xxxx xxxxxx, xxxx xxxxxx xxxxxxx xx xxxxx, xxxxx xxxxxxxxxxxxxx xxxxxxx xx xxxxxxxxx. xxxxxxxxxxx, xxxxxxxx xxxxx xxx xx xxxxxxx xxx xxxx xxxxxxxxxx xxxxxxxx, xxxx xxxx xxxxxxxxxx xxxxx xxxxxxxxxxxxx-xxxxxxxxxxxxxxx xxxxxxxx xxxxxxxxxxxx, xxxx xxx xxx xx xxxxxx. xx xxx xxx xxxxxx xx xxxxx xxxxxxxx xxxxxxxxxxxxxx xxxxx xx xxxxx xxxx, »xxxxxxxxxxxxx« xx xxxxxxxxxx. xxxxxxxxxxx xxx xxx, xxxx xxxxxxxxxxxx xxxx xxx xxxxxxx xxxxxxx xxx xxxxxxxxxxxxxx xxxxx xxx xxxxxxxxxxxxxx xxxxxxxx xxxxxxxxxxx xxxx, xxxxx xxxxx xxxxx xxx.</text:p>
      <text:p text:style-name="Z_5f_grundschrift">xxxxxxxx <text:span text:style-name="T7">xxxxxxxxxx</text:span><draw:frame draw:style-name="fr3" draw:name="Rahmen66" text:anchor-type="char" svg:width="3cm" draw:z-index="57"><draw:text-box fo:min-height="0.041cm"><text:p text:style-name="Rahmeninhalt_2f_Marginalie">(( xxxx. xx-x ))</text:p></draw:text-box></draw:frame> xxxxx xxxxx xxx: »xxxx xxxxxxxxx xxxxx xxxx xx xxxx xxxxxxxx!« xxxx – xxxxxxxxxx – xxxxxxxxx xxxx: »xxxx xxxx xxxxx xxxxxxxxx xxxxx xxxxxxx xxxxxxxxxx? xxx xxxxxx xx xxx xxxxxx xxxx xxxxx?«</text:p>
      <text:p text:style-name="Z_5f_grundschrift">xx xxxx xxxxxxxxxxx xxx xxxx xxxx, xx xxxxxxxx, xxxx xxx xxxx xxxxxx xxxxxxxxxxx xxxxx xxx xxxx xxx xxxxxx, xxxxxxx xxx xxxxxx xxxx.</text:p>
      <text:p text:style-name="Z_5f_grundschrift">»xxx xxx xxxx xxxx xxxxxxx!«, xxxxx xx xxxxx xxxxxxxxx xxxxxx xxxx – xxxxxxxxxx – xxxxxxxxx xxxx: »xxx xxxxx xxx xxxxx xxxxxxxxx xxx xxxxxx xxxxxxxx xx xxx?«, xxxx xxxxx xxxxx xx xxxxxx, xxx xx xxxxx xxx xxx xxxxxx xxxxxx xxxxx.</text:p>
      <text:p text:style-name="Z_5f_grundschrift">xx xxxxx xxxxxx xxxxx, xxxx xx xxx xxxxxx xxxxxxxxx xxxx xxxx, xxx xxxxxx xxxxxxxxxxx xxxxxx xxxxxxx xxxxxxxxxxx xxxxxx.</text:p>
      <text:p text:style-name="Z_5f_grundschrift"><text:span text:style-name="Z_5f_Grundschrift_5f_kursiv">xxx</text:span> xxxxx xxxxxxxxxx xxxxx xxxxx, xx xxxxxx xxxxx xxxxxxxxxxxxx, xxxx xxxxxxxxx xxxxxx xxx, xxxx xx xxxxxxxxx, xxx xx xxxxxx, xxx xxxxxxxxx xxxxxx xxx xxxx xxx xxxxxxx xxxxxx xxxxxxxx. xxx xxxxx xxxxxxxxxx xxxxx xxxxx xxx xxxxxxxxxx xxxx xxxxx. xxxx xxx xx xxxxxxxx xxxxxx xxxxxx xxxxxxx xxxxx xxx xx xxxxxxxx xxxxxx xxxxxx xxxxxx xxxxx – xxx xx xxxx xxxxxxxxxxxx xx xxxxxx xxxxxxx-xxxxxxxxxxx xxxxxxxxxxxxxxxxx, xxxx xxx xxxx xxxx xxxxx, xxx xxxxxxxxxxxxxx: xx xxxx xxxxxxxxxx xxxx xxxx, xxxx xx xxxx xxxxx xxxxxxxx xxxxxxx. xxxx xxxxx xxxxx. xxxx xxxx, <text:soft-page-break/>xxx xx xxxxxx. xxxx xx xxxx xxx xxxxxx xxxxxxxxxxx xxxxxxxxxxx xxx xxxxxxx xxx xxxxx xxxx xxxx xxxxxx xxx xxxxx xxxxxxxxx xxxxxx xxxx. xxx xxxxxxxx xxx xxx.</text:p>
      <text:p text:style-name="Z_5f_grundschrift">xxxx xxxxxx xxxxxxxx, xxx, xx xxxxxx xxxxx. xxxx xxxxxxxxxxxx, xxxxxxxxxxx xxxx xxx xxx xxxxx. xxxx, xxxx, xxxx xxxxx xx xx xxxxxxxxxxxx xxxxxxxx, xxxx, xxxxxxxxxxxxx, xxxxxxxx. xxx xxxxxx xxx xxx xxxxxxxx xxxx. xx xxx xxxxxx, xxxxxxxxxxxxxx. xx xxxxx: xxxx, xxxx, xxxx. xxx xxxxxxxx: xx xxx.</text:p>
      <text:p text:style-name="Z_5f_grundschrift">xxxxxx xxx xxx xx, xxxxx xxx xxxxx xxxxx xx xxx xxxxxxx xxxxx, xx xxxx xxxx xxxxx xxx xxxx xxxxx xxxxxxxx. xxxxxx xxx xxx xxxx xxx xxxx xx. xxxxx xxx xxxx xxxxx xxxxx xxxx, xx xxxx xxx xx xxxxx <text:span text:style-name="T7">xxxxxxxxxxxxxxxxxx</text:span><draw:frame draw:style-name="fr3" draw:name="Rahmen67" text:anchor-type="char" svg:width="3cm" draw:z-index="59"><draw:text-box fo:min-height="0.041cm"><text:p text:style-name="Rahmeninhalt_2f_Marginalie">(( xxxx. xx-x ))</text:p></draw:text-box></draw:frame> xxxxxxxxxxxxx, xxx xxx xxxxx, xxxx xxxxxxxxxx xxxx, xxxx xx xxxxxxxxx, xxx xxx xxxx xxx xxxxxxx, xxx xxxxxxxx xxxxx xxx xxxx xxxx xxx xxxxx. xxxxxx xxx xxx xx, xx xxxx xxx xxxx xxxxx xxxxx xx xxx xxxxxxxx. xxx xxxxx xxxxxx xxx xxx xxx xxxxxx xx.</text:p>
      <text:p text:style-name="Z_5f_grundschrift">»xxxx, xxxx, xxxxxxxxx, xxxxxxxxx! xxxxx xxx xxx xxxxxx xx xxxxxxx xxxxxxxxxxxxxx!«, xxxxx xx.</text:p>
      <text:p text:style-name="Z_5f_grundschrift">»xxxxxxxx?«, xxxxx xxxxx xxxxxxxxxx.</text:p>
      <text:p text:style-name="Z_5f_grundschrift">»xxxx. xxxxxxxxxxxxxx«, xxxxxxxxxxx xx.</text:p>
      <text:p text:style-name="Z_5f_grundschrift">»xxxx xxx xxxx: xxxxxxxx. xxxx xxx xxxxxxxxxxxxx, xxxx xxx xxxxxxxx«, xxxxxxx xxxxx xxxxxxxxxx<text:span text:style-name="T7">.</text:span><draw:frame draw:style-name="fr3" draw:name="Rahmen68" text:anchor-type="char" svg:width="3cm" draw:z-index="61"><draw:text-box fo:min-height="0.041cm"><text:p text:style-name="Rahmeninhalt_2f_Marginalie">(( xxxx. xx-x ))</text:p></draw:text-box></draw:frame></text:p>
      <text:p text:style-name="Z_5f_grundschrift">»xxx xxx xx xxxx, xxxx xxx xxxxx xxxx xxxxxxx?«, xxxxx xxx xxxxxxxxxxxx, xxxx xxxxxx xxxxxxxxx.</text:p>
      <text:p text:style-name="Z_5f_grundschrift"><text:span text:style-name="Z_5f_Grundschrift_5f_kursiv">(»xxx xxx xxxxx xxxx, xxxx xxxx xxx xx xxxx, xxxx xx xxx xxxxx xxxxxx xxxx xxxxxxxxxxxxx! xxx, xxx xxxxx xxxx xxxx, xxxx xx xxxxxxxxx xxx!«, xxxx xxxx xxxxxxxxxxxx, xxxxxxxxxxx xxx.</text:span></text:p>
      <text:p text:style-name="Z_5f_grundschrift">»xxxx, xxxx, xxxx …«, xxxxx xxx xxxxxxxx xxxx.</text:p>
      <text:p text:style-name="Z_5f_grundschrift"><text:span text:style-name="Z_5f_Grundschrift_5f_kursiv">»xxx xxxx xxxx? xxxxx xxx xxxx xxxx xxxx. xxx xxxxxx, xxx xxxxxx xxxxxx xxx xxxxxxxx. xxx, xxx xxxxx xxxx xx xxxx xxx xxxxxx! xxxxxx xxx xxxxx, xxx xxxx!«</text:span></text:p>
      <text:p text:style-name="Z_5f_grundschrift">»xxxx, xxxx, xxxx! xxxx xxxx xxxxxx xxx xxxxx xxxxx xxxxxx?«</text:p>
      <text:p text:style-name="Z_5f_grundschrift"><text:soft-page-break/><text:span text:style-name="Z_5f_Grundschrift_5f_kursiv">»xxxxx, xxx xxx xxx xxxxxxxxxxxxx xxxx! xxx xxxxxxx xxxxxxxxxxx xxxxxx xxx xxxx?«</text:span></text:p>
      <text:p text:style-name="Z_5f_grundschrift">»xx xxxx xxxx xxxxx xx xxx xxxxx! xxx xxx xxxxx xx xxxx xxxxx!«</text:p>
      <text:p text:style-name="Z_5f_grundschrift"><text:span text:style-name="Z_5f_Grundschrift_5f_kursiv">»xxxx. xxxxxx xxxx xxx xxxx xxxxx, xxxxx, xxxx xxx xxxxxx xxxxxx xxxx xxxxxxx xxxxxx!«)</text:span></text:p>
      <text:p text:style-name="Z_5f_grundschrift">… xxx xx xxxxxx xxxxxxxxxx xxx xxxxxxx xxxxxxxxx xxx xxx xxxxxxx xxxxxxxx, xxx xxx xxxx xxxxxxxxx xxxx.</text:p>
      <text:p text:style-name="Z_5f_grundschrift">»xxx, xxx xxxxx xxxxxx xxx xxx xxxx?«, xxxxx xxx xxxxxxxxxxxx, xxxx xxxxxx xxxxxxxxx.</text:p>
      <text:p text:style-name="Z_5f_grundschrift">xxx xx, xxx xx xxxx xxxx xxx xxxxxxxx xxxxxxxxx xxxxxx, xxxxx xxx, xxx xxxxxx xxxx xxxxxxxxx xxxx xxxxxxxx, xxxxxx xxx xxxxxxxxxx xxx xxxxxxxxxxxx xxxx.</text:p>
      <text:p text:style-name="Z_5f_grundschrift">»xxxxx xxxxxx xxxxxx xxxx xxxx xxxxx xxxxxx!«, xxxxxxx xxxx xxxxxxxxx, xxxxxx xxxx xxxxx, xxx xxxx xxxxxxxxxxxxxx xxxx xxxxxxx xxxx xxxxxxxx xxxx, xxx xxx xxxxxxxxx xxxx xxxxxx xxxxxx xxx xxxxxxx xxxxxxxx xxxxx, xxxxxxx xxxxxxxxx: »xxxx xxx, xxxx xxx xxxxx!«</text:p>
      <text:p text:style-name="Z_5f_grundschrift">»xxxx xxxxxxxxx xxxxxx xxx, xxxx xxxxx!«, xxxx <text:span text:style-name="T7">xxxxx</text:span>,<draw:frame draw:style-name="fr3" draw:name="Rahmen69" text:anchor-type="char" svg:width="3cm" draw:z-index="63"><draw:text-box fo:min-height="0.041cm"><text:p text:style-name="Rahmeninhalt_2f_Marginalie">(( xxxx. xx-x ))</text:p></draw:text-box></draw:frame> xxxx xxx xxxxxxx xxxx xxxxxx xx xxx xxxxxx xxxxx xxxxxxxx.</text:p>
      <text:p text:style-name="Z_5f_grundschrift">(»xxxx, xxxx xxxx! xxxx xxxx xxx xxxxxxx xxxx xxxxxx xx xxx xxxxxxxxxxx xxxxxxxxxxxxxxx?«</text:p>
      <text:p text:style-name="Z_5f_grundschrift"><text:span text:style-name="Z_5f_Grundschrift_5f_kursiv">»xxx xxxx xxxxx. xxx xxxx xxxx xxxxx xxxxxxxxxxxxxxxx, xxx xxxxxx xxxxxxx xxx xxxxxxxx xxxx xx xxxxx!«</text:span></text:p>
      <text:p text:style-name="Z_5f_grundschrift">»xxx, xxxxx. xxx xxxxx xxxxx. xxxx xxx xxxx xxxxx xxxxxxxxxxxxxxxxxxxxxx.«</text:p>
      <text:p text:style-name="Z_5f_grundschrift"><text:span text:style-name="Z_5f_Grundschrift_5f_kursiv">»xxx xxx xxx xxxx xxxx! xxxxxxxxxx, xxx xxx xxxx, xxxxxxxxxx, xxx xxx xxx xxxxx xxxxxx, xxx xxx xxxxx, xxxxxxxxxx, xxxxxx xxx xxxxxxxxx xxx xxx!«</text:span></text:p>
      <text:p text:style-name="Z_5f_grundschrift">»xx xxx.«)</text:p>
      <text:p text:style-name="Z_5f_grundschrift">»xx, xxxx xxxxxx xxx xxx xxx xxxx xxxx xxxxxxx xxx xxx xxxx xxxxxxxxx xx!«, xxxx xxx xxx xxxxx xxx, xx xxxxx xxxx xxxxxxxxxxx. xxxxx xxxxx xxx, xxxx xxx xxxxx xx, xxx xxxx xx.</text:p>
      <text:p text:style-name="Z_5f_grundschrift">»<text:span text:style-name="T7">xxxxx xxx!</text:span>«<draw:frame draw:style-name="fr3" draw:name="Rahmen70" text:anchor-type="char" svg:width="3cm" draw:z-index="65"><draw:text-box fo:min-height="0.041cm"><text:p text:style-name="Rahmeninhalt_2f_Marginalie">(( xxxx. xx-xx ))</text:p></draw:text-box></draw:frame>, xxxx xxxx xxxxx.</text:p>
      <text:p text:style-name="Z_5f_grundschrift"><text:soft-page-break/>»xxxxx xxx!«, xxxx xxxxx xxxxxxxxxx.</text:p>
      <text:p text:style-name="Z_5f_grundschrift">»xxxxx xxx!«, xxxx xxxx xxxxxxxxx.</text:p>
      <text:p text:style-name="Z_5f_grundschrift">»xxxxx xxx!«, xxxxx xx.</text:p>
      <text:p text:style-name="Z_5f_grundschrift"><draw:frame draw:style-name="fr3" draw:name="Rahmen71" text:anchor-type="char" svg:width="3cm" draw:z-index="196"><draw:text-box fo:min-height="0.041cm"><text:p text:style-name="Rahmeninhalt_2f_Marginalie">(( xxxx. xx-xx ))</text:p></draw:text-box></draw:frame>»xxxxx xxx!«, xxxxx xxx xxxxx xxxxxxx xxxxxxxxxxx <text:span text:style-name="T7">xxxxxx</text:span>.</text:p>
      <text:p text:style-name="Z_5f_grundschrift">»xxx!«, xxxx xxxxx.</text:p>
      <text:p text:style-name="Z_5f_grundschrift">»xxx xxxxx xxxx ›xxxxxx xxxx‹?«, xxxxx xxxxx.</text:p>
      <text:p text:style-name="Z_5f_grundschrift">»xx xxx«, xxxx xxxx xxxxxxxxx xxxx.</text:p>
      <text:p text:style-name="Z_5f_grundschrift">xxx xxx xxxxxx xxxx xxxxxxxx.</text:p>
      <text:p text:style-name="Z_5f_grundschrift">xxxxx xxx xxxxxxxxxxx xxxxxxxxx xxxxx »xxxxxxxxxxxxx« xxxxxx, xxx xxxxx xxx xxxxxxxx xxxx, xxx xxxxxxxx xxxxxxxx xxxxx xxxxxxxxxx xxxxxx. xxx xxxxxxxx xxxx xxxxx xxx xxxxxxxxxxxxx xxx -xxxxxx xxxxxxxx xxxxxxxxxx, xxx »xxxxxxxxxxxxx« xxxxx xxx »xxxxxxx <text:span text:style-name="T7">xxxxxxxxx</text:span>«<draw:frame draw:style-name="fr3" draw:name="Rahmen72" text:anchor-type="char" svg:width="3cm" draw:z-index="68"><draw:text-box fo:min-height="0.041cm"><text:p text:style-name="Rahmeninhalt_2f_Marginalie">(( xxxx. xx-xx ))</text:p></draw:text-box></draw:frame> xxxxxxxxxx. xx xxxx xxx xxxxxxxxx, xxx xxx xxx xxxxxxxxxx xxxxx, xxxxxx xxx »xxxxxxxxx«-xxxxxxx xxx xxxxx xxxxxxxx xxx xxxxxxxxxxxxxx xxxx, xxx xxxxx xxxxxxxxxxxxxx xxx xxxxxxxxxxxxx xxxxx xxxxx xxxxx xxx xxxxxxx xxxxxxxxxxx xxxxxxxxx.</text:p>
      <text:p text:style-name="Z_5f_grundschrift">xxxxxx xxx xxx xxx xxxxxxxxxxxxxx xxxxxxxxxxxxxx xxxxxx xxxxxxxxxx xxxxxxxx. xxxx xxxxxxx xxx xxxxxxxxxxxxx xxxxx xxxxxx, xxxx x"xx xxx xx xxxxxxxxxx xxxxx xxxxxxxxxxx xxx, xxx xxxxxxxx xxxx xxxxx xxxx xxxxxx? xxx xxx xxx xxx xxxxx, xxxxxxx xxxxxxx xxx xxx xxxxx, xxx xxxxxxxx xxxxxxxxx, xxx xxxxx xxxxx xxx? xxx xxx xxx xxxxxx, xxx xxx xx xxxxxxxxx xxxxxxxx, xxx xxx xxxx, xxx xxxxx xxxxxxxxxxx, xxxx xxxxxxxxx xxxxxxxxxx? xxx xxxx xxxxx xxxx xxxxxxxxxxx?</text:p>
      <text:p text:style-name="Z_5f_grundschrift">xx xxxx xxxx xxxxx, xxxxxxxx xxx xxx xxxxxxxxxxxxxxxx xxxxxxxxxx xxx xxx xxxxxxxxx xxxxxxxxxx, xxx xxxxxxxx xxxxxxxx xx xxx xxxxxx xxxxxxxxxxxxx.</text:p>
      <text:p text:style-name="Z_5f_grundschrift">xxxxxxxx, xxxxxx xxxxxxxx? xxx xxxx xxxxx xxxxxxxx xxxxx, xxx-xxxxxxxxx xxx xxxxxxxxxxx xxxxxx xxxxxxxxxx xxxxx xxxxxxxx xxxxxxxxxxx, xxx xxx xxx – xxxxxxxxxx xxxxxx, xxxxxxxxxx xxxx xxxxx – xxx xxxxxxxx, xxx xxxx xxxxxx xx xxx xxxxxxxx xxx xxxx xx xxxxxx xxxx xxxx xxx xxxxxxxx-xxxxxxxx xxxxxxxxxxx xxxxxx xxxxxxxxx.</text:p>
      <text:p text:style-name="Z_5f_grundschrift"><text:soft-page-break/>xxx xxx xxx xxxxxx xxxxx, xxxxx xxxxxx, xxxxxxxxxxxxxxxxxx xxxxx, xxxxxxxxxxx, xxx xxxxx xxxxxxxxxx xxxxx xxxxx xxxxxxxxxxx xx xxx xxxxxxxxx xxxxxxxx xxxxxxxx xxxx, xxxx xxxxxx xxxxxxxxxxxxxxxxx xxx xxxxx xxxxxxxxx xxxxx xxxx xxx xxxxxxx xxxxxxxxxxxxx xxx xxx xxxx xxxxxxxx xxxxxxxxx- xxx xxxxxxxxxxxxxxxxx, xxx xxx xx xxxxxxxxxx xxxxxxxx xxxxx.</text:p>
      <text:p text:style-name="Z_5f_grundschrift">xx xxxx xx xxx xxxxxxxx xxx xxxxx xx xxxxx xxxxxxxxx- xxxx xxxxxxxxxxxxxxxxxx, xxxx xxx xxxx, xxxxxxxxxx, xxx xxx xxx.</text:p>
      <text:p text:style-name="Z_5f_grundschrift">xxxx xxxx xxxxx xxxxx xxx xxx xxx xxxxxxxxxxx xxx xxxxxxxx xxxxxx: xxxxx xxx, xxxx xxxx xxxxx xxxx xxx. xxxx xx xxxxx xxxxxxxxx xxxx, xxx xxxxxx xxxxx xxxxxxxxx xxxxxxxxx, xxx xxxxxxxxx xxxxx xxx xxxxxxxx.</text:p>
      <text:p text:style-name="Z_5f_grundschrift">xxxx xxxxx xx xxxxxx xx?</text:p>
      <text:p text:style-name="Z_5f_grundschrift">xxx xxxx xxxxxx xxxxx xxx xxx, xxxx xxx xx xxxxxxxxx xxxxxx, xxxx xx xxxxx xxxxxxx xxxxxxxxxxxxxx xxxxxxx xxx xxx xxxxx xxxxxxxxxxxx xxxxxx, xx xxx xxx xxx xxxxxxxx xxxx xxxxx, xxxx xxxxxxx xxxxxxx xxxxx xxx: xxxx xxxx xxxxx xxxxxxxx, xxxx xxxxxx xxxx xxxxx xxxxxxxx xxxxx. xxxxxxxxxx. xxxxx xx xxxx, xxxxxxxxx. xxxxxx xxxxx xxx xxxx.</text:p>
      <text:p text:style-name="Z_5f_grundschrift">xxxxx xxxxxxxx xxxx xxx xxx xxxxxx xxxxxxxxxx xxxxxxxxxxx. xxx xxx xxx xxxx.</text:p>
      <text:p text:style-name="Z_5f_grundschrift"/>
      <text:p text:style-name="Z_5f_grundschrift"/>
      <text:h text:style-name="Z_5f_ueberschrift" text:outline-level="2">Copy and paste a frame!</text:h>
      <text:p text:style-name="Z_5f_grundschrift"/>
      <text:p text:style-name="Z_5f_grundschrift">xxxx xxxxxxxxx xxx xxxxx xxxxxx xxxxxxxxxxx, xxxxx xx xxx xxx xxxx xxxxx, xxx xxxxx, xxxxx xxx xxxxxxxxxxxxx xxx xxxx xxxxxx xxxxxx: »xxxxxxxxxx, xxx xxxxx xxxx xxxxxx! xxx xxxx!«</text:p>
      <text:p text:style-name="Z_5f_grundschrift">xx xxxx xxxxxx xxxxxx xxxxxx xx xxxxxx xxxxx. xxx xxxxxxxxxxxxxxx xxx xxxx: xxxxxxxx xxx xxxxx, xxx xx xxx xxx xxx xxx xxxxx xxx xxxxxxx xxxxx xxxxxxx, xxxxxxxx xxx <text:soft-page-break/>xxxxx, xxx xx xxxxxxxxx xxxxx<draw:frame draw:style-name="fr3" draw:name="Rahmen73" text:anchor-type="char" svg:width="3cm" draw:z-index="70"><draw:text-box fo:min-height="0.041cm"><text:p text:style-name="Rahmeninhalt_2f_Marginalie">(( copy this frame and paste it <text:s/>))</text:p></draw:text-box></draw:frame> (xxx xx xxxxxxx xx xxxx xxxx xxxxx xxxxxxx), xxxxxxxx xxx xxxxx, xxx xx xxxxxxxxxxxxxxxx xxx xxx xxxxxxxxxx, xxxxxxxxxxxx xxx <text:span text:style-name="T7">xxxxxxxxxxxxxxx</text:span>,<draw:frame draw:style-name="fr3" draw:name="Rahmen75" text:anchor-type="char" svg:width="3cm" draw:z-index="197"><draw:text-box fo:min-height="0.041cm"><text:p text:style-name="Rahmeninhalt_2f_Marginalie">(( xxxx. xx-x ))</text:p></draw:text-box></draw:frame> xxxxxxxxx (xxx xx xxxxxxx xx xxxx xxxx xxxxx xxxx). xxxx xxxxx xxxxxx xxxxxxx xxx, xxxxxxx, xxxxxxxx, xxxxx. xxx xxxxx xxxxxx xx xxxxxx xxx xxx xxxxxxx xxx xxxxxxxx xxx xxxxx xxxxxxxxx, xxx xxx xxxxxx xxxxxxxxx xxxxxxx xxxxxx xxx xxxxx xxx xxxxx xxxxxxxx xxxx xx xxx xxxxxxxxxxxxxxxx xxxxxx xxxxxx xxx. xxxxx xxxxxx xxxxxx xxx xxxxxxx xxx xxxxxxxx xx, xxxxxxx xxxxxxxx, xxx xxxxxx xxxx xxxxx. xxxxxx xxxxx xxxxxxxxxx.</text:p>
      <text:p text:style-name="Z_5f_grundschrift"/>
      <text:p text:style-name="P4">OpenOffice AOO350m1(Build:9611) <text:s/>- <text:s/>Rev. 1420743</text:p>
      <text:p text:style-name="P4">2012-12-13_04:34:45 - Rev. 1421074: Mark one of the frames in the margin and paste it somewhere on this page.</text:p>
      <text:p text:style-name="P4">Or: Delete the frame and undo this with Ctrl-Z.</text:p>
      <text:p text:style-name="Z_5f_grundschrift"/>
      <text:p text:style-name="Z_5f_grundschrift">xxx xxxxxx xxxx xxxxx xxx xxxxxxx xxxxx xxx, xxxxxxx xxxxx xxxxxxxx, xxx xxx xxx xxxxxxx, xxx xxx xxxxxxx xxxxx xxxxx, xxxxxxx xxxx, xxx xxxx xxxx xx xxxxx xxx xxx xxxx xxxx. xxxxxxx xxxxx xxxxxxxx, xx xxxxxx xxxx xxxx xxxxxxx xxxxxxxx xx xxxx xxxxxxxx, xxxx xxx xxxx xxxxxxxxxx xxxx xxx xx. xxxxxxxxxx xxxxxxxxxxxx xxx xx xxxxxx. xxxxxxx-xxxxxxxx xxxxxxxx xx xxxxx xxxx<text:span text:style-name="T7">.</text:span><draw:frame draw:style-name="fr3" draw:name="Rahmen74" text:anchor-type="char" svg:width="3cm" draw:z-index="198"><draw:text-box fo:min-height="0.041cm"><text:p text:style-name="Rahmeninhalt_2f_Marginalie">(( then copy another frame <text:s/>))</text:p></draw:text-box></draw:frame></text:p>
      <text:p text:style-name="Z_5f_grundschrift">»xxxxxxx xxxxx xxxxxxxx, xxxx xxxxxx xxx!«, xxxxx xxx xxx xxx xxxxxxxxxx xxxxx. xxx xxxxxx xxxx xxxx xxx.</text:p>
      <text:p text:style-name="Z_5f_grundschrift">xxxxxxxx xxxxx xxx xxxx xxxxxxxxx xxxx xxxxxx xxxxx xxxxxxxxxx. xxxxx xxxxxxx, xxxx xxx xxxxxxxxxx xxxxx xxxxxxx, xxxx xx xxxxx xxxxxx xxxxxxxx. xxxxxxxxx xxxxxxx xxx xxxxx xxxxx, xxxx xxx xxxx xxxx xxx. xxx xxxx xxxxxxxxx xxxx.</text:p>
      <text:p text:style-name="Z_5f_grundschrift">»xxx xxxxxx xxx xxxx xxxxx xxxxx xxxxxx!«, xxxxx xxxxx xxx xxx.</text:p>
      <text:p text:style-name="Z_5f_grundschrift">»xxxxx xxxx xxxxx?«, xxxxxx xxx xxxxxx; xxxxxx xxxxxx xxxxx xxxxxxxxx xxxxxxxxxxxx.</text:p>
      <text:p text:style-name="Z_5f_grundschrift"><text:soft-page-break/>»xxx xxx xx xxxxxxx. xx xxxx xxxxx xx xxxxxxxxxxx xxxxx xxx xxxxx xxxxxx.«</text:p>
      <text:p text:style-name="Z_5f_grundschrift">»xxxx xxxxxxx xxx xxxx xxxxxx xxx!« xxxxxx xxxxxxxxx xxxxxx xxx xxx xxxxxx xxxxx xxxxxxx.</text:p>
      <text:p text:style-name="Z_5f_grundschrift">»xxx xxxxxxx xxxxx xxxxxxxx xxxxx xxxxxx xxxx xxxxxx xxx! xx xxxxx, xxx xxxx xx xxx xxxxxx?«</text:p>
      <text:p text:style-name="Z_5f_grundschrift">»xxxxxxx xxxxx xxxxxxxx, xxxxx xxxx xxxxx xxxx.«</text:p>
      <text:p text:style-name="Z_5f_grundschrift">»xx xxxxx.«</text:p>
      <text:p text:style-name="Z_5f_grundschrift">»xxxxx.«</text:p>
      <text:p text:style-name="Z_5f_grundschrift">»xxx xxxxxx xxx xxxx xxxxx xxxxx xxxxxx!«, xxx xx xxxxxx xx xxxxx, xxx xxx xxx, xxxxx xxx xxxxx, xxxxx xxx xxxxx.</text:p>
      <text:p text:style-name="Z_5f_grundschrift">xxxxxxxxxx xxxxxx xxxxx xx xxxxxx, xxxx xxx xxxxxxx xxxxxx, xxx xxxxxx xxxx xxxxxxxxxxxx xxxxxxxxxx xx xxxxxxxx, xxxxxx xx xxxxx. xxxxxx xxxxx.</text:p>
      <text:p text:style-name="Z_5f_grundschrift">xxx xxxx, xxx xxx xxxxxx xxxxxx xxx xxxxx xxxx xxxxx, xxx xxxxxx xxxxxxxxxxxxxxxxx-xxxxx xxxx xxxx, xxxxxxx xxxx: »xxxxxx xx, xxxx xxxxxx xxxx!«, xxxxxxxxx xxxx xxxxx xxxxxxxxxx: »xxxx xxxxxx xxxx, xxx xxxxxx xxxxx, xxx xxxxx xxxxx xxxxx.«</text:p>
      <text:p text:style-name="Z_5f_grundschrift">xxx xxxx xxxxxx xxx xxxxx  … xxx xxx xxxxxxx, xxx xxxx xxxxx, xxxx xxxxxxxxx, xxxxxxxx xxxxx xxxxxxx xxxxxxxx, xxxxxx, xxxxx, xxxxxxx, xxxx xxx xxx xxxxxxxxxxx xxxxxxx xxxxxxxxxxx xxxxxxxxxxx xxxxxx, xxx: »xxxxxxxxxx, xxx xxxxx xxxx xxxxxx! xxx xxxx!«</text:p>
      <text:p text:style-name="Z_5f_grundschrift">xxx xxxxxx xxx xxx xxx xxxxxxxx. xxxxx xxxxxx xxx xxxx: xxxxxxxxxxxxx, xxxxxxxxxxx, xxxxxxxxx xxxxx, xxx xxxxxx, xxxxxxxxxx, xxx xxxx xxxxx. xxxxxxxx xxxxx xxxxx xxxxxx? xxxxxxxxx xxxxx xxxxxxx xxxxx? xxx xxxxx xxxxxxxxxxx xxxxxxx xxxxx xx xxxxxxx xxxxxxxxxxxx xxxxx? xxxxxxxx xxxxxxxxxxxxx xxxxx? xxxx xxxxxxxxxxx xxxxx xxxxxxxxx xxxxxxxx xxxxx xxxxxx? xxx xxx xxx xxx xxx xxxxxxxxxxxx, xxxxxxxxxxxxxx.</text:p>
      <text:p text:style-name="Z_5f_grundschrift">»xx xxxx xxxxx, xx xxxxxx xx xxx xxxxxxxx? xxx xxxx xxxxx, xxxx xx xxxxxx xxxx, xxxx xx xxxxxx xxxx.«</text:p>
      <text:p text:style-name="Z_5f_grundschrift"><text:soft-page-break/>xxx xxxx xxx xxxxxx xxxxx, xxx xxxxx xxxxxxx xxxxx xxxxx, xxx xxxx xxxxxxxx xxxxxxx xxxxx xxxxx. xxx xxxx xxxxx, xxxx xx xxxxxxx xxxxxx xxxx: xxxxx xxxxxxxx xxx xx xxxxxxxxxxxx xxx xxx, xxxx xxx xxxx xxx xxxx xxxx xxx, xxx xx xxxx xxx xxxx xxx xxxxxx xxxx, xxxxxxx xxxx xxxxx xxx xxxxxxxxx xxxxx. xxxx xxxx xxxxxxxx xxx xxxxxx xxxxx xxx, xxx xxxxxx xxxx.</text:p>
      <text:p text:style-name="Z_5f_grundschrift">xxxx, xxx xxxxxxx xxxx xxx xxxx xxxxx xxx, xxxxxx xxxx xx xxxx xxxx xxx, xxxx xxxxx xxxxxx: »xxx xx xxxx xxxxxxxx, xxx xxxxxx xxx?«, xxx xxxxx xxxxxxxxxx xxxxxx: »xxx xxx xxx xxxxxxxxxxxx?«</text:p>
      <text:p text:style-name="Z_5f_grundschrift">xxx xxx xxxx xxxxx xxx xxx xxxx xxxxxx xxxxxxx xxxxx xxxxxx xxxxx. xxxxxx xxx. xx xxxxx xxx : x xxxxx xxxx. xxx xxxxx xxxx. xxxxxxxxxx xxxx xxxx xx xxxxxx xxxx xxx xxxxxx, xxxxxxx xxxx xxxx xxxxx, xxxxxxx xx xxxx xx xxx xxxxx xxxxxx. xxx xxxx xxxx, xxx xxxxx xxx xxxx xxxxx xxxx xxx xxxxxx?</text:p>
      <text:p text:style-name="Z_5f_grundschrift">»xxxx xxx xxxx xxxxxx xxxxxxxx!«, xxxxxxxx xxxxx xxxxxx. xxx xxxxxxxxxx xx xxxxxx xxxxxxx xxx xx xxxxx xxxxxx xxxxxxxx xx xxxxx.</text:p>
      <text:p text:style-name="Z_5f_grundschrift">»xxxx. xxxx xxx xxxxxxx, xxxx xxx xxxxxxxx, xxxx xxx xx xxxx. xxxxx, xxxx xxx xxx xxxxxxxx xxxxx.«</text:p>
      <text:p text:style-name="Z_5f_grundschrift">xxxx xxx xxxxx xxxxxxx, xxxx xxxx xxxxx xxxxxxxxxxxx xxxxxx xx xxxx xxxxxxxxxxxxx xxx xxxxxxxx xxxxxxxxxxxxx xxx xxxxxxx xxxxxxxxxxx xxxxxxxxx xxxxx? xxx xxxxx xxxxxxxx, xxxx xxx xx xxxx. xxxxx, xxxx xx xxxx xxxxxxxx xxxxx.</text:p>
      <text:p text:style-name="Z_5f_grundschrift">»xxxx xxx xxxx xxxx xxxx xx xxxxxx xxxxx, xxxx xxx xxxxxxx!«, xxxx xxxxx xxxxxx xxxxxxxxxxx.</text:p>
      <text:p text:style-name="Z_5f_grundschrift">»xxx xxxx xxxx xxxxx, xxxx xxx xxxxxxx, xxxx xxx xxxx xxx xxxx xxxxxxxx xxx!«</text:p>
      <text:p text:style-name="Z_5f_grundschrift">xxx xxxxx xxxx xxxxxxxx xxxxxxxx. xxxxxx xxxxx (xxx xxxxx xxxxx xxx xx xxxxx xxxxxx: xxxxxxxxxxx xxx xxxxxxxxxxxxxx, xxx xxxxxxxxxxxx, xxxxxxxxxxxxx xxxxxx, xxx xxxxxxx xx xxxxxxx xxxxx, xxxx xxx xxxx, xxxx xx xxx xxxxxx <text:soft-page-break/>xxxxxxxxxxxxxxxxxxx xxxxxxxxx xxxxx, xxxx xxxxx xxx xx) xxxxxxx xxxxxx xxxxxxxxxxx xxxxxxxxx.</text:p>
      <text:p text:style-name="Z_5f_grundschrift">xxxxx <text:span text:style-name="Z_5f_Grundschrift_5f_kursiv">xxxx</text:span> xxx xxxxxx xxxxx xxxxxx xx xxxxxx xxxxxxx. xxx xxxxxx, xxx xxxxx xxxxxx xxx xxxxxxxxxxxxxxxx, xxxx xxx xxx xxx xxxx xxxxxxxx xxxxx.</text:p>
      <text:p text:style-name="Z_5f_grundschrift">xxx xxxxxxxx xxxxxxxxxxxxx xxxxx xxx xxxxxxxxxxx xx xxxxxxxxxxx, xxx xxxxxxx xx xxxxxxx, xxx xxx xx xxx xxxxxxxxxxxxx. xxx xxxxxxx xxxxxx: xxx xxxxxx xxxxx xxx xxxxx xx xxxx.</text:p>
      <text:p text:style-name="Z_5f_grundschrift">xxxxxxxxx xxxxxxxx xxxxxx xxx xxxxxx xxx xxxxxx xxxxxxxxxx, xxxxxxx xxx xxxxxxxxx, xxx xxx xxxxxx xxxxxxxxxxxx. xxxxxx xxxxxx xxx xxxxxx xxxxxxxxxx xxx xxxxxx, xxx xxxxx xxx xxxxx xxxx x"xx xxxx xxxxx xx xxxxxxxxxxxx, xxxx xxx xxxxx xxx xxxxx xxxxxx xxxxx. xxxx xxx xxx xx xxxxx xxxxx xxx xxxxxxx xxxxx xxx xxxx xxxxxxx xxxx xxx xxxxx xxxxxxx xxxx xxxxxxxxxxx xxx xxx xx xxxxxxx xxxxx xxxxxxxxxx xxxxx. xxxxxx xxx, xxx xxxxxx xx xxxxxx xxxx xxxxx? xxxxxx xxxxxxx <text:span text:style-name="Z_5f_Grundschrift_5f_kursiv">xxx</text:span>, xxxxxx xxxxxx, xxx xx xxxxxx xxx xxx xxxxx? xxx xx, <text:span text:style-name="Z_5f_Grundschrift_5f_kursiv">xxxxx</text:span> xxxxxx.</text:p>
      <text:p text:style-name="Z_5f_grundschrift">»xxx xxxxx xxx xxx xxxxxxxxx xxxxxxx xxx?«, xxxxxx xxx, xxxxxxx xxx xxxx xxxxxxxxxx: »xxxxx, xxxxx, xx xxxxx xxxxx xxxx«, xxxxx xxxxxxxx xx xxx, xxxxxxxx xxx xxx xxxxxxx xxxxx xxxxxxxxx, xxxx xxx xxxx xxxxxxxxx, xxx xxxxxx xxxxx: »xxx xxxxxx xxx xxxxx xxxxxx xxx xxx? xxx xxxx xxxx xxx xxxxxx xxx xxxxxxx!«</text:p>
      <text:p text:style-name="Z_5f_grundschrift">»xxxx xx xxxxx xxxxx xxxxx xxxxxx?«</text:p>
      <text:p text:style-name="Z_5f_grundschrift">»xxx xxxx xxx xxxx xxx xxxxxxxxx xxxxxxx xxxxx?«</text:p>
      <text:p text:style-name="Z_5f_grundschrift">»xx, xxx xxxxx xxx xx xxx xxxxx xxx, xxxx xxxxx xxxxx xxxxx xxxxxx, xxxx xxxx xxxxxx xxxxxxxx, xxxxxxx xxxx?«</text:p>
      <text:p text:style-name="Z_5f_grundschrift">»xxx xxx xxxx xxxx. xx xxx, xxxx xxxxxxxx xxxxxx xxxxxx xxxxx xxxxxx xxxxxx, xxxxxxx xxxxxx xxxxxx«, xxxxxxxxxx xxx.</text:p>
      <text:p text:style-name="Z_5f_grundschrift">xxx, xxxxxxx xxxxx. xxx xxx xxx xxxxxxxx xxx xxxxx xxxxx xxxxx.</text:p>
      <text:p text:style-name="Z_5f_grundschrift"><text:soft-page-break/>xxx xxxxxxxx xxxxxx xxxxxx xxx xxx xxxxxxxxxxxxxxxxxx xxxxxx. xxx xxxxxxxx xxxxx xxxxxxxxx xxx xxx, xxxxx xxxxxxxx xxxxx, xxxx xxx xxx xxxxx xxxxxx, xxxx xx xxxxxx xxx. xxx xxxx xxxx xxxxxx xx xxxxxxxxxx-xxxxxxxxxxx xxxxxx: »xx xxxxxx xxxxx xxxxx xxx xx xxx xxxxx xxxx?« xxx xxxxxxx xxxx, xxxx xx xxxxx xxxx xxxxxx xxx xxx xxxxxxxx xxxxxx xxxxx xxxxxxxxx xx xxxx xxxx xx xxxxxx, xxx xxxxxxxxxx: »xxx xxx xxxxx? xx xxx xxxxxx.« xxxxxx, xxxxxxx xxx xxxx xxx xxxxxxxx xxxxx xx xxxxx xxxxxxx xxxx xxxxxxx xxx, xxx xxx xxxxxx xxxxxxxxx xxxxx, xxxx xxx xxx xxxx xxxxx. xxxxx xxxxx xxxx xxx xxxxxx, xx xxx xxxxxxxxxxx xxxx xxx xxx xxxx xxxxxxxxxxxx xx xxxxxx xxx xxxxx xxxxxxxxxxxxx xx xxx xxxxx xx xxxxx – xxxx xxx xxxx xxx xxxxx xxxx xxxxxxxxxx xxxx xxxxxx, xxxxx xxxxxxxxx xxxxx xxx xxxxxx xx xxxxxxx, xxxx xxx xxxx xx, xx xxxxx xxxx xx xxxxxx. xxx xxxxx xxx xxxxxxxx xxx xxx xxxxxxxxxxxxxxxxx, xx xxx xxx xxxx xxxx xxxxxxxxxxx xxxx xxxxxx xxxxxx xxxxxxxxxxxx xxxx (xxx xxxxxxxxx xxxxxxxxxx: xxxxxxx?, xxxxxxxx?, xxxxx?, xxxxxxx xxxxxx?, xxxx xx xxx xxxxxxxxxxxxxx, xxxx xxx xxxxx xxxxxx xxxxxxxxxx xxxx?, xxxxx xxxxxx-xxxx-xxx-xxxx-xxxxxxxxxx xxx xxxxxxxxxxx xxxxx?): »xxxx, xxx xxxx, xxx xxxxxxx xx xxx xxx xxx xxxxx, xxxxx xxxxxxx xxx xxxxx xxx, xxxx xxx xxxxx xx xx xxxxx xxxxxxxxxxx, xxx xxxx xxx xxx, xxxx xxxxx!« xxxxx xxxx xxxx xxxxx xx, xxxx xxx xxx xxxxxxxxx xxx xxx xxxxxxxxx xxxxxxxx xxx xxx xxxxxxxxxxx xxxxx xxxxxxxxx xxxxxx, xxx xxxxxx xxxx xxxxxxxxx.</text:p>
      <text:p text:style-name="Z_5f_grundschrift">xxx xxx xxxx xxxxxx xxx xxxxxxxxxx xxx xxxxx. xxxxx xxx xxxxxx xxxxxxx xxxx xxxxxx xxx xxx xxxxxxxxxxxxxxxxxxxxxxx xx xxxxxxx xxxxxxxxx. xxxxx xxxxx xxxx xxxxxx, xxx xxxx xxxxxx, xxx xxx xxx xxx xxxxxx xxxxxxxxxxxxxxxxx xxxxx xxx xxxxxxxxxx xxxxxxxxxxxxx- xxx xxxxxxxxxx xxxxxxxx. xxx xxxxxxxx xxxx xxxx xxx xxx xxxxxx xx xxxxx xxx xxxxxxxxxx xxxx xxxxxxxx xxxxxx. xxxx xxx xxxxxxxxxx xxxxxxxxxx xxxxx, xxxx xxxx xxx xxxx xx <text:soft-page-break/>xxxxxx, xxxxx xx xxxxx xxx xxxx xxxxx, xxxxxxxxxx xxx: »xxx xxx xxxx, xxxx xxx? xxx xxxxxxx xxx xxx xxxxxx xxxx! xxx xx xxxx xxxx xxxxxx xx xxxxx.«</text:p>
      <text:p text:style-name="Z_5f_grundschrift">xxxxxxxxx xxxxxxx xxx xxxxxx xxxxxxx xxxxx xxxxx xxx xxxxxxxxxx: »xxx xxx xxxx xxxx xxxxx xxxxx! xxx xxx xxx xxxxx xxxxxx? xxx xxxxx xxxxxx xxxx xxxx xxx!«</text:p>
      <text:p text:style-name="Z_5f_grundschrift">xxxxx, xxxx xxxxxxxxxx xxxxxxx, xxxx xxx xxxxxxx, xxx xxxx xxxxxx xxxxx xxxxxxx xxx xxxxxxx xxxxxx xxxxxxxxxxxxxx xxx xxx xx xxxxxxxxxxxxxxxxx, xxxxxxxxxxxxx, xxxx xxxxx xxxxxx xxxxxxxxxxxxxxxx xxxxxxxx: »xx xxxxxx xxxxx xxx xxxx xxxxxxxxxxx xxx, xx xxxx xx xxxxx xx xxxxxxxxxxxxx!«</text:p>
      <text:p text:style-name="Z_5f_grundschrift">xxxx xxxxx xxx xxxx xxx xxx xxxxx xxxxxxxxxxxx: »xxx xxx xxxxx xxxxxxxx xxxxxxxxx xxx?«</text:p>
      <text:p text:style-name="Z_5f_grundschrift">xxxxxx xxxxxxxxxxxx xxxx xxxxxx xxx xxx xxxxxx xxx xxx xxxxx xxxxxxxx xxxxxx. xxx xxxxx xxx xxxxxxxxxxxxxxxxxx xxxxxxx: »xxx xxx xxx xxxxx xxxx xxxxxxx, xxx xxx xxxxxxxx!«</text:p>
      <text:p text:style-name="Z_5f_grundschrift">xxxx xxxxx xxxxx xxxxx xxxxxxxxxxxxx xxxxxxxxxx, xxx xx xx xxxxx xx xxxxxx xxxxxxx xx xxxxx xxxxxxxxx xxxxxxxxx xx xxxxx xxxxx xxx:</text:p>
      <text:p text:style-name="Z_5f_grundschrift">»xxxx xx xxxx xxxxxx xx xxx, xxxx xx xxxxxxx!«</text:p>
      <text:p text:style-name="Z_5f_grundschrift">»xxx, xxx xxxxx xxx xxx xxxxxx!«</text:p>
      <text:p text:style-name="Z_5f_grundschrift">»xxxxx xxx xxxxxx, xxx xxx xxxxxxxx xxxxx!«</text:p>
      <text:p text:style-name="Z_5f_grundschrift">xxx xxxx xxxxx xxxxxx, xxx xxx xxxxxxxxx xxxxx xxxx, xxxx xx xxxxx xxxxxxxxx xxxx, xxxxxxxx xx xxx xxxxxxxx xxxxx xxxxxxxxx. xx xxxxx xxx xxxxxxxxx xxxxxxxxxxx xxxx, xxxxx xx xxxxxxx xx xxxxx xxxxxxxx xxxxxxxx.</text:p>
      <text:p text:style-name="Z_5f_grundschrift">xxx xxxx xxx xxxxxxxxxx xxx xxxxxxxxxxxxxx xxxxx: »xxxx xxxxxx xxxxx xxxxxxxx?«</text:p>
      <text:p text:style-name="Z_5f_grundschrift">»xxx, xxxx.«</text:p>
      <text:p text:style-name="Z_5f_grundschrift">xxxx xxxxxx xxx xxx xxxxxx, xxx xxx xx xxxxx xxxxxx, xxxxx xxxx, xxx xxx xxx, xxxxxxxxxxx xxx: »xxx xxx xxx xx? xxx xxxxxx xx xxxx?«</text:p>
      <text:p text:style-name="Z_5f_grundschrift"><text:soft-page-break/>xxx xxxxxxx xxx xxxx xx xxxx xxxx xxxxxxxxxxxxxxxxx xxxxxxx, xxxxxxxxx xxx xxxx xxxxx xxxxx xx: »xxx xxxxxx xxxxx xx xxxx xxxxxx?«</text:p>
      <text:p text:style-name="Z_5f_grundschrift">xxx xxxxxxxxxxxxxxx xxxx xxxxxxxxxxxxx xxx xxxxxxxxxxxxx xxxx xxxxxx.</text:p>
      <text:p text:style-name="Z_5f_grundschrift">xxxx xxxx xxxx xx xxxx, xxx xxxxxxx xxxxxxxxx! xxxxx xxxxxx xxxxxxx xxx xxxxx xxxxxx xxxx xxx xxxxxxx xxx, xxx xx xxxx xxxxxx, xxxx xx xx xxxxxx, xxxxxx xxxx xxxxxx xxxxxxxx! xxxx xx xxxx xxxxxx xxx xxxxx xxx xxxxxxxxxxx xxx xxxx xxxxxxx xxxxxx xxxxxx xxxx! xxxxxxxx xxxxxx xx xxxxxxxxxx xxxxxxx xxx xxxx xxxxxxxxxxxx xxxxxx, xxxx xxxx xxxxxx xxxxx xxxxxxxx xxxx xxxxxxx xxxxx xxxxxx xxxxx, xxxx xxx xxxxxx xx xxx xxxxx xxxxxx, xxxx xxx xxxx xxxxx xxxxxxx.</text:p>
      <text:p text:style-name="Z_5f_grundschrift">xxx xxx, xxxxxx xx xxxxx xxxxx xxxxxxxx xxxxxxxx.</text:p>
      <text:p text:style-name="Z_5f_grundschrift">xxx xxxx xxxxxxxxx xxxxxx xxxxxx xxx: »xxxxxxxxxx, xxx xxxxx xxx xxxxxx! xxx xxxx!« xxxxxxxxxxxx. »xx xxxx xx xxxx xxxxx xxx xxxxxxxxxxx xxxxxx xxxxxxxx, xxxxxxx xxx xxxxxxxxxx.«</text:p>
      <text:p text:style-name="Z_5f_grundschrift">xxx xxxxxxx xxx xx, xxx xxx xxx xxxxxxxxx xxxxxxx xxx xxx xxxxx xxxxxxx. xxxxxxx xxxx xxxxxxxxx? xxxxxxx xxxx xxxxxx?</text:p>
      <text:p text:style-name="Z_5f_grundschrift">xxx xxxxxx xxx xxxxxxx xxxxxx, xxxxx xxxxxx xxxxxxxxxx. xxx xx xxxxx xxxxx xx xxxxxxx xxxxxxxxxxx. xx xxxx xx xxx xxxxxxxx xxx xxxxxxx xxxx xxxxxxx xxxxx xxxxxxxxxxxx xxxxxxx. xx xxxxxxxx, xxxx xx xxxxxx xxxxxxxxxxxx xxxxx. xx xxxxxxxxxxx xxxxx xxxxxx xx, xxxx xxx xxx xxx xxxx xxx xxx xxxxx xxxxx. xxxxx xxx xxxxx. xxx xxx – xxxxxx xxxxxx – xxx xxx xxx xxx xxx.</text:p>
      <text:p text:style-name="Z_5f_grundschrift">xxxxxxxx, xxx xxxx xxxxx. xxx xxxxxxxxxxxx xxx xxx? xxx xxxx xxxx xxxxx.</text:p>
      <text:p text:style-name="Z_5f_grundschrift">xxx xxxxxx: xxx xxx xxxxxxxxxxx xxxxxx xxx xxx xx xxxx xxxxxxxx xxxxxx-xxxx-xxxxxx xxxxxxxx, xx xxxx xxxxxx xxxxxx, xx xx xxxxx xxxxxxxx xxxxxx. xxxx xxxx xxxxx xxx xxxxxxx xxxxxxxxxx, xxx xxxxx xxxxxxxx xxxx xxxxxx xxxxxxx, xxxx xxxxx xxxx xxxxxx xxx xxxxxxxxxxxx <text:soft-page-break/>xxxxxxxxxxxxxx xxx xx. xxxx, xx xxxxxx xxxx xxxxxxxxx xxxx xxxxxx xxx xxxxxx xxxxxxxxxxxxxx, xxxxx xxxxxx xxxx xxxxx xxx xxx, xxx xxxxxxx xxxxxxx xxxxx xxxxxxxxxxxxx, xxxxxx xxxxx xx xxx xxxx. xxxx xxxx xxxx xxxxxxxxxxxx.</text:p>
      <text:p text:style-name="Z_5f_grundschrift">xxxxxx xxxx xxxxxx. xxxxx xxx xxxx xx xxxxxx xxxxxxxx? xxx xxxxx xxx, xxxx xx xx xxx xxxxxx xxxxxxxx? xxx, xxxx xx xxxx xxx xxxxxxxxxxxxxx xxxxxxx xxx xxxxxxxxxxxxxxxx xxxxxxxxxxxxx?</text:p>
      <text:p text:style-name="Z_5f_grundschrift">xxx, xxx xxxx xxxxx xxxxxxxxx. xx xxxx xxx xxxxxxxxx xxxxxx, xx xxxxxxx xxxxx xxxxxx.</text:p>
      <text:p text:style-name="Z_5f_grundschrift"/>
      <text:p text:style-name="Z_5f_grundschrift"/>
      <text:h text:style-name="Z_5f_ueberschrift" text:outline-level="2">xxx xxxx xxxxxxxx xxxxx xxx xxxx</text:h>
      <text:p text:style-name="Z_5f_grundschrift"/>
      <text:p text:style-name="Z_5f_grundschrift"><text:span text:style-name="Z_5f_Grundschrift_5f_fett">x. x"xx</text:span></text:p>
      <text:p text:style-name="Z_5f_grundschrift">xxx xxxxx xxxxx xxxxx. xxx xxxxx xxxxxxx x"xx. xxx xxx xxx xxxxx xxxx xxxxxx, xx xx xxxxxxx xxx, xxxx xxx xxxxx xx xx, xx xx xx xxxx xxx, xxx xxx – xxx xxxxx xxxxxx xxxx – xxxx xx xxxxxxxx. xxx xx xx xxxx xxx xxx xxxxxxxxxxxxx xxxxxxxxxx xxx. xxx xxxxx xxxxx xxx xxxxxxx? xxx xxxxxxxxx xxxxxxxxxx. xxx xxxxxx xxxx xxxx xxxxx. xxxxx xxxxxx xxx xxxx xxxxx xx xxxxx xxxxx xxxxxxxxx, xxxxxxxx xxxxxx xx xxxxx xxxxxx xxxxxx, xxxx xxxx xxxxx xxxx xx xx xxxxx. xxxxx xxxxxxxxxx xxxxxx xxxx xxxxx xx xxxxx xxxxxx xxxxxx, xxxx xxxxx xxxxxxxxxx xxx xx xxxx xxxxx xxxxxxxxxx.</text:p>
      <text:p text:style-name="Z_5f_grundschrift"/>
      <text:p text:style-name="Z_5f_grundschrift"><text:span text:style-name="Z_5f_Grundschrift_5f_fett">x. xxx xxxxx</text:span></text:p>
      <text:p text:style-name="Z_5f_grundschrift">xxxx xx xxxxxxx, xxxx, xxxxx xxx xxx xxx xxxxx xxx xxxxxxxxx xxx. xxx xxx xxxxx xxxxxxx xxx xxxx, xxx xxx xxx xxxxxxxxxxxxxxxxxxx xxxxxxxxxxxxx xxxxx. xxxx xxx – xxx xxxxxxxxxxxxxx xxx xxxxxxx xxx xxx – xxx xxxxxxxxx xxxxx, xxx xxx xx xxxxx xxxxxxxxxx xxx, xxx xxxxx xxxxx xxx xxxxxxxxxxxxx <text:span text:style-name="Z_5f_Grundschrift_5f_kursiv">xxxxxx’ xx xxx xxxx</text:span> xxx xxxxxx xxxxxxx xxxxxxx, xxxxx xxxxxxxxx xxxxxxxxxx, xxxxx xxx xx, xxx xxx xxxxxx xxxx xxxx. (xxx xx, xxx xxxx, xxxx xx xxxxxx xxxx xxx xxxxxxxxxxxxxxxxx xxxxxx xxxxxx xxxxx xxxxxx. xxxxxxx xxxxxxx xxx xxx xx xxxxx xxxxxxxxxxxxxxxxx, xxxxxxx xxxx <text:soft-page-break/>xxx xxxxx xxxxxx xxx xxxxxx xxxxxxxxx xxxx). xxx xxxx xxx xxxxxxxxx xxxxxx, xxxx xx xxxxx, xxx xxxx xxxxx xxxxx.</text:p>
      <text:p text:style-name="Z_5f_grundschrift"/>
      <text:p text:style-name="Z_5f_grundschrift"><text:span text:style-name="Z_5f_Grundschrift_5f_fett">x. xxxxx xxxxx</text:span></text:p>
      <text:p text:style-name="Z_5f_grundschrift">xxxx xxxx xxx xxx xxxxxxx xxx xxxx. »xxxx xx xxx xxxxx xxxxx xxxxx xxxxx xxxxxxx?« xx xxxxx xxxxx xxxx xxxxx xxxx. xxxxxx xxxxxxxxx xxxxxxxxx <text:span text:style-name="Z_5f_Grundschrift_5f_kursiv">(xxx xxxxxxxxxxxxxxx</text:span>, <text:span text:style-name="Z_5f_Grundschrift_5f_kursiv">xxxxx xxxxx)</text:span> xxx xxxx xxxxxxxxxxx <text:span text:style-name="Z_5f_Grundschrift_5f_kursiv">(xxx xxxxx)</text:span>, xxx xx xxxxxxxxxxxx xxxx xxxx, xx xxxxxx, xxxx xxx xxxxx xxxxx xxxxx xx xxxx xxxxx xxxx, xxxx xxx xxxxx. xxx xxx xxxxxxxxxx? xxx xx, xxx xxxxx xxxx xxxxxx xx xxxxx xxxxxxxxxx xxxxxxxxxxx xxx xxx xxxxxxxxx, xxxx xxxx xxx xxxxxxx xxxxxxxx xxxxx, xxxx xxx xxxxxx xxxxxx xxxxx xxx xxxxxx xxxxxxx. xxxx xxxx xxxxx xx xx xxxxxxx, xxxx xxx xxxxxxxxxx, xxxx xxxxxx xxx xxxxxxxx xxxxxx xx xxx xxxxxxxx xxxxxxx xxxx, xxx xxx xx xxx. xxx xxxxxxxxx xxx xxx xxx xxxxxxxxx xxx, xxx xxxx xxxxxxxxxx xxxxx xxxxxx xxxx xxxx, xxxxx xxx xxxxx xxxxxxxx xxx xxx xxxxxx xxxxxxxxxxxx xx xxxxxx. xxx xx, xx xxxxxxxx xxxx xx xxxxxxx, xx xxxxxx, xxxx xx xxx xxxxx xxxx xxxxx xxxxxxxx xxx xxx xxxx xxxx, xxx xxxx xxxx xxxxxxxx xxx xxx xxx – xxx xxxxxxxx xxxxx xxxxx.</text:p>
      <text:p text:style-name="Z_5f_grundschrift"/>
      <text:p text:style-name="Z_5f_grundschrift"><text:span text:style-name="Z_5f_Grundschrift_5f_fett">x. xxxxxx xxxxxxxx</text:span></text:p>
      <text:p text:style-name="Z_5f_grundschrift">xxxxxx xxxxxxxx xxx xxxx. xxxxxxxxxxxx xxx: xxxxxxxxxxx, xxxxxxx, xxxxxxxxxx-xxxxxx, xxxxxxx, xxx, xxxxxxxxxx. xxxxxxxxxxxxxxxxxxx. xxxxx. xxxx xxxxxxx xxxxxxx: xxxxxxxx, xxxxxxxxx, xxxxxxx. x = xx x<draw:frame draw:style-name="fr3" draw:name="Rahmen1" text:anchor-type="char" svg:width="3cm" draw:z-index="30"><draw:text-box fo:min-height="0.041cm"><text:p text:style-name="Frame_20_contents">(( xxxxxxxxxxxxx x ))</text:p></draw:text-box></draw:frame>. xxxxxxxxxxxxxxxx. xxxx xxxxx xxxxxxx, xxxxxxx xxxx xxxx xxxxxxxxxxxxxx xxx xxx xxxxxx: »xxxx xxxxx xxxx xxxxxxxxx, xxx xxxxxxxxx xxx xxx xxxxxxxxxxx xxxxxxxx, xxxx xxx xxx xxxxxxxxx xxx xxx xxx xxxx xxxxx xxxx xxxxxx.«</text:p>
      <text:p text:style-name="Z_5f_grundschrift"/>
      <text:p text:style-name="Z_5f_grundschrift"><text:span text:style-name="Z_5f_Grundschrift_5f_fett">x. xxxxxx x. xxxxxxxx</text:span></text:p>
      <text:p text:style-name="Z_5f_grundschrift">xxxxxxx xxx xxxxxx, xxxxxxxxxxxxx xxxx xxx xxx xxxx xxxx xxx xxxx xxxxxx xxxxx xxxxxx. xxx xxxxxx, xxxx xxxxxxxxx xx <text:soft-page-break/>xxxxxx xxxxxx xxxxx xx xxxxx xxxxxxx. xxxx xxxx xxx xxxxx xxxxxxxxxx xxxxx, xxxx xxx <text:span text:style-name="Z_5f_Grundschrift_5f_kursiv">xxxxxxx xxx xxxxx</text:span> xxxxxx xxxxx xxx <text:span text:style-name="Z_5f_Grundschrift_5f_kursiv">xxx xxxxxx xx xxxxxx</text:span>.</text:p>
      <text:p text:style-name="Z_5f_grundschrift"/>
      <text:p text:style-name="Z_5f_grundschrift"><text:span text:style-name="Z_5f_Grundschrift_5f_fett">x. xxxxxxxx xxxxxxxxx</text:span></text:p>
      <text:p text:style-name="Z_5f_grundschrift">xxx xxx xxxx xxxxxxx? xxx xxx xxxx xxxxx! xxx xxxxxxxxx xxxxxxxxx, xxx!</text:p>
      <text:p text:style-name="Z_5f_grundschrift"/>
      <text:p text:style-name="Z_5f_grundschrift"><text:span text:style-name="Z_5f_Grundschrift_5f_fett">x. xxxxxx xxxxxx</text:span></text:p>
      <text:p text:style-name="Z_5f_grundschrift">xxxx xxxxx xxxxxxxxx xxxx xxxxxxxxxxxxxxxx, xxxxxxx, xxxxx, xxxxxxxxxx xxxxxxxx xxxxxx xxxx. xxxxxxxxx xxxxx xxx xxx, xxxxxx xxx xxxxx xxxxxxxxxxxxxx xxxxxxxxxx xxx. xx xxxxxx xxxx xxxxxxxx xxxxx xxx xxxxx xxxxxx xxx xxxx xxxxx, xxxxxxx xxxx xxxxx xxxxxxxxx.</text:p>
      <text:p text:style-name="Z_5f_grundschrift"/>
      <text:p text:style-name="Z_5f_grundschrift"><text:span text:style-name="Z_5f_Grundschrift_5f_fett">x. xxxxx xxxxxxxxxx x.</text:span></text:p>
      <text:p text:style-name="Z_5f_grundschrift">xxx xxx xxxxx xxxxxxx xxxx xxxxx xxxxx, xxxx xxx xxxxx xxxx xxxxxx xxx xxxxx xxxx xxxxxx, xxxx xx xxxxx xxxx xxxxx xxxx xxxxxxxx xxxxx xxx xxxxx xxxxxxxxx xxx xxxxxxx xxxxxxxxxxx xxx xxxxxx xxxxx xxxxxx. xxx xxxxxxxx xxx, xxxx xxxxxxxxxxxx xxxxxx, xxxx xxx xxxxxxxxx, xxx xxxx xx xxxxxx, xxxxxxxxx xxx, xxx xxxx xxxx xxxxxxx, xxxx xxxxxx xxxxx xxx xxxxxx xxxxx xxx xxxxxxxxxx. (xxxxxxx xxxxx xxx, xxxx xx xxx xxxx xxxxxx, xxxx xxx xxxx xx xxxxxx xxxxx xxx xxxx, xx? xxx xxxxxx, xx xxxx xx xxxxx xxxx, xxxx xx xxx xxxxx xx xxxxxxxx xxx xxx xxxxx xxxxxxx, xxxx xxxx xxxxx, xx xxxxxx xx xxxx, xxxx xxx xxxxxx, xx xxxxxx xxxx xxxxxxx xxx xxxx.) xxx xxxxx xxxx xxx xxxxx xxxxxxx xxxxxxx, xxxxx xxx xxxxxxxxxx xxxxxxxxxxxx, xx xxx xxxxxxx xx xxx xxxx xxxxxxxxx, xxx xxx xx xxxxx xxxxxxxxxxxxx xxxxxxxx xxxxx. xxx xxx xx, xxx xxxxxxxx xxxxxx xxxx xxxxxxx, xxx xxx xxxxxxx xxxxxx xxxxx, xxxx xxx xxxxx xxxxxxx xxxx xxxx, xx xxxxxxx xx xxxx.</text:p>
      <text:p text:style-name="Z_5f_grundschrift"/>
      <text:p text:style-name="Z_5f_grundschrift"><text:span text:style-name="Z_5f_Grundschrift_5f_fett">x. xxxx</text:span></text:p>
      <text:p text:style-name="Z_5f_grundschrift"><text:soft-page-break/>xxxx xxx xx xxxxxxxxx, xxxx xx xxx xxx xxxxx xxxxx xxxx. xx xxxx xxx xxxx xxxxx. xx xxxx xxx xxx xx xxxx xxxxxx xxxx <text:span text:style-name="Z_5f_Grundschrift_5f_kursiv">xxxxxx</text:span>, xx xxx xxx xxxxxxxxxxxxxxxxxxxxxxx xxxxx, xxx xxx xxxxxxxxx xx xxxxx xxxxxxxxx, xxx xxxxxxxxxx xx xxxxxx xxxxxxx xxxx xxx xxxx xxxxx, xx xx xxxxxxxxxxx xx xxxxxxxxxx xxx xxx xxxxxxxx, xxx xxxxxxxxxxxxxxx xxxxxxxxxxx xxxxx xxx xxx xxxxxxxxxx xxxxxxxxxxx xxxxx xxxxxxxx, xxxx »xxxxx xxxxxxx xxx xxxxxx«. xxxx xxx xxxxxxxxxxxxxx xxxxxxxx xxx xxxxx xxxxxxx xxx xxxx xxxxxxxxxxx xxxxxxxxx xxxxxxx xxxxxxxx, xxxx xxxx xxx xxx xxxx xxxxxxx xxxx, xxxxxx xxx xxxxx, xxxx xxxx xxxx xxxxxxxxx, xxxxx xxx xxxxx xxx xxxxxxxxx, xxxxxx- xxx xxxxxxxxxx.</text:p>
      <text:p text:style-name="Z_5f_grundschrift"/>
      <text:p text:style-name="Z_5f_grundschrift"><text:span text:style-name="Z_5f_Grundschrift_5f_fett">xx. xxxxx xxxxxxx</text:span></text:p>
      <text:p text:style-name="Z_5f_grundschrift">xxxxxx xxxxx xxxxxxx. xxxx xx xxx xxxxxxxxxxxxx xxxxxx xx <text:span text:style-name="Z_5f_Grundschrift_5f_kursiv">xxxx xx xxxxxx</text:span> xxxxxx, xxx xxx xxxxxxxxxx xxxxxxxxxxxxx xxx-xxxx xxx, xxx xxxx xxxxx xxxx xxxxx xxxxx. xxx xxxx xx, xx xxxx xxxxx xxxxxxxx xxxxxx xxx xxxxx xxxxxxxxxxx, xxxx xxx xxxx xx xxxxx xxxxxxxxx.</text:p>
      <text:p text:style-name="Z_5f_grundschrift"/>
      <text:p text:style-name="Z_5f_grundschrift"/>
      <text:h text:style-name="Z_5f_ueberschrift" text:outline-level="2">»xx xxxx xxx xxxx!« xxx xxxxxxxx, xxx xxxx xxx xxx xxxxx xxxxx xxxxxx</text:h>
      <text:p text:style-name="Z_5f_grundschrift"/>
      <text:p text:style-name="Z_5f_grundschrift">xxxxxxxxxxxxxx. xxx xxxxxxxxxxx xxxxx xxx xxx. xx xxxxxxxxx, xxxx xxx xx xx xxxxxxxx xxxxxxxxx xxxxx, xxxx xxx xxxx xx xxxxx.</text:p>
      <text:p text:style-name="Z_5f_grundschrift">xxxxx xxx xxxxxx: xx xxxx xxx xxxxx xxxxx, xxx xxxxxxxxxxx. xxxxx xxxx xxxx xxx xxxxxxxxxxx xxx xxx xxxxx xxxxxxxxxxxxx xxxxxx xxxxx: xxxxxxx xx xxxxx xxxx, xxxx xx xxxxxxxxxxx xxxxx. xxx xxxxxxxx, xxx xxxx xxxxxx, xxxx xx xxxx xxxx. xxxx xxxx xxxxxxxxxx xxx xxxxx xxxxxx, xxxx xxx xxxxxxxx xxxxxxxxxxxxx xxxxxxxxxxx. xxxx xxxxx <text:soft-page-break/>xxxxxxxxxxx xxxxxxxxxxxxx xxxxxx xxxxxxxxxxxx, xxxx xx xxxx xxxx.</text:p>
      <text:p text:style-name="Z_5f_grundschrift">xxx xxxxx xxx xxx, xxx xxxxx xxxxxxxxxxx xx xxx xxxxxx xxxx xx xxxx. xxxx xx xxxxxx xxxx. xxx xxxxxxxxxxxx xxxxxxxxx xxxxx xxxxxx xxxxxxxxx xxxxxxxxx xx xxxxxx xxxxx. xxx xxxxxxxxx xxxxx xxxxx xxxxxxxxxxx. xxxxx xxxxx xxxxxxxx xxx xxxx xxx xxxxxxxxxxx xxx xxxx xxxx xxx. xxxx xxx xxxxxxxxx, xx xxx xxxxxxxxx, xxxxxxx, xx xxxx xxxx xxx, xxx xxx xxxxxxxxx. xx xxx xxxxxx: xxxx xxxxx xxxxxxxxxxx. xx xxx xxxxxxx xxxxxxx. xxx, xxxxx xxxx xxxxxx xx xxx xxxx xxxxxx xxxxxx.</text:p>
      <text:p text:style-name="Z_5f_grundschrift">xxx xxxxxx xxx xxx xxxxxxxxx, xxx xxx xxxx xxxxxxxxxxxxxxxxxxxx, xxxx xxx xx xxxxx xxxxxxxxxxx xxx xxxxx xxxx. xxxxx xxxxxxxxxx xx xxx xxxxx xxx xxxxxx xxxxxx, xxx xxxx xxx xxxxx xxxxx xxx xx xxx xxxxx xxxxxx xxxxxxxx. xxxxx xxxxxxxxxx xxxx xxxxx, xxxx xxxxxxxxxxx xx xxxx xxxxx xx xxxxxxx xx xxx xxxx xx xxxxxxxx xxxx xxx xxx xxxxx.</text:p>
      <text:p text:style-name="Z_5f_grundschrift">xxx xxxxx xx xxxxx, xxxx xxx xxxxxxxxxxx xx xxx xxxxx xxxxxx xxxxxxx xxxxxx xxxxxx, xxx xx xxxxxxxx, xxx xxx xxxxx. xxxx xx xxxx xxxxxxxxx. »xxxxx xxx, xxx xxxxx xxxxxxxxxxxx xxxxx xxxxxx xxxxxx xxxxxxxxx xxxxxxxxxxxxxxx xxxxxxx! xxx xxxxxx xxx!« »xxxxx xxx xxx xxxxxx xxxxxxx xx, xxx xxx xxxxxxxx xxx xxxxxx xxxxx, xxxxx xxx xxxx xxxxxxxx xxxxxx! xxx xxxxxx xxxxxxxxx!«</text:p>
      <text:p text:style-name="Z_5f_grundschrift">xxx xxxxxx, xxxx xxx xxxxxxxxxxx xxxxxx, xxxx xxx xxx xxxxx. xxx xxxxx xxxxxx xxxxx (xx xxxxxx) xxx xxxxx xxxxxx (xx xxxxxx). xxxxxx xxxxxx xxx xxxx, xxxx xxx xxxxxx xxxxx. xxx xxxxxxxxxxxxxxxxxxxx xxxxxx xxxxxxxxxxx, xxx xx, xx xx xxxxx xxxx, xxxxxxx xxx xxxx xxxxxxxxxxxxxx xxx xxxxxxxxxxxxxxxx. xxx xxxxxx xx, xxxxx xx xxx xxxxxx, »xxx xxxx xxxxx xxxxxx«: xxxxxx xxx xxx xxxxxxxxxxxxxxx xxxx xxxxxxx xxxx? xxxxxxx xx xxxxxx xxx xxx? xxxx xxx xx xxx xxxxx xxxxxxxx, xx, xxx xxxxxx, xx xxxxxxx xx xxx xxxxxxxx  <text:soft-page-break/>… xxxxxxxxxxxxxx xxx xxxxxxx xx xxxx xxx xx xxxxxxxxx, xxxxx xx xxxxxx.</text:p>
      <text:p text:style-name="Z_5f_grundschrift">xxxxxx xxxx xxx xxxxx xxxxx, xxx xxx xxxx xxx xxxxx xxxxxxxx, xxx xxxxxxxxxxxxx xxxx xxxxxx xxxxx. xxx xxxxxxxxxx xxxxx xxx xxxx <text:span text:style-name="Z_5f_Grundschrift_5f_kursiv">xxxx</text:span>-xxxxxxx xxx xxxxxx xxx xxxx xxxxxxxxxxx, xxx xxxxx xxxxxxxxx xxx xxxxx xxxxx xxx <text:span text:style-name="Z_5f_Grundschrift_5f_kursiv">xxxx</text:span>-xxxxxxxxx xxxxxx xxxxxx xxx xxxx xxxxxxxx xxxxxxxxx. xx xxxxxx xxxx. xxxx xxxxxx, xxxx xxxxxxx, xxx xxxxx xxx xxxxx xxxxxx. xxx xxx xxxxxxxxx, xxxxxxxx xx xxx xxxxxxxxxxx xxxxx xxxx xxx xxxxxxxxx xxxx. »xx?«, xxxxxx xxx xxxxxxxxxxxxx, xxxx xxxxxxxxxxxxxxxxxxxx xxxx xxx xxxxx xx xxxxxxx xxx xxxxxx. »xxxx xxxxxxxxx xxx xxx xxxx xxxxxxxxxxxxxx xxxxxxxxxxx!«, xxxxxxxxxxxx xx, xxxx xx xxxxxx xxxx xxxxx xx xxxxxxx xxx xxxxxx. »xxx xxxx xxx xxxxxx xxxx xxxx xxxxxxxxx, xxxxxx xx xxxx xxxxxx xxxxxxxxxxx xxx xxxx xxx xxxxxxx xxxx xxxx xxxxxxxxxx, xxx xxxx xxxxx xxx xxxx xxxx xxxxxxxx, xxx xxx xxx xxxxxxxxxxxxxxx xxxxxxxxx xxx <text:span text:style-name="Z_5f_Grundschrift_5f_kursiv">xxxx</text:span> xxx!«</text:p>
      <text:p text:style-name="Z_5f_grundschrift">xxxx, xxx xxxxxxxxx xxxxx xxxx xxxxxxxx. xxxx xxx xxxx xxxx xxxxx xxx xxx xxxx xxxxxxx xxxxxxxxxx xxxxxxxxx, xxx xxxx xxxxxxxxxxxx xxxxxxxxx xxx. xxx xxxxx xxx xxxxx xxxx xxxxxxx xxxxxxxxx xxxxxxxxxxx.</text:p>
      <text:p text:style-name="Z_5f_grundschrift">xxx xxx xxxxx xxxxxx: xxx xxxxxxxxx xxxxxxxxxxx? xxxxxx xxx xxxxx xxxxxxx xxx xxx xxxxx xxxx, »xxx xxxxxx, xxx xxxxx xxx xxxxx xxxxx xxxxx«? xxxx xxx xxx xxxxxxxxx xxxxxxx? xxxx xx xxx xxxxxxxxxxx-xxx? xxx xxx xxxx, xxx xxxx xxxxxx xxxxx, xxx xxx xxxxx xx xxx xxx xxxx. xxxxx xxx xxxxxxxxxx xxxx xxx xxxxx xxxxx xxxxxxx? xxxx xxxxxxxxx xxxx, xxxxx xxx xxxxx xxxxxxx xxxxxx, xxxxxxx xxxxx, xxx xxxxxx xxx xxx xxxx xxxxxx xxxx? »xxxx xxxx xxxxxxx, xxx xxxx, xxx xxx xxxx xx xxxxxxx! xxx, xxxx xxxxxxxxxxxx xxxxx xxx xxx xxxxx xxx xxxxxxxxxxxx xxxxx, xxxx xxxxxxxxx xxx xxx xxxxxxxx xxxx xxxx. xxxx xxxxxx xxx xxx xxx xxxxxxx xxxxx! xxx, xxxx xxxx, xxx xxx xxxxx xxxx xx xxxxxxx.«</text:p>
      <text:p text:style-name="Z_5f_grundschrift"><text:soft-page-break/>xxx xxxxx xxxxx xxxxx xxx xxxxx? xxx xxx xxxxxxxxx xxx xxxxxxxxxxxxxx? xx, xx xxxx xxx xxxx xxxxxxx xxxxx. xxx xxxx xxxxxxxxx xxxx xxxxx, xxxx xxx!, xxx xxxx xx xxxxx xx xxxx xxxxxxxx.</text:p>
      <text:p text:style-name="Z_5f_grundschrift">xx xxxx xxxxxxxx xxxxx, xxx xxxxxxxxx, xxxxx xxxxxxx xxx xxx xxxxxxxxxxxxxxxxx. xxxxxxxxx xxx xxx xxxxxx xxxxxxxxx, xxx xxx xxxxxxxxx xxxxxx, xxx xxx xxxxxxxxx xxxxxxxx xx xxx xxxx. xxxxx xxxxxxxx xxxxx xxxxx. xxx xxxxx xxx xxx xxxx xxxxx xxxxxxxxxxx, xxx xxxxx xxxxxx xxxx xxxx.</text:p>
      <text:p text:style-name="Z_5f_grundschrift">xx xxxx xxxx xxxxxxxx xxxxx, xxx xxxxxxxxx, xxxxx xxxxxxx xxxxxxx xxxx, xxxxxx xxxx xxx xxxxxxxxxxxxxx. xxx xxxx xxx xxxxxx xxxxx.</text:p>
      <text:p text:style-name="Z_5f_grundschrift">xxxxxx xxxxxx, xxxxx xxxx xxx xxx xxxxxxxxx xxxx xxxxxxx xxxxx, xxx xxxxxxx xx xxxxxxxxx xxxxxx, xxx xxxxxxxxxxxxx xxxx, xxxxx xxxxxxxxx xxx xxxxx xxxxxxx xxx. xxxxxxx xxxxxx xxx, xxxx, xxxxxxx xxx xxx xxx, xxxx xx xxxx xxxxxxxxxxxx xxxxxxxxx xxx xxx xxxxx xxxxxxx xxxx. xxx xxxxxx xxxx xxxx xxxxx xxxxxx xxxxxxxxxxx: xxxx xx xxxxxxxx xxxx, xxxxx xx xxx xxxxx xxxxxx. xx xxxxx xxxxxx xxxxxxxxxxxxx xxxxx, xx xxx xxxx xxx xxxxxxxx xxxxxxxxxxxx, xx xxxxxx xxx xxx xxxxx xxxxxxxx, xx xxxx xxxxx xxx xxxxxx, xx xxxxx xxxxx xxxxxxx xxxxxxxx, xxx xxx xxxxxx xxxxxx xxxx xxxxx xxxxx xxx xxxxx xxxxxx xxxxxxxx: »xxx xxx xxxxx xxx xxx xxxxxxxxxxxx xxxxxx xxxxxxxxx xxxxxxxx.« xxxx xxxx xxx xxxx xxxxx xxxxxxxx xxxx, xxxxxx xxx xxxxxx xxx xxxx xxx xxxx xxxxxxxx, xx xxxxx xxx xx xxxxx xxxxx xxxxxxxx xxx xxx xxxxxxxxxxxx, xxx xxx xxxxx xxxxxxx xxxxxx, xxx xxxx xxxxxx, xx xx xxxxxx xxxx, xxxxxx xxxx xx xxxxxx. xx xxxxx xx xxxxx, xxxxxxxxxxxxxxxxxx, xx xxxx xxxx xxxx xxxx, xxxx xxxxxxxxx xxxxxx. xxx xxxxxx xxxxxx xxxxx xxxxx xx xxxxx xxxxxxxxxxxx xxxxxx (xxxxxxxxxx xxxxx xxxxxx xxxxxxxxxxxx?) xxxxxxxxx xxxxxx xxx xxx xxxxx xxx xxxxxx xxxx xxxxxxx, xxx xxx xxx xxxxxxxxxxx xxxxxx, xxx xxxxx xxxxxxxxx xxxxxxxxxxxxxx xxxxxxxxxx; xxx xxxxxxxx xxx xxx xxxxx, xxx xxx xxxx. xx <text:soft-page-break/>xxxxx xxx xxxxxxx xxx xxxxxxx xxxx xxxxx xxx xxxxxxxxxx xxx xxxxxx xxx xxxx xxxxxxxx, xxxxx xxxxxxxx xxx xxxxxxxxx xxx xxxxxxxxxxxxxx, xxxx xxxxx xxxxxxxx xxxxxx xxxxx xxxxxxxxxxx xxxx. xxxxx xx xxx xxxxxxxx, xxxx xxxxx? xxxx xxxxxxx xxx xxx xxx xxxxx.</text:p>
      <text:p text:style-name="Z_5f_grundschrift">xxxxx xxxxx xxx xxxxxxxxxxx xxxxx? xxxxx, xxxx xxx xxxxx xxxx xxxxxxxxx xxxxxxxxxx xx xxx xxxx xxxxxxxxx, xxxxxxxxxxxx, xxxxxxxx xxxx? xxxxx xxx xxxx xxxxx xxxxxx! xxxx xxx xxx xxx xxx xxxxxxxxx xxxxx xx xxx xxx xxxxxx? xxx, xxx xxxx xxxxxxxxxxxxxxxxxxxxxxxx xxxxxxxxxx xxxxxx? xxx, xxx xxxx xxxxxxxx xxx xxx xxx xxxxxxxxxxx xxxxxxxxxxxxxx, xxxx xxxx xxxxxxxx xxx xxx xxxxxxxxxxx xxxx xxx xxxxxxxxxxxxxxx? xxx, xxx xxxxxxxxxxx xxxxxxx xxx xxxxx xxx xxxxx, xxxx xxx xxxxxx xxxx xxx xxxxx. xxxxx, xxxx xxxxx xxxx xxx xxxxx xxxxxx.</text:p>
      <text:p text:style-name="Z_5f_grundschrift">xx xxxxxx xx xxxx, xxxxxxxx xxx xxxxxx xxx xxxxxxxxxxxxxx xxxxxxxxx, xxx xxx xxxxx xxx xxx-xxxxxx-xxxxxxxxxxxxx xxxxxxxxx, xxx xxxxxxxx xxx xxxxxxxxx xxxxx xxxx xx xxxxxx xxxxxx. xxxxx xxxxxxxxx xxxxxxx xxxxxx xxxxxxxx xxxxxxxxxxx, xxx xxxx xxx xxxx xxxxxxxx xx xxx xxx xxxxxxxxxx. xxx xxxxxxxx xxxxx xxxxx xxx xxxxx xxxxxxxxx, xxxxxx xxxxxxxxx xxxxxxxxx xxx xxx xxxxxxxxx xxxxxxxx xxxx xxxx xxxxxxxx xxxx, xxx xx xxxxxx.</text:p>
      <text:p text:style-name="Z_5f_grundschrift">»xxx xx, xxxxxxx xx xxxxxx xxxxxxxxxxx?«, xxxxxx xxx.</text:p>
      <text:p text:style-name="Z_5f_grundschrift">»xxxx, xxxxxxxxx! xxxxx xxxxxx xxx xx xxxx xxxxx xxxxx xx xxx xxx! xxx xxxxxxx xxxxxx xxxxxx, xxx xxxxxx xxxx xxxxx xxxxxxxx«, xxxxxxxxxx xx.</text:p>
      <text:p text:style-name="Z_5f_grundschrift">xxxxxxxx xxxxx xxx xxxxxxx, xx xxx xxxxxxxxxxxxxx xxxxxxxxxxx xxxxxxx xxxx. xxxxxxxx xxx xxx xxxxxxx, »xxxx!« xx xxxxx, xxxxxxx xxx xxxxxxx, xxxx xxx xxxxx xx xxx xxxxxxxxxxxxxxxxxxxxx xxxxxxx xxxxxx, xxxx xxxxxxxxxxx xxxx xxxxx, xxxx xxx xxxxx xx xxxxxxxxxxxx. xxx xxx xxxxxxxx, xxx xxx xxx xxxxx xxxxxxxxxx xxxxxxxxxxxx xx xxxxx xxxx xxx, xxx xxxxxxx xxxxxx xxxxxxxxxx xxx xxx xxxx xxx xxxx xxxxxxxxxx xxxxxxxx xx xxxxxxxx xxxxx, xxx xxx <text:soft-page-break/>xxxx xxxxx xxxxxx xxxxxx xxx xxx xxxx xxxxxxxx xxxxxx. xxx xxxxx xxx xxxxxx xxx: »xxxxx xxxxxx xx xxx xxxxxxxxxx?«, xxx xxx xxxxxxxxxx xx xxxxx xxxxxxxx: »xxxx xxxx xxxxxxxx xxxxxxxxxxxxxxx.« xxxxxxxxx xxx xxx xxxxxxxx xxxxxx xxxxxx: »xx xxxxx xxx xxx, xxx xxx xxxx xxxxx xxxxx xxxxxx xxxxxx: xxx xxxx xxx xxxxxxxxxx xxx xxxxxxxx xxx xxxxx xxx xxx xxxxxxxx xxxxxxxxxx?«</text:p>
      <text:p text:style-name="Z_5f_grundschrift">xxx.</text:p>
      <text:p text:style-name="Z_5f_grundschrift">xxx. xxxx xxxxxxxxx xx xxxxxx xxxx xxxxx, xxx xxx xxx. xxxxxxx xxx xxxxxxxxxxxxxxx xxx xxxxxxxxxxxx xxxxxxxxx, xxx xxx xxxx xxx, xxxxx xxxxxxxxxxxx, xxxx xxxxxxxx, xxxxxxx xxx xxxxxx xxxxxxxxxxxxxxx. xxx.</text:p>
      <text:p text:style-name="Z_5f_grundschrift">xxx xxxx, xxxxxxxxxxxxxxx, xxxxx xxxxxxx xx xxxxxxxx xxxxxx, xxxx xxx xxxxxxxx xxx xxxxx xxx xxxxx xx xxxx xxxx xxxxx, xxxxxx xxxxxxxxxxx-xxxxxxxxxxxx xxxxx xxx xxxxx, xxx xxxxxxxx xx xxxxxxxxx xxx, xxxxx xxxxx xxx xxxxx xxxxxxxx xxxxxx, xxx xxx xxxx xxxxxxxx xxxxxxxxxx.</text:p>
      <text:p text:style-name="Z_5f_grundschrift">xxx xxxx xxxxx xxxxxxx: »xxx xxxxxx xx xxxxx, xxxx xx xxx xx <text:span text:style-name="Z_5f_Grundschrift_5f_kursiv">xxxx xxxxx</text:span> xxxxxxx?«</text:p>
      <text:p text:style-name="Z_5f_grundschrift">xxx xxxx xxxxx xxxxxxx, xxx xxxx xxx xxxxxx xxx xxxxxxxxxx xx xxx xxxxxxxxx xxxxxxxxxx xxx.</text:p>
      <text:p text:style-name="Z_5f_grundschrift">xxx xxx xxxxx xxxxxxxxxxxx xxx xxxxxxxx.</text:p>
      <text:p text:style-name="Z_5f_grundschrift">xxx xx xxx xxxxxx xxxxxx xxx xxxxxxxx xxx: xxx xxxxxx xxx xxxxx xx xxxxxxxxxxx, xxx xxxxxx xxx xx xxxxxxxxxxx xxxx xxxxxxxxxxx xxxxx, xxx xxxxxx xxx xxxxxxxxxxxxxxxxxxxxxx, xxx xxxxx xxxxxxx xxxxxxxxxxx xxxxxxxxxx xxxxx xxx xx xxxxxx.</text:p>
      <text:p text:style-name="Z_5f_grundschrift">xxx xxxxxxxxx, xxx xxxxx xx xxxxxx xx xxxxxx. xxx xxxxx xxxxxxxx xxxxxxxxxxxxxxx xxxxxxxx.</text:p>
      <text:p text:style-name="Z_5f_grundschrift">xxx xx xx xxxxxxx xxx xxxx xxxxx xxx, xxxx xxx xxxx xx xxxx xxxxxxxxx xxxxxx xx xxxx xxxxxxxxx. xx xx xxx xxx xxx xxx xxxxx xxx xxxx xxxxxxxx xxx, xxxx xxx xxxxxxxxxx, xx xxxx xxx xxxxx xx xxxxx xxxxxxxxxxx, xxx xxx xxxxx.</text:p>
      <text:p text:style-name="Z_5f_grundschrift"><text:soft-page-break/>xxx xxxxxxx xxxx xxx xxx xxx xxxxxxxx xxx xxxxx xxxxxx xxxxxxxx, xxx xxxxx xx xxxxx xxxxxxxxx xxxxxxxxxxxx xxxxxxxxxx xxxxx.</text:p>
      <text:p text:style-name="Z_5f_grundschrift">»xxx, xxxx xx xxxxx xxxxxxxxx xxxxxxxx?«, xxxxxx xxx xxx, xxxxxx xxx xxxxxxxxx xxxx, xxxx xxx xxx xxxxxx xxxxx xxxxxx xxxxxxxx xxx xxx xxx xxxxxxx xxxxx, xxxxx xxx xxxxxxxx xxxxxxxx.</text:p>
      <text:p text:style-name="Z_5f_grundschrift">»xxxx!«, xxxxxxxxxx xx. »xxx xxx xxxx xxx xxxx xxx xxxxxx xxxxxxxxx xxxxxxxx xxxx xxxxxxx!«</text:p>
      <text:p text:style-name="Z_5f_grundschrift">xxx xxxxx xxxxxx xxxxxx xxx xxxxxx, xxxxxxxxxxxxxx. xxxxxxxxxxx xxxxxx xxx, xxxxx xxxxxxxxxx, xxxx xxxx xxxx xxxxx, xxx xxx xxx xxxxxx xxxxxxxxxxxx xxxxxxxxx xxxxxxxxx. xxxxx? xxxxxxxx xxxxxx xxx xx xxx xxxxx, xxxxxx xxxxxxxx xxx xxxxx xxx xx xxxxx xxxxxxxxx xxxxxxxxxxxx xxxxxxxx xxxxxx, xxxxxxx. xxx xxxxxx xxxx, xx xx xxxx xxxx xxxxxx, xx xxx xxx xxx xxxx xx xxx xxxxx xxxxxxx, xxx  … xxx xxxxxx xxxx, xx xxx xxxxxxxxxx xxxxx xxxxx xxxxxxxx xxx, xxxxx xxxxxxxxxx, xxxx xxxx.</text:p>
      <text:p text:style-name="Z_5f_grundschrift">xxxx xxx xxxxxx xxxxx, xxxx xxx xxxxxxxxx xxxxxx xxxx xxxxxxxxxxx, xxxxxxxxxxx, xxxxxxxxxxxxx, xxxxxxxxxxxxx xxxxx xxx xxx xxxxxxxx. xxxxx xxxxx xxx xxxxxxxxx xxxxx xxxxxxxxx.</text:p>
      <text:p text:style-name="Z_5f_grundschrift">xxxxxxxx, xxxxxxxxxxxxxxxx xxxxxx, xxx xxx xxxxxxxxxxxxxx xxxx xxxx xxxxxx, xxxxxxxxx xx xxxxxxxxx xxxx: xx xxxxx xxxx xxxxxx xx xxx xxx xxxxxx x-xxxx xxxx xxxxxx xxxxxxxxxxxxx xxxxxxxx xxxxx xxxxxxxx xxxxxxxxx. xxx xxxx xxxxx xxx xxxxxxxxx <text:span text:style-name="Z_5f_Grundschrift_5f_kursiv">xxx xxxxxxx</text:span>. xxx xxxxxx xxxxx xxx xxxxxxxx xxxxxxx <text:span text:style-name="Z_5f_Grundschrift_5f_kursiv">xxxxxx</text:span> xxx xxxxx xxxxxx xxxxxxxxxxxx xxxxx xxxxxxxx xxxxxxxxxxx xxxxxx xx. xxxxxxx xxxxx xx xxxxxx xxxxxxxxx: »xxxxx xxxxx xxx xxxxxx xxxxxxxxxx xxxxx? xx xxx xxx xxxxxx xxxxxxxxxxxxxx, xxxxxxxxxx xxx xxx.« xxx xxxxx xxxx xxxxxxxxx: »xxxxxxx xxx. xxx xxxxx xx xxxxx xxxxxxx? xxxxxxx xxxx xxx xxxxx xxxxxxxxxxx. xxx xxxxxxxx xxx. xxx xxxxx xxxxxx xxx xxxxxx xx xxx xxxxxxxxx. xxx xxxx xxx xxxxxxxxxxx, xxxx xxx xxxxxx xxxx <text:soft-page-break/>xxxxxxxxxxxxxx. xxx xxxxxxxx xxx xxxxxx! xxx xxxxxxxx xxx xxxxxx xxxxxx! xxx xxxxxxxxxxx xxx xxxx!«</text:p>
      <text:p text:style-name="Z_5f_grundschrift"/>
      <text:p text:style-name="Z_5f_grundschrift"><text:span text:style-name="Z_5f_Grundschrift_5f_fett">xxxxxxxx xxxxxxxxxxx</text:span></text:p>
      <text:p text:style-name="Z_5f_grundschrift"/>
      <text:p text:style-name="Z_5f_grundschrift"><text:span text:style-name="Z_5f_Grundschrift_5f_fett">xxxxxxx:</text:span></text:p>
      <text:p text:style-name="Z_5f_grundschrift">»xxx xxxxx xxxx xxx xx xxxxx xxxxxxxxxxxxxx xxxx.«</text:p>
      <text:p text:style-name="Z_5f_grundschrift"/>
      <text:p text:style-name="Z_5f_grundschrift"><text:span text:style-name="Z_5f_Grundschrift_5f_fett">xxxxxx xxxxxx:</text:span></text:p>
      <text:p text:style-name="Z_5f_grundschrift">»xxxxxxxxx xxxx xxxxxxxxx, xxxxxx xxx xxx xxxxxx, xxx xxxx xxx xxxxx xxxx xxxxx xxxxxxxxxxxxxxxx xx, xxx xxxxx xx xxx xxxxx xxx, xxx xxxxxxxxxxx xxxxxxxxx.«</text:p>
      <text:p text:style-name="Z_5f_grundschrift"/>
      <text:p text:style-name="Z_5f_grundschrift"><text:span text:style-name="Z_5f_Grundschrift_5f_fett">xxxxxxxxxx:</text:span></text:p>
      <text:p text:style-name="Z_5f_grundschrift">»xxx xxxxxxxx xxxxx xxxxxxx xxx xxxxxxxxxx, xxx xxxxx xxx xxxxxxxxxxx xxx.«</text:p>
      <text:p text:style-name="Z_5f_grundschrift"/>
      <text:p text:style-name="Z_5f_grundschrift"><text:span text:style-name="Z_5f_Grundschrift_5f_fett">xxxxxxxx xxxxx:</text:span></text:p>
      <text:p text:style-name="Z_5f_grundschrift">»xxx xxxxx xxxx xxxx xx xxxxxxxxxxxxxxxxx, xxxxxxxxxx xxx xxxxxxxxxxxxxxxxx xxxxx, xxxx xxx xxxxx xxx xxxxx xxxxxx xxxxxxxxxxx xx xxxxxx xxxxxxxxx.«</text:p>
      <text:p text:style-name="Z_5f_grundschrift"/>
      <text:p text:style-name="Z_5f_grundschrift"><text:span text:style-name="Z_5f_Grundschrift_5f_fett">xxxxxxxx:</text:span></text:p>
      <text:p text:style-name="Z_5f_grundschrift">»xxx xxxxx xxxx xxx xxxxxxxxxxxx xxxxxx, xxx xxxxxx xxx xxxxxxxxxx xxx xxxx xxxxxxxx xxxxx.«</text:p>
      <text:p text:style-name="Z_5f_grundschrift"/>
      <text:p text:style-name="Z_5f_grundschrift"><text:span text:style-name="Z_5f_Grundschrift_5f_fett">xxxxxxxx xxxx:</text:span></text:p>
      <text:p text:style-name="Z_5f_grundschrift">»xxx xxxxx xxxx xxxx xxxxxx xxx xxxxxxxxx.«</text:p>
      <text:p text:style-name="Z_5f_grundschrift"/>
      <text:p text:style-name="Z_5f_grundschrift"><text:span text:style-name="Z_5f_Grundschrift_5f_fett">xxxxxxxx x.:</text:span></text:p>
      <text:p text:style-name="Z_5f_grundschrift">»xxx xxxx xxxxx xxxxxxxxx, xxx xxx xxxxx xxxxxxx xxxxxxxx xxxxxx.«</text:p>
      <text:p text:style-name="Z_5f_grundschrift"><text:span text:style-name="Z_5f_Grundschrift_5f_fett">xxxxxx xxxxxxxx xxx xxxxxx:</text:span></text:p>
      <text:p text:style-name="Z_5f_grundschrift"><text:soft-page-break/>»xx, xx xxxxx xxxxxxx, xxx xxxxxxx xxxx xx xxx xxxxxxx, xxxx xxx xxxx xxxxx xxxxxxxxxxxx xxxxxxxx xxxx xxx xxxx xxxxxxxxx xxxxx xxxx.«</text:p>
      <text:p text:style-name="Z_5f_grundschrift"/>
      <text:p text:style-name="Z_5f_grundschrift"><text:span text:style-name="Z_5f_Grundschrift_5f_fett">xxxxxx xxxxxxxxxxxx:</text:span></text:p>
      <text:p text:style-name="Z_5f_grundschrift">»xxxxx xxxx xxxxx xxxxxxx xx xxxxx.«</text:p>
      <text:p text:style-name="Z_5f_grundschrift"/>
      <text:p text:style-name="Z_5f_grundschrift"><text:span text:style-name="Z_5f_Grundschrift_5f_fett">xxxx xxx xxxxxxxx:</text:span></text:p>
      <text:p text:style-name="Z_5f_grundschrift">»xxxxxx xxx xxx xxxxx xxxxx xx, xx xxxxxxx’x xxxxxx xxx xxxxx xxxxx xxx xxxxxxx xxx xxxx.«</text:p>
      <text:p text:style-name="Z_5f_grundschrift"/>
      <text:p text:style-name="Z_5f_grundschrift"><text:span text:style-name="Z_5f_Grundschrift_5f_fett">xxxxxxx xxxxxxx xxxxxxxxxxx:</text:span></text:p>
      <text:p text:style-name="Z_5f_grundschrift">»xxxxx xxxx xxx xxxx xxxxxx, xxxxxxx xxxxx, xxx xxx xxxxxxxxx xxxxx xxxxxxx, xxx xxx xxxxx, xxxxxxx xxx xxxxx xx xxx xxxxxxx xxx xxxxxxxx.«</text:p>
      <text:p text:style-name="Z_5f_grundschrift"/>
      <text:p text:style-name="Z_5f_grundschrift"><text:span text:style-name="Z_5f_Grundschrift_5f_fett">xxxxx xxxx:</text:span></text:p>
      <text:p text:style-name="Z_5f_grundschrift">»xxx xxxxxx xxxxx xxxxxxx xxxxxx xx xxx xxxxxxx xxxxxx, xx xx xxx xxxxxxxxxxxxxxx xxxxxxxx xxxxxxxxx xxx xxx xx xx xxxxxxxx xxxx, xxx xx xxxx.«</text:p>
      <text:p text:style-name="Z_5f_grundschrift"/>
      <text:p text:style-name="Z_5f_grundschrift"><text:span text:style-name="Z_5f_Grundschrift_5f_fett">xxxxxxx xxxxxxxxx:</text:span></text:p>
      <text:p text:style-name="Z_5f_grundschrift">»xxx xxxxxxx xxxxxxxx xxxxx xxxxx xxx xxx xxx xxxx xxx xxxxxxx xxxxxx xx xxxx, xxxxxx xxx xxxxx xxx xxx xxxxxxxx xxx xxx xxxxxxxxx.«</text:p>
      <text:p text:style-name="Z_5f_grundschrift"/>
      <text:p text:style-name="Z_5f_grundschrift"/>
      <text:p text:style-name="Z_5f_grundschrift"><text:span text:style-name="Z_5f_Grundschrift_5f_fett">xxxxx xxxxxx:</text:span></text:p>
      <text:p text:style-name="Z_5f_grundschrift">»xxxxx xxxxxxxx xxxxxxxxxxx xxx xxx xxxxx xxx xxxxxxxxxxxxxx xxxxxxxxxxxxxx.«</text:p>
      <text:p text:style-name="Z_5f_grundschrift"/>
      <text:p text:style-name="Z_5f_grundschrift"><text:span text:style-name="Z_5f_Grundschrift_5f_fett">xxxxxxx xxxxx:</text:span></text:p>
      <text:p text:style-name="Z_5f_grundschrift">»xxx xxxx xxxxxx xxxxxxxxx xxxxx xxxxxxxxx.«</text:p>
      <text:p text:style-name="Z_5f_grundschrift"/>
      <text:p text:style-name="Z_5f_grundschrift"/>
      <text:h text:style-name="Z_5f_ueberschrift" text:outline-level="2"><text:soft-page-break/>»xx xxxx xxxx xxxx?« xxx xxxxxxxx, xxx xxxx xxx xxx xxxxx xxxxx xxxxxx</text:h>
      <text:p text:style-name="Z_5f_grundschrift"/>
      <text:p text:style-name="Z_5f_grundschrift"/>
      <text:p text:style-name="Z_5f_grundschrift">xx xxx xxxxxxxxxx xxxxxxx xxxxxxxxxx, xxxx xx xxxxxxx xxxxxxxxxxxxx, xxxxxxx xxxxx xxxxxxx xx xxxxxx. xxxxx xxxxxxxxx, xxxx xxxxxxxxx xxxxxxxxxxxxxxxxxx xxx xxxxxxxxxxx xxxx xxxxxxx xxx xxxxxxxxxxxx. xxxxxxxxxxxxxx xxxxxx, xxxxx xxx xxx. xxxxxxxxxxx xxx xxxx xxxxx xxxxx.</text:p>
      <text:p text:style-name="Z_5f_grundschrift">xx xxxxxxx xxx xxxxx xxx xxxxxxxxxxxxxxx, xxx xxxxx xxxx xxxxxx xxxxxxxx, xxxxxxxxxx xxxxxx xxx xxxxx xxx xxxxx xx xxxxxx xxxxxxxxxx xxx xxxxxxxxxxxx: xxxxxxxxxxxxxxxx, xxxxxxxxx xx xxxxxxxxx xxxxxxxx, xxxxxxxx xxxx xxxxxx, xxx xxxxxxx xxxx, xxxx xxxxxxxxxxxx xxxxxxxx-xxxxxxxxxxxxx xxxxx xxxxxxxx xxxxxxxxx xxxxx. xxxxx xxx xxx xxxxx xxxxxxx xxxx xxx xxxxxxxxx xxxxxxxxxx xxxxxxxxxxx xxx xxxxx xx xxxxxxxxxxx, xxx xxxxxxxxxxxxxxxxx xxx xxxxx xxxxxxx xxx xxx xxxxxxxx xxx xxxxxxxxx xxxxxxxx xxx xxx xxxxxxxxxxxxxxxx xxxxxxxxxx xxx xxx xxxxxxxx xxxxxxxxxxx xxx xxxxxx xxxxx xx. xxx xxxxxxx xxxxx, xxx xxxxxx xx xxxxxxxx xxx xxx xxx xxxxxx xxxxx xx xxxxxx, xxxxx, xxxxx, xxxxx xxxx xxx xxxxxxxx xxxx xxxxxxxxx. xxxx xxx xxxxxxxxxxxx, xxx xxxxxxx xxxxx, xx xxx xxxxx xxxx xxxx xx xxxxxxxx, xxxx »xxxx xxx xxxxxxx xxxxxxxx« xx xxxxxx xxx xxxxx xxxxx xxxxxxxxxxx. xxx xxxxx xxxx xxx xxxxx.</text:p>
      <text:p text:style-name="Z_5f_grundschrift">xxx xxxx xxx xxx xx xxxxxxxx xxxx xxxxx xxxx: »xxxx xxxxx xxxx xxx xxxxx«, xxxxxx xxx xxxx xx xxxx xxxx xxx xxx xxxxxx xxxxxxxxx xxxxxxxxxxxxxxx xxxx xxxxxxxxxxxxx xxxxxxxxxxx xxxxxxxxx, xxxxxxxxx xxx, xx xx xxxxxx. xxxxx xxx xxxxxxx xxxxxx xxx xxxxxx, xxxxxx xxxx xxx xxxxxxxxx, xxx xxxx xxxxxxxxxxxxxxxxxxxxxx xxx xxxxx xxxxx xx xxxx xxxxxx, xxxx xxxx xxx xxxxx xxxxx xxx xxxxx xxxxx, xxx xxxxx xxxx xxxxx xxxx xxx. xxxxxxxx xxxxx xx xxx xxx, xxx <text:soft-page-break/>xxxxx xxxxxxxx xxxxxxxxxx xxx xxxxx xxxxxx xxxx xx, xxxx xxxxxxxxxxxx xxx xxxxx xxxxx xxxxx xxxxxx. »xxxx xx, xxxx xx! xxx xxxxxx xxxx xxxxx xx xxxxx!«, xxxxxxxx xxx xxxxxxxxxxxxxxx xxxxxx xxxx xx, xxx xxxx xxx xxx xxxxxxx xxxxxxxx xxx, xxxx xxxx xxx xx xxx xxxxxx xxxxxxx xxx xx xxxxx xxxxxxxx xx xxx xxxxxxx-xxxxxxxxxxxx xxxxxxxxxxxx xxxxx xxx. xx xxxxx xxx xxxx xxxxx xxxxx.</text:p>
      <text:p text:style-name="Z_5f_grundschrift">xxxxxxxxxxxxxx xxxxxx xxxxx xxxxx xxxxx xxxxx, xxx xxxxxx xxxxxx xxx xxxxxx xxx xxxx xxx xxxxxx xx. xxx xxxxx xxx xxxx xxx xxxx, xxxxxxx xxx xxx <text:span text:style-name="Z_5f_Grundschrift_5f_kursiv">xxxxxxxx xxxxxxxxxx</text:span> xxxxx, xxxxxxx xxx xxxxxxxxxxx xxx xxxxx xxxxxxxxxx, xx xxxx xx xxxxxxxxxxxx xxxxxx xx xxxxxx xxxxx, xx xxx xxxxxxxxxxxx <text:span text:style-name="Z_5f_Grundschrift_5f_kursiv">xxxxxxx xxxxxx</text:span> xx xxxxx – xxxx xxxxxxx, xxx xxxxx xxxxxxxx xxx xxx xxxxxxxxxx xxx xxxxxx xxxxxx xxx xxxxx xxxxxxxxx xxxxx xxxxxxxx, xxx xxxxxx, xxx xxxxxx xxx xxxx xxxxxxx xxxx.</text:p>
      <text:p text:style-name="Z_5f_grundschrift">xx xxx xxx xxxxx xxxxxx xx xxxxxxxx, xx xxxxxxxxxx xxxxxx xxxxxxxxxx xxxxxx, xxx xxx, xx xxx xxxxxxxxx xxxxxx xxx xxxxx xxxxxx xxxxxxxx xxx xxxxx xxx xxxxxxxxxx xxx xxx xxx xxxxx xxxxxxxxxxx xx xxxxx, xx xxx xxxxxxx xxxxxx xxx xxxxx xxxx xxx xxxxxxxxxx xxxxxxxxx xxxxxx xxxxx. xx xxxxxxxxxxxx: xxxxxxxxxx. xx xxxxx xxxx xxxxx xxxxxxxx, xxx xxxxx xxx xxxxxxxxxx xxxxxxxx, xxx xxxxx xxxxx xxxxxxxxxx xxx xxxxxxx xxxxxxxx xxxxxx xxxxx, xxxxxxxx xx xxxx. xxx xxxxxx xxxx xxxxx xxxxxxx xxx xxx xxx <text:span text:style-name="Z_5f_Grundschrift_5f_kursiv">xxxxxxxxxxx xxxxxxx</text:span> xxx xxxxx xxxx xxxxxx xxx xxxxxx xxxxxx. xxx xxx xxx xxxxxxxxxxxxx: xxxx xxxxx, xxx xxx xxxxxxxxxx xxxxx xxxxxxxx xxxxxx. xx xxxxx, xx xxxxxx xxx, xxxx xxx xxxxxxxxxxx xxxx xxxxxx, xxxxx, xxxxx xxxxxxxxxx <text:span text:style-name="Z_5f_Grundschrift_5f_kursiv">xxxx xxxxx</text:span>.</text:p>
      <text:p text:style-name="Z_5f_grundschrift">xxx xxxxxx xxxxx, xx xxx xxxxxx xxxx xxxxxx xxxxxx, xxxxxxx xxxxxxx xxx xxxxxx xxx. xxxxxx xxx xxx xxxxxxxx: »xx xxx xx xxxxxx, xxxx xxx xx xxxxxxxxx xxxxxx xxx xxxxxxxx xxxxx xxxxx xxxxxxxxxx xxxx. xxxxxxxx xxxx xxx xxxx xxxxxxxxxx xxxxxx xx xxxxx xxxxxxxxx xxxxxxx! xxx xxxx xxxx xx xxxxx!« xxx xxxxxx xx xxxxxxx: xx xxxxx xxxxxxx xxxx xxx xxx xxxxx <text:soft-page-break/>xx xxxxxxxxxxx, xxx xxxxx xxxxxxxx xxxx xxx xxx xxx xxx xxxxxxx xxx xxxxxxxxxx xxxxxxxxxxx xxxxxxx xxx xxxx xxxxxxxx xxxxx xxxxxxxxxxxxx xxxx xxxx xxxx xxxxxx xxxxx xxxxx, xxx xxxxxxxx xxxxx xxx. xxxxx xxx xxxx xxx xxx xxxxxxx xxx xxxxxxxxxxx xxxxxxxxxxxxxxx xx, xxxx xxxxx xxx xxx xxx xxxxx? xxx xxxx xxxx xxxxxxxxx xxxxx xx xxxxxxxxxxx? xxxxxxx xxxxxxxxx xxxxxxxx, xxxxx xxx xxxxx xxxxxxxxxxxx? xx xxxxxx xxxx xxxxxxx xxx xxxxxxxxxxxxx xxxxx, xxx xxx xxx xxxxxxxxxx xxxx xxxxxxxxxxxx xx xxxx xxxx xxxxx xx xxxxx xxxxxxxx-xxxx xxxxxxxx xxxx, xxxxx xxx xxxx xxxx xxxxxx xxxxxx.</text:p>
      <text:p text:style-name="Z_5f_grundschrift">xxx xxxxxx xxxx xxxxxxxxxx xxx xxxxxx xxx xxxx xxxxx xxxxxxxxxxx, xx xxxx xxxxxxxxxxxxxxx xxx xxx, xxx xxx xxxxxxxxxx xxxxxxxxx, xxx xxxxxxxxxxxxx, xxxxxxxxxxxxxxx, xxxx xxxxxxxxxxx xxxxxx xxxxxx xxx xxxx xxx xxxxxx xxxxxxx xxxxxxxxxxx »xxx xxx xxxxxxxxx xxxxxxxxxx« xxxxxxxx, xxx xxxxxx xxxxxxxxx xxxx xxxxxxxx, xx xxxx xxxxx xxxxxxxx xxx xxx xxx xxxxxxxxxxxxxxxxx xxxxxxxxxxxxxx xxxxxx, xxx xxxxx xxxx, xxx xxxx xxxxx xxx.</text:p>
      <text:p text:style-name="Z_5f_grundschrift">xxxx xxx xxxxxx, xxx xxxx xxxxxxxxxxx xxxxxxxxxxxxxxxxx (xx xxxxx xxxxxx, xxx xxxxx xxx-xxxxxxxxxxxxxxxx xx xxx xxxxxx) xxxx xxxxxxxx xxxxxxx xxxxxxx, xxx xx xxx xxxxxxxxxxxx xxxxx xxxxxxx, xxxx xxxxxx xx xxxxxx xxxxx xx xxxxx xxxxxxx xx xxxxxxxxxxxx, xx xxxxx xxx xx xx xxxx xxx xxxxxxxxxxxxxx xxxx xxxxx xxxxxx. xxx xxxxxx xxxx xxxxxx xxxx xxxx xxxxxxxxx xx; xx xxx xxxxxxxxxxxx xxxxx xx xxxxxxxxx?</text:p>
      <text:p text:style-name="Z_5f_grundschrift">xxx xxxxxxx xxxxxxxxx xxxx xxx xxx, xxx xxxxxxx xxxx, xxx xxxxxx xxxx xxxxx xxx xxx xxxxxx xx xxxxxx xxxxxxxx, xxxx xxx xxxx xxx xxxxxx, xxxx xxx xxx xxxx xxx xxxxxxx xxx xxxx xxx xxx xxx xxxx xxxxx.</text:p>
      <text:p text:style-name="Z_5f_grundschrift">xxxx xxxx xxxxxxxxxx xxxxxxxx xxxxx xxxxxx, xxxx xxxx xx xxxxxx xxxxxxxx xxx xxx xxxxxxxx xxxxxxxxxxxxx. xxxxxxxx xxxxxxx, xxx. xx xx xxxx xx xxx xxxxxxxxxx xxxxx xxx. xxx xxxxxxxx, xxxxx xxx xxxxxxxx xxxxx xxxxxxxxxxxxxxxxx xx <text:soft-page-break/>xxxxxxxxx. »xxxxx xxx, xxxx xxxx xxx xxxx xxxxx, xxx xxx xxxxxxxxxxxxxxx xxx xxxxx xxx xxxxxxxx xx xxx xxxxxxx-xxxxxxxxxxxx xxxxxxxxxxxx. xxx xxxxx xxx xxxxx xxx xxxx xxx xxxxx xxxx xxxxxxxxxxxxxx xxxxxxxxxxxxx xxxxxx, xxxx xxx xxxxx xxx xxxxx xxxx xxxxxxxxxxx. xxxx xxxx xxxxxx, xxx xxxx xxxxxx, xxxxxxxxxx xxxx xxxx xxxxxx. xxx xxx xxxxxx xxx xxxxxxxxxx xxxx xxxxxx, xx xxxx xxxxxxxx xx xxxxx, xxxx xx xxxx xxxx xxxxxxx xxxxxx, xx, xxxxxxxx xxxxxxxxxxx xxxxx, xxxx xxxx xx xxxxx xxxxx xxxxx xxx xxx xxxxxxxx xxxxxxxxxxxxx, xx xxx xxx, xxx xxx xxx xxxxx xx xxxxx.«</text:p>
      <text:p text:style-name="Z_5f_grundschrift">xxx xxxxxxxxx xxxxxxxx, xxx xxxxxxxxx xxxxx, xxxx xxx xxx xxx xxxxx xxxxx xxxxx xxx, xxxxxxx xx xxxxx, xxxxxxx xxx xxxxx xxxxx: »xxxxx xxx! xxx xxx xxxxx. xxxxxxxxxx xxx xxxx xxxxx, xxxxxxx xxx xxxxxxx.« xx xxx xxxxxxxxxx xxxxx? xxxxx xxxx xx, xxxxx xxxxxx xxxxxxxxxx xxxx xx xxxxxx, xxx xxxxxx xxx xxxxxxxxxxxxxx xxxxx xxxxxx. xxxx xxx xxx xx, xxx xxxxxx, xxxx xxx xxxxxxxx.</text:p>
      <text:p text:style-name="Z_5f_grundschrift">xxx xxxxxxx xxxxx xxx xxxxxx, xxxxxxx xxx xxx xxx xxxxxx xxxx, xxxxx. xxxxx xxxxxx xxxxx xxxxxxxx xxxxx xx xxxx? xxx xx, xxxx xxxxx xxxxx xxxxx xxxxx, xxx xxxxxxxx xxxxxxxxxxxxx xx xxxxxxxxxx? xxxxx xxx xxxxxxxxxx xx xxxxxxx-xxxxxxxxxxxx xxx xxxxxxx-xxxxxxxxx xxxxxxxx xxx xxxxxxxxxxxxxx xxx xxxxxxxxx xxxxxxxxxxxxx xxxxxx xxx xxx xxxxxxxxx xxxxx xxxxxx xxxx xxxxxxxxxx xxxxxx xxxx? xxxxxx xxx xxxxx, xxx xxx xxxxx xxxxxx, xxxxx xxx xxxxxxxxx xxx xxxxxx xxxxx xxxxxxx xxx?</text:p>
      <text:p text:style-name="Z_5f_grundschrift">xxx xxxxxx xxxxxxxxxxxx xxxxx xxx xxxxxxxx, xxxx xxxxxx xxxxxx xxx xxxx xxx xxxxx xxxxx. xxx xxxxxxxx xxxxxx xxxxx »xxxxxxxxx« xx xxxxx xxxxxx, »xxxxxxxx xxxxxxxxxx«, »xxxx xxx xxxxxxxxx xxxxxx« xxx xx xxxxxx, xxxxx xxxxxxxxxxxx xxxxxx. xxxxxxxxxx xxxxxxxx xxx xxxx xxxxxx, xxx xxxxxxxxxxx xxxxx xxxxxx xxxxxxxxxxxxxxxx xxx xxxx xxx xxxxx xxxx xxx xxxxxxxxx.</text:p>
      <text:p text:style-name="Z_5f_grundschrift">xxxx xxxxx xx xxxxxxxxx-xxxxxxxxx, xxxxxx xx.  x xxxx xx.  xx, xxxxxxxx xxxxxxxxxx xx.  xxxx, xxx xxxx xxx. xxx xxxx xxx xxx <text:soft-page-break/>xxxxxxxx xxx xxxxx xx xxx xxxxxxxx, xxx xxxxx xx xxxxxxxx. xxxx xxx xx xxx xxxxxxx xxxx, xxxx xxxx xxx xxxxx xx xxxxx xxxxxx, xxx xxx xxxxxxxxxx xxxx xxxxxxxxxxxx xxxx xxxxxxxxxx xxxx xxxxxxxxxxxxx xxxx xxxxxxxxxx xxxxx xxx xxxxxx xxxxxxxx. xxxxxxxx xxx xxxxxx xx xxxxxxx xxx xxxxxxxxx xxxxxxxxxxx xxx xxxxxx, xxxx xx xxx xx xxxxxx xxxx, xxx xxxx xxx xxx xxxxxxxx xxxxx, xxxxxxxxxxxxxx xxxx xxxxx. xxxx, xxx xxxxxx xxx xxxx xxxxx!</text:p>
      <text:p text:style-name="Z_5f_grundschrift">xxxxx xxxxx xxxxxxxxxx xx xxx xx, xxxx xxxxxxxxxx, xxxxx xxx xxxxx xxxxx xxx xxxxxxxx. »xxxx xxx xxx?« xxx xxxxx xxxxxx, xxxx xxxx xxxxx xxxxxx, xxxx xxxxxxxxxxx: »xxxxxxxxxxxxx xxx, xxxx xxx xx xxxxxx xxxxxx xxxxxx? xxx xxx xxxxxxxxx.«</text:p>
      <text:p text:style-name="Z_5f_grundschrift">xxxxxx, xxx xxxxx xxxxxx xx xxxxxx-xxxxxxxx xx xxxxxxxxx, xxx xxxxxxxx xxxxx xxx xxxxxxxxxxxx, xxxxx xxxx xxxxx xxxxxx xxxx xxx, xxxxxxx xxx xxxxxxxx, xxxx xxxxxxxxx, xxxx xxxxx xxxxxx xxxx xxx xxxx xxxxxxxxxxx xxxxx, xxx xxxxxxxxxx xxxx: »xxx xxxx xxxxx xxxxxxx xxx xxxxxxxxxx! xx xxxxx xxxx xxx xxxxx! xxx xxxx xxxxx xxxx xxxxx xxxxxx! xxxxxx xxx xxxx xxxxxx xxx xxx xxxxxxxxxx? xxxxx xxx xxxxx xxxxx xxxxx xxxxxxxx? xxx xxxxxx xx xxxxx xxxxxxxx!« xx xxxx xx xxxxxxxxxxxxxx, xxxxx xxxx xxx xxxxxx xxxxxxx xxxxxxx xxx, xxx xxxxxx xxxxx xxxxxxxxxx xxxxxxxxxxxxxxxx, xxxx xxx xxxxxx xx xxxxx xxxxxx, xxxxxxxxx xxx xxxxxx, xxxxx xxxxxx xx xx xxxxxx xx xx xxx xxx xxx. xxxxx xxx xxxxxxxxx xxxxxx, xxxxxxx xxx xxxxxxxxx xxx xxxxxxxxxxxxx xxxxxxxxxx xxxxxxx xxxx xxxx xx, xxxxx xxxx xxxx xxxx, xxxx xxxxx xxxx xxx, xxx xxx xxxxx xxx xxxxx xxxx xx xxxxx xxxxxx xxxxx, xxx xxx xxxxxx xxxxxxxxx xxxxx xx xxx xxxx xxxxxxxxxxx xxxxxxx xxx xxxxxxx xxx xxxxxxxxxx xxxxxxxxxxxxx xx xxxxxxxxx xxxxxxxxxxx xx: »xxxx xxx xxx xxxxx xxx xxxxxxxxx-xxxxxxxxxxx xxx xxxx xxxxxx xxxx xxxxx xxxxxxx. xxx xxxxx xxxx xxxxxxxxxxxx! xxxxxx xxx xxxx xxxxx xxxxxx xxx!«</text:p>
      <text:p text:style-name="Z_5f_grundschrift"><text:soft-page-break/>xxxxxxxxx – xxxx xxxxx xx xxxxxxxxx-xxxxxxxxx, xxxx xx xxx xxxxx. xxx xxx xxxx xxx, xxx xxxxxxxxxxxxxxx xxxxxx xxx xxx xxxxx xxxx xx xxxxx xx xxxx, xxxx xx xxx xxx xxxxx xxxxxx xxxx. xxx xxx xx xxxx, xx xxx, xxxx xxxxxxxx xxxxxxxxxxx, xxx xxxxx xxx xxxxx xxxx, xx xxx xxxxxx xxxx. xxx xxxxx, xxx xxxx xx xxxxx, xxxx xxx xxxxxxx xx xxxxxx. xx xxx xxx xxxxxxxxxx, xxx xxxxxxx:</text:p>
      <text:p text:style-name="Z_5f_grundschrift">x. xxxxxx xxx xxxx xxxx xxxxxxx?</text:p>
      <text:p text:style-name="Z_5f_grundschrift">x. xxxxxx xxx xxx xxxxxxxxxx xxxxxxxxx xxx, xxx xxxxxxxx xxx xxxxxxxx? xxx xxx xx xxxxx! xxx xxxx xxx xxxxxx xxx xxxxx xxxxxx xxxxxxxxxxxx xxxxxx, xx xxx xxx  …</text:p>
      <text:p text:style-name="Z_5f_grundschrift">x. xxxxxx xxx xxxx xxxxxxxxxxxxxx, xxxx xxx xxx xx xxxxxxxxxxx?</text:p>
      <text:p text:style-name="Z_5f_grundschrift">x. xxxxxxx xxx xxxxx xx xxxxxx, xx xxxxx xxxxxx, xxxxx?</text:p>
      <text:p text:style-name="Z_5f_grundschrift">xxx x. xxxxx xxxxxxxxxxxxxx: xxxx xxx xxx xxx xxxx xxxxx, xxxxxx xxx xx xxxxxxxxxxx xxxxxx? xxx xxx xxx xx xxxxxxx xxxxxxxxx xxxxxx.</text:p>
      <text:p text:style-name="Z_5f_grundschrift">xxxx xxx xxxxx xxxxxxxxx xxx xxx xxxxx xxx xxxxxxxxxxxxx xxxxxxx xxxxxxxxxxx xxxx xxxxxxx xxxxxx xxxx xxxxxx xxxx xxxxxxxx xxxxxxxxxxxxxx xxxxxxxx xxxxxx xx – xxx xxxxxx xxx xxxxxxxxxxxx xxxxxxxxxxxx (»xxx xxxxx xx xxxx xxxxx? xxx xxxxxx xxx xxxxxxx xxxxx!«). xx xxxxx xxxx xxxxxx, xxxx xxxxxxxxxxx, xxx xxxx xx, xxxxxxxxx xxxxx, xxxxx xxxxx, xxxxxxxxx xx xxxxx xxxxxxxx, xxx xxxxxxx xxxx xxxxxxxxxxxxx xxxxxx xxx xx xxxxx xxxxxx. xx xxx xxx xxxxxxxxxxx xxxxx xxxxxxx. xxxx xxxx xxxx, xxxxxxxxx. xx xxx xxxxx xxxx xxxxxxx xxxxxxx, xxxxx xxx xxxxxxxx xxxxxx xxxxxxx xxx xxx xxxx xxx, xxxx xxxx xxx xxx xxxx xxx. xx xxx xxx xx, xxxx xxx xxxxxxxxxx xxx xxxxxxxxx xxxxxxxxxx xxxxx xxxx xxxxxxxx, xx xxxxxxxxx xx xxxx. xxx xxx xxx xxxxxx xxxx xxxxx xxxxxxx xxxxxxxx, xxxxxx, xxxxxxxx xxxxxx xxxxxx, xxxxxxxx xxx xxxxxxx, xxx xxxxxxx xxx xxxx xx xxx xxxxxxxx xxxxx xxxx xxxx xxxxxxx xxxxxxxxxxxxx xx xxxxxx xxxxxx xxxxxxxxx.</text:p>
      <text:p text:style-name="Z_5f_grundschrift">xxx xxx xxx xxxxxxxxx xxxx, xxxx xxxx.</text:p>
      <text:p text:style-name="Z_5f_grundschrift"><text:soft-page-break/>xxxx xxxx xxx xxx xxxx, xxxx xxx xxx xxxxx xxxx xxx xxx xxxx xx xxx xxx xxxxxxxxxx xxx, xxxxxxx xxxx xxx xxxxx xxxxxxxxx xxxxxxxxxxxxxx. xxxxx xxxxxx xxxxxxx xxx xxx. xxx xxxxxxx, xxxx xxx xxx xxxxx xxxxxxxx xxxx. xxxxxx.</text:p>
      <text:p text:style-name="Z_5f_grundschrift">»xxx xxxx xxxxx xxxxx xxxxxxxxxxxxxxxx xxxxxxxxx, xxx xxxx xxxxx xxxxx xxxxxxx.«</text:p>
      <text:p text:style-name="Z_5f_grundschrift">»xxx, xxx xxxxx!«</text:p>
      <text:p text:style-name="Z_5f_grundschrift">xxx xxxx, xxx xx xxxxx xx xxx xxxxxx, xxxx xxxxxxx xxxxxx, xxx xxxx xxx xxx xxxx xxxxxxxxx xxxxx xxx xxx xxxx xxxxxxxxxxx xxxxxx, xxx xxxxx xxxxxxxxxx xxxxxxxxxxxxxx xxxxxxxxxxxxxxx xxxxxxx.</text:p>
      <text:p text:style-name="Z_5f_grundschrift">»xxxx, xxx xxx xxxxx xxxxxxxx xx xxxxxx xxx xxxxxxxxxxxxx xxxx xxxxx!«, xxxxxxx xxx xxxxx xxxxxx xxx xxxxxxxx xxxxxx, xxxxxxx xxx xxxxxxxxxx xxxx xxxxxxxxxxxxxx-xxxxxxxxxxxxxxxxx, xxxxxxx xxxxxxxxxxx xxx xxx xxxxxxxxx xxxxxxxxxxxx xxxxxxxx, xxx xxxxxx xx xxx xxxx xxx xxxxxxxxx xxxx.</text:p>
      <text:p text:style-name="Z_5f_grundschrift">xxx xx xxxx xxxxx. xxxxxxxxxxxx xxxx xxxxx xxx xxxxxxxxx xxxxxxxx, xxx xxxx xxxxxxxxx, xxxx xxxxxxx xx xxxx xx xxxxxxxxxx, xxxx xxx xxxxx xxxxxx. xxxx xxx xxxxxx, xxxx xxxxxx xxx, xxxx xxx xxxx xxx xxxxx xx xxx? xxx xxxx xxxxxxxxxxxxxx xxx xx xxxxx xxxxxx. xxxxxxxx xxx xxx xxxxxxxxxx, xxxx xxx xxxxxxx xxxx xxxxxxxxxxxx.</text:p>
      <text:p text:style-name="Z_5f_grundschrift">xxxx xxxx xxxx xxx xxxxxx, xxx xxxxx xxx xxxxxx, xx xxxxxx xxx xx xxxxx xxxxxx: »xxx xxx xxx, xxxx xxx xxxxx xxxxxxxxxxxx xxxx!« xxx xx xxxxxx xxxxxx xxxx xxx xxxx xxxxxxxxxxx xxxxxxxxx xxxxx, xxx xxxxx xxx xxxxxx xxxxxxx xxxxx xxx xxxxxx xxx xxxx, xxxx xxxxx xxxx xxx xxxxx: »xxxxxx xxxx xxx xxxx« xxxx »xxxxxx xxxx xxxxx xxxx«, xxxx xxxx xxxxxxxxxxx.</text:p>
      <text:p text:style-name="Z_5f_grundschrift">xxx xxx xxx xxxxxxx xx xxxx xxx xxxxxxx: xxxxxx xxx xxx xxx xxx xxxxxxxxxx xxxx, xxxx xxx xxxxx xxxx? xxx xxxxxxxxx xxxxxxx xxx xxx.</text:p>
      <text:p text:style-name="Z_5f_grundschrift">xxxxxxxx xxxx xxx xxx xxxxx xxxxxxxx xxxxxxxxxxx, xxx xxxxx xxxxx xxxxxxxx xxx xxxxx xxxxxxxx xxx xxxxxxxx xx <text:soft-page-break/>xxxxxxxxxxx xxx xxxxxxxx xx xxxxxxxx xxx xxxxxxxx xxx xxxxxx, xxx xxxxxxxx, xxx xxx xxxx xxxxx, xx xxxx xxxxx xxx xxx xxxx xxxxx. xxxxxxx xx xxxxxxxx.</text:p>
      <text:p text:style-name="Z_5f_grundschrift">xx xxx xxxx xx xxxxxxxx xxxx-xx-xxxxxxx, xxx xxxxxxx xxx xxxx xxxxxx xxxxxxx xxxxx, xxx xxxxx xxxxxxx xxxxxxxxxxxx xxxxxxx-xxxxxx xxxxxxxxxxxx xx xxxxxx, xxxx xx xxxx xxxxxxxxxx-xxxxxxxx-xxxxxxx-xxxxxxx-xxxxxxxxx xxxxxxxxxxxx xxxx xxxx xxxxxx xxxxx xxx, xxxx xxxx xxxxx, xxxxxxxxx xxxx xxxxxxxxx xxxxxx xxx xxx xxxxxxx xxxxxxxx xx, xxx xxxx xxxxxxxxxxxxxx xx xxxxxx xxx xxxxxxxx xxxxxxxx.</text:p>
      <text:p text:style-name="Z_5f_grundschrift">(xxxxx xxxxxxxxxxxxx xxxxxxxx xxx xxxxx xxxxxx xxxxxxxx, xxxxxxx xxx xxxxxxxx, xxxx xxx</text:p>
      <text:p text:style-name="Z_5f_grundschrift">x. xxxxxxxx xxxxxxxx xxxxx,</text:p>
      <text:p text:style-name="Z_5f_grundschrift">x. xxxxxxxx xxxx xxxxxx xx xxx xxxxxx xxxxxxxx,</text:p>
      <text:p text:style-name="Z_5f_grundschrift">x. xx xxxxx xxxxxxxxx xxx xxxx xxxxx, xx xxxxx xxxxxxxxxxxx xxxxxxxxx, xx xxxx xxxxxxx xx xxxxx xxxxx xx xxxxxx, xxx xxx xxx xxxx xxxx xxxxxxx xxxxxxx xxxxx xxxxxxxxx.)</text:p>
      <text:p text:style-name="Z_5f_grundschrift">xxx xxxxx xxxx xxx xxxxxxxx xxxx xxx xxxxxxxx xxx xxxxxxxxx xxxxxxxxxx xx xxxxxx xxx – xxx xxxxxxxxx xxxxxxxxxx xxx, xxxx xxx xxxx xxxxxxxx xx xxxxx xxxxxxxxxxx xx xxxxxxxxxxx –, xxx xxxxxxxxx xxxxxxx xxx xxx xxxxxxxxx xxxxxxxxxxx, xxxxxxx xxxx, xxx xxx xxxxxxxxx xxxxxxxxxxxxxx.</text:p>
      <text:p text:style-name="Z_5f_grundschrift">xxx xxxxxxxxxxxx?, xxxxxx xxx xxxx xxxxxx. xx xxxxx xxxxxxxxxxxxxxxxxxxx xxxxx xxx xxxxx xxxxxxxx xxxx xxx xxxxxx.</text:p>
      <text:p text:style-name="Z_5f_grundschrift">xxxxxxxxxxxx xxxx, xxxxxxxx xxx. xxx xxxx xxxxx xxxxx xxxxxxxx, xx xxx xxxxx xxxxxxxx xxxxxx xxxxxx, xx xxx xxxxx xxxxxxx xx xxxxxx, xxxxx xxx xxx xxxxxxxx xxxxxxx xxxxxx. xxx xxxxx xxxx xxxxxx xxx xxxxx, xxxx xxx xxxxxxxxx xxxxxx »xxxx xxxxxxx xxxxxxxx« xxxx, xx »xxxxxxxxxx xxxxxxxx xx xxxxxx«. xxxx xx xxxxx xx xxxxxx, xxxx xxxx xxxxxx »xxxxx xxxxxxxxxxxxxxx xxxxxxxxx xxxxxxxxxx«.</text:p>
      <text:p text:style-name="Z_5f_grundschrift"><text:soft-page-break/>xxxxxx xxxxxx, xxx xxxxxxx xxx xxxx xxx, xxxx xxx xxxxxxxx xxx xxxxxx xxxx, xxxx xx xxxxx xxx xxxxxxxxx xxxxxxx xxxxxxx, xxxxx xxx xxxxx xxxxx xxxxxx!</text:p>
      <text:p text:style-name="Z_5f_grundschrift">xxx xxxxx xxx xxxxxx xxxx xxxx, xx xxx xxxxxxx xx xxxxxxxx: »xxxxxxxx xxx xxxxxxxxxxx xxx, xxxx xxx xxxx xxxx xxx xxxxxxx xxx xxxxx xxxxxxx xxxxxxx xxxxxx xxxx, xxxxx xxxx xxxxxx xxxxx xxxxx xxxxxx?« xxx xxx xxxxxxxxxx. xxx xxxxx xxx xxx xxxxxxxx xx xxx xxxxxxxx xxxx xxxxxxxx. xxx xxx xx xx xxx xxxxxxxx xxxxx xxxxxxx. xxx xxxxxxxxx. xxx xxxxx xxx.</text:p>
      <text:p text:style-name="Z_5f_grundschrift">xxx xxxxxx xxxx xxxxxxxxxxxxxx: »xx xxxx xxxxxx xxxx xxx xxxxx xxxx xxxx xxxxx.« xxx xxxxxxxxx xxx xxxxxxxxxxxxxx xx, xxxx xxxxxx xxx xxxxxx xx xxx xxx xxxxxx xxxx. xxxx.</text:p>
      <text:p text:style-name="Z_5f_grundschrift">xxx xxxx xxxx xxxx. xx xxx xxxx xxxxxxxxxxx, xxx xxx xxxxx xxx xxxx xxxx xx xxxxx xxxxxxxx xxxxxx xxxxxxxx, xxx xxx xxxxx. xxxxx xxxxxxxxxxx xxxxx xxx xxxxxxxxxx xxxxx xxxx xxxxxxxx xxxxxxxx xxx xxxx xxxxxxxxxx xxxxxxxxxxxxxxxxxxx xxxxxxxx. xxx xxxxx xxx xxxxxxx xxxxxxxx xxxx xxxxxxxxxxxxxxxx. xxx xxxxx xxxx xxx xxxxx xxxxxxxxx xxxxxx, xxxx xxxxx xxxxxxxxxxxx xxxxx xx xxxxxxxxx xxxxxxx, xxxx xxx xxxxxxxxxx xx xxxxxxx xxxxxxx xxxxx xxxxxx xxxxxxx. xxx xxx xx xxxxxx xxx xxxxx.</text:p>
      <text:p text:style-name="Z_5f_grundschrift">xxx xxxxx xxxxx xxxxx xxxx xxx xxxxxxxx xxx xxxxxx xxxxxxx. xxx xxxxxx: xxxxx xxxxxxxxx xxxxxx, xxxxx xxxxxx xxxxxx xxxxxxx, xxxxxxxxxxx, xxxxxxxx xxxx. xx xxxxxx xxxxxxxxxxxxxx xxxxxx xxx xxx xxxxxxxx, xxx xxxxxx xxxxxx xxx xxxxxxxxxxx xxxxxxx xx xxx xxxxx xxxxxxxxx, xxxxxxxxx xxx xxxxxxxxx, xxxx xx xxxx. xxxxxxxxx xxxx xxxxxx xx xxxxxx, xxx xx xxxx: xxxxxxx, xxxxx, xxxxx, xxxxx xxxxx xxxxxxxxxxxxxxx, xxxxxxxx xxxx, xxxxxxxx. xxxxxx xxxxxx xxxx. xxx xxxxxxx xxxxxxxxx xxxxx xxx xxxxxxxxx. xxxx xxx xxxxx xxxxx?</text:p>
      <text:p text:style-name="Z_5f_grundschrift"/>
      <text:p text:style-name="Z_5f_grundschrift"/>
      <text:h text:style-name="Z_5f_ueberschrift" text:outline-level="2"><text:soft-page-break/>xxx: xx xxxx xxxx xxxxxxxxx!</text:h>
      <text:p text:style-name="Z_5f_grundschrift"/>
      <text:p text:style-name="Z_5f_grundschrift">xxx xxxxxxxxxx xxx xxxxxxxxxx xxx xxxxxxxxx.</text:p>
      <text:p text:style-name="Z_5f_grundschrift">xxx xxxxx xxxx: xxxxx? xxx? xxx xxxxx xxxx xx xxx xxxxxx xxxxxx xxxxxxxx xxx? xxxxx xxx xxxxx xxxxxx, xxxx xxxxxxxxxxx? xxxx xxx xxx xxx xxxxx xxxx xxxxxxxxx? xxxxx xxx xxxxxxxx xxxxxx, xxx xxxxxx xxxxxxxx, xxxxx xxx xxxx xxxxxxxxxxxx xxxxxx?</text:p>
      <text:p text:style-name="Z_5f_grundschrift">xxxxxx xxxxxx, xx xxxxxx xx xxxxx xxxx xxxxxxxxx xxxx xxxx xxxxxxxxxx xxxxxxxxxx. xx xxxxxx xxxxx xxxxxxxxxxxxxxxx xxxxxx, xxxx xx xxxxxx. (xxxx xxxxxx xxxxx.) xx xxxxxx xxxxxxxx xxxxxx xxxx xxxxxxxx xxxxxxxxxxxxxxxx xxxxxxxxx, xxx xxx xxxxx xxx xxxxxx xxxxxxxxxxx xxxx xxxxxx, xxx xxx xxxxx xxx xxx xx xxxxxxxxxxxxxx xxxxx, xxxx xxxx xxx xxx xxxxxxxxxxxx xx xxx xxxxxxxxxxxxx xxx xxx xxxxxxxxxxxx xxxx xxx xxxxxxxx, xxx xxx xxx xxx xxxxxx xx xxxxx, xxxx xxxxxxxxxxx xxxxx. xxxx xx xxxxx xx xxxx xxxx xxxxxxxxxxxxxxx xxxxxx, xxxxxxxx xxxxx. xx xxxxxx xx xxxxx xxxx xxxxxxxxxx, xx xxx xxxxx xxxxxxx xxx, xxxx xxxxxxxxxx xxxx, xxxxx xxx xxxxxx xxxxxxx xxx xxxxxxxxxxxxxxxxxxxx, xxxx xxx xxxx xxxxx xxx xxxxxxxxxxxxxx.</text:p>
      <text:p text:style-name="Z_5f_grundschrift">xxx xxx xxxxxxxxxxx, xxx xxxx xxx xxxxxx xxxxxxxx xxxxx xxxxxx.</text:p>
      <text:p text:style-name="Z_5f_grundschrift">xxx xxx xxx xxxxxx xxxxxxx (xxx xxxxxx xxxx xxxxxx xxxx), xxxx xxx xxxxxxx xxxx xxxxx xxxxx xxxxxxx, xxxx xxx xxxx xxx xxxxx xxxxxxxxxxx xxx xxxxx xxxxxxxxx, xx x"xx xx xxx xxxxx.</text:p>
      <text:p text:style-name="Z_5f_grundschrift">xx xxxxxx xx xxxxx xxxxxxxxxxxxxxx: »xxxxx xxxxx xxx xxxx xxx xxxxx xxxxxxx. xxx xxxx xxx xxxx xxx? xxxx xxxxxxxxx xxx xx xxxxx. xxxxxxxxx xxxx xxx xxxxxxx xxxxxxxxxx xxxx xxxxx, xxxx xxx xxxxxx xx xxx. xxx xx xxx xxxxxxxxxx, xxx xxxx xxxxx xxxxx? xxx xxx xxx xxxxx xxxxxxxxxx xxxxxxxxxx? xxxx, xxx xxxx xxx, xxx xx xxx. xxx xxxxx xxxx xxxxx xxxxxxx! xxx xxxx xxxx xxxx xxx xxxx xxxx!«</text:p>
      <text:p text:style-name="Z_5f_grundschrift"><text:soft-page-break/>xxxx xxxx: »xx xxxx xxxxx xxx xxxxxxxx, xxx xxxxx. xx xxxx. xx xxx xx. xxxx xxxxxxxx xxxxx. xxxxxxxxxxxxxxxxx xxx xxxxxxxxxxxx, xxxxxxx xxxx xxx xxxxxxxx xxx xxxxxxx, xxxx xxxxxxx. xxxxx xxxxxxxxx xxx xxxxx xxxxxx xxx xxx xxxxxxxxx xxxxxxxxxx. xxxx xxxxxxxx xxxxx xxx.«</text:p>
      <text:p text:style-name="Z_5f_grundschrift">xxx xxxx xxxxxxx xxx xxxxxxxx: »xxx, xxx xxx xx xxxx xxxxxxxxx. xxxxxxxx xxxxx xxx. xx xxx xxx xx xxxx xxxxxxxxx xxxxxx, xxxxxx xxx xxxxxx xx xxx xxxxx xxx xxx xxxx xxx. xxxx xxxxxxx xxxxxx xxxxxxx. xxxxxx.«</text:p>
      <text:p text:style-name="Z_5f_grundschrift">xxx xxxx xxxx xxxxx xxxxxxxx xxxxxxxxx: »xxxxx xxxxxxxxx, xxx xxxxx xxx xxxx!«</text:p>
      <text:p text:style-name="Z_5f_grundschrift">xxx xxxx, xxxx xxxxxxxxxx: »xx, xxx xxxxx xxx xxxx!«</text:p>
      <text:p text:style-name="Z_5f_grundschrift">xxxx xxxxxxxxx xxxxxx xxxx: »xxxxx xxxxxx xxx xxxxxxxxx xxxxxxx xxx xxx xxxxx. xxxxxxx xxxxxxxxxxxx xxxx xxx xxxx. xxxx xxx xxxx xx xxxx xxxxxx xx xxxxxxxx. xxx xxxx xxx xxxxx xxxxxxxx? xxx xxxx xxx xxx xxxxxxxxxxxxx xxxxxxxxx. xxx xxxxx xxxxxxxxxx. xxxxxxxxxxxxxxxxxx xxxx xxx, xxxx xxx xxxx xx xxxxxxxxxx. xxxx xxx xxxx, xxxx xxx xx xxxxxx xxxxxxxxx xxx xxxx xxxxxxxxxxxxxx xxxxxx xxx xxxxxx, xxxxxxx, xxxxxx xxxxx. xxxx xxxxxx xxxxx xxx xx xxx xxxxx xxxxxxxxxxxxx xxxx, xx xxx xxxx xxx xxxxx xxxxxxxxxx xxxxxxxx xxx. xxxx xxx xxx xxxxxxxx xxxxxxxxxxx xxxx, xxx xxxx xxxx xxx. xxxx xxxxxx xxx xxx xxx xxxxxxxx, xxx xxxxxxxxx, xxx xxxxxxx. xxxx xxx xxxx xxxxx xxxxxx, xxxxxx. xxxxxx xxx xxx xxxxxxxxx xxxxxx? xxxx xxxxxxxxxx? xxx xxxxx xxxx xx xxxxxxxx, xxxx xxx xx xxxxxxxxxxxxxxxxxxx xxxxxxx xxxxx, xxxx xxx xxx xxxxxxxx xxxxxxxxx xxxx. xxx xxxx xxxx xxxxx! xxx xxxxx xxx xxxx xxx xxxxxx xxxxxxxx, xxxx xxxxxx xxx xxxxx xxxx xxx xxx xxxxx! xx xxxx xxx xxxx xxxxxxxx xxx xxxxxxxxxx, xxx xxx xxxxx xxx xxxx!«</text:p>
      <text:p text:style-name="Z_5f_grundschrift">xxxx xxx xx xxxxx xxxxxxxxxx xx xxxxxx xxxx?</text:p>
      <text:p text:style-name="Z_5f_grundschrift">xxxxxx xxx xxxxxxxxxxx xxxxxxxxxx <text:span text:style-name="Z_5f_Grundschrift_5f_kursiv">xxx xxxxx</text:span>? </text:p>
      <text:p text:style-name="Z_5f_grundschrift">xxxx xxx xxxx xxxx xx xxxxx xxxxxx xxx?</text:p>
      <text:p text:style-name="Z_5f_grundschrift">xxxxxxxxxx xxx xx xx xxx xxx xxxxx. xxxxxxxxxx xxx xx xxxxxxxxxx xxxxxx xxx xxxx xxx xxxxxx xxx xxxxxxxxxx, xxxx <text:soft-page-break/>xx xxxx. xx xxx xxxxxx xxxx xxxxxx xxxx, xxxxxxxx xxxxxxxxx xxxxx, xxx xxxx xxxxxxxxxxx xxx xx xxxxxx. xxxxxx xxxxxx xxx xxxxxxxx xx xxxxx xxxxxxx xx, xxxx xxxxxxxxx xxxxxxxxx xxxxxxxxx xx xxxxxxxx: »xxxxx xxx xxxxxxxx xxxxxxxxx?« xx xxxx xxxx xxxxxxxxxxxxx xxxxx, xxxx xx xxxx xxxxx, xxxxx xxxxxxx xx xxxxxxxx.</text:p>
      <text:p text:style-name="Z_5f_grundschrift">xxxx xx xxx xxxxxx xxxxxx xxxx xxx xxxxx xxxxxxxxx, xxxx xxx xxxx xxxx xxxxxx, xxxx? xxxx xxxxxx xxx xxxxxxx xxxxx, xxx xxx xxxxxxxx? xx xxx xxxx xx: xxx xxxxxxx xxxxx xxxx xxxxx xxxxx xxxxx, xxx xxxxxxx xxxxx xxxxxx xxxxxx xxxxx xxxxx xxxxxx, xxx xxxxxxx xxxxx xxxxx xxxx xxxx xxxxxx xxxxx xxx xx xxxxxxxxx xxx xxxxxxxx, xxx xxxxx xxxxxx xxxxxxx.</text:p>
      <text:p text:style-name="Z_5f_grundschrift">xxxxxxxxxxx xxxxxxx xxx xxxxx xxxxxx, xxxxxxxx xxxxx, xxxx xxx xxxxxx, xxx xxxxxxxx xxxxx xx xxxx. xxx xxxxx xx xxxxxxxxxxx xxxxxxx, xxx xxxxxxxx. xxxx xxx xxxx, xxxx xxx xxxx, xxxxx xxx xxxxx. xxx xxxxxxxx-xxxxxx-xxxx, xxxxx xxx xxx xxxxxxx xxxxx xxxxxx xxxx xxx xxxxxxx xxxxxxxxxxxx xxxxxx, xxxxx xxx xxxxxxxxx. xxx xxxxx xxxx xxx xxxxxxxx xxxx xxxxxxxxxx, xxxxxxx xxx xxxxxxx xxxxx xx xxxxxxx xxxxxxxx xxxxx, xxxxxx xxx xx xxxxx xxxxxxx. </text:p>
      <text:p text:style-name="Z_5f_grundschrift"/>
      <text:p text:style-name="Z_5f_grundschrift">xxx xxxx xxxx xxxx xxxxxxxx, xxx xxx xxxxx xxxx xxxxxxx xxxxx xxxx? (xxxxx xxxxxxxxx xxxxxxx xxxxxxxxx).</text:p>
      <text:p text:style-name="Z_5f_grundschrift">x. xxxxx xxxx? xxx xxxxxxx xxxxxxxx xxxx xx xxxxxx xx xxxxx xxxxxxxxx.</text:p>
      <text:p text:style-name="Z_5f_grundschrift">x. xxxxx xxxxxxx</text:p>
      <text:p text:style-name="Z_5f_grundschrift">x. xxxx xxxxxxx</text:p>
      <text:p text:style-name="Z_5f_grundschrift">x. xxx xxx xxxxx xxx xxxx, xx xxx xxxx xx xxxxxx? xxx xxx xxx xxxxxxxxx xxxx?</text:p>
      <text:p text:style-name="Z_5f_grundschrift"/>
      <text:p text:style-name="Z_5f_grundschrift">xxxxxxx xxx xxxx xxxxxxxxx xxxx xxxxxxx xxxxxx, xxx xxxxx xxx xxxxxxxx xx xxxxxxxx.</text:p>
      <text:p text:style-name="Z_5f_grundschrift">»xxxx xxxxxxxx xxx xxxxx xxxxxxxx xxxxx, xxx xx xxxxxxx, xxxx xxx xxxx xxx xxxxxxxxxxxxxxx xxx xxxx xxx <text:soft-page-break/>xxxxxxxxxxxxxxx xxxxxxxx. xxx xxx xxx xxxxxxx xxxxx xxxxxxxx xxxxxxx xxx xxxxxxxxxxxxxxx.« xxx, xxxx xxx xxxxxxx xxxxx xx xxx xxxxx xxx. xxxxx xxxxxxxx xxxx xxxxxxx xxxxxxx xxxxx.</text:p>
      <text:p text:style-name="Z_5f_grundschrift">xxx xxxx xxx xxxxx xxxx xxx xxxxx xxxxxxxxx xxxxxxx xxxxxxxxx: »xxxxxx, xxxx xx xxxxxxxx xxxxxxx xxxx? xxx xxxxxx, xx xxxxx xxxxxxxx xxxxxxx«, xxxxxxxx xxx, xxxx xxxxxxxxxxxx, xxx xxxxxx xx xxxxxx xxxx xx xxx xxxxx xxxx xx xxx xxxxxxx xxxx xx xxxxx xxxxxxxxxxx xxxxxxxxx xxxxxxx, xx xxx xxx xxxxxxxxxxxx xxx.</text:p>
      <text:p text:style-name="Z_5f_grundschrift">xxx xxxx xxxxx xxx xxxxx xxxxxxxxxx, xxxx xxxxxxxxx xxxxx – xxx xxxx, xxx xxx xxx xxxxxxxxx – xxxx xxx xxxxx xx xxxxxxxx-xxxxxx-xxxxxx xxxxxx xxx xxxx xxxxx xxxxx xxxxxx. xxx xxxx xxx xxxx xxxxxxxx, xxx xx xxxxxxxxx xxx xxx xx xxxxxx – xxxx xxx xxx xxx, xxxxx xxx xxxxxxxx xxxxxxxxx xxxxx xxxx.</text:p>
      <text:p text:style-name="Z_5f_grundschrift">xxx xxxxx xxxxx xxx xxx xxxxxx xxxxxxxxxx xxxxxxxxxxx xxxxxxx xxxxxxxxx: »xxx xxxx xx xxxxx xxxxx, xxx xx xxxxxx; xxx xxxx xx xxxx xxxxx xxxxx, xxxxxx xxxxxxxxxx, xx xxxxxxx xxxxxxxxxxx xxxx xxxxx, xxxx xxx xxx xxxxx, xxx xxxx xxx xxxxxxxxx xxxxxxxx.«</text:p>
      <text:p text:style-name="Z_5f_grundschrift">xxxx xxx xxxxxxxxx xxx xxx, xxxxxxxxx.</text:p>
      <text:p text:style-name="Z_5f_grundschrift">xxx xxxxxxxx xxx xxxx xxxxxxxxxxxxxxxxxxx, xxxx xxxxx xxxxxxxxxxxxxx xxxxxxxx. xxx xxxxxx xxxxxxxxx xxxxx, xxxx xxx xxxx xxx xxxxxxxxx xxxxxxx xxxxx, xxxxxxxx, xxx xxxxxxxxxxxx xx xxx xxxx, xxxxxxxxxxxx xxxxxxxxxx. xxx xxxx xxxxx xxx xxx xxxxx xxxx xxxxxxxxxx xxxxxxxxx. xxxxx, xxx xxxxx: »xxx xxxxxx xx xxxxxxxxxx xxxxx xxx xxxx xxxx!«, xxxx xxx xx xxxxxx xxxxx xxxxxxx, xx xxxxxxxx xxxxxx xxxxxx xxx xxx xx xxx xxxxxxxxxx xxxxxxx, xxx xx xxxxxxxx xxxxxx xxx xxxxxxxxxxx xxx xxxxxxxxxxxxxxxxxxxxxx xxxxx xxx xx xxxxxx xxxxxxx xxxxxxxx, xxxx xxx xxxx xxxxxx xxxx: »xxxxxx xxxx, xxxx xxxxxx xx xxxxx xxxxx.« xxxx xxxx xxx xxxxxxxxxxxxx, xxxxxxxxxx xxxxxxxxx xxxxxxxxxx xxxxxx, xxx xxxx xxxxxx xxxxxxxxxxxxx xxxxx. xxxxxxxxx xxxxxx xxx <text:soft-page-break/>xxx xxxxxxxx xxxxx. xxx xxxxx xxx xxxx xxx xxx xxxx xxxxxx, xxxxxx xxx xxxxxxxxxxx xxxxxxxxxxxxxxx xxxxxxxxxxx, xxx xxxxxxxxxx xx xxxxxxxx, xxxxxx xxxxxxxxx xx xxxxxx, xxxxxxxxx xxx xxxx xx xxxxxx.</text:p>
      <text:p text:style-name="Z_5f_grundschrift">xxx xxxxxx xx xxxx xxxxxxxxx xxxx xxxxx xxxx xxxxxxxxxxx xx xxxxxx. xxx xxx xxxxxxx xxxxxxxxxxxxxxxxxx xx xxxxxxxxx xxx, xxx xxxxxxxxxxx xxxxx xxxxxxxx, xx xxx xxx xxxxxxxxxx xxxxx xxxxxxxx xxxx xxxxxxxx, xxx xxxxxxxxxxx xxxxxxx xxxxxxxxxxx xxx xxx xxxxxxxx xxxxxxxxxxxx. xx xxxxx xxxxxxxxx xxxxxxxxxxxxxxxx xxxx xxx xxxx xxxx xxxxxxx xxxxxxxxxxxxx xxx xxxxxxxx xxxxxxxx xxxxx xxxxx xxxxxxxxxx xxx xxxxxxxxxxx »xx’x« xxx »xxxx’x« xxx xxxxxxxxx xxxxxxxx, xx xxxx xxxx – xxxxxxxxxxxx- xxx xxxxxxxxxxxxxx – xxx xxx xxxxxxxxxxxx xx xxxxxxxxx xxx xxxx-xxxxxx-xxxxxxxxxxxxxxxx-xxxxxx, xxxxxx xxxxxxxxx xxx xxxxxxxxxx xxxxxxxxxxxxxx xxx xxxxxx xxxxxxxxxxxxxxxx xxxxx xxxxxx, xxx xxxxx »xxxxxxx« xx xxxxxx. xxx xxx xxxxxx xxx xxxx xxxxx xxxxxx xxxx xxxxxxxxxxxx xxxxxxxxx, xxx xx xxxx xxx xxxxxxxxxxx xxxx xxxxxxx: xxx xxxxxxxxxxx xxxxx xxxxxxx xxx xxxxx xxx, xxxxxxx xxxxxx xxx xxxxxxxxx xxx, xxxxxxxx xxx xx xxxxxxxxxx xxxxxxxxx xxxxxxxx xxx xxxx xxxxxx xxxx xxx xxxxxxxxx xxx xxxxxxxxxxxxx xxx xxxxxxxxxx xxx xxxxxxxxxxxx xxxxxx. xxxxxxx, xxxxxxxxxx, xxxxxxx. xxx xxx xx xx xxxxx xxxxxxx xxxxxxxxxx!</text:p>
      <text:p text:style-name="Z_5f_grundschrift">xxxxxxxxxxx xxxxxxx xxx xxxx xxxxx, xxxx xxx xxxx xxxx xxx xxxxxxxxx xxxxxx xxxxxxx, xxxx xxx xxxx xxxx xxxxxx xx xxxxxxx xxx. xxx xxxxxxx xxx xxxx xxxxxx, xxxx xxx xxx xxxx xxx xxxxxx xxxxxxx, xxxxx xxx xxxx xxx xxxxxx. xxx xxxxxxxx xxx xxxxx, xxxx xxxxxx xxx xxxxxxx xxxxxx xxx xxx xxxxxxx (xxxxxxx), xxxx xxxxxx xxx xxxxxxx xxxx xxx xxxxx, xxx xxx xxx xxxxxxxx xxxxx. xxx xxxxx xxxxxxxx, xxxxxxx xxxxxxx xxxx, xxx xxxx xx xxxxx.</text:p>
      <text:p text:style-name="Z_5f_grundschrift">xxxx xxxxx xxxxxxx xxxxxxx xxx xxxxxxxxxxx xx xxxxx xxxxxxx. xx xxx xxx xx xxxxxxxxxxx xxxxxxxxxxx, xxxxxxxxxx <text:soft-page-break/>xxxxxxxxxxx xxxxxxx, xxx xxxxx xxx xxxxxxxxxx xxxxx xxx xxxxxx xxxx. xx xxxx: »xxx xxx xxxxxxxxxx, xxxx xx xxxxxx xxxxxxxxx xxxxx«, xxxxxxx xxx xx xxxxxxx xxxx xxxxxx xxxx xxxxxxx xxx xx xxxxxxxxxxxxxxxxxxxx xxxxxxxxxx, xxx xxxx xxx xxxxx xx xxx xxxxx xxxx xxxxx xxxxxxx, xxxxxxx xx xxxxxx xxxxx xxxxxx xxx xxxx xxxxxxxxxxxxxxxxxx xxxx xxxx xxxx xxxxx xxxxxxxx, xxx xxxxx xxxxxxx xxxx xxxxxx xxxxxx xxxxx, xxxx xxxx xxxxxxxx xxxx xxx xxxxx, xxx xxxxxx xxxxxx xxxxxx, xxxxx  … xxxx xxxxxxx xxx xx xxxxxxxx xxxxxxxx xxxx. xxx xxxxxxx xxx xxxxxxxxxxx xxx xxx xxx. xx xxxxxxxx xxx xx xxxx, xx xxxxxxx xx xxxx xxxx, xx xxxxxxxxxxx xx xxxx xxxxxx xxxxxxxx xxxxxxxxxxx, xxxx xxx xxxxxxxxxxx xxxxxx.</text:p>
      <text:p text:style-name="Z_5f_grundschrift">xxx xxx xxxxx xxxx xxxxxxx, xxx xxx xxxx xxxxxx. xxx xxxxxx xxxxx xxxxxxxxx-xxxxxxx xxxxxxx xxxxxx xxx xxx xxxxxx xxxxxxx-xxxxxxxxxx xxxxxxxxxxxxxxxx.</text:p>
      <text:p text:style-name="Z_5f_grundschrift">xxxxxxxxxxx xxxx xxxxxx xxxxxxx xxxx xxxxxxxxx, xx xxx xx xxxx xxxxxxxxxx xxxx. xxxxx xxxx xx xxx xxxxxxxxxxxxxx xxxxxx, xxx xx xxxxx xxxxxxxxxxxx xxxxxxxx. xxx xxxxxxx xxxxx xxxxxxxx xxxxxxxxxx xxxxx xxxxxx xxxxxx xx xxx xxxxxxxxx xxxxxxxxxx xxxxx xxxxxxxxxxxxxxx. xxx xxxxx xxxxxxxx, xx xxx? xxx xxx xxx xxxxxxxxxx xxx xxx xxxxxxxx. xxxxxxxxxx xxxxx xxxxx xxx »xxx xxxx xxxx« xxx »xxx xxxx xxxxxxx«, xxx xxxxx xxxxxx xxx xx xxxxxxxxxx xxxxxxxx xxx »xxxxxxx« xxxx »xxxxx«, xxx xxxx xxx xxxxxx xxxxxx xxxxx xx xxxxxx xxxxxx xx xxx xxx xxxxx xxx. xxx xxxx xxxxxxx xxx xxxx xxxx, xxxx xxxx, xxxxxxxxxxxx xx xxx xxxxxxx xxx xxxx xxxx xxx xxxxxxxx xxxxxx xx xxxx, xxx xxx xxxx xxxxx, xxxx xxx xxx xxxxxxxxx xxxxxxx, xxxxx xxxxxxxx xx xxx xxxxxxxxxxx xxxx.</text:p>
      <text:p text:style-name="Z_5f_grundschrift">xxxxxx xxxxxxxx xxx xxxx xxxxxxxxxx, xx xxxxx xx xxxxx xxxxxx xxx xxx xxx xxxx xxx xxxxxxxxxx xxxx, xxx xxx xxxx xxxxxxxxx xxxxxxxxxxxx, xx xxxxxxx xxxxxx xxx xxxxx xxxx xxxxxxxxxxx xx xxx xxxxxx, xxxx xxx xxx xxxx xxxxx xxx xxxxx xx xxx xxxx xxxxxxxxxxxxx xxxxxxxxx xxx xxx xxx xxxxxxxxxxxxxx xxxxxxxxx. xxxxx xxx xxx xxxxxx, xxxx xxx <text:soft-page-break/>xxxxxx, xxxx xxx xxxxxx xxx xxx xxxxxxxxx xxxxxxx, xxx xxxxxx xxx xx xxxx xxxxxxxx, xxxx xxxxxx xx xxxx, xxx xxx xxxx xx xxxxxxx xxxxx xxx – xxx xxxxx xx xxxxxx xxxxx xxxxxx xxx xxx xxxxxxxxxxxx. xxxx xxxxxxxxxxxxxxx xxxxxx xxx xxx xxxxxx xxxx xxx xxxxxxxx xxx xxxx »xx, xxxxx xxxx xx xxxx xxxxx xxxxxx, xxxx xxxxxx«, xxx xx xxxxx xxx xxx xxxxxxxxxxxx xxx xxxxxxxxxx, xxx xxxxx xxx xxxx xxxx xxx xxxxxx xxxxxxx. xxxxxx xxxxxxxxxx xxx xxx xxxx xx xxxxxxxxxxx xxxxxxxxxxxx, xxxxxx xxxxx xxx xxx xx xxxxxx xxxxxxxxxx xxxxx xxxxxxx xxxxxx, xxx xxx xxx, xxx xxxx xxxxx xxxxxx xxxxx, »xxx xxx xxx xxxxxxxx xxx xxxxx«, xxx xxxxx xxxxxx xxxxxxxxxxxxxxxxxx xx xxxxxxx, xxx xxx xxx xxxxxxxxxxx xx xxxxxx xxxxxxxxxxx xxx xxxxx xxxx xxx xxxxxx xxxx. xxx xxxx xxx xxxxx xxxxxxxx xxx, xxxxxxxxxx xxx xxx xx xxxxxxxxxxxx xxxxxxxx. xxx xxxx xxxxx »xx xxxxxxxxx«, xxx xxxxxxxxxxx xxxxxx, xxx xxxxxxx xxxxxxx, xxx xxxxxxxxxx xxxxxxx xxx xxxx, xxx xxx xxxxxx, xxx xxxx xxx xxxxxxx xxx xxxxxxxxxxx. xxxxx?</text:p>
      <text:p text:style-name="Z_5f_grundschrift">xx xxxxxx xxxxxx xxxxx xxxx xxxxx, xxxx xx xx xxxxx xxxx xxxxxxxx, xx xxxxx xxxxx xxxxxxxx xxx xxxx, xx xxxxx xxxxxxxxxxxx xxxxxxxxxx, xxx xxx xxxxx xxxxxx xxx xxxxxxxx: »xxx, xx xxxxxx xxxxxx xxxxxxxx?«, xxx xxxx xxx xxxxx xxxxxx xxxxxx xxxxxxxxxxxxxx xxxxxx xx. xx xxxxx xxx xxxxxx xxxxx, xx xxxxxxx xxxxx xx xxxxxxxxx xxxxxxxxxxx, xxx xxxxxx xxx xxxx xxxxxxxxxx xxxx xxxxx xxxxxx xxxxxxx, xxxx xx xxxxxxxxx xxxx xxx xxxxxx xxxxx xxxxxxxxxxx xxxxxxx xx. xxx xxxx xxx xxx xxxxx xxxx xxxxxx, xxxx xxx xx xxxxx xxx xxxxxx xxxxxxxxxxx xxxxx, xxx xxxxxxxxx xxx xxx xxxxxxx, xxx xxxxxxx »xxxx xxxxxx xxxxxxxxxxxx xxxxxx« xx xxx xxxxxxxxxxx xxxxxxxxxxx xxx xxxx xxx xxxxxx xxxxxxxxxx xxxxxxxxxx (»xxx, xxx xxxx <text:span text:style-name="Z_5f_Grundschrift_5f_kursiv">xxx, xxx xxxxxx!</text:span> xxxx xxxxx xxxxxxx? xx xxxxx xxxxx xxxx, xxxx xxx xxxx xxxxx xxxxxx xxxx!«), xxxx xxx xxx xxx xxx xxxx xxxx xxx xxxxx xxxxxxxxxx xxxxxx xxxxxxx xxxxxxxxxxxx (xxxx xx xxxx <text:soft-page-break/>xxxxx xx xxx xxxxxxxxxxx!) xxxx xxx xxxxx xxxxxxxx xxxx, xxxxxx xxx xxx xxxxxxxx xx xxxxxx:</text:p>
      <text:p text:style-name="Z_5f_grundschrift">»xxx xxxxxxx xxxxxx xxxxxx. xxx xxx xxxxx xxxx xxxxxx xxxx xxxxxx xxxxxx xx xxxxxxxxxxxxx.«</text:p>
      <text:p text:style-name="Z_5f_grundschrift">»xxx xx? xx xxx xxxxxxx?«, xxx xxx xxxxxx, xxx xxxxx xxxx xxxxxx xxx xxxxxx xxxxx, xx xxxx xxxxxx xxxxxxxxxxx xxx xxxxxxxxx xx xxxxxx.</text:p>
      <text:p text:style-name="Z_5f_grundschrift">»xxx, xxx xxx xxxx xxxx.«</text:p>
      <text:p text:style-name="Z_5f_grundschrift">»xxxxxx?«</text:p>
      <text:p text:style-name="Z_5f_grundschrift">xxx xxxxxxxxx xxxx xxxxx, xxxxxxxxxxx: »xxxx, xxx xxxx xxx xxxx xxxx xx.«</text:p>
      <text:p text:style-name="Z_5f_grundschrift">xxxx xxxxxx xxxx xxx xxx xxxx xxx xxxxxx xx.</text:p>
      <text:p text:style-name="Z_5f_grundschrift">xxx xxxxxxxxxxx, xxx xxxx xxxxx xxx xxx xxxxxxxxxx xxxxxx xxx xxx xxx xxx xxxxx xxxxx xxx xxx xxx xxxxxxxxxx, xxx xxxxx xxx xxxxxx xxxxxxxxxxxxxxxxx xxxxxxxxxxx xxxxx xxx xxxxxxxxxxxxxxx xxxxxxxxxxxxxx, xxx xxxx xxxx xxx xxxxxx xx.</text:p>
      <text:p text:style-name="Z_5f_grundschrift">xxx xxxxx, xxx xxx xxxx xxxx xxxxxx xxx xxxx xxxx xxxx xxxxx, xxxx xxx xxx xx xxxx xxxxx xxxxxxxxxxx.</text:p>
      <text:p text:style-name="Z_5f_grundschrift">xx xxx xxxx xxxxxxx, xxx xxxxxx xx xxxxxxxxxxx, xxxxxxxxxx xxx xxxxxx xxxxxx xxxxx: xxxx xxx xx xxxxx xxxxxx xxxx. xxxxxxx xxx xxxx xxx xxxxxxxx xxxxxxxxxx, xxxx xxxxx xxxx xxxxxx xxxx.</text:p>
      <text:p text:style-name="Z_5f_grundschrift"/>
      <text:p text:style-name="_35__20_Dialog">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h text:style-name="Z_5f_ueberschrift" text:outline-level="2"><text:soft-page-break/>xxxxx xxx xxx xxxxxx xxxxx xxxxx </text:h>
      <text:p text:style-name="Z_5f_grundschrift"/>
      <text:p text:style-name="Z_5f_grundschrift">xxx xxxx xxxxx xxx xxxx xxxxxx xxxxxxxxx, xxx xxxx xxx xxxx xxxx xxx xxxxxxxx xxxxx, xxxx xxx xxxx xxx xxxxxx xxxxx xxx xxxxxx xxxxxx.</text:p>
      <text:p text:style-name="Z_5f_grundschrift">xxxxxx xxxxxx, xxxxx xx xxxx xxxxxx xxxxx?</text:p>
      <text:p text:style-name="Z_5f_grundschrift">xxx xxxxxxxx xxxxxxxxxx xxx xxx xxxxxxxxxxxxx xxxxxxx, xxx xxxxx xxxxxxxxxxxx xxxxxxxxxx. xx xxxx xx: xxx xxxx xxxx xxxx xxxxxx xxxxx xxxxxx, xxxx xx xxxx xxx x xx xxxx xxxx xxxxxxxx xxxxx xxxxxx x xx xxxx xxx xxxxxxxx xx xxxx xxxxx xxxxxx x xx xxxx xxxxx xxxxx xxxxxx, xxxx xxx xxx xx xxx xxxxxx xxxxxxxx x xx xxxx xx xxx xxxx xx xx xxx xxxxxxxxx x xx xxxx xxxxx xxxx xxxxxxx xxxxxx, xxxx xx xxx xxx xxxxxx xxxx x xxx xxxx xxx xxx xx xxxx xxxxxx xxxxxxxx. xxx xx xxxxxx xxx xx xxxx.</text:p>
      <text:p text:style-name="Z_5f_grundschrift">xxx xxxx xxx xxxxxxxx xxxx xxxxxx xxxxxxx xxxxxxx xxxxxxx, xxxxxxx xxx. xxxx xxx xxx xxx xxxxxxxxxxxxxxxxxxxxx. xxxxx xxx xxxx xx xxxx, xxxx xxxxx xxxxx xxxxxxxxx xxx xxxxxx xxxxxxxxxx xxxxxxx.</text:p>
      <text:p text:style-name="Z_5f_grundschrift">xxxxxxxxxxx xxxxxx xxx xxxxxxxxxx xxxxxxxxxxx xxx xxx xxxxxxx xxxxxx. xxxx xxxx, xxxx xxxxxxx xxx xxxx xxx xxxxxxxxxx, xxxxxxxxx xxxxx xx xxxxxx xxxxx xxx xxxxxxxxxxxxxx xxxxxx xxx xxxxxxx <text:span text:style-name="Z_5f_Grundschrift_5f_kursiv">xxx xxxxxxxxxx</text:span>, xxx, xxx, xxx xxxxx xxxxx xxxxxx xx xxxxxx xxxxx xxxxxxxxxx. xxxx xxxxxxxxx, xxx xxx xxxxxxxx xxxxx xxxx xxxxx xx xxxxxxxxxx xxxxxxxxx, xxxx xxx xxxxxxxxx xxxxxxxxx xxxxxxxxxxxxxxx xxxxxxx xxxxxxx xxx xxxxx »xxx xxxxxxxxxxx xxx xxxxxxxxxxxxxxx xxxxxxxxx xxxxxxxxxxx«. xxx xxxxxx xxx xxxxxxxxx xxxxx, xxx xxxx xxxxxxx, xxxxx xxxxxx xxxxxxx xxx xxxxx xxxxxxx xxxxx xxxxx xxxx xxxxxxxx.</text:p>
      <text:p text:style-name="Z_5f_grundschrift">xxx xxxxxx xxxx xxxx xxx xxxxxxx xxxxxxxxx. xxxx xxx.</text:p>
      <text:p text:style-name="Z_5f_grundschrift"/>
      <text:p text:style-name="Z_5f_grundschrift"><text:span text:style-name="Z_5f_Grundschrift_5f_fett">x. xxxxx xxxxx xxxxxxxxxx</text:span></text:p>
      <text:p text:style-name="Z_5f_grundschrift"><text:soft-page-break/>xxx xxxxxx, xxx xxxxx xxxxxx, xxxx xxx xx xxxxxxxx, xxx xxx xxxx xxxxxxxx. xxxxxxx xxx xxxx xxxxx xxxxxx xxxxxxxxxx xxxxx, xx xxxxx, xxxx xxx xxxxx xx xxxxx xxxxx: »xxxxx xxx, xxx xxxxx xx xxxxxxx xxx!« xx xxxxxxxx xxx xxxx xxxxx xxxxxxx xxx, xxx xxxxxxxxxxxxx. xxxxx xxxxxx xxxxx xxxxx, xx xxx xxxxxxxx xxx xxxxx, xxx xxxx xxxxx xxxxx xxxxxxxxxx: xxx xxxx xxx. xxx xxxx xxxxx, xxxx xxx xxx xxxxxxxx xxxxxxxx xxxxx xxxxxxxxxxx xxxx, xxxx xxxxxxxxxxxxx xx xxxx, xxx xxxxx xxxxxxxxxx – xxx xxxxx xxxxxxxxxxxx xxxxxxxxxxxxxx, xxxxxx xxx xxx xxxxxxxx xxxxxxxx xxxxxxxxxx – xxxxx xxx xxxxx xxxx xxxxxxxxxxxxxxx, xxx xxxxxxxxx xxxxxxxxxxxxxx xxxxxxxxx. (xxx xxxxx xxx xxxxxxxx, xxxxx xxxxxxxx xxxxxxxxxx.) xxx xxxxx xxxx, xxx xxxxx xxx xxxxx!</text:p>
      <text:p text:style-name="Z_5f_grundschrift"/>
      <text:p text:style-name="Z_5f_grundschrift"><text:span text:style-name="Z_5f_Grundschrift_5f_fett">x. xxxxx xxxxx xxxxxxx</text:span></text:p>
      <text:p text:style-name="Z_5f_grundschrift">xx xxxxxx xxxxxxxx – xxx xxx xxx xxxx xxx xxx xxxxxxxxxxxx xxxxxxxxxx xxxxx xxx xxxxxxx xxxxxx xxxxxxxxxxxxxx xxxxxxx xxxx – xxxxx xxxxx xxxxxxx xx xxx xxxxx xxxx xxxxxxx. xxx xxxx xxx xxxxxxxxxxxxx, xxx xxxxx xxxxxx xx xx xxxxxx xxxxxx xxxxxx xxx, xxx xxxxx xxx xxxxxxxx xxxxx:</text:p>
      <text:p text:style-name="Z_5f_grundschrift"/>
      <text:p text:style-name="Z_5f_grundschrift"><text:span text:style-name="Z_5f_Grundschrift_5f_fett">x. xxxxx xxxxxxxx xxxx xxxx</text:span></text:p>
      <text:p text:style-name="Z_5f_grundschrift">xxxx xxxxx, xxxx xxxxxxxxx. xxxxx xxx xxxxxxxxx xxx xxxxxxxxxxxxxx xxxxxxxxx xxxxx xxxxxxxxx.</text:p>
      <text:p text:style-name="Z_5f_grundschrift">xxxx x: xxx xxx xxxx xxx xxxxxx xxxxxxxxxxx, xxx xxx xx xxxxxx xxxx! xxx xxxxx xxxxxxxx xxx xxxx xxxxx xxxx xxx xxxxxx xxxxxxxx! xxxx xxxxxxxx!</text:p>
      <text:p text:style-name="Z_5f_grundschrift">xxxx x: xxxx, xxxxxxxxx xxxxxxxx xxx xxx! xxx xxx xxxx xxxxxx! xx xxxxxx xxxxx. xxx xxxx xx xxxxx xxx xxxx xxxxxxxx xxxxxxxx xxxx xxxxxx xxxxxxx?</text:p>
      <text:p text:style-name="Z_5f_grundschrift">xxxx x: xxx xxxxxxxx xxx xxxx xxxxx, xx xxxxx! xxx xxxxxxxx xx xxx xxxxx xxxx xxx xxxxx xxxxxxxx! xx xxxxx xxxxxxxx xxx xxxxxxxxxxxxxx xxxx xxxx xxxxxxxxxx. xxx xxxx xxx xxxxx <text:soft-page-break/>xxx xxx xxxxxxxx xxxxxxxxxxxx! xxx xxxxxx xx xxx xxxxxxx xxxxx. xxx xxx xxxx xxx xxxxxxxxxxx!</text:p>
      <text:p text:style-name="Z_5f_grundschrift">xxxx x: xxxxx, xxx xxxx xxx xx? xx xxx xxxxxxxx xxxxxxxx xxxx xxxxx xxxx xxxxx xxxxx xxx xxxxxx xxxxxxxx! xxx xxxxxx xxxx xxx xxxxxx xxxx, xxx xx xx xxxxxx! xxx xxxxxxxxx! xxx xxxxxxxxx xx xxx xxx xxxxx?</text:p>
      <text:p text:style-name="Z_5f_grundschrift">xxxx x: xxx xxx xxxx, xxx xxx xxxxxxx xxxx xxx xxxxxxxxx. xxxxx xx xxxxxx xxxxxxxx, xx xxx xxx xxxxxxx xxxxxxx xxxxx xxxxx xxxx, xxxx xxxxxxx xxxxxxxx, xxxx xxx xxx xxxxx xxxxxx xxx xxxxx. xxxxx xx xxxxxx xxxxxxx, xx xxx xxxxxxxx xxx xxxx xxxxxxxxxxxxx xxxxxxx xxxxx xxxx. xxx xxxx xxxxx xxx xxx! xxx xxx xxxx xxxx xx xxxx xxx xxx xxxx xxxxxx xxxxxx!</text:p>
      <text:p text:style-name="Z_5f_grundschrift"/>
      <text:p text:style-name="Z_5f_grundschrift"><text:span text:style-name="Z_5f_Grundschrift_5f_fett">x. xxxxx xxxx xxxxxxxx xxx xxxxxx</text:span></text:p>
      <text:p text:style-name="Z_5f_grundschrift">xx, xxxxxxx xxxxx xxx xxxx xx xxxxx xxxxxxxxx!</text:p>
      <text:p text:style-name="Z_5f_grundschrift">(xxx xx xxxxxx xxxxxx xxx xxxx xxxxx – xxxxxxxxxxxxxx – xxxx xxxxxxx xxxxxxx. xxxxxxx, xxxx xxx xxxx xxx xxx xxxxxxx xxxxxx xx xxx xxx.) xxx xxxxxxxx xxxx, xxx xxx xxxxxx xxx, xxxx xxxx xxxx xxxxxxxxxxxx xxxxxxxx xxxxxx.</text:p>
      <text:p text:style-name="Z_5f_grundschrift"/>
      <text:p text:style-name="Z_5f_grundschrift"><text:span text:style-name="Z_5f_Grundschrift_5f_fett">x. xxxxx xxxxx xxxx xxxxxxxxxxxxxx xxxxxxxxx xx xxxxx xxxxxx</text:span></text:p>
      <text:p text:style-name="Z_5f_grundschrift">xxx xxxxx xxxxx, xxxx xxx xxxxxxxx xxx xxxxxxxxxxxxx xxx xxxx xxx.</text:p>
      <text:p text:style-name="Z_5f_grundschrift"/>
      <text:p text:style-name="Z_5f_grundschrift"><text:span text:style-name="Z_5f_Grundschrift_5f_fett">x. xxxxx xxxx xxxxxxxx</text:span></text:p>
      <text:p text:style-name="Z_5f_grundschrift">xxx xxx xxxxxxxxxx xxxx xxxxxxxxx? xxx xxx xxxxxxxxxx xxx xxxxx xxx xxxxxx xxxxxxxxxxxxxx? xxxx xxx xxxxxxxx, xxxx xxx xxxxxxxx xxxx xxx xxxxxx? xxxxxx xxx xxxxxxxx xxxx, xx xxx xxxxxxx xxxxx xxx xxxxxxx xxxxxxx xx xxxxxx xxxx xxxxxxxxxxxxxxx? xxx xx xxxx xxx xxxxxxxxxxxx?</text:p>
      <text:p text:style-name="Z_5f_grundschrift"/>
      <text:p text:style-name="Z_5f_grundschrift"><text:span text:style-name="Z_5f_Grundschrift_5f_fett">x. xxxxx xxxxx xxxxx xxx xxxxxxxxxxxxxx</text:span></text:p>
      <text:p text:style-name="Z_5f_grundschrift"><text:soft-page-break/>xxx xx, xx xxx xx xxxx xxxxxxx, xxx xxxxxxxxx, xxx xxxxxxx xxx xxxxx xxxxxxxx. xxxxxxx xxx xxxxxx xxxxxxxxxxxxxxx xxx xxxxxxx xxxxx, xx xxxxxxxxx xxxxxxxxxx xx xxxxxx, xxx xxxx xxx xxxxxx xxxx xxxxx xxx xxxx xxxxxxx xx xxx xxxx xxxxx, xxxx xxx xxx xxxx xxxx xxxxxxx xxxx. xxxxxxxx xxxxxxxx xxx xxxxxxxxx xxx xxxxx, xxxx xxx xxxxxxx xxxxxxxxxxxxxx xxx xxxx xxxxxxxxx xx xxxxxxxx xxx xxx xxxxxxxx, xxxx xxxxx?</text:p>
      <text:p text:style-name="Z_5f_grundschrift">xxx xxx xxxxxx? xxx xxxx xxxxxxxxx xxxxx xxxxx, xxxx xxx xxx, xxx xxx xxx, xxxxxxxxxxx xxx xxx xxxxxxxx xxxxxxxxxxx xxxxxxxxxxx xxxxxxxxxxxxxx xx xxxxxx. xxx xxxxxxxx xxxxxxxxxxxxxx xxxxxxxx xxxxxxx xxx.</text:p>
      <text:p text:style-name="Z_5f_grundschrift"/>
      <text:p text:style-name="Z_5f_grundschrift"><text:span text:style-name="Z_5f_Grundschrift_5f_fett">x. xxxxx xxxxxxx, xxxxx xxxxx xxx xxxxxxxxxx</text:span></text:p>
      <text:p text:style-name="Z_5f_grundschrift">xxxxxx.</text:p>
      <text:p text:style-name="Z_5f_grundschrift">xxxx xxx xxx xx xxxxxxxxx xxx xxxxxx xxxxxxxxx: xxx xxx xxxxx xxxxx.</text:p>
      <text:p text:style-name="Z_5f_grundschrift"/>
      <text:p text:style-name="Z_5f_grundschrift"><text:span text:style-name="Z_5f_Grundschrift_5f_fett">x. xxxxx xxxx xxxx</text:span></text:p>
      <text:p text:style-name="Z_5f_grundschrift">xxx xxxxxxx xxxxxx xxx xxxxxx. xxxxx xxxxxx xxxxxxx xxxxxx xxx xxxxxx. xxxxx xxxxxxxxxx xxxxxxx xxxxxx xxx xxxxxx. xx xxxxx xxx xxx xxx xxxxxxxx, xxxxx xxx xxxx xxxxxx xx xxxxx xxxxxxxxx xxxxxxxx. xxxx xxxxx xxx xxxx xxxxxxx xxxxxxxx xxxxxxxxxxxxxxxxxxxxxxx xxx xxx xxxxxxxx xxxxxx? xxx xxx xxxxxxxx x"xx xxxxxxxxx?</text:p>
      <text:p text:style-name="Z_5f_grundschrift">xxx xxxxxx xxxxx.</text:p>
      <text:p text:style-name="Z_5f_grundschrift"/>
      <text:p text:style-name="Z_5f_grundschrift"><text:span text:style-name="Z_5f_Grundschrift_5f_fett">xx. xxxxx xxxxxx xxxx xxxxxx xxxxx xxxxxx</text:span></text:p>
      <text:p text:style-name="Z_5f_grundschrift">xx, xxx xxxx xxx xxxx xxxxxx xxxxxx!</text:p>
      <text:p text:style-name="Z_5f_grundschrift"/>
      <text:p text:style-name="Z_5f_grundschrift"/>
      <text:h text:style-name="Z_5f_ueberschrift" text:outline-level="2">xxxxx xxx xxxxxxx: xxxx xxx xxxxxxx</text:h>
      <text:p text:style-name="Z_5f_grundschrift"/>
      <text:p text:style-name="Z_5f_grundschrift"><text:soft-page-break/>xxx xxxx xxxxxxx xxx xxxxxx. xxx xxx xxxxxxxxxx xxxxxxxxxxxxxxxx xxx xxxxxxxxxxxx xxxxxxxxxxxxxxx xxxxxxxxxxx. xxx xxxxx, xx xxxxx xxxxx xxxxxxx xxxxxx xxxxxxxx xxx xxxxxx xxxxx. xxx xxxxx xxx xxxxx xx xxxxx xxxxxxxxxxxxxxx xxxxxxxx xxxx – xxxxxxxxx xxxx – xx xxx xxxxxx- xxx xxxxxxxxxxxxxxxxxxxxxxxxxxxxxxxxxxxxxxx xxxxxxxx, xxx xxxx xxxxxxx xx xxxxxx xxxx xxxx xxxx xxx xxx xxxxxxxxx xxxxxxxxxxxxxxxxx »xxxxxxxxxx-xxxxxxxx xxxxxx« xxxxxxx, xxxx xxx xxx xxx xxxxxxxx xxx.</text:p>
      <text:p text:style-name="Z_5f_grundschrift"/>
      <text:p text:style-name="Z_5f_grundschrift"/>
      <text:h text:style-name="Z_5f_ueberschrift" text:outline-level="2">xxxx, xx xxxx xxxx xxxxxxxxxx</text:h>
      <text:p text:style-name="Z_5f_grundschrift"/>
      <text:p text:style-name="Z_5f_grundschrift">xx xxx xxxxx xx, xxxx xxx xx xxxxxxxxxxx xxxxx xxxxxx: xxx xxx xx xxxx, xxx xxx xxxx xxxx. xxx xxxxx xxxxxxxx, xxx xxxxxxx xxx xxxxxxxxx, xxx xxxxxxxxxx xxxx xxx xxx xxx, xx xxx xxxxxx xxx xxxxxxxx xxx xxxxxxx xxx xxxxxxx xxx xxxxxxx, xxx xxxxxx xxxxxx xxx, xxxx xxxxxxx xxxx’x xxxxx xxxxxxxxxx xxxxx xx, xxx xx xxxx xxx xxxxx, xx xxx xxx xxx xxxx xxxx.</text:p>
      <text:p text:style-name="Z_5f_grundschrift">xxxx xx xxx xxxxxx xxx xx xxxxxx xx, xxxx xxx xxxxxx xxx xxxx xxxx. xxx xxxx xxx xxxxxxx xxxx, xxx xx xxxxxx xxxxxx xxx. xxx xxx xxxx xxxxx, xxxxx.</text:p>
      <text:p text:style-name="Z_5f_grundschrift">xxxxxxxxxx xxxxxx xxxxxx xxxxxxx xx, xxx xxxxxxxxxxxx xxx xxxxxxxxx xx xxxxxxxx. xxx xxxxxxxx xxx xxxxxxxxxxxxxxxx. xxx xxxxxx xxx xxxxxxxxxxxxx. xxx xxxxxxxxxx xxxx xx xxxx. xxx xxxxxx xxxx xxx xxxxxxxxxxxx xxxxx, xxx xxx xxx xxx xxxxxx xxxx xxxx xxx xxxxxxxx xxxxxx. xxxx xxxx xxxxxx. xxx xxxxxx xxxxx xxxx xxxxxx xxxxx, xxxx xxxxx xxxxxx xxxxxx. xxx xxxxx xxxxx xxxxxxxx, xxxx xxx xxxxxx xxxxxx xxxxxx, xx xxx xxxxxxx xxxx xxxx xxxxxx. xxx xxx xxxxxxx xxxx xx xxx xxxxxx: »xxxx xxx xxxxxxxx xxxx xxxx! xx xxx xxx!« xxx xxx xxxxxx xxxx xxx xxxxxxx xxxx, xxx xxxxx xxxxxxxxxx xxxxx. xxxx xxx xxxxx xxxxxxxx xxxxx.</text:p>
      <text:p text:style-name="Z_5f_grundschrift"><text:soft-page-break/>xxx xxxxxxx xxxxx, xxx xxxxx xxx xxxxx xxxxxxx. xxxxxxxxxx, xxxx xxx xx xxxxx xxxxxx xxxxx. xxxxx xxxxxx xxxxxxxxxxxxxxxx, xxxxxx xxxxxxxx, xxxxxx xxxxxxxx, xxx-xxxxxxxxxx xxxxx, xxxxxxxxxxxxxxxx, xxxxxxxxxxxxxx, xxxxxxx xxxxxx, xxx xxxxxxxx xxxxx xxxxxxx xxx xxxx xxxx xxxxxx xxx xxx xxxx. xxx xxxxx xxxxxx xxx xxxx – xxxxxxxxxx xxx xxx xxxxxxxxxxx xxxxx – xxxx xxxx xxxxxx xxxxx xxxxxxxxx. xxxxxxxxxxx xxx xxx xxxxxx xxxxxx. xx xxxxx xxxxxxxx. xxx xxxxx xxxxxxxxxxx xxxxx xxxxx. xxx xxxxx xxxxxx xxxxx xxxxxxxxx. xxxxxxxx xxx xxxxxx xx xxxxx, xxxxxx xxxx xxxxxx xxxxxxxxx xxxxxx xxxxxxx, xxxxxx xxx xxxxxxxxxxx xxxxx xxxx. xxxx xxx xxxxxxxxx xxxxx, xxxxx xxx xxxxxxxx. xxxx xxxxxxxxxxxxx xxxxxx xxxxx xxxxxx. xxx xxxxxx, xx xxx xxxxx. xxx xxxxxx, xxx xxxxxx xxx xxxxxxxxx xxxxxxxxx.</text:p>
      <text:p text:style-name="Z_5f_grundschrift">xxxxxxxx xxx xxxxxx xxxxx: »xxx xxxxx xxx xx xxxx xxx xxxxx xxx?« xx xxx xxxxxx xxxxx, xxxx xxxxxxxxxxx xx xxxxxx xxxx xxx xxxxxx xxxxx xxxxxxxxxxxxxx xxxxxxxx.</text:p>
      <text:p text:style-name="Z_5f_grundschrift">»xxxx xxx xxxxx xxxxx!«, xxx xxx xxx xxx xxxxxxx xxxxxxxxxx. »xxx xxxx xxx xxx xxxx xxxxxxxxxxx xxxxx!«</text:p>
      <text:p text:style-name="Z_5f_grundschrift">xx xxxx xxxxx. xx xxxx xxxxx, xxxx xx xx xxxxxxx xxxx: xxx xxxxx xxxxx xxxx. xxx xxxx xxxx xxxxxx xxxxxxxxxxxxx, xxx x"xx xxx xxxxx xxxxxx xxxxxx xxxx xxx xxx xxxxxxxxxxxxxxx, xxx xxx xxxxx xx xxxxxx. xxx xxxxxxx (xxxx xxxxxx xxxxxx: xxx xxxxxx) xxxx xxx xxx xxxxx xxx xxxxxxxxxxxx, xxxx xxxxxxxxxx xx xxx xxxxxxxxxxxxxxxx xx xxxxxxxx, xxx xxx xxx xxxxxxx xxxxxxxxx xxxxxxx  … xxxxxxxxxx xxxxxxxx xxx xxxxxxxx xxx xx xxxxxxxxxxx, xxxx xxx xxxxxxxxx xxxx xxxx xxxxx, xxx xxxx xxxxxx, xx xxxxxxxxx, xx xxxxxxxxx. xxxx xx xx xxxxx xxxxx, xxx xxxx xx <text:span text:style-name="Z_5f_Grundschrift_5f_kursiv">xxxxx</text:span>, xxx xxx xxx xxxxxxx xxxx?</text:p>
      <text:p text:style-name="Z_5f_grundschrift">xxx, xxxxx x"xx xxx xxxxxxxx xxxx xxxxxx x"xx.</text:p>
      <text:p text:style-name="Z_5f_grundschrift">xxx xxx xx xx xxxx xxx xxx xxxxxxxxxxx xxxxxx. xxx xxxxx xxx xxxxx xxx xxxx, xxxxx xxxxx xxxx. xxx xxxxx xxx xxxxxx xxxxx. xxx xxxxx xxxx xxxxx, xxx xxxxxxxxxxx xxxxxxxxxx, xxxxxxxxx, xxxxxxxxx, xxxxx – xxx xxxxxxxxxxxx xxxxx <text:soft-page-break/>xxxxxxxxxxx, xxxx xxx xxxx xxxx xxxx xxx xxxxxxxxxxx xxxxx. xxx xxxxxxxxxx xxxxxx xx xxx xxxxx xx xxxxxxxxxxx. xx xxx xxxxxx xxxxx xx x"xx xxxxxxx, xxxx xxx xxx xxxx xxx xxxxxxx xxxxx, xxxxxx xxx xxxxx xx xxx xxxxxxxxxxx, xxx xxx xxx xxxx. xxxxxx xxxx xxx xxxxx xxxxxxxxxx xxx xxxxxxxxxx, xxxxx xxxxx xxx xxxx xxxxxxxxxx xxxxxxxxxx. xx xxxxx xxx xxxxx xxx xxx xxxxxx xxxxxxxxxxx xxxxxxx xxx, xxx xx xxxxx xxx xxxxxxxxxx xxxxxxxx xxx. xxx xxxxxxxxx, xxx xxx xx xxx xxxxxxxxx xxxxxxxxxx, xxxxxxx xxxxx xxx. xx xxxxxxxx, xx xxxx xxx xxxxxxxxxxx xxx xxxxxxxxxxxxx xxx xxxxx xxx xxxxx xxxx xxxxx xxxxxx xxx xxxx xxxxxxx.</text:p>
      <text:p text:style-name="Z_5f_grundschrift">xxxxxxxxxx xxxxx xxxxxxxxx xxx xxxx xxx xxxxxxxx. xxxxxx xxxxxxxxx xxx xxx xxxxxxxxxxxxxxxxxx, xxxx xxxx xx xxx xxx xxxx xxxx, xxxxxx xxxx, xxxxx xxx xxxxx xxxx xx xxxxx xxxx xxx xxxxxx, xxxxxxx xxxxx xxxxxxxxxxxxxx xxxxxxx xx xxxxxxxxxxxxx xxx. xx, xxx xxxx, xxx xxxxxxxx xxx xxx. xxx xxxx, xxxx xx xxxxxxxxxx xxxx. xxx xxxxx xxxx xxxxxx. xxxx xxxx xxx xxxx xxxxxxx, xxxxxx xxx xxxxxxxxxxxx xx, xxx xxx xxxxx xxx. xxx xxxxxxxx xxx xxx xxxxxxxxxxx: »xxxx xxx xxxxxxxxx xxx xxxxx xxx xxxxxxxx!«, xxx xxxx xxx xxxx xxxx: »xxxxxxx xxx xxxx xxx xxxx? xxxxxx xxx xxxx xxx xxx xxxxx xxxxx xxxx xxxx, xxxxxxx xxxx xxxx xxxxxx?«</text:p>
      <text:p text:style-name="Z_5f_grundschrift">xxxxx xxxx xxx xxx xxxxxx.</text:p>
      <text:p text:style-name="Z_5f_grundschrift">xxxxxxxxxx xxxxxxxxx xxx xxxx, xxx xxxxxxx xxxxx xx xxx xxxxxxx, xxxxxx xxxxx xxxxxx, xxx xxxxxx xxxxxxxx xx xxxxx, xx xxxxxxxxx (xxxxx xx xxxxxx xxxxxx), xxxxxx xxxxxxx xxxxx xxx xxxxx xxx xxxxxxxxxxx, xxxx xxxxx xxxxxx xxx xxxxx xxx xxxxxx xxxxx.</text:p>
      <text:p text:style-name="Z_5f_grundschrift">»xxx, xxxxx xxxxx, xxx xxxxxx xxx xxxxx xxxxxxxxxx xxxxx xxxxxx xxxxxxx, xxx xxxxx xx xxx xxxxxxx xxxx«, xxxxxx xxxxxx xxxxxxxxxxxxxx xxxxxxx.</text:p>
      <text:p text:style-name="Z_5f_grundschrift">»xxx xxxxx xxxxxx xxxxx!«, xxxxx xxxx xxxxx.</text:p>
      <text:p text:style-name="Z_5f_grundschrift">»xx xxxx xx xxxx xxxx«, xxxxxx xxxxxx xxxxxxx. xxx xxxxxx xxx xxxxxx.</text:p>
      <text:p text:style-name="Z_5f_grundschrift">xxxxxxx xxxxxxx xxxxxxxxxx xxx xxx. xxxxxxx.</text:p>
      <text:p text:style-name="Z_5f_grundschrift"><text:soft-page-break/>xxxxxx xxxxx xxx xxxxx xxx xxx xxxxx xxxx xxxxxx, xxxx xxxxx, xxxx xxxxxxxxxxx xxxxxxx xxxxxxxxx. xxx xxx xxxx, xxx xxx xxx xxxxx, xxxxx xxx xxx xxxxxxxxxx xxxxxx xxx xx-xxxxxx xxxxxxx xxxxxx, xxxx xxxxxx xxxxx xxxx. xxx xxxxx: »xxx xxxxx xxxx xxx xxxxxxx xxxxxxx, xxxx xxxxxxx! xxx xxxx xxxx xxxxx xx xxxx xxxx!«</text:p>
      <text:p text:style-name="Z_5f_grundschrift">xxxxx xxx xxx xx xxxxxx xxxxxxx xxx. xxx xxxxxx xxx xxxxx xxxxxxxxxxxx, xxx xxxxxxxx xxx xxx xxx, xxxxxxxx, xxx xxxxxxxx xxx xxxxxxxxxx xxxxxxxxxx xxx xxxxxxxxxxxxx xxxxxxxxxxx, xxxx xxxx xxxxx, xxxx xxx xxxx xx xxx, xxxx xx xxx xxxxxx xxxxx xxxxxx xxx. xx xxxx xx xxxx xxxxxxx, xxxx xxx, xxxx xxx xxxxxx xxx, xxxxxxxxxxxxx xxxxxx xxx xxxx xxx xxx xxxxxxxxx xx xxx xxxxxx xxxxxxxx. xxx xxxxxx xxx xxxxxxx, xxx xxxxx xxx xxxxxx xxxxxx, xxxxx xxxxxxxxxxx. xxx xxxxxx xxxx xxxxx xxx xxxxxxxxxxx, xxxx xx xxx xxxx xxx, xxx xxx xxx xxxxxxx xxxx, xxxx xxx xxx xxxxxxx xxxxxx xxxx. xxxx xxxxx xxxxxxxx xxx xxx xxx xxxxxxxxxx, xxx xxxxxx xxx xxxxx xxx xxx xxxx, xxx xxxxxxxxxxx xxx, xxxx xxxx xxxxxxxxxx xxx xxxx xxxx xxxx xxxxxx, xxxx xxxx xxxxxx xxxxxx. xx xxxxx: »xxx xxxx xxxxx xxxxxx, xxx xxxx xxxxxxxx xxxxxxxxxxxx, xxxx xxx xxxxxx, xx xxxxx xx xxxxx!« xxx xxxxxx xxxx xxx xxxxxxx, xxxx xxxxx xxx xxxx.</text:p>
      <text:p text:style-name="Z_5f_grundschrift">xxxx xxxxx xxxxx, xxxx xxx xx xxxxxxxxx xxxxxxx.</text:p>
      <text:p text:style-name="Z_5f_grundschrift">xxx xxx xxxxxxxxxx xxxxx xxxxxxxxxx. xxx xxxxxxx xxx xxxxx. xxxxx xxx xxxxxxxxxxxxxxx, xxxxx xx xxxxx, xxxxx xxx xxxxxxxx. xxx xxxx xxxxxx xxx xxx xxxxxxxxxxxxx xxxx xxxxxx (xxxxxxxxxxxxxxxxxx xxxxx xxxxxxxxxxx xxx xxxxxxxxxxxxxx xxx xxxxxxxxxx- xxx xxxxxxxxxxxxxxxxx). xxxxx xxxx xxxxx xxxxx xxxxxx. xxxx xxxxxxxxxxxxxxxxxxxxxxx, xxxxx xxxxxxx xxxxxxxxxx. xxxxx xxxxxx xxxxxxxxxxxxx. xxx xxxx xxxxxx xxx, xxxx xxxxx xxxxxx xxx xxxx xxxx xxxx, xxxx xxxx xxxxxx.</text:p>
      <text:p text:style-name="Z_5f_grundschrift">xxxx xxxxx xxxxxxxx xxx xxx xxxxxxxxx xxxxxxxx. xx xxx xxxxxxxx xxxxxxxxxxxx, xx xx xxxxxxxxxx xxx xxxx xxxxxxxx xxxx, xxxxxxx xx xxxxxxxxxxxx xxxxxxxxxxxxxx xxx xxxxxx: <text:soft-page-break/>xxxxx, xxxxxx, xxxxxxxxxx, xxxxxxxx, xxxxxxxxxxxxxxxxx  … (xxxxxxxxxxxxxxxxxx xxxxxx xx xxxx xxxx xxx, xxxxxxx xxx xxxx xxxxx xxxxxx. xxx xx xxxxxx xxxxxx xxxxxx xxx xxx xxx xxxxxxx xxxxxxx xxxxxxxxxx, xxxxxx xx xxx xxxxxx xxxxxxxxxxxxxxxx xx xxx xxxxxx xxxxxxxxx xxxxxx xxxxxx xxxxx.) xxxxxx – xxx xxx xxx xxx xxxxxx xxxxxx – xxxxxx xx xxx xxxxxxxxxxxxxxxx xxx xxx xxxxxxxx xxxxxxxx.</text:p>
      <text:p text:style-name="Z_5f_grundschrift">xxxxx xxx xxx xxxxxxx, xxxxxxxx xxxx xxxxx xxxxx xxxxxxxxx xx xxxxx xxxxxxxxx xxxxxxxx. xxxx xxxxxx xxx xxx xxxx xxxx, xxxx xxxxx xxxxx xxxxxx xxx xxx xxxxxxxxxx xxxxxxxxxxx xxxxxxxxxxx. xxxx xxx xx xxx xxxxxxxxx xxxxxxxxx xxxxx xx? xxx xxxxx xxxxxx xx xxxxxx. xx xxxxxx xxxx xxxxxx xxx xxxxx xxxx xxxxxx xx xxx xxxxxxx xxxxxxxx. xxxxxxxx xxxxxx xx xxxxx xxxxxxxxx, xxx xxxx xxxxx xxx xxx xxxxx xxxxxx, xxxxxxx xxx xxx xxxxxxxxxxxxx xxx xxxxxxxxxxxxxxx xxxxx, xxxxx xxxx xxxxxxxxx.</text:p>
      <text:p text:style-name="Z_5f_grundschrift">xxxxxx, xxxx xxxxx xxxxx xxxxx, xxx xxxxx. (xxx, xxx xxxxxxxxxxx xxxxxx xxxxxx.)</text:p>
      <text:p text:style-name="Z_5f_grundschrift">xxx xxx xxx xxxx xxxxxx. xxx xxxx, xxx xxxxxxxxxx xxxxxxx, xxxxxxxxxx xxxx. xxx xxxxxx xx xx xxxxx xxx, xx xxx xxx xxxxxx xxxxxx xxxxxxxxxxx xxxxxxxxxxx, xxx xxxxxxxxxxxxxxxx xxx xxxxxxx xxxxxx xxx xxxxxxxxxxxxxx xxxxx xxx. xxx xxxxx xxx xxxxx xxxxx, xxx xxxx xxxxx xxxxxx xxxx, xxxx xxx xxxxxxx xxxxx xxxxx xxxxx. xxx xxxx xxxxx xxxx xxxxxx, xx xxxx xxxxxxxx xx xxxxxxxxxxx. xx xxxxxx xxxx xxxxx xxx xxxx. xxxxxxxxxxxx xxx xxxxxx xxxxxxx xxxx xxx xx xx, xxxxxx xx xxxxxx xxxxxxxxxxxxxx xxxxxxxxxxx xxxx xxxxxxxxxxx xxx. xxxxx xxx xxxxxx xxxxxx xxx xxxxxxxxxx. xxxxxxxxxxxxxxxxxxxxxxxxxxx, xxx.</text:p>
      <text:p text:style-name="Z_5f_grundschrift">xx xxxxx xxxxxx xxxxx xx xxxxxx xxxxx, xxx xxx xxxxxx xxx, xxxx <text:span text:style-name="Z_5f_Grundschrift_5f_kursiv">xx</text:span> xx xxxxxxxx xxxxx, xxx xxx xxxx xxxxxx. xxxx xxx xxxxxxx xx xxxxxxxxxx xxx xxxxx.</text:p>
      <text:p text:style-name="Z_5f_grundschrift">xxxx xxxxx, xxx xxxxxxxx xxxx xxx xxx, xxxxxxxxx xxxx xx xxxxxxxxx, xxxxxx xxxxxxx, xxxxxxxxxx xxxx xx xxxxxxxxx. xx xxx xx xxxx xxxx xxxx, xxx xxxx xxx xx xxxxxxxxxxx <text:soft-page-break/>xxxxxxx, xxxxx xxx xx xxxxxx xxxxxx. xxx xxxxx xxxxx xxxxx xx xxx. xxx xxxxxx, xxxxxxxxxxx, xxxxxxxxxxx xxxxx xxxxx xx xxx.</text:p>
      <text:p text:style-name="Z_5f_grundschrift">xxx xxxxx xxxxxxx. xxx xxxxx xxx xxxx xxxxxxxxxxx xxxxxxxx, xx xxxxx xxxxxxxx xxx xxxxx! xxx xxxx xxx xxxxxx xx xxx xxxxxxxxxx xxxxxxxx: xxx xxxx xxxxxx xxx, xx xxxxxx xx xxxxxxxx, xxx xxx xxxxxxx xxxx xxxxxxxx xxxxx xxxxxxx xxxxxxxxx.</text:p>
      <text:p text:style-name="Z_5f_grundschrift">xxx xxxxxxxxxx xx xxxx xxxxx.</text:p>
      <text:p text:style-name="Z_5f_grundschrift">xxx xxxxxxxxxx xx xxxx xxxxxx xxxxxx, xxxx xxxxxx xxx xxxxxx xxxxxx, xx xxx xxxxx xxxx xxxx xx xxx, xx xxxxx xxx xxxx xxxxxxx xxx xxx xxxx xxxxxx-xxx-xxx-xx-xxxx-xxx-xxxx-xx-xxxxx-xxxxxxxxx-xxxxxx-xxxxxxx-xxxxxx, xx xxx xx xxxxx xxx xxxx, xxxx, xxxxxxxx, xxxxxxxxxxx xxx xxx, xxx xxxxx xxxxxx xxxxx xx xxx. xx xxx xxxx xx xxx xxxx xxxxxxx xxxx xxx xx xxxxxx.</text:p>
      <text:p text:style-name="Z_5f_grundschrift">xxxx xxxx, xxxxx xxxxxx xxxx.</text:p>
      <text:p text:style-name="Z_5f_grundschrift">xxx xxxxxxx xxxxx xxxxxx, xxxxxxxxxxx xxxxxxxxxxx xxxxx, xxx xx xxx xxxxxx. xxx xxxxx xxxxxxxxxx xxxx xxx xxx xxxxxx xxxxx xx xxxxxxxxxx.</text:p>
      <text:p text:style-name="Z_5f_grundschrift">xxxxxxxxx xxxxxx xxx xxxxxxxxxx xxxxxxxxx, xxx xx xxxx xxxxxx. xxxxxxx xxx. xxx xxxxxxxxxxxx xxxxxxx xxx xxxxxxx xxxx xxxx.</text:p>
      <text:p text:style-name="Z_5f_grundschrift">xxx xxx xxxxxx xxxxxx xxx xxxxxx xxxxxxxxxx xxxxxxxx, xxxxxxxxx xxx xxx xxxxx xxx xxxxxxx xxxxxxxxxxxxxxxxxx xxx xxx xxx xx xxxx xxxxxxx xxxxxx.</text:p>
      <text:p text:style-name="Z_5f_grundschrift">»xxx xxxxxxxx xxx xxxxx xxxx, xxx xxx xxxx xxxx, xxx xx xxx xxxxxxx xxxxx?«, xxxxxx xxx.</text:p>
      <text:p text:style-name="Z_5f_grundschrift">xxx xxxxx xxxxxxx xxxxx xx xxxxxxx xxx xxxxxxxxxx xxxx.</text:p>
      <text:p text:style-name="Z_5f_grundschrift"/>
      <text:p text:style-name="Z_5f_grundschrift"/>
      <text:h text:style-name="Z_5f_ueberschrift" text:outline-level="2">xx xxxxx xxx x"xx xxxx xxxxxxx</text:h>
      <text:p text:style-name="Z_5f_grundschrift"/>
      <text:p text:style-name="Z_5f_grundschrift"><text:soft-page-break/>xxxxx xxx xx xxxxxx xx xxxx xxxxxxxx xxxxx, xxxxx xx xxxx xxxxx xxxxx xxxxxx. xxx xxx xxxxx xxx xxx xxxxxxxxx xxxxxx xxx xxx xxxxxxxx, xxx xxxxxx xxxxxxxx. xxxx xxxxx xx xxxxxxxxxx, xxxxxxx xx xxx xxxxx.</text:p>
      <text:p text:style-name="Z_5f_grundschrift">xxxxx xxxxxxxx xxxxxxxx xxxx xx xxxxxx xxxx. xxx xxxxxxxx xxxx xxxxxxx xxxx, xxxx xxx xxxxxxxxx xxxxx xxxxxxxx xxxxx. xxxx xxxxxxxxxxx xxxxxxx xxx xxxxx xxxxx xx xxxxx xxxxx xxxxxxxx xxxx xxx xxxxxxxxxxx, xxxxxxxxxxxxxxxx xxx xxxxxxx xxxxxxxxxxxxx. xxx xxxxxxxx xx xxxxxx xxxx xxxxx xxxxx xxx xxxxxx xxx – xxx xxx xxx xxx xxxxxx xxxx x xx xxxxxxxxxxxxx, xxx xxxx xxxxxxxxxxxxxxx, xxx xxx xxxxxxxx xxxxxxxx xxx xxxx xxxx, xxx xxxx xxxxxxxxxx xxxxxxxxxxxxxxxxxx, xx xxxxx xxxxxxxx xxxxxxxxxx xxxxxxxxx. xxxxx xxx xxx xxxxxx xxxxx xxx: xxxx xxxxxx xxxxx. xxxxx xxxxx xxxxx xxx xxxxxxx, xxxx xxx xxxxxxxxx xxx xxxxxx, xxxx xxx xxxxxxxxxxxx. xxx xxxxxxx xxxxxxxx xxxxxx xxx xxx xxxxxxxxxxxx xxxx xxx »xxxxxxxxxx«, xxx xxx xxx xxx xxxxxxxx xxxxx: xxx xxxxxxxxxx xxxx. xx xxxx xxxx xx, xx xxx xxxxxxxx xx xxxxxx xxxx, xxxxxxxxxxxx, xxxxxxxxxxxx, xxxxxxxxxxxxxxxxxxxxxxx xxx xxxxxxxxxxx, xxxx xx, xx xxxxx xxxxxxxx xxxxxx xxxx xxxxx xxxxxxxxxxxxxxxxxxxxxxxxxxxxxx. xxx xxx xxxx xxxxxx, xxxxxxxxxxxxx-xxxxxxxxxxxxxx-xxxxxxxx xxxxxxxx, xxxxxx xxxxxxxx xxxxxxxx, xxx xxxx xxxx xxxxxx xxxxxx xxxxx, xxxxxx xxx xxxxx xxxxx, xxxxxxxxxx, xx xxxx xxx xxxx xxxxxxxx. xxxx xxx xxxxxx xxxxx xxxxx xxxxxx xxx xxxxx xxx xxxx.</text:p>
      <text:p text:style-name="Z_5f_grundschrift">xxx xxxxx xxxxxx xxxxxxxx xxxxx xxx, xxx xx xx xxxxx xxxxx: xxxxxxxxx xxxxxx, xxxxxx xxx, xxxxxx xxxx, xxxxx xxxxx, xxxxx xxxx, xxxx xxxxxx xxx xxx xxxxxxxxx xxxxxxx xx xxxxxxx. xxxx xxxxx xxx xxx xxx xxxxx, xx xxxxx xxxxxx xxx xxxxxx, xxx xx xxxxx xxxxxxxxxxx xxxxxxx xx xxxxx xxxxxxxxx xxxx, xxxx xxx xx xxxxxx xxx xxxxxxxx xxxx xxxxx xxx xxx xxxxxxx. xx xxxxx xxxxxxxx xxx, xx xxx xx xxxx <text:soft-page-break/>xxxxxxxxxx, xxxx xxx xxxxxxxx, xxx xx xxx xxxxxxxx xxxxxx, xxxxxx xxxxx xxxxxxxx xxxx xxx xxxxxxxx xxxx.</text:p>
      <text:p text:style-name="Z_5f_grundschrift">xxx xxxxxxxx xxx xxx xxxxxxxxx xxxx, xxx xxxxxxx xxxx xxxxxx xxxxxxxx, xxx xxxxx xxx, xx xxxxx xx xxxxxxx xxx xxx xxxxxx xx xxxxxxxxxxx – xxxxxxx xx xxxxxxxxxxx: xxxx xxxxx, xxxx xxxxxxxxx. xxx xxxxx xxx, xx xx xxxxx, xxxxxxxx xxxxx xx xxxxx, xx xxxxxxxxxxxx, xx, xxxxxx xx xxxxxxxx. xxx xxxxx xxxx xxx xxxxx xxxxxxx, xxxxx xxx xxxxx xxxx xxxxxx xxxxx, xx xxxx xxxxx xx xxxx, xxx xxxxxxxxxxxxxxxx xxxx xxxxxxxxxxxxx, xxx xxxxx xxx xxxxxx xxxxxxx xxx xxxxxxx xxx, xxxx xxxx xxxx xxxx xxxxxxxxxx. xxxx xxx xxxxxx, xxxx xxxxx xxx xxxxxxxxx xxxx xxx xxxxx. xx xxxxxxxxxxxx xxxx xxxx xxxxxxxx, xxx xxxxxx xxxxx xxxxx, xxxxxx xxx xxxxx xxxxxxxxxxxxxx xxx xxxxxx xxxxxxx xxxxx, xxx xxxxxx xxxxxx xxx xx, xxx xxxxxx xxxx xxxxx xxxxxxx xxx xxxxx xxxx, xxxx xx xxxxxxxxx xxxxxxx xxxxx xxxx xxxxxx xxx xxxxxx, xxxx xxx xxx xxxxxxxxxxx xxx xxx xxxxx-xxxxx-xxxxx-xx-xxxxxxxxxxxx, xxxx xxxxx xxx xxxxxx, xxx xxx xxx xxxx xxx xx. xxxx xxx xxxxx xxxx xxxxxxxx xxx xxxxxxx, xxx xx xxxxxxx xxxx xxxx xxxxxxxxxxx xxx xxx xxxxxxxxxx xxxxxxx, xxxxxx xxx xxxxxx xxxxxxxxx, xxxxxxxxxxxxxx, xxxxxxxxx, xxxxxx-xxxxxxxxx, xxxxxxxx, xxxxxxxxxxx, xxxxxxxxx xxx xxxxxxxxxx xxxxxxxxx, xxx xxxx xxxxxx. xx xxx xxxxxxxx xx xxxxxx xxxx xxxxxxxx xxx xxxxxxxxx xxxxx, xxx xxxx xxxx xxxxx xxx xxxx xxxxxxxxxx xxxxx. x"xx xxxxxxxx xxxx.</text:p>
      <text:p text:style-name="Z_5f_grundschrift">xxx xxxxxxxxx xx xxx xxxxxxxxxxxx xxxxx xxxxxx xxx. xxx xxxxxxxxxxxx xxxxx xxx xxx xx xxx xxxxx xxxxxxxxx xxxx, xxxxxxx xx: xxx xxxxxxxx xxxxxxxx xxxxxx xxxxxxxx xxx xxxxx xxxxx xxx xxxx xxxx xxxxxxx. xxx xx xxxxx xxxxxx xxxxxxx xxxxxxxx xxxx xxx xxxxxx xxxxxxx xxx xxxxx xxxxx, xxxxxx xx xxxx xxxx xxxxxxxxxxx xxx xxxxxxxxxxxx xxxxxxxxxx xx xxxxxxx. »xxx xxxx xxx xxxxxxxxx«, xxxxxxx xxx xxxxxxxx xxxxxxxx xxxxxx xxxxx. »xxxx xxxxxxxx xxx xxxx xxxx?«, xxxxx xxx xxx xxxxxxxx. »xx, xx xxx xxxx xxxx <text:soft-page-break/>xxx«, xxxx xx xxx xxxxx xxxxxxxxx xxx xxx xxxxx xxx xxxx, xxxxxxxxxx: »xx xxx xxxx xxxxxx, xx xxx xxxx xxx xxx xxx xxxxxx xxxx!« xxx xx xxx xx xxxx: xx xxxx xxxxxxxxx xxx xxxxxxxxxxxxxxxx xxxxxxxxx xxxxxxxxxx xxx xxxxxxxxxxx, xxx xxx xxxxxxxxxxxxx xxxxx xxxxxxxxxxxx xxx. xx xxxx xxxxxxxxx, xxx xxxxx xx xxxxxxx xxx xxxxxx xxxxxxxxx xxxxxxxxx, xx xxx xx xxxxxx xxxxx xxxxx xxxxxxxx xxxxx. xxxx xxxxxx, xxx xxx xxx xxxxxxxxxx xxxxxxxx xxxxxxx xxxxxx, xxx xxxxxx xxxxxx, xx xxx xxx xxxxx xxxxxxxx xxxxx xxxxxxxxxx xxxxxxxxxxxxx xxxxx. xxx xxxx xxxx xxxxxx, xx xxxxxxx xxxxxxx, xxxx xxxxxxx xxxxxx xxxxxxxx xxxxxxxx xxxxxxxxx. xxx xxx xxxxxxxxxxxxxxx xxx xxxxxxxxxxxx xxxxx xxxxxxxxxxxx xxx. xxx xxxxx xx xxx xxxx, xxxx xxx xxxx xxxxxxxxx xxxxxxxxxxx xxxx, xxx xxx xxxxx xxxxx. xxxxx xxxxxx xxx xxxxx, xx xxx xx xxx xxx xx xxxxx, xxx xxxx xxxx xxxxxxxxxxx, xxx xxxx xxxxx xxx xxxx xxxx. xxx, xxxx xxx xx xxx xxxxx xxxxxxxxxx xxxxx xx xxxx xxxxxxxx xxxx: xx xxxxxx xxxx xxxx xx xxxxx, xxxxx xxxxxxxxxxx – xx xxxxxxxxxx xxx xxxx xxxx xxx – xxxxxxxxxx. xxxxx xxx xxx xxx? xxxxxx xxxxx xxxxxx, xxxxxxxxx xxxxxx xx xxxxxxxxxxxx xxxx, xxxx, xxxx, xxxxxxxx xxxxx xxxxxxx xxx xxxxx xxx, xxxx xxxxx xxxxxxxxxxxxx xxx xxxx xxxxxxxxxxx »xxxxx xxx« xxxxx, xxxx xx xxxxxx xxxxxx xxxxxxx xxxxx – xxx xxxx xxxxxxx xxxxx.</text:p>
      <text:p text:style-name="Z_5f_grundschrift">xxxx: xxxx xxx xx xxx xxxxx xxxxxxxx xxxxxxxx xxxxxx xx xxx xxxxxxxxxx, xxxx xxx xxxxx xx xxxxxxxxxxx xxx (xxxxxx) »xxxxxx xx xxxxx xxxxxxxxxx xxxx«, xxxxxxx xxx xxx xxxxxxx, xxx xxxxxx xxxxxxx xxxx xxxx xxxxx xxxxxxxxxxxxx xxxxxx xxxx xxxxx xxxxxxxx xxxxxx. xxxx xxxxxx xxx xxxx xxxxx xxxxx. xxxx xxxx xxx xxx xxxxxxxxxxxx xxxxxxxx, xxxx xxx xxx xxxxxx xxx xxxxxxx xxxxxx, xxxx xxx xxxx xxxxx xxxxx xxxxxxxxx xxxxxxxx.</text:p>
      <text:p text:style-name="Z_5f_grundschrift">xxxx: xxxx xxx xxxxxxxxxxx xx xxx xxxxxxxx xxxxxxxx, xxxxxxx xxx xxx xxxxxxx, xxx xxx xxxxx xxxxxxxx xxx, xxxx xxx xxxxxxxx xxxxxxxx xxxx xxxxx xx xxxx xxxxxx xx xxxxx <text:soft-page-break/>xxxxxxxxxx xxx xxx xxx xxxxxxxxx xxx xxxxxxx xxxxx xxxxxxx xxxxx xxx. xxxx xxxx xxx xxx xxxxx xxxx xxxxx xxxxxxx xxxxxxx, xxx xxx xxxxxxxx, xxxx xxx xxx xxxxxxx xxxxxxxx xxxx, xxxx xxx xxxxxxx xxxxx xxxx xxxx xxxxxxxxxxx, xxx xxxx xxxxxxxx, xxxx xxx xxxxxxx xxxxx xxxx xxxx xxxxxxx xxx xxxx xxxx xxxxxxxxx xxxxxx xxx xxxxxxx xxxxxxxx xxxxx xxx xxxxx xxxx xxxxxx; xxx xxx xxxxxxxxx xxxxx, xxx xxxxxx xxx xxxxx xxxxx xx xxxx, xxxx xxx xxx xxxxx xxxxxxx xxxxxx xxxx.</text:p>
      <text:p text:style-name="Z_5f_grundschrift">xxxx xxxx: xxx xxxx xxxx xxxxxxxx xxx. xxx xxxxx?</text:p>
      <text:p text:style-name="Z_5f_grundschrift">xxx xxxx xxxxxxxxx, xxxxxxxxxx, xxx xxxxx: xx xxxxxx xxx xxxx xxx?</text:p>
      <text:p text:style-name="Z_5f_grundschrift">xxxxxxx xxx xxxxxxxx xx xxxxx xxxxxxx. xxx xxxx xxxxx xxxxxxxxxxx xx xxxxx xxx xxx xxxxx, xxxx xx xxx xxxxx xxx xxxxxxxxxx xxxxxxx xxxxxx. xx xxxx xxxxx xxxxx xxx, xxxx xxxxx xxxxxxxxxxxxx, »xxxxx xxx« xxxxxxx xxx xxxxx xxx xxxx, xxx xxx xxxxx xxxxxxxxx xxxxxxxxxx xxxxxxxx xxxxxxx xxxxxxxxxx, xxxxxxxxxxxx xxxx: xxxx xxxxxx xxxx xxxxxxxx xxx, xxx xxxxx xxx. xx xxxxx xxxxxx xxx xxxxx xxxxx xxxxxxx xxxxx xxxxxxxxxxx xxx xxxxx xxxxxxxxxx, xxx xxxxxx xxx xxxx xxx xxxxxx xxx xxxxxxx xxx xxxxxxx xxxx xxx xxx xxxxxxxxx, xxx xxxx xxxxxxxxx xxxxxx xxxxx, xx, xxxxxxxxx xxxx xxx xxxx xxxx xxxxx xxxx xxxxxxxx xxxxx xxx xxxx xxxxxxx xxxx xxxxxxxx. xx xxxx xxxxxxxxx xxxxx xxx xxxxx xxxxxx xxxxxxx xx xxxxx xxxxxxxxxxx, xxxxx xxxxxxxxx, xxxxx xxxxxx xxxxx xxxxxxxxx xxxx xx xxxxxxxx xxxx. xx xxx, xxxx xx xxxxx xxxxxxxxx xxxxxx, xxx xxxx xxxxxxxxx xxx »xxxxxxxxxxxxxxx« xxxxxxx, xx xxx xxx xx xxxx xxxxx xxxx xxx xxxxxx xxxxxxxxxx xxxxxx xxxx.</text:p>
      <text:p text:style-name="Z_5f_grundschrift">xxxx xxxxxxx xxx xxxxx xxxxxxxx.</text:p>
      <text:p text:style-name="Z_5f_grundschrift">xxx xxx xxxxx xxx x"xx? xxx, xxx xxxxxxx xxxx xx xxxxxxx, xxxx xx xx xxxxxxxxxx xxxxxxxx xxxxxxxxxxxxx xxx xxx xx xxxxxxx, xxxx xxxx xxx xxxxxxxx xxxxxxxxx, xxx xx xxxxxxxxxx xxxxxxxx xxxxxxx xxxxxxxxxxx xxxx xxx xxx. x"xx xxx xxx, xxx xxxxxx xxx xxxxx xxxxx xxx. xxx xxxxxx xxx <text:soft-page-break/>xxxxxxxx, xxxx x"xx xxxx xxx xxxxxxx xx xxxxxxxxxx xxxxxx xxxxxx xx xxxxxxx xxxxxxx, xxxx xxxxxxx xx xxxxxxxx xxx xxx xxxxxxxxxxxx xx xxxxxx xxxx xxxxxxxx xxx xxxxxxxxxxxxxx xxxx xxxxx xxx xxxxxx xxxxxxx, xxx xx xxxx xx xxx xx xxxxxxxxxx xxxxx xxxxxxxxxxx xxxxxxxx xx xxx xxxxxx xxxxxxxx xxx xxx xxxx xxxxxxxxxxx xxx xxx xxxxx xxxx. x"xx xxx xxx, xxx xxxxxx xxx xxxxx xxxxx xxx, xxxx xxxx xxxxxxxx, xxxxx xxx.</text:p>
      <text:p text:style-name="Z_5f_grundschrift">xxxxxxxxx xxxxxxx xxx xxxxxxxx xx xxxxxx xxxx xxxxx xxxxxxxxxxxx xxxx. xxx xxxx xxxxxxx xxx xxxxx xxx, xxxx x"xx xxxx xxxx xxxxxx xxxxx xxxxxxxxx xxxxx xxx xxx: xxxxxx xx xxxx, xxxxxx, xx xxxxxxxxx xxxxx.</text:p>
      <text:p text:style-name="Z_5f_grundschrift"/>
      <text:p text:style-name="Z_5f_grundschrift"/>
      <text:h text:style-name="Z_5f_ueberschrift" text:outline-level="2">xxxx xxxxxx xxx x"xx</text:h>
      <text:p text:style-name="Z_5f_grundschrift"/>
      <text:p text:style-name="Z_5f_grundschrift"><text:span text:style-name="Z_5f_Grundschrift_5f_fett">x.  xxxxx</text:span></text:p>
      <text:p text:style-name="Z_5f_grundschrift">x"xx, xxx xxx xxxx xxxx, xxxx xxxxxxxxxx. xx xxxxxx xxxxx xxxxxxx xxxxxxxxxxxxxxxxxxxx xxxxx xxx xxxxx.</text:p>
      <text:p text:style-name="Z_5f_grundschrift"/>
      <text:p text:style-name="Z_5f_grundschrift"><text:span text:style-name="Z_5f_Grundschrift_5f_fett">x.  xxxxx</text:span></text:p>
      <text:p text:style-name="Z_5f_grundschrift">xx xxxxxx xxxx xxxxxxx xxxxxxxxxx, xx xxx xxxx xxxxxxxxx xxx xxxxxx xxxxxxxxx xxxx, xxxx xxxxxxxxxx, xxxx xxxxxxx. xx xxxx xx xxx xxx xxxx xxxxxxx xxx xxxxx »xxxxxxxxx«, xxxxxxxxxxxxxx xxxxxxx xx xxx, xxxxxx xxxx xxx xxxxx, xxxx xx, xx xxxxx xxxx xxxxx xxx xxx xxx xxxx xxxx xxxxx xxxxx xx xxxxxxx xxx xxxxxxxxxx.</text:p>
      <text:p text:style-name="Z_5f_grundschrift"/>
      <text:p text:style-name="Z_5f_grundschrift"><text:span text:style-name="Z_5f_Grundschrift_5f_fett">x.  xxxxx</text:span></text:p>
      <text:p text:style-name="Z_5f_grundschrift">xx xxxxxx xxxxx xxxxxxxxx, xxxxx xxx xxxxxxxx xxxxxxxxx xxx xxxxxxxxx xxxxxxx, xxxx xxx xxxxxxxxx xxxxx xxxxxxxxxx xxxxx xxxxx. xxxxx xx xxx xxxxxxxx xxxxx xxxxxx xxxxxxxxxxx xxxxx xxxxxxxxxx xxxx, xxx xxxxx xxx xxxxxxx xx xxxxxx xxxxxxxx.</text:p>
      <text:p text:style-name="Z_5f_grundschrift"><text:soft-page-break/></text:p>
      <text:p text:style-name="Z_5f_grundschrift"><text:span text:style-name="Z_5f_Grundschrift_5f_fett">x.  xxxxx</text:span></text:p>
      <text:p text:style-name="Z_5f_grundschrift">xx xxxxxx xxx xxxxx xxxxxx xxxxxxxx, xxx xxxxx xxx xxxxxx xxxxxx xxxxxxxx: xxxxxxxxxxxx, xxxxxxxxxxx, xxx, xxxx- xxx xxxxxxxxxxxx.</text:p>
      <text:p text:style-name="Z_5f_grundschrift"/>
      <text:p text:style-name="Z_5f_grundschrift"><text:span text:style-name="Z_5f_Grundschrift_5f_fett">x.  xxxxx</text:span></text:p>
      <text:p text:style-name="Z_5f_grundschrift">xx xxxxxx xxx xxxx xxx xxxxxxxxxxxx xxxxxx xxxxxxxxxx xxxxxxxx xxxxxx, xx xxxxxxx xxx xxx xxxxxxxxxxxxxxxxxxx xx xxx xxxxxxxxxxxx xxxxx. xxx xxxx xx xxxxx xx, xxx xxxx xxxxxx xx xxxxxx. xxxx xxxxx xxxxxx xxxxxxxxxx xxxx xxx xxxxx xxxx.</text:p>
      <text:p text:style-name="Z_5f_grundschrift"/>
      <text:p text:style-name="Z_5f_grundschrift"><text:span text:style-name="Z_5f_Grundschrift_5f_fett">x.  xxxxx</text:span></text:p>
      <text:p text:style-name="Z_5f_grundschrift">xx xxxxxx xx xxxxxx xxxxxxx xxxx xxxxx xxxxx xxxxxxxxxxx, xx xxxxxx xxxx, xxxx xxx xxxx xxx xxxx xxxxxx xxxxxxxxxxxxxxx xxxxxxxx. xxxx xxx xxxx xxxxxxx xxxxx, xxxxxxx xxxxxxxx xx xxxxxxxxx.</text:p>
      <text:p text:style-name="Z_5f_grundschrift"/>
      <text:p text:style-name="Z_5f_grundschrift"><text:span text:style-name="Z_5f_Grundschrift_5f_fett">x.  xxxxx</text:span></text:p>
      <text:p text:style-name="Z_5f_grundschrift">xx xxxxxx xxxxx xxxxxx, xxxx xxx xx xxxxx xxxxx xxxxx, xxxxxxx xxxxxxxx xxxx, xxxx, xxxx, xxxxxx, xxxxx xxxxxxxx xx xxxxxxxx; xxxx xxxxx xxx xx xxxx xxxxx xxxxxxxx, xxxxx xxxxxx xx xxxxxxxx.</text:p>
      <text:p text:style-name="Z_5f_grundschrift"/>
      <text:p text:style-name="Z_5f_grundschrift"><text:span text:style-name="Z_5f_Grundschrift_5f_fett">x.  xxxxx</text:span></text:p>
      <text:p text:style-name="Z_5f_grundschrift">xx xxxxxx xxxxxx xxxxxxx xxxxx xxx xxxxxxxxx-xxxxxxx xxxxxx. (xxx xxxx xxxxx xxxxxx: xxxxxx xx xxx xxx xxxx xxxxxxxxx, xxxx xxx xxxx xxxxxxxxx xx?)</text:p>
      <text:p text:style-name="Z_5f_grundschrift"/>
      <text:p text:style-name="Z_5f_grundschrift"><text:span text:style-name="Z_5f_Grundschrift_5f_fett">x.  xxxxx</text:span></text:p>
      <text:p text:style-name="Z_5f_grundschrift">xx xxxxxx xxxxxxxxxxxxx xxx xxxxxxxxxx xxxxxx xxx xxxxxxx xxxxxxxx.</text:p>
      <text:p text:style-name="Z_5f_grundschrift"/>
      <text:p text:style-name="Z_5f_grundschrift"><text:span text:style-name="Z_5f_Grundschrift_5f_fett">xx.  xxxxx</text:span></text:p>
      <text:p text:style-name="Z_5f_grundschrift"><text:soft-page-break/>xx xxxxxx xxxxx xxxxx xxx xxx xxxxx xxxx xxxxxx xxxxx xxxx xxxxxx; xxx xxxxxx xxxxx xxxxx xxxx xxx xxx xxxx xxxxxxxxxx.</text:p>
      <text:p text:style-name="Z_5f_grundschrift"/>
      <text:p text:style-name="Z_5f_grundschrift"/>
      <text:h text:style-name="Z_5f_ueberschrift" text:outline-level="2">xxxxxxxx xxxxxxx-xxxx</text:h>
      <text:p text:style-name="Z_5f_grundschrift">xxxxxx. xxxxxxx-xxxx xxx xxxxxxxxxxxxxxx. xxxxxxxxxxxxxx xxxx. xxxxxxxx xxxx.</text:p>
      <text:p text:style-name="Z_5f_grundschrift">xxx xxxx, xx xxx xxxxx xxx xxxxx xxxxxxx. xxxxxxx xxx xxxxxx. xxxxxxxx xxx xxxxxxx xxxxxxxxxxxxxxxxxxxxxx xx xxxxxxxx xxx xxxxxxxxxxx. xxxxxxxx xxxxxxx xxxxxxxxxxxxx xxx xxxxxxxxxxxxxxx xx xxxxxxxx xxx xxxxxxxxxxx. xxxxxxx xxxxxxxxxxxxxxxxxxx xxxxxxxx. xxxxxxxx xxxxxxxxxxxxxx xxxxx xx xxxxx xxxxx. xxxx xxxxxxxxxxxxxx; xxxx xxxxx xxxxx xxxxxxxxxxx xxxxx xxxx xxxxx xxxxxxxxxx xxx xxxx xxxxxxxxxxxx. xxxxxxxxxxx xxx xxxxxxxxxxxxx, xxx xxxxxxx xxx xxx xxx xxxxx xxx xxxxxx xxxxxxxxxxxxxxxxxx. xxxx, xxxxxxx xxx xxxxxxxxxx, xxxxxxxx xxx xxxxxxx xxx xxxxxx xxxxxxxxxxxx xxxxxxxxx xxx xxxxxxx xxx xxxxxxxxx. xx xxxx xxx xxxxxx, xxx xxx xxxxxx xx xxx xxxx xx xxxxxxxx xxxxxxxxx. xxxx xxxxx xxxxxx xxxxxxxx xxxxxxxxx, xxxxxxxxx xxxxxxx xx xxxxxx; xx xxx xxxxxxxxx. xxxxxxxxx. xxx xxxxxxxxx xxx xxxxxxxxxxxx xxxxxxxxxxx xxx xxxxxxx. xxxxxxxxxxx xxxxxxxxxxx xxxxxx xxxxxxxxxxxxxx. xxx xxxxxxx xxxx xxx xxxxxxxxxx xxxxxxx xxxxxxx xxxxxxx xxx xxxxxxxxxxxxxx xxxxxxx xxx xxxxx xxx xxxxx xxxxxxxxxxxxxx xx xxx xxxx xxxxxxxx. xxxxxxxxxxxx xxxxxxxxx xxxxxxxx. xxx xxxxxxxxxxxxxxx xxxxxx xxxxx xxxxxxx. xxx xxxxxxxxx xxxxxxx xxx xxxx xxx x,xx xxxxxxxxx xxx xxx xxx xxxxxx. xxx xxxx, xx xxx xxx xxxxxxxxxx xxxxxxxx xxxxxx, xxxxx xxxxxx xxxxxxx xxx, xxxx xx xxx xxxxxxxx xxxx xxxxxx xxx xxxxxxxxxxxxxxxxxxxxxxxxxx xxxxxxxxxxx xxxxxxx, xx xxx xxxxxx xxxxx xxxxxx xxxx xxx <text:soft-page-break/>xxxxxxx xxx xxx xxxx xxxxxxx xxxxxx, xxxx xxx xxxx xxxxx xx xxxxx xxxxxxxx xxxxxx.</text:p>
      <text:p text:style-name="Z_5f_grundschrift">xxxxxx. xxxx xx xxx xxx xxxxx xxxxxx? xxxx xx xxxx xxxxxx, xxxx xx xxxx xxxx xxx, xxxxxxxxx, xxxx xx xxx xxxx xxx xxxxx xxx xxx xx xxx xxxx xxxx xxx xxxxxxxx xxxxx xxxxx xx xxx xxxx? xxxx xx xxxxx xxxxxxx xxxxxx, xx xx xxx xxxxx xxxxxxxxxxx, xxxxxxxxxxxxxxxxxxxx xxxxx xxx xxx xxx xxx xxxxx xxxx xxxxxxxxx xxxxxxx xxxx, xxx xxxxx, xxx xxxxx xx xxxxx xxxxxxxxx, xxx xxxxx xx xxx xxxxx, xxxxxxx xxxx xxx xxx xxx xxx xxxxxxxx xxxxxx xxxx? xxxx xxxx xxxxx xxxxxx xxxxxxxxxx, xxx xxxx xxxxxxxx xxxxxx xxxxxxx xxxx, xxxxxx xxxx xxxxx xxxx xxxxxx xxxxxxxxx xxxxxx, xxx xxxxxxx xxxxxxxx? xx xxxxx xx xxxxx xxxxxxxxxxxx xxx xxxxx xxxxxx xxxxxxxxxxxx xxxxxx xxxxxxx, xxx xxxxxxxxxx xxxxxxxxxxxxx xxx xxxx xxx xxxxx xxxxxxxxxxx xxx xx xxxxxx xxx »xxx xxx xxxxxx xxxx« xxxx »xxxxxxxxxxxxxx xxxxxxxxxxx xx xxxxxx xxx xxxxxxxxx«. xxxxxxxx xx xxxx xxxxx xxx xxxxxxx xxx xxxxxxx xxxxxxxxxxxxxxxxx xxxxxxxxxxxxx, xxxxxx xx xxxxx xxx xxxxxxx xxxxx xxxxxxxx? xxx xxxx, xx xxxx xx xxxx xx xxxxx, xxx xxx xx xxx. xxx xxx xxxxx xxx xxxx.</text:p>
      <text:p text:style-name="Z_5f_grundschrift">xxxxxx. xxx xxxx xx xxx xxxxxxxx xxxxxx xxx xx xxx xxxxxxxx xxxxxxxxxx. xxxxxxxxxx. xxxx xxx xxx xxx xxxxxxxx, xxx xxx xxxx xxx xxxx xxx xxxxx xxxxxxxx xxxxxxxxxx xxxx, xxxxxxxx? xxx xxxxx xxxxxxxxxxx?</text:p>
      <text:p text:style-name="Z_5f_grundschrift">xx xxxxxx xxxxx xxxx xxx xxxx xx xxxxxx xxxxxxxxxxxxxxx xxxxxxxxxxx.</text:p>
      <text:p text:style-name="Z_5f_grundschrift"/>
      <text:p text:style-name="Z_5f_grundschrift">xxxxxxxx xxx xxx xxx xxx. xxx xxx xxx xxxxxxxxx xxxxxxxxxxxxxxx, xxxx xxx xxxxxx xxxxxxxxxx xxx xxx xxxxx xxxx xx. xxxx xxxx xxxx xxxxxx, xxxxxxxx xxxxxxxx xxxx xxx xxxxxxxxxxxxxxxxxxxx xx xxx xxxx, xxxxxx xxx xxxxxxxxxx, xxxxxx xxx xxx xxxxxxxxxxxxxxxx xx xxxxxxxx, xxxxxxxx xxxx xxxxx xxxxxxxxxxxxx, xxxxxxx xxx xxxx xxxxx xxxxxxxxxxx, xxx xxxxx xxxxx: »xxx xxx xxxx xxxxxxxxx <text:soft-page-break/>xxxxxx xxx xxxxxx?« xxxxxxxxxxxx xxxxxx. xxxx xxxx xxxx xxxxxx, xx xxx xxx xxxxxxxxxxxxxxxx xx xxxxxxxx, xxx xxxx xxx xx xxxxxxx, xxx xxxxxx xxx xxxx xxxxx xxxxx xxx xx xxxxx xxxxxxxxxxxx xxx. xx xxxxxx xxx xxx xxx xx xxxxxxxxxx xxxxxxxx xxxxxxxxxxxxxx. xxx xxxxx xxxxx xx xxx xxxxxxxx xxx xxxxxxx. xxxxx–xxxxxxxxx, xxxx xxxxxxx. xxxxxxxxx–xxx xxxx, xxxx xxxxxx xxx xxx xxxxxxxx xxxxxxxx xxx xxxxxxxxxxxxxxx, xxxxxxx xxxxxxxxx xxxxxxxx-xxxxxxxxx xxx xxx xxxxxxxxxxxxx xxxxxxxxxxxxxxx xx xxx xxxxxxxxxxxxxxx xxx xxxxxx, xxxxxxxxxxxxxx xxx. xxxx xxxxxx xx xxx, xxxxxxx, xxxxxx, xxxxxxxxx. xxx xxxxx xxx xxxxxxxx xxxxx xxxxxxxxxx, xxxx xxxxx xxx xxxxx xxxxxxx xx, xxx xxxxxxxx xxx, xxxxxxx xxxxxxx.</text:p>
      <text:p text:style-name="Z_5f_grundschrift">xxx xxx xxxxx xxxx xxx xxxx xxxxxx xx xxxxxx xxxxxxxxxxx xxxx xxx xxxxxxx xxxxxx xxx xxxxxxxxxxx. »xx xxxxx xxxx xxxx xxx xxxxxxxx xx?«, xxxxx xx xxxx, xxx xxx xxx xxxxxxxxxx xxxxxx xxxxxx. xxx xxxxxxx xxx xxxxxxxxxxxxxxxxx, xxx xxxx xxx xxxx xxxxxxxxxx xxx xxx xxxxxxxxxxxxx xxxxxxxxxxx xxxxxxxx.</text:p>
      <text:p text:style-name="Z_5f_grundschrift">»xxxxxx xxxxxxxx?«, xxxxx xxx xxx xxxxx xxxx xxxxxx xxxxx, xxxxxxx xxx xx xxxxx xxxxxxxxxxxxxxxxxx xxxx xxxx xxxxxxxx, xxx xxxx xxxxx xxx xxxx xx xxxxxxxx xxxxxxxx, xxx xxxx »xxxxxxx xxxxx!« xxxx xxx xxxxx xxx xxxxxxx xxxxxx.</text:p>
      <text:p text:style-name="Z_5f_grundschrift">»xxxxxxx xx xxxx xxxxx, xxxx xx xxxxxxx!«, xxxxx xxx xxxxx xxxxxxxxxx xx, xxx xxx xx xxxxxxxx xxxxxx.</text:p>
      <text:p text:style-name="Z_5f_grundschrift">»xxxxx xxxxxxxx?«, xxxxx xxxx xxxxxx xxx xxxxxxx, xxx xxxx xxx xxxxxxxxx xxx xxxxxx xxxx xxx xxx xxx xxxxx xxxxx. xxxx xxxxxx xxxx xxxxxxxxxxx xxx xxx xxx, xxxxx xxxxxxx, xxxxx xxxxxxxxxxxxxxxxxx, xxxxx xxxxxxxxxxxxx. xxxxxxxxxxxx xx xxx xxxxxxxxxx xxxxxxxxxxxxx xxxxxxxx, xxxx xxxxxxxx xxxxxxxxxxxx xxxxx xxxxxxxx xx xxxxxxx xxxxxxxxxxxxxxx, xx xxxx xxx xxx xxxxxxxxxxxxxxxx xxxx xxxxx xxxx-xxxxxxxx. xxxxx xxxxxx xxx xxx xxxxx xxx xxxxxx xxxx xxx xxx, xxxxxxx xxx xxxx xxx, xxxxxxxx xxx xxxxxxxxxxxx xxx, xxxxxx xxxxx xxxxxxxxxxxxx xxxxx xxx xxx xxxx xxx xxxxxxxxxxx xxxxxxxx <text:soft-page-break/>xxxxx xxx, xxxxxxx xxxx xxx xxxxxxxxx xxxxxxxxxx. xxxx xxx xxxxxxxxx xxxxxxxx, xxxx xxx xxxx xxxxxxxxx xxx xxxxxx xxxxx xxx xxxxxx xxxxx (xxx xxxxxxx xx xxxxx xxxxxx xxxxxxxxx xxxx). xxx xxxx xxxxxx xxxxxx xxxxxxxxxxx xxx xxx xxxxxxxxxxx xxxxx xxx xxxxxxxxxxxxxxx xxxxx xxxxxxxxxxxxx xxxxxxxxxxxxx. xxx xxxxxxxx xxx xxxxxxxx xxx xxx xxxxxxxxx. xxx xxxxx xxx xxxxxxxxx xxx xxx xxxxxx xxxxxx xxx xxx xxxxxxxxx xxxxx xxx xxxx xxx xx xxxxxx, xxx xx xxxxxx.</text:p>
      <text:p text:style-name="Z_5f_grundschrift">xxx xxx xxxxxxxx xxxxxxxx, xxxxx xxx xxxxx xxxxxxxxxx xx xxx xxxx, xxx xxx xxxxxxxx. xxxxxxxx xxx xxxxx xxxxx, xxxxx xxxxx xxxxx xxx xxxxxxxx.</text:p>
      <text:p text:style-name="Z_5f_grundschrift">»xxx xxx xxxx xxx xxxxx xxxx!«, xxxxxxxx xxxx xxxxxxxxx, xxx xxx xxxxxxx xxxxx xxx xxxx xxxx, xxxxxx xxx xxxx, xxxx xxx xxxxxxxx xxx xxx xxxxx xxxxx xxxxxxxxx xxxxxx: xxx xxxxxx xxxxxxxx xxxxxxxx xxxx xx xxx xxxxxxxxxxxxxxx xxxx xxxxxxxxx xxxxxxxxx xxxxxxxx xxxxxx. xxxxxx xx xxxxxxxxxxxx xxx, xxxxxxxx xxx xxxx xxx xxxxxx, xxxxx xxxx, xx xxxxx xxxxx xxx xxxxx xxxxxxxxx xxxxxxxx- xxx xxxxxxxxxxx xxxxxxxxxxxxx, xxxxxx xxxx xxxxxxxx xxx xxxxxxxx xxx xxxxxxxx xxxxxx, xxxxx xxxxx xxxxxx xxxxx xxxxxxxxxxxxxx, xx xxxx xxxxxx xxxxxxxxxxxxxxx, xxx xxxxxxxxx xxx xx xxxxxxxx xxxxx xxxxx. xx xxxx xxxxx. xx xxx xx xxxxxxxxxxx xxxxxxxxxxxxxxxxxxxxx. xxx xxxxx xxx xxx xxxx xxxxx.</text:p>
      <text:p text:style-name="Z_5f_grundschrift">xxx xxxxxxxxxxxx xxxx xxx xxxxxxxx xxxxxxxxx xxxxxxxx xxxxxxxxxx, xxx xxxx xxxxxxx xxxxx, xxxxx xxx xxxxxxxx xxxxxx. xx xxxxxx xxxx, xxxxx xxxxx xxxxxxxxxxxxxx xxxxx xxxxx xxx xxxxxxx xx xxx, xxx xxxxx xxx xxxxxxxxxxx xx, xxxx xxxxxxx xx xxxx xxxxxxxxxxxx xxxxxx. xxx xxxxxxxxxxxx xxxxxxxx xxxx xxxxx xxxxxxxxx xx xx xxxxxx. xxxxxxxx.</text:p>
      <text:p text:style-name="Z_5f_grundschrift">xx xxx xxxxxx xxx xxxxx xxxxxxxxxxx xxxxx xxx xxxxxxxxxxx xxxxxxxxxxxx. xxxxxxxxxx, xxx xxx xxx xxxxxx xxxxxxxxxx, xxx xxxx xxxxxxxxxxxxxx, xxxxxxxxxxx xxx xxx xxx xx <text:soft-page-break/>xxxxxxxx, xxxxxxxx xxx xxxxxxx, xxxxx xxxxxxxx, xxxxxx xxx xxxxxxxx, xxxxxx xxx xxxxxx, xxxxxxxxx xxxxxxxxxxx, xxxx xxxxxx, xxx xxxx xx xxxxxxxx xxxxxx. xxx xxx xxxxxx xxx: xxx xxxx xxxx xxx xxx.</text:p>
      <text:p text:style-name="Z_5f_grundschrift">xxx xxx xx xxxxxx (xx xxxxxxx) xxx, xxxxx xxx xxxxxx xxxxxxx. »xxxxxxx«, xxxxxxxx xxx xxxx, xxx xxx xxxxxxxxxxxxx. xxx xxxxxxxx xxxxxx xx xx, xxxx xxx xxxxxxx, xxx xxx xx xxxxxx xxxxxxx, xxxxx xxx xxxxxxxxx, xxxx xxx xxxx xxx xxx xxxxxxxxxx xxxxxxxx xxx xxxxxxxxxxxx xxxxx xxxx xxxxxx xxx xxx xx xxxxxx xxxxxx xx xxx xxxx xxxxxx xxxx. xxxx xxxxxx xxx xxxxxxx xxx xxxx xxx xxxxxxxx, xxxx xx xxxxxx xxxx xxxx xxx xxx. xxx xxx xxxxx xxxxx xxxxx, xxxx xxx xxxx xxxxx xxxx, xxx xxx xxx xxxx. xxxx xxx xxxxx xxx xxx xxx, xxx xxxxxxxx xxxx xxx xxx, xxx xxxx xxx xxx. xxx xxxxxx, xxx xxx xxxxxx xxxxx xxxxxxxxx xxx xxxxxx xxxxxx, xxxxxxx xxx xxxxxxxxxxxxx xxx xxxxxxxx: »xxxxx xxxxxx xx xxxxx xxxx xxx xx xxxxxxxxxx xxxx xxxx, xxx xxxxxxxx xxx xxxx«, xxx xxxx xxxxxxx xxxxxx xxx xxxxxxx xxxxxxxxx: »xxxx xxx xx xxx xxxxx xxxxxxxx, xxxxx xxx xxxx xxxx xxx xxx xxxx.« xxx xxxxx xxxx xxx xxxxxxxx? xxxxx xx xxxxx, xxxx xx xxxxxx xxxxxx xxxxxx xxx xxxxx xxxxx xxxx xxxxxxxxxxxx xxxx xxx xxxx xx xxxx xxx xxxxxx, xxxxxxx, xxxxxxxxxxx? xxxxx xxxxxxxxxx xxx xxxxx xxxxxxxxxx xxxxxxxxxxxxxxxxx xxxxxxx xxxxxxxxxxxx xxxxxxx xxxxxxx xxxxxx xxxx, xxx xxx xxxx xxxxxx xxxxxxxxx xxx: »xxxxx xxx, xxxxx xxx, xxx xxx xxxxx xxxxx, xxx xxxx xxx xxxx?« (xxx xxx xxx xxxxxx xxxxxx xxxxxx xx xxxxxx, xxx xxx xxxxxx xxxxxxxx xxx xxxxx xxxxxxx xxxx, xxxx xxxxxxxx.) xxxxx xxxxxxxx xxxxxxxxxx xxx xxxxx, xxx xxx xxxxx xx xxxxxx – xxxxxx xxxx xxxxxx xxxxxx xxx xxxxx – xxx xx xxxxxxx, xxx xxxxxxxxxxxxxxxxxx xxxxx xxxxxxx. xx xxxxxx xxxxx xxx xxxx xxxxxxxx xxxxxx xxx, xxxx xxx. xxxx xxx xxxxxxxx xxx xxxx xxxxx, xxx xxxx xxxxx xxx xxx xxxxxxxxxxx xxx xxxxxxxx xxxxxxxxx xxxxxx xx xxx xxxxx xxx xxxxx xxxxx xxxx xxxxx.</text:p>
      <text:p text:style-name="Z_5f_grundschrift"><text:soft-page-break/>xxx xxxxxxxx xxxx xxxx xxxx xxx xxxxx xxxxxxxxxxxx xxx xxx xxx xxxxxxxx xxxx xxxxx xxxx xxxx, xxxx xxxxxx xxx xxx. xxx xxxx »xxxx«, xxxx xx xxxxx xxx, »xxxx« xx xxxxx xxx xxxx xxxxxxxx xx xxxxxx, xxx xx xxx xxx xxx. xx xxxxxxxxxxx xxx xxx xxxxx xxxxxxxxx, xxx xx xxxx xxxxxxx, xx xxxx, xx xxx x‑xxxx, xx xxxxxxxxxx, xx xxxxxxxxx, xx xxxxxxxxx, xxxx xx xxxx, xxxxx xxxxxxxxxx xxxx xxx xxx xxxxxx xxxxxxxxxxxx xxxxxxxxxxx xxxxxxxx xxx. xxxxx xx xx xxxxxx. xxxx xxx xxx xxxxxxxxx, xxx xxx xxxx xxxxxxxx: »xxxxxx xxxxxx, xxx xxxxxxxx xx?«, xxxxxx xxxxx xxxxxxxxxxx xxxxx xxxxxx, xxxxxxx xxxx xxxxxxx xxxxxxxxxxxx xxxx xxxxxxxxxxx, xxxxxxxxx, xxxxx xxxxxxxxxxxxxx xxxxxx, xxx xxxxxx, xxxxxx xxxxxxxxxxxxx xx xxxxxx, xxxxxxxx xxx xxxxxxxxxx. xxxxx xxx xx xxxxxx xx xxxxx xxxxxxxxxx (xxxx xx xxxxx xxx, xx xxxxxxxxx xxxx xxxxxxxx xxxx, xxxxxxxxx xxxx xxx xxx xxxxxxxxx xx xxxxxx), xxxx xxx xxxxx xxxxxx: xxxxxxxxxxxxxxxxx xxxxxxx, xxx xxx xxxx xxxxx xxxxxxxxxxx, xxx xxxxx, xx xxxx xxxx xxxxxxxxx xxxxxxxxx xxx. xx xxxxxxxxxxx xxx xxx xxx xxxxxxxxx, xxx xxx xxxxxxxx. xxxx xxx xxx xxxxxxxxxx xxx, xxxx xxx xxxxx xxxxx xxx xxxxx xxxxxxx.</text:p>
      <text:p text:style-name="Z_5f_grundschrift">xx xxx xx xxxxxxxx xxxxxxxxxxx, xxxxx xxxxx xxxxxx xxx xxxxxxx xxxxxx xx xxxxxx. xxxxxx xxxxxx xxxxx xxx xxxxxxxx xxxxxxxxxx xxxxx xxx xxxxxx xxxx xx.</text:p>
      <text:p text:style-name="Z_5f_grundschrift">xxxxx xxxx xxx xxx xxx xxxxxxxxx xxxxx. xx xxx xxxx xxx – xx xx, xxxxx xxx – xxxxxxxxxxxxxx. xxx xxxxx xxxx xxxxxxx xxxxxxxxx, xxx xxxxx xxxxxxxxxxxxxxxx xxxx xx xxx xxxx, xxxx xxxxxxxxx xxxxxxx, xxx xxxxx xxx xxxx!, xxxxxx xxx xx xxx xxx xxxxxxxxx xxxxxxx, xxx xxxxxxxxxxxxxx xxxxxxxxx xxxxx, xx xxxxx xxxxxxx xxxxx xxxxxxxxxxxxxxx, xxxxxxxxxxxxxxx xxx xxxxx xxxxxxxx. xxxxxxx xxxxxxxxxx, xxxx xxxxxxxx xxxx, xxxxxxx. xx xxxxxx xxx xxxxx xxx xxx xxx xxxx xxx xxxxxxxxxxxx xxx xxxxxxxxxxx xxxxx. xx xxx xxxxxx xxx xxxxxxxx.</text:p>
      <text:p text:style-name="Z_5f_grundschrift"><text:soft-page-break/>xx xxx xxxxx xxx xxxx xxxxxx xxxxxx: xxxxxxxx. xxxxx xxxx xxxxxxx xxxxxxxxxx xxx xxxxxxxxx xxxxx xxx xxx, xxx xxx xxxxxx. xxxxx xxxxxxx xxxxxxx, xxx xxxxxxxxxx xx xxx xxxx xx xxxxxxxx, xxxxx xxxxxxxxxxxx xxxxxxxxxxx, xxxxx xxxx xxxxxxxx xxxxxxxx. xxxx xxx xxxxxxxxxxxx xxxxxxxxxxxxxxxx xxxxxxxxxxx xxx xxxxxxxx, xx xxxxxxxx xxxx xxxxxxxx, xxxx xxxx xxxxxxxxxx xxxx xx xxxxxxxxxxx xxxxxxxxxxxxxxx xxxxx. xxxxxx xxx xx xxxxxx xx xxxxxxxxxxx xxx xxx xxxxx, xxx xxxx xxxxxx xxxx xxx xxxxxxxx xxx xxxxxxxxxxx, xxxx xxxxx xxx xxxxx, xxxxxxxxxxxxxxxxxxxxxxx xxxx xxxxx xxxxxxxxxx xx xxxxxx xxxx, xxx xxx xxxxx xxxx xxxxxxxxxxx xxx, xxx xxxxxxxx xxx xxx xxx xxxxxxxxxxx.</text:p>
      <text:p text:style-name="Z_5f_grundschrift">xxxxxxxxx xxxx xxxx xxx xxxxxxxx xxx xxxxxxxxxxx xxxx xxxxxx xxxxx xxxxxxxx, xxxx xxxxxxxxxxxx xxxxx, xxx xxxx xxxxxxxx xxxxxx xxx xxxxx xxxxxxxxxxxxxxxxxxxxxx xxxxxx xxxxxx, xxx xxxx xx xxxx xxxx xxx xxx xxxxxx, xxx xxxx xxx xxxxxx xxxx xxxxxxxxxx xxx xxxxx xxx xxxxxxxxxxx xxxxx. xx xxxx xxx xxxxxx xxxxxxxxxxxxx xxxxxxx xx xxxxxxx, xxxxx xxx xx xxxxxx xxxx xxx xxxx, xx xxx xxxxxx xxxxx xxxxxxxxx xxxxxx, xxxxx xxxxx xxxxx. xxx xxxxx xxxx xx xxxx, xxxx xxxxxx xxx xxxx xxxxxxx xxxx xxxxx xxxxxxxxx xxxx, xxxx xxxxxxxx, xxxx xxx xxxxx xxxxx xxxxxxxxxx xxxxxxxxxxxxxxxxxxxx xxxxxxxxx xx xxxxxx xxxxxxxxxxxxxx xxxx, xx xxx xxx xx xxxxxxxx xxxxx xxxxxx xxx xxxxxxx xxxxxx xxxx. xxx xxx xxxxxxxxxxx, xxxx xxx xxxxx xxx xxxxxxxxxxxxx xxxxxx xxxx xxxx xxxxxx.</text:p>
      <text:p text:style-name="Z_5f_grundschrift">xx xxx xxxx xxxx xxxxxxxxxxx. xxxxxxxxx xxxxxx xxx xxxxx, xxx xx xxxxxxx xxxxxxxxx xxxxx xxx xxx xxxx xxxxxxxx xxx. xxx xxxxxxx xxx xxxxxx xxxxxx, xxxx xxx xxxxxxxxxxx xxxxxx, xxx xxx xxxxx xxx xxxxx, xxxx xxxxxxxx. xxxx xxx xxxxx xxxxxxxxx xxxx xxxxxxxxxxxxx xxx – xxxx xxxx xxxxxxxx –, xxxx xxx xxxxxxxxxx xxx xxx xxxxxxxxx xxx. xxx xxxxxxxxxx. xxx xxxxx xxxxxx, xxxxxx, xxxxx, xxxxx. xxxx xxxx, xxx xxxxxxxxxxxx xxxx xxx xxxxxxxxxxxx: »xxxx xxxxx <text:soft-page-break/>xxx xxx xxxxxxxxx  …?« xxx xxxxxxxxxxxxxxxxxxxx xxxxx xxx xxxxxxxxxx xxx xxx xxxxxxxx xxxxxxx, xxxxx xxxxxxxxx.</text:p>
      <text:p text:style-name="Z_5f_grundschrift">xxxxxxxxx xxx xxxx xxx xxxxxxxxx xx xxxx, xxxx xxx xxxx xxxxxxxxx xxxxx xxxxx xxxxxxxxxxx xxxx. xxxx xxxxxxx xxxx xxx xxxx xxxxxxxxxxx, xx xxx xxx xxxxxxxxxxxx xxxx xxx xxxxxxxxxx xxx xxxxx. xxxxx xxxxx xxx xxx xxxxxxxxxxxx xxxxxx xxx xxxx xxxxxxx xxxxxxxxxxx xxxxxxxxxxxx. xxxx xxxx xxxxx, xxxx xxx xxxxxxxxxxx xxxxxx xxx. xxx xxxx xxxx xxxxxxx xxx xxx xxxxxx. xxx xx xxx xxxxxxxxxx xxxxxxxxxxxx xxxxx xxxxxxx xxxxxxx xx xxxxxx, xxxxx xxx xxxxx xxxxxxxx xx xxx.</text:p>
      <text:p text:style-name="Z_5f_grundschrift"/>
      <text:p text:style-name="Z_5f_grundschrift">xxxxxxx xxxxxxxxxxxxxxxxxxx: xxxxxxxxx. xxx xxxxxxx xxxxxxxx xxx xxx xxxx. xx xxxx xxxxxxxxxx, xxxxxxxxxxx, xxx xxxxxxxxx xxxxxxxx xxxxxx xxxx xxxxx xxxx xxxxxxxxx xx xxxxx xxxxxxxx. xxxx xxxxxxx xxxxxx xxxx xxxxxxxxxxxx, xxxxx xxxxxx xxxxxxx xxxx xxxx xxxxx xxxxxx xxx xxxxxxxxxxxxx xxxxxxxxxx.</text:p>
      <text:p text:style-name="Z_5f_grundschrift"/>
      <text:p text:style-name="Z_5f_grundschrift">xxxxxxxx: xxxx. xxx xxxxx xxxx xx xxx xxxx xxx  … xxxx, xxxxx. xxx xxxx xxxx xxxxxx xxx xxxx xx xxx xxxxx, xx xxx xxxxxxxxx xxxxxxxxxxxx. xxx xxxxx xx xxxxxxx, xxxx xxx xxxxxx xxxx xxxx, xxxx xx xxxxx xxxxxxxxxxxx. xxx xxxxxx, xxxxx xxx xxx, xxx xxxxxxx-xxxxxxx xxxxxx. xxx xxxxxxx xxxxxxx xxxxx xxx xxx, xxx xxx xxxxx xxxxxx. xx xxxx xxx xxx xxx xxxxxxxxxxxxx xxxxx xxx xxxxxxxxxxxxxx xxx xxxxxxx xxxxxxx.</text:p>
      <text:p text:style-name="Z_5f_grundschrift">»xxxxxxx«, xxxx xxx xxxxxxxxxx xxxxxxxxxxxx xxxxxxxxx. xxx xxxxxx xxxxx xxx xxxxx, xxx xxx xxx xxxxxxxxx xxxxxxx xxxx. »xxxxxxx xxxxxxxxxxxxxx, xxx xxxxxx xx xxxx xxx xxx xxx xxxxxxx, xxx xxxxx xxxxxxxxx xxxxx xxxxx«, xxxx xx xxxxxxxxx xxxxx. xxxx xxx xxxxxxxx xxxxxxxxxxx, xxx xxxx xx xxx xxxxxxxx xxxxxx xxxxxxxxxx xxx, xxxxxxxxx xxxxx xxxxxxxxxxxx, xx xxxx xxx xxxx xxxxx.</text:p>
      <text:p text:style-name="Z_5f_grundschrift">xxx xxxxxxxx xxx xxxxxxx xxxxx xxxxxxx xxxxxxx xxxx xxxxx.</text:p>
      <text:p text:style-name="Z_5f_grundschrift"><text:soft-page-break/>xxx xxxxxxx xxxxxxx xxx xxx xxxx xxxxx xxx xxxxxxxxxxxxxxx xxxxxxxxxxxx.</text:p>
      <text:p text:style-name="Z_5f_grundschrift">»xxxxxxx? xxxxxxx? xxx xxxxxxx xxxxx xxx xxxx xxx xxxx!« xxx xxxxxxxxx xxxxxx xxxxx xxxxxxxx xxx xxx xxxxx xxxxxxx, xxxxxx xxxxx, xx xxxxxx xxxxxx.</text:p>
      <text:p text:style-name="Z_5f_grundschrift">»xx, xxxx xxx, xxxx xxx xxxxx xxxxxxxxxx, xxx xxxx xxx xxxxxxx xxxx xxx xxxx xxxxxx«, xxxx xxx xxxxxxxx xxxxxxxxx. xxxx xxxxx xxxxxx xxxxx xxxxxxx xxxxxxxxxxxx. xxxxxxxxxxx xxxxxxxxx xx xxxxxxxxxxxxx xxxxxx.</text:p>
      <text:p text:style-name="Z_5f_grundschrift">»xxx xxxxxxx xxxxx xxx xxxxxx«, xxxxxxx xxx xxx xxxxxx xxxxxxxx xxx xxxx xxx, xxx xxxxx xxx xxxxxx xxxxxxx xxxxxxxxx, xxx xxx xxxxx xxxxx xxxx xxxxxx.</text:p>
      <text:p text:style-name="Z_5f_grundschrift">»xxx xxxxxxx?«, xxxxxx xx xxxxxxxxxx xxx xxxxxxxxxxxxx xxx, xxxx xxxx xx xxx xxx xxxxxxxxxxxxxxx xxxxxxxxxxxx. xxxxx xxxxxx xxx xxxx xxx xxx xxxxxxx xxx xxxxxxxxx. »xxxxxxx? xxx xxxxxxx xxxxx xxx xxxx xx xxxxx xxxxxx xxxx xxxxx xxxxxxx! xxx xxxxx xxxx xxx xxxxxxx? xxxxxxx, xxx xxx xxx xxxx xxxxxxx xxxxxxx, xxx xxx xxxx xxx, xxxx xxx xxxxx xxx xxxx.« xxxx x"xx xxxxxxxxxx xxxxx, xxxxxxxxxx xxxx xxxxxx xxxxxxx, xxx xx xxxxxx xxxx xxxxx xxx xxxxxxxx xxx.</text:p>
      <text:p text:style-name="Z_5f_grundschrift">xxxx xxxx xxx xxxxxxx xxxxxxxxx xxxxx xxx xxxx xxxxx xxxxxxxxxxxx. »xxxxxxx xxxxx xxxxx xxxxxxx! xxxxxxx, xxxx xxx xxxx xxx xxxxxx xxxxxxx.«</text:p>
      <text:p text:style-name="Z_5f_grundschrift">»xxxx xxxx xxx xxxxxx xxxxxxx!« xxxxxxxxxxxxxxxx xxxxx, xxx xxx xxxxx xxxxxx xxxxx xxxxxxx xxx xxxxxx xxxxxxx. xxxxxxxxxxxx xxxxxxx xxx, xxxx xxxxxxx xxx xxxxxxx xxx xxxx xx xxxxxxxxx, xxx xxxxx xxxxx. xxxx, xxxx, xxxx, xxxx  … xxxxxxxxxx xxx xxxxxx xxx xx xxxx xxxxxxxxx, xxxxxx xxxxxxxxxxxx, xxxxxxxx xxxx. »xxxx, xxxxxxx?«</text:p>
      <text:p text:style-name="Z_5f_grundschrift">»xxxxxxxxxxxxxx?«</text:p>
      <text:p text:style-name="Z_5f_grundschrift">»xxxxxxxxxxxxxx? xxx xxxx xxxxxx xx xxxxxxxx! xxxxx xx xxxxx xxxxxx? xxx xxxxxxxx xxxxx xx xxxxx, xxxxxx, xxxxxxxx!«</text:p>
      <text:p text:style-name="Z_5f_grundschrift">»xxxxxxxxxxxxxx. xxxxx xxxx xxx xxx xxxxxx xxxxxxx!«</text:p>
      <text:p text:style-name="Z_5f_grundschrift"><text:soft-page-break/>»xxxx xxxx xxx xxxxxx xxxxxxx!«, xxx xxx xxxxx xx xxxx xxx xxx xxx xxxx xxx xxx. xxxxx xxxx xxxxx xxxx xxxxx xx xxxxxxxxxxxxxx xx xxxxxxxx xx xxxxxxxxxxxxxxxxxxxxxxxx xxx xxx xxx. xxxxxxxxxxxx, xxxxxx xxx, xxxx xxxxxxxx.</text:p>
      <text:p text:style-name="Z_5f_grundschrift">xx xxxxxxx, xxx xx xxx xxxxxxx xxx, xxxx xxx xxx xxx. »xxxxxxx?« xxx xx xxxxxx. xxx xxxxxxx xxx xxx xxxxxxxxxxxxxx, xxxx xxxx xxxxxxxxxx xxxxxxxx xxx xxx xxxx xxxx xxxx xxxxx.</text:p>
      <text:p text:style-name="Z_5f_grundschrift">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xxxxxx xxxx xxx xxxx xxx, xxxxxxx xxx xxxxxxxx xxxx xxx xxxxxxxx xxxxxxx xxxxxxxxxx xxxxx, xxx xxxxx xxxx xxx xxxxxxx-xxxxxxx xxxxxx, xxx xxxxxx xxx xxx xxxxxxx, xxxxx xxxxx xxx xx xxxxxxxxxxxx <text:soft-page-break/>xxxx xxxx, xxx xxx xxxxxxxxxx xxxx xxxxxxxxx xxxxx xxx xxxxx xxxxxxx. »xxx xxx xxx xx xx xxxx, xxx xxxx xxx xxxxxxxxxx xxxxxxxxx, xxx xxxxxxxxx xxxxxx xxxxx xxxxx!« xxx xxxxxx xxxxxxx xxxxxx xxxxxxxxxx xxxx. xxxxxxxx. xxxxxxxxxxxxx. xxx xxx xxxxxxxxxx xxxxxxxx xxxxxxxxx. xxxxxxx. xxxxxxxxxxxxxx. »xxx xxxxxx xxx xxx xxx xxxxxxxxx? xx xxxxxxxx xx xxxx xxx? xxx, xxx xxx xxx xx xxxx! xxxx xxx xxxx? xxx xxxxxx xxx xxxx xxxxx? xxxxxxxxxx xxxx xxx xx xxx xxxxx xxxx, xxxx xxxx xx xxxxx xxxxxxxxx xxxxx xxxxxx xxx, xxxx xxx xxx xxxxx xxxxxx xxxxxx xxxx, xxxx xxx xxxxxxxxx xxxxx xxxxxxxx, xxxxx xxx xxx xxxxx xxx xxxx xxxxxx xxx xxxx xxxx xxx xxxx xxxxxxx. xx xxxxx xxxxxxxxxx, xxx xxxxxxxxx xxx xxx xxxxxxxxx xxxxxxxxxx.«</text:p>
      <text:p text:style-name="Z_5f_grundschrift">xxx xxxx xxx xxxxxxxxxxx xxx xxxxxxxxxx xx xxxxxx xxxx xxxx!</text:p>
      <text:p text:style-name="Z_5f_grundschrift">xxxx xxxxxx xxxx xxx xxx xxxxxxxxx-xxxxxx, xxx xxxx xxx xxx xxx xxx xxxxxxxxxx xxxxx xxxxxx xxxx, xxxx xxx xxxxx xxxxx xxx xxxxxxxxxx xxxxxxx (xxxxxxxx, xxxxxxxx, xxxxxx, xxxxxxxxxxxxxxxx, xxxxxxxxxxxxx) xxxxx xxxxxx, xxxxxxx xxx xxxx xxxxx xxxxxxxxxxxxx xxx xxx xxxx xxxxxx xxxxxx  …</text:p>
      <text:p text:style-name="Z_5f_grundschrift"/>
      <text:p text:style-name="Z_5f_grundschrift">xxxxxxxx: xxx xxxx. xxxx xxxxxxxxxxx xxxxxxxxxxxxx xxxxx: »xxxxxxxx«. xx xxxxx xx xxxx xxx xxxxxxx xxx xxx xxxxxxxxxx xxx xxxx xxxxxx xxxxxxxxx. xxxxx xxx xxxx »xxxxxxxx«, xxx xxx xxxxxxxx xxxxx, xxxxx, xxxxx, xxxx xxxxxx xxxxxxx.</text:p>
      <text:p text:style-name="Z_5f_grundschrift">xxxxxx xxxxxx xxx xxxxx, xxxxx xx xx xxxxx. xxx xxxxx xxxx xxxxx xxxx xxx xx xxx xxxxxxxxxx xxx xxxxxxx xxx xxx xxxxx xxxxxxxxxxxx, xxxx xxx xxxxx. xxxxx xxxxxxxx xxxxxxx xxxx xxxxxxxxxxx xxxx xxxx xxxxxxxxx xx, xxx xxxxxx xxxxxxx, xxxxx xx xxx xxxx xxxxxxx xxx.</text:p>
      <text:p text:style-name="Z_5f_grundschrift">xxxxx, xxxx xxxxxxxxxxxx xxxxxxxxxx, xxxxxx xxxxxxxxxxx xxx xx xxxxxx xxx xx xxx xxxx xxxxxxxx xxxxx xxx xxx xxx xxx xxxxxx, xxxx xxx xxxxxxxxxxx xxxxxx.</text:p>
      <text:p text:style-name="Z_5f_grundschrift">xxxxx xxxxxxx xxxxxxx: »xxxxx, xxx xxxxx xxx xxxx?«</text:p>
      <text:p text:style-name="Z_5f_grundschrift"><text:soft-page-break/>xxxx xxxxxx xxxxxx xxx, xxx xxxx xxxxxxxxxxx, xxxxxxxxx xxx xxxxxxxxxxxxx xx xxxxxx xxxxx xx xxxxx, xxxx xxx xxxxxxx xxxxxx xxx xxxxxx xx xxxx. xxxxxxxxxxxx xxxxxx xx xx xxx.</text:p>
      <text:p text:style-name="Z_5f_grundschrift">xxxxx xxx xx xxx. xxxxx xxxxx xx xxxxx xxxxxx xxxx xxxxxx xxxx xxx, xxxxx xxxxxxxxx, xxxxx xxxxxx xxx xxxxx »xxxxxxx xx«, xxxxx, xxxx xxx xxxxxxx xx xxxxxx, xxxxx xxxxxxxx xx xxxx xxxxxxxxx xxx xxxx xxx xxxxxx xxxxxxxxxx xxxxxxxxxx xxxxxx xxxxxxxxx. xxxxxx xxxxxxx xxxx xxxxxx xxxxx xxx xxxxxxx. xxxxx xxx xx xxx.</text:p>
      <text:p text:style-name="Z_5f_grundschrift">xxxxx xxxxx, xxx xxxx xxxxxxxx xxxx xxxxxx, xxx xxxxxxxx xxxxx xxxxx xxxxx. xxx xxxxxxxx xxx xxxxxxxx xxxxxxx xxx xxxx xxxx xxxxx xxxxxxxx xx xxxxx, xxxxx xxx xx xxxx xxxxxxxx, xxxx xxx xxxxxx xxx xxx xxxx xxxxxxxx xx xxxxxxxxx xxxxxxxx xxxxxx. xxxx xxx xxxxxxxxx xxxx xxxx, xxxx xxx xxx xxx xxx xxx xxxxxxx xxxxxxxxx xxxx xxx xxxxxxx, xxxx xxx xxxxxxxx xxxxxxxxxxxxxxx xxx xxxx xxxxxxxx xxxx, xxxxxxxxxx xxxx xxx xxxxxxxx xxxxx xxxxx xxxx, xxxx xxx xxxxxx xxxx xx xxx xxxx xxxxxxx xxxxxxx xxxxxxxxx. xxxx xxxxxxxx »xxxx xxxx« xxx xxxxx xxxxxx xxxxx – xxx xxxxx xxxx xxx xxxxxxxxx xxxx xx xxxxxxx xxx xxxxxx –, xxxx xxx xxx. xx xxxxxxxxxxxxxxxx xxxxx xxx xxxxxx, xxxxxx xxxx xxx xxxxxxx xxx xxx xxxxxx xxxx. xxxx xxxxxxxxxx xxxx xxxxx xxxxxxxx xxx xxxxxx xxx xxxxxxx xxxxx xxx xxx xxx xxx xx xxxxxxxxxxx xxx xxxxxxxxxx.</text:p>
      <text:p text:style-name="Z_5f_grundschrift">xx xxxxxx xxxx xxx xxxxxxx »xxxxxxxxxxxxxx«. xxxxxxxxxx, xxx xxxxx xxx xx xxxxxxxxxxx xxxxxxxxx xxxxxxxx xxxxx, xxx xx xxx xxxx xxxx xxxxxx xxxxx xxx xxxxxx. xxx xxxxx xxxxxx xxx xx xxx xxxxxxxxx, xxx xxxxx xxxx xxxxxxx xxxxx xxx xxxxxxxxxxxxx xxx xxxxxx xxx xxxx xxxxxx xx xxx xxxxxx xxxx, xxx xxxxx xxx xxxx xxxxx xx. xxx xxxxxxxxxx xxx xxxxx xxxxxx, xxx xxxxx xxxxx xxxxx xxxxxx, xxx xxx xxxxxxxxxxxxxx xxx xxxxxxxxxx xxxxxxxxxxxx xx xxxxxxxx. xxx xxxxxx xxxxxxxxxxxx xxxxx: xxxxxxx – xxxxxxxxxx.</text:p>
      <text:p text:style-name="Z_5f_grundschrift">»xxxxx, xxx xxxxx xxx xxxx?«</text:p>
      <text:p text:style-name="Z_5f_grundschrift"><text:soft-page-break/>xxx xxxx xxxx xxxxx, xxxx xxxxxxx xxxxxxxxxxxxxxxxxxx, xxx xxxxxxxxxx xxxxxxx, xxx xxx xxx xxxxx xxxxxx xxxx, xxx xxxxxxxxxxx xxxxxxxxxxx xxxxx.</text:p>
      <text:p text:style-name="Z_5f_grundschrift">xxxxx xxxxxxxx xxxxx, xxxx xxxxx xxxxxx xxx xxxxx xxxx xxxxx xxx. xxxx xxxxxxxx xx xxxxxxxxx xxx xxx, xxx xxxxx xxxx xxxx xxxx xx xxxx xxxxxx. xxxxxx xxxx xxxxx xxx, xxx xxxxx xx xxxxx xxxxxxx xxxxxxx, xxxxxx xxxxxxx xxxx xxxxx xxx xxxxx xxxxxxx xxxxxxxxxxx xxxx xxxxx xxxx. xxxxx xxxxxx xxx xxxxxx xxxxxxxx xxxxxxxxxxx xxx xxxxxx xxxxxx xxx.</text:p>
      <text:p text:style-name="Z_5f_grundschrift">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xxx xxxxx xxxxx xxxxxxxxxxxxxx xxxxxxxxxxxxxxxx xxxxxxxxxx xxxxxxxxx, xxxx xx xxxx xxxxxx xxxxxx xxx xxxx xxxxxxxx: xx xxxxx xxxxxxxx xxx xx xxxxx xxxxxxxxxxx, xxx xxxxxxxxx xxxxx – xxxxxxxxxxxx xxxxxxxx – xxxxx xxx xxxxxx xxxxx xxx xxxx.</text:p>
      <text:p text:style-name="Z_5f_grundschrift">»xxxxxxx – xxxxxxxx«, xxxx xxxxx xxxxx xxxxxx xxxxxxxx, xxxx xxxxxxxx xxx xxxxx xx xxx.</text:p>
      <text:p text:style-name="Z_5f_grundschrift"><text:soft-page-break/>»xxxxxxx – xxxxxxx. xxxx xxxxxxx. xxxxxxxx. xxx xxxxx«, xxxx xxxxx xxxxx xxxxxx, xxxx xxxxxxx xxxx xxx xxxxx xxxxxxxx xxx xxxxxxxx xxx xxxxxxxxxxxxxx xxxxxxxxxxx.</text:p>
      <text:p text:style-name="Z_5f_grundschrift">xxx xxxxxxxx xxx xxxxxxxxxxx xx xxx xxxxxx xxxx xxxxxxx xxx xxx xxxxx, xxx xxxxxxx xxxx xxx xxxxx. xx xxxxxx xxxxx xx xxxx xxxxxx xxxxxxx xxxxx xxx xxxxx xxxxxx xxxxxxx xxx xxxxxxxxxx xxx xxxxx xxxxxxxx xxxxx. xxx xxxxxxxxx xxxxx xxxxxx xxxx xxx xxx xxxxx. xxxxxxxx xxx xxxxx xxxxxx xxx xx xxxxxx xxxxxxx xxx xxxxxx xxxxxx xxx xxx. xxx xxxxxxxx xxx xxxxxx xx xxxxxx. xxxxxx xxxxxxxx xxxxx xx xxxxxxxxxxxx xxx xxxxxxxxxxx xxx xxx xxxx xxx: xxxxxx. xxxxxx xxx xx xxxxxx xxx, xxx xxxxxx xxxxxx xxx xxxx xxx, xxxx, xxxx, xxx xxxx xx xx. xxx xxxxxxxxxxxx xxxxxxx, xxxx xxx xxxx xx xxxxxxxxxxx xxxx, xxxx xxxx xxxxxxxxxxxxxxxxxxxxx xx xxxxxxx xxxxxxx xx xxxxxx, xxx xx xxxx, xxxx xxx xxxx xxxxx xxxxx xx xxxxx xxxxxxx xxx »xxxxxx« xxxx, xxxx xxx xxxx xxxxxx xxxxxxx xxxxxxx xxxxx. xx xxxxxxx xxx xxx xxxxxxxxxxxx »xxxx?«-xxxxxx, xxx xxxxx »xxxxxxx« xxxxx. xxx xxxx xxxxxx xxxxxxx xxxx xxxxxxxx, xxxxx xxxxxx xxxx xxx xxxxxxxxx xxxx xxxxxx xxxxxxxx xxxxx xxx xxxxx xxxxxxx xxx xxxx xxxxxxxxx xxxxxxxx xxxxxxxx xxxx xxxx xxx xxx xxxxxxxxxxx xxxxxxxxx xxx xxxxxx. xxx xxxx xxx xxx xx, xxx xxxxxxxxx xxxxxx, xxxxxxxx, xxx xx xxxxxx xxx xxxxxx xxxxxx xxxx.</text:p>
      <text:p text:style-name="Z_5f_grundschrift"/>
      <text:p text:style-name="Z_5f_grundschrift">xxxxxxxx: xxx xxx. xxx xxxx »xxx xxx«, xxxxx xxxxxx »xxx xxxx«, xxxx xx xxx xxxxx xxx xxxx. xx xxxxx xxxxxxxxxxxxx xxxxxxxx xxx xxxx xxx xxxxx xxx xxxxxxxxxx xx xxx xxxx xxxxxx xxxx, xxx xxxxxx xxxxx, xx xxxx xxxx xx xxxxxxxxx. xx xxxxx xxxx xxx xxxxxx. xxxxx xxxxxxx xxxxxxxx xxxx xxxx xxxxx, xxxx xx xxxx xxxxxxxxx xx xxxxxx xxxx, xxx xxx xxxxxxx xxxxx xxxxxx xxx xxx xxx xxxxxxx xx xxx xxxxxxxxxx. xxx xxxxxxxx xxxxxx xxxx xxxxxxxxx, xxxx xxx xxxxxxxx xxx xxx. xxx xxxxxx xxx xxx xxxxx. xxx xxxxx xx xxxxxx xxx xxxxxxx xxx, xxxx xxx xx xxxx xxxxxxx xxxxxx <text:soft-page-break/>xxxx, xxxx xxx xxxxx, xxx xxxxxx xx xxx xxxxxxxxxxxx xx-xxx. xxxxx xxxxx xxx xxxxxxxxx xxxxxx:</text:p>
      <text:p text:style-name="Z_5f_grundschrift">x. xxx xxxx xxxx xxxx xxxxx.</text:p>
      <text:p text:style-name="Z_5f_grundschrift">x. xxx xxxx xxxxxx xxxx xxxxxx.</text:p>
      <text:p text:style-name="Z_5f_grundschrift">x. xxx xxxx xxxxxx xxxx xxxxxxx. xx xxxxxxx, xxxx xxx xxxxxxxxxxxxxx xxxxxx. xxx xxx xxxxxxxxxxx, xxx xxx xx xxx xxxx xxx xxx xxxxxxx, xxxx xxxx xxxxxx xxx xxxxxxxxxxxx xx xxx xxxxxxxxx xxxx, xxxxx xxx xxx xxx xxx xxxxx xxxx xxx xxx xxx xxx xxxxxx xxxxxx. xxxxxxxxxxx xxxxxxxxx xxx xxx xxxxx, xxx xxx xxxxxx xxxxxxxxxx xxxx. xxx xxx xxxxxxxx xxxxx xxxxx xxxxxxxxxx xxxx xxxx!</text:p>
      <text:p text:style-name="Z_5f_grundschrift">x. xxxxx xxx xxx xxxx xxxxxxxxxxxxxx xxxxxxxxx xxxxx xxxxxxx xxx. xxx xxxxxxxx xxxx xx xxxxxxxxxxx, xx xxxx xxxx xx xxxxxxxx.</text:p>
      <text:p text:style-name="Z_5f_grundschrift">xxxxxx xxxxxxx xxx xxxx xxxxxxxx, xxxx xxx xxx xxxxxx xxx xxxxxxxxxxxxxxxxxxxxx xxxxxx xxx xxxxxxxxxxx xxxxx xxxxxxxxxxxx xxxxx. xxxxxxx xxxxx xxxx xxxxxxx xxx xxxxxx xxx xxxxxxxxx xxxxx, xxxxx xxxxxxxxxxxx xxxxxx xx xxxxxx, xxxx xxx xxxxxxxx xxxxxxxxxxxxxx xxxxxxxxxxx xxx xx xxxxxx. xx xxxx xxx xxx xxxxxxxxxxx xxxxxxxxxxxxxxx xxxxxx.</text:p>
      <text:p text:style-name="Z_5f_grundschrift">xxxxxxx xxx xxxxxxx xxxxx, xxxxx xxx xxxx xxx, xxxx xxx xxxxxxxxxxx xxx xxxxxxxx xxx.</text:p>
      <text:p text:style-name="Z_5f_grundschrift">xxx xxxxxx xxxxxxxx, xxxxx xxxxxxxx.</text:p>
      <text:p text:style-name="Z_5f_grundschrift">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Z_5f_Grundschrift_5f_kursiv">xxxxxxx</text:span>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Z_5f_Grundschrift_5f_kursiv">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Z_5f_Grundschrift_5f_kursiv">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Z_5f_grundschrift">xxxxxxxxx: xxxxxxxxx. xxxxxxxxx xxxx xx xxxxxx xxx xxxxxxxxxx xxxxxxxxx, xxxx xxx xxxxxxxx xx xxxxxxxx, xxx xxxx xx xxxxxxxxx.</text:p>
      <text:p text:style-name="Z_5f_grundschrift">xxx xxxxxx xxx xxxxx, xxxxx xxxx xxxxx xxxx xxxx xxx xxxxxxxxxxxx xxxxx xxxxxxxxx, xxxx xxxxxx xxx xxxxxx xxxxxxxxx xxx xxxxxx xxxx xxx xxxxx xxxxxx xxxxxxxxxx xxxxxxxxx xxxxxxxxxxxxx xxxxxxx. xxx xxxxxx, xxxxxxx xxxx xxxxxx xxxxxxx xxxxxxxxx xxxxxxxxx, xxxx xxx xxxxx xxx xx xxxxxx xxxxxxxxxxx xxx xxxx. xxxxxxx xxx xxxx xxxx xxxxxxxxxx xxxx, xxxxxx xxx xxx xxxx xxxxxxxxx. xxxx xxx xxxxxxxx, xxxx xxx xxxxxxxxxxxxx.</text:p>
      <text:p text:style-name="Z_5f_grundschrift">xxxxxx xxxxx xxxxx xxxxxxxxxxxx xxxxxxxxxxxx xxx xxx xxxx xxxxxxxxx. xxxxx xxx xx xxx xxxxxx xx xxx xxxxxx xxxx xx xxx xxxxxxxxx xxxxx-xx-xxxxxxxx, xxxx xxx xxx xxxxxx xxxxx xxx xxxxxx xxxxxxx, xxx xxxx xxxxxxxxxx xxx xxxxxxx xxxx xxxx, xxxx xxxxx xxx xxxxxxxx. xxxxxxxxxxxx xxxxxx xxxxxxxxx xxxxxxx xxx xxxxx xxxxxx xxxxxxxxx xxx xxx xxxx, xxx xxxxx xx xxxx xxxxxxxxx xxxxxx: xxxxxxxxxxxxxx, xxxxxxxxxxxxxxxx, xxxxxxxxxxxxxxxx, xxxxxxx. xxx xxxxxx, xx xxxx xxxxxxxxx xxxxx xxxxxx. xxx xxxxxxxxxxxx xx-xxxx-xxxxx-xxx-xxx-xxxxxxxxx xxxxxxxx xxx xxxxxxxxxxxx xxxxxxxxxxxx xxx xxxxxxxx xxxx xxx.</text:p>
      <text:p text:style-name="Z_5f_grundschrift"><text:soft-page-break/>xxx xxxxxx, xxx xxx xxx xxx xxxxx xx xxxxxx, xxxx xxxxx xxx xxxxxxxxxxx xxxxxx xxxxx xxx xxxxxx xxxxxxxx xxxxxxx, xxxxxx xx xxxxxxxxxx xxx xxx xxxxxxxx xxx xxx xxx xxxxxxxx (xxx xxxxx xxx xxxx xxxxxxx? xx xxxxx xxx xxxxxxx? xxxxxx xxx xxxxxxxx xx xxxxxx? xxxxx xxx xxx xxxxxx xxxxxx xxxxxxx? xxx xxxxx xxxxxx xxx xxxxxxxxxx?) xxx xxx xxxxxx xxxxxxxx xxxxxxxxx (xxx xxx xxxxx xxxx xxxxxxxxxx? xxxx xxx xxx xxx xxxxxx xxxxx, xxx xxx xxxx xxxxxxxx xxxxx? xxx xxxxxxx xxx xxxxx xxxxxx xxx xxxxxxxx xxx?).</text:p>
      <text:p text:style-name="Z_5f_grundschrift">xxx xxx xxxxx. xxx xxxx, xxxx xx xxxxx, xxxx xxx xxxxxxxxx xxxxxxx, xxxx, xxx xxxxxxxxx xx xxx. xxx xxxx, xxxx xx xxxxx, xxxxx xxxxxx xx xxxxxx, xxxxxxxx xxxx xxxxxxxxxxx xxxxx.</text:p>
      <text:p text:style-name="Z_5f_grundschrift">xxx xxxxx, xxx xxxxxxxxxx, xxxxx xxxxx xxxxxxxxxxx xxxx: »xxx xxxxx xxx xx xxxxxx xxxxxxx?«</text:p>
      <text:p text:style-name="Z_5f_grundschrift">xxx: »xxx xxxxxxxx xxxx. xxx xxxxxxxx. xx xxx xxxxxx x.«</text:p>
      <text:p text:style-name="Z_5f_grundschrift">xxx xxxxx, xxx xxxxxxxxxx, xxxxx xxxxxxxxxxxxx xxxx: »xxxx xxxxxx xx xx xxxxxxxxx?«</text:p>
      <text:p text:style-name="Z_5f_grundschrift">xxx, xxxx: »xx.«</text:p>
      <text:p text:style-name="Z_5f_grundschrift">xxx xxxxx, xxx xxxxxxxxxx, xxxxx xxxxxxxxxxxxx xxxx: »xxx xxxxxx xx xxxx xxxxx xxxx?«</text:p>
      <text:p text:style-name="Z_5f_grundschrift">xxx, xxxxx xxxx xxxx: »xxxx. xxxxxxx. xxxx xxxx xxxxxxxxx.«</text:p>
      <text:p text:style-name="Z_5f_grundschrift">xxx xxxxx, xxx xxxxxxxxxx, xxxxx xxxxxxxxxxxxx xxxx: »xxxxxxxxx xx?«</text:p>
      <text:p text:style-name="Z_5f_grundschrift">xxx xxxxx xxxx xx xxx xxxx xxxxxxx xxxxxxxx xxxxxxxx xxxxxxx: »xx, xxxxxxx. xxxxx xxxx xx xxxxx xxx xxxxx xxxx xx xxxx xxxxxx xxx xxxxx xxxxxxx xx xxx xxx xxx xxxxx xxxxxxxx xx xxxxx xxx xxx  …«</text:p>
      <text:p text:style-name="Z_5f_grundschrift">xxx xxxxx, xxx xxxxxxxxxx, xxx xxxx xxxxx xxxxxxxxxxx xxxx: »xxx xxx xxx xxxx xxxxxxxxxxx?«</text:p>
      <text:p text:style-name="Z_5f_grundschrift">xxx, xxxxxxxxxxxxxxxxxx: »xxx xxxxxxx!«</text:p>
      <text:p text:style-name="Z_5f_grundschrift">xxx xxxxx, xxx xxxxxxxxxx, xxxxx xxxx: »xxx xxxx xx xx xxxxxxxxx xxxx, xx xxxxxx xxxx xxxxx xx xx?« xx xxx xxxxxx, xx xxx xxx xxxxx xxxx xxxxxxxxxxxxx xxxx, xx xxx xxxxx xxxx xxx xxxxxx xxxx xxxxx xxx xxxxxxx xxxxxx, xxxx xxx, xxxx <text:soft-page-break/>xxx xxxxx xxxxxxxxxxxx xxxxxxxxx xxxxxxx. xxxxx xxxxxx xxxx, xxxxxxxxx xxxxxxx xxx xx xxx xxxxxxxx.</text:p>
      <text:p text:style-name="Z_5f_grundschrift">xxxxx, xxx xxx xxx, xxxx xxx xxxxxx xxxxx xxxxxxxxxxx xxxxxxxxxxx, xxx xx xxxx xxxxxx xxxxxx xxx xxx xxxxxx xxxx xxxxxxxxxxx xxxxxxxxxx. xxxxxxxxxxxx xxxxxxxx xxx xxx: »xx xxxxx xxxxxxxx, xxx xx xxxx xxxxx xxxxxx, xx xxxxx xxxxxxxxx xxxxx, xxxx xxxxx xxxxxxxx xx xxx xxxxxx x xxxxxxxx, xx xxxxx xxx xxxx xxxxxxxx xxxxx xxxxxx xxxxxx. xxxx xxx xxxxxx, xxx xx xxxx, xxxx xx xxxxxx xxxxxxxx, xxx xxxxx xxx xxx! xxxxxxx xxxx xxxxx, xxxx xxxxx xxxxxx xxxxxx xxx xxxxxx xxxxxx xxxxxxxxxxxx xxx, xxx xx xxx xxxx xxx xxxxxx xxxx xxxxxxxxxxx xxxxxxxxx xxxxxx, xxx xxxxx xxx xxxxxxx, xxx xxx xxxx xxxxxxxxxxx xxxx. xxxxxx xxxxx xxx xxxxxxxx, xxx xxxxxxxxxxx xxxxx xxx xxxxxx xxx xxxxxxxxx xxxxxxx xxx xxxxxx, xxx xxx xxx xxxxxxxx xxxxxxxxx xxxx.«</text:p>
      <text:p text:style-name="Z_5f_grundschrift">xxx xxxxx, xxx xxxxxxxxxx, xxxxxxxxxxxxx xxxx: »xxx xxxxx xxx xx xxxxxx xxxxxxx?«</text:p>
      <text:p text:style-name="Z_5f_grundschrift">xxxx xxxxx, xxxx: »xxxxx xxxxxxxx xxxxxxx. xxx xxxxxxxx xx xxx xxxxxx x.«</text:p>
      <text:p text:style-name="Z_5f_grundschrift">xxx xxxxx, xxx xxxxxxxxxx, xxxxxxxxxxxxx xxxx: »xxx xx xxx xxxx xxxxxxxx xxxxx?«</text:p>
      <text:p text:style-name="Z_5f_grundschrift">xxxx xxxxx, xxxx: »xxxx xxxxxx xxxxxx xxx, xx xxx xxxxxxxxxx  …«</text:p>
      <text:p text:style-name="Z_5f_grundschrift">xxx xxxx xxxx xxxxx, xxxxx xxxx xx xxxx: »xx xxxxx xxx xxx xxxx, xxxxxxxx  … xxxxx xx! xxx xxxxx xxxxxxxx xxxxxx xxxxxx.«</text:p>
      <text:p text:style-name="Z_5f_grundschrift">xxxx xxxxxxxxx xxxxx xxx xxxxxx xxxxxx, xxx xxx xx xxx xxx, xx xxxxxx xxxxx xxxxxxxxx xx xxxxxx xxxxx xxx xxxxxxxxxx xxxx xxxxxxx xxx xxxxxx.</text:p>
      <text:p text:style-name="Z_5f_grundschrift">xxx xxxxx, xxx xxxxxxxxxx, xxxxxxxxxx xxxx xxxxxxxxxxxxx xxxx: »xxx xxx xxxxxx xxx xxxxx xxxx xx xxxxxx?«</text:p>
      <text:p text:style-name="Z_5f_grundschrift">xxxx xxxxx, xx xxxxx xxxxxxxx xxxxxxx: »xxxxx. xxxxxxx xxx xxxxxxxxx.«</text:p>
      <text:p text:style-name="Z_5f_grundschrift">xxx xxxxx, xxx xxxxxxxxxx, xxxxxxxxxx xxxx xxxxxxxxxxxxxxx xxxx: »xxxxxxxxx xx?«</text:p>
      <text:p text:style-name="Z_5f_grundschrift"><text:soft-page-break/>xxxx xxxxx, xxxxxx xxxxxxxxx: »xxxxxxx. xx xxxx xxxxxx.«</text:p>
      <text:p text:style-name="Z_5f_grundschrift">xxx xxxx xxx xxxxxx xxxxxxxx xxx xxx xxxxxx, xxx xxxxxxxxxxx, xxxx xxxxxxxxxxxxxx xxxx xxxxx, xxxxx xxxx xxxx xx xxxx, xxxxx xxxxx xxxx xxxxxxxxxxx: »xxx xxx xxxx.«</text:p>
      <text:p text:style-name="Z_5f_grundschrift">xxx xxxxx, xxx xxxxxxxxxx, xxxxxxxxxxxxx xxxx: »xxxxx xxx xx xxxxxxxxxxx xxxxxxxx xx xxxx xxxxxxxx?«</text:p>
      <text:p text:style-name="Z_5f_grundschrift">xxxx xxxxx: »xx, xxxxxxxx«, xxxx xxxxxxxx xxx xxx xxxx xxxxxxxxx xxxxxxx.</text:p>
      <text:p text:style-name="Z_5f_grundschrift">xxx xxxxx, xxx xxxxxxxxxx, xxxxxxxxxxxxx xxxx: »xxx xxx xxxxx xxx?«</text:p>
      <text:p text:style-name="Z_5f_grundschrift">xxxx xxxxx, xxx xxxxxx xxxxxxxxxx xxxxxxxxxx: »xxx  … xxx  … xxxxxxxxx xxx xxxxxx?«</text:p>
      <text:p text:style-name="Z_5f_grundschrift">xx xxxxxx xxxxxx xxxxxx xxx xxxxxx xx xxx xxxxxxxxxx xxx, xxxx xxxxxxx xxxxxxxxx xx xxx xxxx, xxxxx xxxxxx xxx xxxxx, xxx xxxxxxxxxx, xxxxxxxxxxxxx xxxx xx, xx xxx xxxxx xxxxxx, xxx xxxxxxxxxxx, xxxxxxxxx xxxxxxxxxxxxxx xxxx xx xxxxxxxx, xxx xxxxxxxxxxxxxx xxxxxxxxx xxx xxxxxx xxxxx xxxxxx, xxx xxxxx xxxxxx xxxxxxxxx xxx xxx xxxx xxxxx xxx xxx xxxxxxxxx: xx xx xxxxxx xxxxxxxxx xxxx, xx xx xxxxxxxxx xxxx, xxxxx xxxxxx xxxxxxxxxxx xxx xxxxxxxxxxx xxx xxx xxxxx xxxxxx xxxxx xxx xxxxx xxxxxxxx xxxxxx xxx xx xxxx xxxx xxxxxx xxxxxx xxx xxxx xxxxx xxxxxxx xx xxxxxxxxx, xxxx xx xxxx xxxxxxxx xxxxxxx xxxxxxxx.</text:p>
      <text:p text:style-name="Z_5f_grundschrift"/>
      <text:p text:style-name="Z_5f_grundschrift">xxxxxxxx: xxxxxxxxx. xxxx xxxx xxx xxx xxxxxx xxxxxx xxxxxxxx, xxxx xxx xxxx xx xxxxxx xxxxxx xxxxxxx.</text:p>
      <text:p text:style-name="Z_5f_grundschrift"/>
      <text:p text:style-name="Z_5f_grundschrift">xxx xxxxxxx: xxxxxxxxxx xxx xxxxxx xxxxxxxxxxxxxxx xxxxx xxx xxxx xxxxxx, xxx xxx xxxx xx xxxxxx!</text:p>
      <text:p text:style-name="Z_5f_grundschrift"/>
      <text:h text:style-name="Z_5f_ueberschrift" text:outline-level="2">xx xxxxx xx xxxxxxxxxxx, xxx xxx xxx xxxxxxxxxx xxxx?</text:h>
      <text:p text:style-name="Z_5f_grundschrift"/>
      <text:p text:style-name="Z_5f_grundschrift"><text:span text:style-name="Z_5f_Kapitälchen">xxx xxx xx, xxx xxxx xx xxxxxxxxxxx xx xxxxx?</text:span></text:p>
      <text:p text:style-name="Z_5f_grundschrift"><text:soft-page-break/>xx, xxx xxx xx, xxxxxx? xxxx, xxxxx xxx xxx xxxxxxxxx, xxx xxxxxx, xxxx xx xxx xxx xxxxxxx xxxxx xxxxxxxxx. xxx xx xxxxx xxxxx xxxxx, xxx xxx xxxxxx xxxxxxxxx. xxxx xx xxxxxxx xxxx xxxxxxxx xxxxx xx xxxx. xxx xxxx xxxxxxxxxx xxxxxxx, xxxx xxx xxxxx xxxxxx xxxxxxxx xx xxxxxx xxxx. xxxxxxx xxxx xxx xxxxx xxxxxxx xxx xxxx xxxxx xxxxxxxx, xx xxx xxxxxxx xxx xxxxxxxxx xxxxx xxxxx, xx xx xxxxxxxxx xxxx xxxxx xxxxxxxxxx xxxxxxx xxx, xxx xx xxxxxxx. xx, xxx xxxxxx xxx xxxxxx: »xxx, xxx xxx xx, xxx xx xxxxxx xx xxxxxx xxxxxxxxxxxxx xxx xxx xxxxxxx xxxxxxxxxx xxxx?« xx xxxxxx, xxx xxxxxxxxxxxx xxx, xx xxxxxxxxx xx xxxxxx, xxxxxxx xxxx xxxx xxxx xx xxxxx xxx xxxxxxx xxx xxxxxxxxxx xxxxx xxx xxxxx.</text:p>
      <text:p text:style-name="Z_5f_grundschrift">xxx, xxxx xxx xxx xx xxx xxxxxx xxx xxx xx xxxxx xxxx xxxxxxxxxxxxx xxxxxx xxxx xxxxxxxxxx xxx xxx xxxxxxx xxxxxxxxxx xxxx. xxx xxxx xxxx xxxxx xxx xxxxx xx xxxxxxxxxxx. xxx xxx xxxx xxxxx xx xxxxxxx.</text:p>
      <text:p text:style-name="Z_5f_grundschrift">xxxxxx xxx xxxxxx.</text:p>
      <text:p text:style-name="Z_5f_grundschrift">xxx, xxxxxxxxxxxxxxxx xxx xxxx xxx xxxxxx, xx xxx xxx xxxxxx, xx xxxxx xxxxx xxxxxx xxxxxxxxxxx xxxxxxxxx xxxxxx, xxx xxxx xx xxxx xxx xx xxxxxxxxxxx xx xxxxx. xxxx xxx xxx xxx xxxxxxxxxxxxxx xxxxx xxx.</text:p>
      <text:p text:style-name="Z_5f_grundschrift">xx, xx. xxx xxx xxx xxxxxxxxxxx xxxxxx xxxxxx? xxx xxxx xxxxxxxxxx xxxxx xxxxxxxxx, xxxxxxx! (xxxx xxxxxxxx xxxxxx.)</text:p>
      <text:p text:style-name="Z_5f_grundschrift">xx, xx! xxx xxx xxxxxxx, xxxxxxx xxxx xxxxx xxx xxxxxxxxxx xxxxxxx? xxx xxx xxxx xxxxxx xxxxxxxxxx! (xxxx xxxxxx, xxx xxx xxxxxx xxxx.)</text:p>
      <text:p text:style-name="Z_5f_grundschrift">xxxxx – xxxx. xxx xxxx xx xxx, xxxx xxxxxxxxxx, xxxx xxxxx xxxxx xxxx xxxx xxx. xxx xxx xxxx xxxxxxxxxxxxx xxxxxxxx, xx xxxxxxx xxxxx xxx xxxx xxxx. xxx xxx xxxxx xxx xxxxxx.</text:p>
      <text:p text:style-name="Z_5f_grundschrift">xxx xxxxx? xxx xx: <text:span text:style-name="Z_5f_Kapitälchen">xxx xxx xx, xxx xxxx xx xxxxxxxxxxx xx xxxxx?</text:span> xxxxxxxx xxxx xxxxxxxxxxx xx xxxxx xxxx xxxxxxxxxxxxxx, xxxx xxxxxxxxxxxxxx xxx xxx xxx xxxxxxxxxxxxxx xxx xxxxxx, xxx xxxxxxxx xxxxx, xxx xxxx <text:soft-page-break/>xxxxx xx xxxx xxx xxxxx xxxxxxx, xxxxxxx xxx xxxx xxx xxxxx xxxxxxxx. xxxx xxx xxxxx xxxxxxx, xxx xxxx xx xxxxxx xxxxx xxx xxxxxxxxxx xxx xxxxxxx xxxxxxxx xxxxxx xxx xxxxxx xxxxxxxxx xxx. xxxx xxxxxx xxxx xx xxxxxxxxxxx, xxx xxx xxxxxxxx xxx xxx xxxxxxxxxxx xxxxxx xxxxx, xxxxx xxx: »xxxx xxxxx xxx xx xxxx, xxxx xxxx xxx xxxx xxxxx, xxxx xxx xxx xxxxxxxxx xxxx xxxxxxx?« xxx xxx xxxx xxxx, xxx xxx xxxxxx.</text:p>
      <text:p text:style-name="Z_5f_grundschrift">xxxx, xxxxxxx xxx xxxxxx xxxxx xxxxx xxxxxx, xxxx xxx xxxx xxxx xxx. xxx xxxxx xxx xxx xxxxxx, xxxx xxxxxxx xxx xxx. xxxx xxxxx xxxxxxx xxx, xxxxxx xxx, xxxxx xxxxxxxxxxx.</text:p>
      <text:p text:style-name="Z_5f_grundschrift">xxxx xxx xxxxx xxxxxxxxx xxxxxxx, xxxxxxx, xxxxxxx, xxxxx xxx xxxxx xxxxxxxxxxx xxxxxxxxx xxxx xxxxxx xxxxx xxxxxxxxxx, xxx xxxxxxxxx xxxxxx xx xxx xxxx xxxxxxx, xxx xxxxxxxxxxxx xxxxxxx xxx xxxxx xxxxxx xxxxxxx, xxxx xxxxxx xxxxxxxxxxxx, xxxxx xxxxxxx xxxx xxxxxxxxxxxxxxxx xxxx xxx xxxxxx xxxx xxxxxxx. xxxxxx xxxx xxxx xxxxxxxxxxxx, xxxx xxx, xx xxxx xxxxxx xxxxxxxxxxxxxx.</text:p>
      <text:p text:style-name="Z_5f_grundschrift">xx xxxxx xxx xxxxxxxxxxxxxxx xxxxx xxx xxxxxxxxxx xxxxxxx, xxx xxxx »xxxx« xxxxxx xxxxxxxxxxxxxxx xxxxx xx xxx xxxx xx xxxxxx xxx xxxxx xxxxxxxxx xxxxxxxxxxxx xx »xxx xxxxxxxxx xxxxxxxxxx« xxxxx »xxx xxxxxxxx xxxxxxxxx xxxxxxxx« xx xxxx. xx xxxxx xxx xxxxxxxxxx xxxxxxx xxxx xxxxxx xxxxxx xxxxx xxxxxxxxxx xxxxx xxxx xxxxx. xxxxxxxxxxxxx xxxxxx xxx xxxx xxxx xxx xxxxxxx-xxxxxxxxx xxxxxxxx xxxxxx, xx xxx xxxx xxxxxx xxxx xxxxxxxx xxxxxx.</text:p>
      <text:p text:style-name="Z_5f_grundschrift">xxx xxx? xxx xxxx xxxxxx xxxxx, xxx xxxx xx xxxxxx xxxxxx. xxx xxxx xxx xxxxxx xxxxxxx, xxxx xxx xxxxx xxxx xxxxxxx, xxx xxxx xxxxxxxxxxxxxxx xxxxx xxxx xxx xxxxxx. (xxxxxxxxxx xx xxxxx xxxx, xxx xx xx xxxxxx xxxxxxxxx xxxx xxxxx xxxx xxxx, xx xxxxx xxxxx, xxx xxxxx xxxx xx xxxxx xxx xxxxxx xx xxxxxx xxxxxx.)</text:p>
      <text:p text:style-name="Z_5f_grundschrift">xxx xxxx xxx xxxxxx xxxxxxx, xxxx xxx xxxx xxx xxxx xxx xxxxxxxxx xxxxx xxx xxxxxxxxxx xxx, xxx xxx xxxxxxxxxxxx xxxxxx-xxxxx-xxxxxxxxxx xxxxxxxx xxx xxxxx xxxxx, xxx <text:soft-page-break/>xxxxx, xxx xxxxx xxxxxxx xxxx xxxxxxxxx xxxx xxx xxxx xxx xxxxxxxxxxxxxxxxx xxx xxxxx xxx <text:span text:style-name="Z_5f_Grundschrift_5f_kursiv">x xxxx xxxxxxx</text:span> xxxxxx. xxxxx xxxxxx xx xxxxxxxxx. xxxxxx xxxxxx xx xxxxxxxxxxxxxxxxx, xx xxx xxxxxxx xxxx xxxxxxxxxxxxxxxxx xxx. xxx xxxxxx xxxxxx, xxxx xxx xxxxxxxxxxxx xxxx xxxx, xxx xxx xxxxxxxxxxxx xxxxxx xxxxx xxxxx xxxxx xxxxxxxxx xxxxxx, xxxx, »xxx xxx xxxxxxxxx xxxx«, xxx xxxxx xxxxxxx. xxx xxxxx: xxx xxxxx xxxxxxxx!</text:p>
      <text:p text:style-name="Z_5f_grundschrift">xxxx xx, xxx xxxxx xxxxx xxxxxxxx! xxx xxxxx xxxxxxxx, xxx xxxxx xxxxx xxx xxxx xx xxxxxxxxxxx, xxx xx, xxx xx xxxx xxxxxxx xxxxx xxxxxxxx xxxxxxxx xxxxxxx, xxxx xxxx xxx xxx xxxx xxxxxxxx xxx xxxxx xxx xxxxxxxxxxxxxxx xxxxx xxxx, xxx xx xxxxxxxxxxx xxxxxxxxx xxx xxxx xxx, xxx xxx xxxxx xxxxx xxxxxxxx xxxxx xxxxxx xxx xxxxxx xxxxxxxx xxx xxxxx xxx xxxxxxxx, xxx xxx xxx xxx xx. xxxx, xxx xxxxx xxxx xxxxx, xx xxxxx xx xxxxxxxx, xxxxxxx xxxx xxx xxxx xxxxxxxx xxxx. xxxx xxx xxxxx xxxx, xxx xxx xxxxx xxxxx xxxx, xxx xxx xxxxxx xxx xxx xxxxxx, xxx xxx xxx xxxx xxxxxx xx xxxxxxx xxxxxxxxxx xxxxxxxxxx, xxxxxxx xxx xxxxxxx, xxx xxx xxxxx xxxxxxxx.</text:p>
      <text:p text:style-name="Z_5f_grundschrift">xxx xxxx xxx, xxx xxx xxxx, xxx xxxx xxxxxx xxxxxx.</text:p>
      <text:p text:style-name="Z_5f_grundschrift">xxxx xx xxxx xxxx xxxx, xxxx xxxxxx xxxxxxxx xxxxxxx xxxxx, xxx xxx xxxx xxx xxxxx xxx xxxxxxxx xxxxxxx xxxxxx, xxx xxx xxxx xxxx xxx xxxxxxxx, xxx xxxx xxxxxxx xxxxxx, xxxxxxx xxxx, xxx xxx xxx xxx xxxxxxx »xxxxxx« xxxxxxx, xxx xxxx, xxxxx xxxxx xxxxxxx xxxxxxxxxx xxxx xxxxxxx xxxxxxxxx xxxxx xxx xx.</text:p>
      <text:p text:style-name="Z_5f_grundschrift"><text:span text:style-name="Z_5f_Kapitälchen">xxx xxx xx, xxx xxxx xx xxxxxxxxxxx xx xxxxx?</text:span></text:p>
      <text:p text:style-name="Z_5f_grundschrift">xxxx xxxxx xxx xxxxxxxxxx, xxxx xxxxxxxxxx xxx, xxxx xxx xxxxx xxxxx xxxxx xxxx xxxxxxx xxxx. xxxxxxxxxx xxxx xxx xx xxxxx xxxxx xx xxxx. xxxxxxxxxx xxxxx xx xx xxxxx xxxxx xxxxx: »xxxx, xxx xxx xxx xxxxxxxx! xxx xxxxx xxx xxxx xxx xxxxxxx!«, xxx xxx xxxxx xxxx xxxxx xxx, xxx xxxx xxxx xxxxxx xxxxx. xxx xxxx xxxx xxxx xxxxxxxxxx, xx xxxx xxxx xxx xxx.</text:p>
      <text:p text:style-name="Z_5f_grundschrift"><text:soft-page-break/>xxx xxxxx xxx xxx xxxx xxx xxxxxxxxx xxxxxxxx xxx xxx xxx xxxxxxx xxx xxx xxxx xxx xxxx xxxxxx xxx xxx xxxx xxxxx xxxxxx xxxxx xxx xxx xxxxxxxxx xxxxxxxxxx xxxxxxxx, xxxx xxxxx xxx xxx, xxx xxxx xxxxx xxxx xx xxx xxxxx xxxxx xxxx xxx.</text:p>
      <text:p text:style-name="Z_5f_grundschrift">xx xxxx xxxxxx xxx xxx xxx xxxxx »xxx xxx xx, xxx xxxx xx xxxxxxxxxxx xx xxxxx?« »xxxxxx xxxxxxxxxx« xxxxxxxxx, xxxx xxx xxxxxxxx, xxxx xx xxxx xxxx xxxxxxxx xxxx xxxx, xxxxx xxxxxxxxxx xx xxxxxx, xx xxxx, xx xxxxxx. xx xxxxx xxxxx xxxx xxx, xxx xxxxxxxxxxxxxxxxxx xxxxx xx xxxx, xxxx xxx xxxxxx xxx xxxxx xxx?</text:p>
      <text:p text:style-name="Z_5f_grundschrift">xxx xxxx xx xxxx xxxx xxxxx xxxx. xxxxx xxx xxxx xxxx xxx xxxx.</text:p>
      <text:p text:style-name="Z_5f_grundschrift"><text:span text:style-name="Z_5f_Kapitälchen">xxx xxx xx, xxx xxxx xx xxxxxxxxxxx xx xxxxx?</text:span></text:p>
      <text:p text:style-name="Z_5f_grundschrift">xxxx xxxx xxxx xxxxxxxxxx xxx xx xxxxxxx, xx xxx xxxxx xxxxxxxxx xxx <text:span text:style-name="Z_5f_Grundschrift_5f_kursiv">xxxxxxxx xxxxxx xxxx</text:span> xxxxxxxxxxxx. xxxxx xxxxx xxxxxx xxx xxx, xxx xx xxx, xxx xxxx xx xxxxxx xx xxxxx.</text:p>
      <text:p text:style-name="Z_5f_grundschrift">»xxx xxxxxx xx?«, xxxxxxxxxx xx xxxxxxxxxxxxxx.</text:p>
      <text:p text:style-name="Z_5f_grundschrift">»xxx xxx xx, xxx xxxx xx xxxxxx xx xxxxx?«, xxxxxxxxxxx xxx, xxxx xxx xxxxxx, xx xxxx xxxx xxxxxxxx xxxxx xxxxxxxxxx.</text:p>
      <text:p text:style-name="Z_5f_grundschrift">»xxx xxxxxx xx? xxx xxxx xx xxxx?«, xxxxxx xx xxxx xxxxxx xxxx.</text:p>
      <text:p text:style-name="Z_5f_grundschrift">xxx xxxx xxx xxxxx.</text:p>
      <text:p text:style-name="Z_5f_grundschrift"/>
      <text:p text:style-name="Z_5f_grundschrift"/>
      <text:h text:style-name="Z_5f_ueberschrift" text:outline-level="2">xxx xxxxxx xxx xxxxx xxxxxxxxx xxxxxxx xxxxx xxxxxx xxxxxxxxxxxxxxx</text:h>
      <text:p text:style-name="Z_5f_grundschrift">xxx xxx xxxxxx xxx xxx xxx xxx xxx xxxxx?</text:p>
      <text:p text:style-name="Z_5f_grundschrift">xxxx xxx xxxxxxxxx xxxx? xxx xxxxx xx xxxxxxx xxxxxxx xxxxx. xxx, xxx xxx xxxxxx xx xxxxxx xxxxx xxxxxx, xxx xxx xxxx xxx – xxxxx xxxxxxxxxx – xxxxxxxxxxxx xxxxxxxxxx xxx xxx xxxxx. xxxxxxxx xxxxx xxxx xxxxx xxx xxxxx xxxxxxx xxxxxxxxxxx xxxxxxxxxxxxxxxxxx, xxx xx xxx xxxxxxxxxxx xxxxxxxx xxxxxxxxxxx xxxx xxx xx xxx xxxxxxxx, xx xxxxxxxx <text:soft-page-break/>xxx xx xxx xx xxx xxxxxxxxxxxxxxxxxxxxx: xx xxxxx xxxxxxx xxxxxxxxxx, xx xxxx xxxxxxx xxxxxxxxxx, xxx xxx xxx xxxxxxxxxxxxx xxxxxxx, xxxxxxxx xxxxxxx xxxxxx xxxx. xxx xxx xx xxx xxxx xxxxxxx xxx, xx xx xxxx xxx xx xxx xxxxxxxx xxxx xxx xxxx xxx xxxxxxxx xx xxx xxx xxx xxxxxx xxxxx, xxxxxx xx xx xxx xxxxx.</text:p>
      <text:p text:style-name="Z_5f_grundschrift">»xxxx xxxxx xxxxxxxxxxxx xxx xxxxx xxxxxx! xxx xxxxx xxx xxxxxxxxx!«, xxxx xxxxx xxxxxx xxx, xxx xxx xxx xxx xxxxx. xxxxx xxxxxxxxxxxx xxxx xxxxxxxx xxxxxx xxxxx.</text:p>
      <text:p text:style-name="Z_5f_grundschrift">xxxxx xxxxx xxx, xxx xx xxxxxx xx xxxxxx xxxxx xxxxxxxx xx xxxxxx, xx xxxx xxxx xxxxxxxx xxxx xxxxxxxxx xxxx xxxxxxx xxxxxxx xxxx xxxxxxxxxxxx? xxx xx xxx xxxxxxxxx xxxxx, xxxxx xx xxxxx xxxxx, xxx xxx xxxxx xxx xxx xxxxxx xxx xxxx xxxxx, xxxx xxx xxxxxxxxx xxxxxxxxxxxx xxxx xxx xxxxxxx xxx xxxxx xxxx xxxxxx, xxxx xxx xxxxxx xxx xxxxxxxxx xxxxxxx xx xxx xxxxxxxxxxxxx xxxxxx xxxxx? xxxx xxx xxxxxxx xxx xxxx xxx xxxxxxxx, xxx xxxxxxx xxxxx, xxx xxx xxxxx, xxx xxxxxxxxxx xxx xxxxxx xxxxxxxxx. xxx xxx xxx xxxx xxxxxxx xxxxx! xxx xxxxx? xxxx xxx xxxx xxxxxxx xxx xxxxxx xxxxxxxx xxxxx? (xxxx xxxx xxxxxx xxxxxxxx.)</text:p>
      <text:p text:style-name="Z_5f_grundschrift">xxx xxxxxxxxxx xxxxxxxxxx xxxx: xxxx xx xxxxxx, xxxxxx xx. xxxxxxxxxx xxxx xxx xxxxxxx xxxxx xxxxxx xxxxxxxxxxx. xxxx, xxx xxx xxx xx xxx xxxx xxxxxxxxxxx. xxx xxxxxx xxx xxxxx xxxxx, xxx xxxxx xx, xxx xx xxx?</text:p>
      <text:p text:style-name="Z_5f_grundschrift">xxx xxxxxx, xxx xxx xxx xxxxxxx xxxx, xxxx xxxxxx. xxxx xxxxxxxx: xxx xxxxxx, xxx xxx xxx xxxxx xxxxxx. xxxx xxxx xxxxx xx xxxx xxxx xxxx. xxxxxxxxxx <text:span text:style-name="Z_5f_Grundschrift_5f_kursiv">xxxx</text:span> xx xxx xxxx, xx xx xxxxxx xxxx xxxxx. xxx xxxx xxxxxx xxxxx.</text:p>
      <text:p text:style-name="Z_5f_grundschrift">xxx xxxxxx. xxxx xxxxx xxxx xxxxx xx xxxxx xxx xxx. xxx. xxx xxxx xxx xxxxx xxxxx xxxxxxxx xxxxxx.</text:p>
      <text:p text:style-name="Z_5f_grundschrift">xxx xxxxxx xxx xxxx, xxx xxx xxx xxxxxx xxxxx xx xxxx xxxxxxx xxxxxx, xxx xxxxxxxx xxxx xxxx, xxx xxxx xxxxx xxxxxxxxxx.</text:p>
      <text:p text:style-name="Z_5f_grundschrift">xxxxxxx xxxxx, xxxx xx xxx xx xxxxxxxxx.</text:p>
      <text:p text:style-name="Z_5f_grundschrift"><text:soft-page-break/>xxxxxxx xxxxx xxxxx xxxxxxxxxxxxxx xxxxxx xxxxx. xxxxxxxxxxxxxxxxxxxxxxxxxxxxxxxxxxxx xxx xxxxxxxxxxx, xxxx xx xxxxx xxxx. xxxx xxxx xxxxxx xxxxxxxxxxxxxx xxxxx xxxxxxxxxx-xxxxxxxxx xxxxxxx xxxxxxxxxxx, xxxx xxx xxxxx xxxx.</text:p>
      <text:p text:style-name="Z_5f_grundschrift">xxxxxxx xxxxx »xxxxx xxxxxx«. »xxxxx xxxxxx«, »xxxx, xxxxxx, xxxxx x"xx xxx xxx xxxxxxx x"xx«, xxx xxx xxxxxxxx xxxxxxxxxxxxxxxxxx xxx xxxxx xxx xxxx xx xxxxxx xxx xxxxxxx xxxxxx xxxxxx, xxxxx xxx x"xx xxx xx xxxx xxxxxxx xxxxxxxx, xxxx xxx xxx xxx xxx xxx xxxxxx – xx xxx xx xxx xxxxxxxx xxxxx xxx xxx xxxxxxxxxxxxxx xxxxx xxxxxx xx xxxxxxxxxxxxxxxxx, xxxx xx xxx xx xxx xxxxx xxxx. xxxx xxx xxx xxx xxxxxx x"xx xxxxx xxxxx xxx. xxx xxxxxx xxx xxxxx xx xxxxxx xxxxxx xxx xx xxxxxx xxxxxx xxxxxxxxx. xxx xxxxxx xxx xxxxx xxxxxxx xxxxxxx xxxxxxxx, xxx xxxxx, xxxx xxx xx xxxxx xxxxxx, xxxx xxx xxx xxx xxxxxx xxxxx, xxxx xxx xxxxxxxxx xxx xxx xxxxxxxx xxxxx. xxxxxxxxxx xxxxxx xxx xxx xxxxxxxxx, xxx xxxxx x"xx xxx. xxx xxxxxx xxx xxx xxxxxxxxx!</text:p>
      <text:p text:style-name="Z_5f_grundschrift">xxx xxx, xxx xxx xxxx xxxxxxx xxxxxx xxxxx? xxx xxxxx xxxxx xxxxx xxxx xx xxxxxx xxxx xxx xxxx »xxxxx xxxxxx«, xxxx xx xx xxxx xxxxx xxxxxx, xxxx xxx xx xxxxxx xxxxxxx xxxxx xxxxxx. xxxxx xxxxx xxx xxx xx, xxxxxx xxx xxxxx xxx xxxxxx xxxx xxxxxx xxxxxxxx xxxxxxxx, xxx xxxxx xxx xxxx xxx xxxxxxxx, xx xxx xxx xxx xxxx xxxxxxxxxxxxxxxxx xxxxxx xxxxxxxxxxx xxx, xxxx xxx xxxx xx xxxxxxxxx. xxxxx xxxxx xxxx xxx »xxxxx xxxxxx« xxx xxxx xxxxx, xxxxx xxx xx xxx, xxxx xxx, xxxx xxx xxxxxxx xxx, xxxx xxx xx xxx.</text:p>
      <text:p text:style-name="Z_5f_grundschrift">xxxxxxx xxxxx »xxxxx xxxxx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slonBookBE-ItalicOsF" svg:font-family="CaslonBookBE-ItalicOsF"/>
    <style:font-face style:name="Times-Roman" svg:font-family="Times-Roman, 'Times New Roman'"/>
    <style:font-face style:name="Times New Roman2" svg:font-family="'Times New Roman'" style:font-family-generic="roman"/>
    <style:font-face style:name="Lucida Sans Typewriter Std" svg:font-family="'Lucida Sans Typewriter Std'" style:font-family-generic="swiss" style:font-pitch="fixed"/>
    <style:font-face style:name="Lohit Hindi1" svg:font-family="'Lohit Hindi', 'MS Mincho'" style:font-pitch="variable"/>
    <style:font-face style:name="WenQuanYi Micro Hei1" svg:font-family="'WenQuanYi Micro Hei', 'MS Mincho'" style:font-pitch="variable"/>
    <style:font-face style:name="Minion" svg:font-family="Minion"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yriad Pro Light" svg:font-family="'Myriad Pro Light'"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9.999cm" style:type="right"/>
        </style:tab-stops>
      </style:paragraph-properties>
    </style:style>
    <style:style style:name="Z_5f_grundschrift.einzug" style:display-name="Z_grundschrift.einzug" style:family="paragraph" style:master-page-name="">
      <style:paragraph-properties fo:margin="100%" fo:margin-left="0cm" fo:margin-right="0cm" fo:margin-top="0cm" fo:margin-bottom="0cm" fo:line-height="0.459cm" fo:text-align="justify" style:justify-single-word="false" fo:orphans="0" fo:widows="0" fo:hyphenation-ladder-count="no-limit" fo:text-indent="0.4cm" style:auto-text-indent="false" style:page-number="auto"/>
      <style:text-properties style:use-window-font-color="true" style:font-name="Times New Roman" fo:font-size="10.5pt" fo:language="de" fo:country="DE" style:font-name-asian="Times New Roman" style:font-size-asian="10.5pt" style:font-name-complex="Times New Roman" style:font-size-complex="12pt" style:language-complex="ar" style:country-complex="SA" fo:hyphenate="false" fo:hyphenation-remain-char-count="2" fo:hyphenation-push-char-count="2"/>
    </style:style>
    <style:style style:name="lekt.fussnote" style:family="paragraph" style:parent-style-name="Z_5f_grundschrift.einzug">
      <style:paragraph-properties fo:margin="100%" fo:margin-left="0cm" fo:margin-right="0cm" fo:margin-top="0cm" fo:margin-bottom="0cm" fo:line-height="0.3cm" fo:text-indent="0cm" style:auto-text-indent="false"/>
      <style:text-properties style:font-name="Arial" fo:font-size="7pt" fo:language="de" fo:country="DE" style:font-size-asian="6pt" style:font-name-complex="Arial"/>
    </style:style>
    <style:style style:name="Z_5f_ueberschrift" style:display-name="Z_ueberschrift" style:family="paragraph" style:next-style-name="Z_5f_grundschrift" style:default-outline-level="2" style:list-style-name="" style:master-page-name="">
      <style:paragraph-properties fo:margin="100%" fo:margin-left="0cm" fo:margin-right="0cm" fo:margin-top="0cm" fo:margin-bottom="0.459cm" fo:line-height="0.459cm" fo:orphans="2" fo:widows="2" fo:hyphenation-ladder-count="no-limit" fo:text-indent="0cm" style:auto-text-indent="false" style:page-number="auto" fo:break-before="auto" fo:break-after="auto" fo:keep-with-next="always">
        <style:tab-stops/>
      </style:paragraph-properties>
      <style:text-properties style:use-window-font-color="true" style:font-name="Arial" fo:font-size="11.5pt" fo:language="de" fo:country="DE" fo:font-weight="bold" style:font-name-asian="Times New Roman" style:font-size-asian="11.5pt" style:font-weight-asian="bold" style:font-name-complex="Arial" style:font-size-complex="12pt" style:language-complex="ar" style:country-complex="SA" fo:hyphenate="false" fo:hyphenation-remain-char-count="2" fo:hyphenation-push-char-count="2"/>
    </style:style>
    <style:style style:name="Z_5f_grundschrift" style:display-name="Z_grundschrift" style:family="paragraph" style:master-page-name="">
      <style:paragraph-properties fo:line-height="0.459cm" fo:text-align="justify" style:justify-single-word="false" fo:orphans="2" fo:widows="2" fo:hyphenation-ladder-count="no-limit" style:page-number="auto"/>
      <style:text-properties style:use-window-font-color="true" style:font-name="Times New Roman" fo:font-size="10.5pt" fo:language="de" fo:country="DE" style:font-name-asian="Times New Roman" style:font-size-asian="10.5pt" style:font-name-complex="Times New Roman" style:font-size-complex="12pt" style:language-complex="ar" style:country-complex="SA" fo:hyphenate="true" fo:hyphenation-remain-char-count="2" fo:hyphenation-push-char-count="2"/>
    </style:style>
    <style:style style:name="Text" style:family="paragraph" style:parent-style-name="Standard" style:class="extra">
      <style:paragraph-properties style:line-height-at-least="0.459cm" fo:text-align="justify" style:justify-single-word="false" style:text-autospace="none" style:vertical-align="baseline">
        <style:tab-stops>
          <style:tab-stop style:position="2cm"/>
        </style:tab-stops>
      </style:paragraph-properties>
      <style:text-properties fo:color="#000000" style:font-name="Minion" fo:font-size="10.5pt" style:font-size-asian="10.5pt" style:font-name-complex="Minion" style:font-size-complex="10.5pt"/>
    </style:style>
    <style:style style:name="Frame_20_contents" style:display-name="Frame contents" style:family="paragraph" style:parent-style-name="Text_20_body" style:class="extra" style:master-page-name="">
      <style:paragraph-properties fo:margin-top="0cm" fo:margin-bottom="0cm" fo:hyphenation-ladder-count="no-limit" style:page-number="auto"/>
      <style:text-properties style:font-name="Arial" fo:font-size="9pt" style:font-size-asian="9pt" style:font-name-complex="Arial" fo:hyphenate="true" fo:hyphenation-remain-char-count="2" fo:hyphenation-push-char-count="2"/>
    </style:style>
    <style:style style:name="_5b_Kein_20_Absatzformat_5d_" style:display-name="[Kein Absatzformat]" style:family="paragraph">
      <style:paragraph-properties fo:line-height="120%" fo:orphans="0" fo:widows="0" fo:hyphenation-ladder-count="no-limit" style:vertical-align="middle"/>
      <style:text-properties fo:color="#000000" style:font-name="Times-Roman" fo:font-size="12pt" fo:language="de" fo:country="DE" style:font-name-asian="Times-Roman" style:font-size-asian="12pt" style:font-name-complex="Times-Roman" style:font-size-complex="12pt" style:language-complex="ar" style:country-complex="SA" fo:hyphenate="false" fo:hyphenation-remain-char-count="2" fo:hyphenation-push-char-count="2"/>
    </style:style>
    <style:style style:name="Z_5f_ueberschrift_5f_gross" style:display-name="Z_ueberschrift_gross" style:family="paragraph" style:parent-style-name="Z_5f_ueberschrift" style:default-outline-level="1" style:list-style-name="">
      <style:paragraph-properties fo:margin="100%" fo:margin-left="0.801cm" fo:margin-right="0cm" fo:margin-top="0cm" fo:margin-bottom="0cm" fo:text-indent="-0.801cm" style:auto-text-indent="false" fo:background-color="#cccccc">
        <style:background-image/>
      </style:paragraph-properties>
      <style:text-properties fo:font-size="14pt" style:font-size-asian="14pt"/>
    </style:style>
    <style:style style:name="Z_5f_grundschrift_5f_zitat" style:display-name="Z_grundschrift_zitat" style:family="paragraph" style:parent-style-name="Z_5f_grundschrift">
      <style:paragraph-properties fo:margin="100%" fo:margin-left="1cm" fo:margin-right="0cm" fo:margin-top="0cm" fo:margin-bottom="0cm" fo:text-indent="0cm" style:auto-text-indent="false"/>
      <style:text-properties fo:font-size="9.5pt" style:font-size-asian="9.5pt"/>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9.5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9.999cm" style:type="right" style:leader-style="dotted" style:leader-tex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style:font-name="Arial" fo:font-size="7pt" style:font-size-asian="7pt" style:font-name-complex="Arial" style:font-size-complex="10pt"/>
    </style:style>
    <style:style style:name="RGV-Überschrift" style:family="paragraph" style:parent-style-name="Heading">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_36__20_Myriad" style:display-name="6 Myriad" style:family="paragraph" style:parent-style-name="_5b_Kein_20_Absatzformat_5d_" style:master-page-name="">
      <style:paragraph-properties fo:margin="100%" fo:margin-left="0cm" fo:margin-right="0cm" fo:margin-top="0cm" fo:margin-bottom="0cm" fo:text-align="start" style:justify-single-word="false" fo:hyphenation-ladder-count="no-limit" fo:text-indent="0cm" style:auto-text-indent="false" style:page-number="auto"/>
      <style:text-properties fo:color="#000080" style:font-name="Times New Roman1" fo:font-size="10.5pt" style:font-name-complex="Myriad Pro Light" fo:hyphenate="false" fo:hyphenation-remain-char-count="2" fo:hyphenation-push-char-count="2"/>
    </style:style>
    <style:style style:name="_35__20_Dialog" style:display-name="5 Dialog" style:family="paragraph" style:parent-style-name="_5b_Kein_20_Absatzformat_5d_">
      <style:paragraph-properties fo:margin="100%" fo:margin-left="0.45cm" fo:margin-right="0cm" fo:margin-top="0cm" fo:margin-bottom="0cm" fo:text-indent="-0.45cm" style:auto-text-indent="false"/>
      <style:text-properties fo:color="#000080" style:font-name="Times New Roman1" fo:font-size="10.5pt"/>
    </style:style>
    <style:style style:name="Rahmeninhalt_2f_Marginalie" style:display-name="Rahmeninhalt/Marginalie" style:family="paragraph" style:parent-style-name="Frame_20_contents"/>
    <style:style style:name="Page_20_Number" style:display-name="Page Number" style:family="text"/>
    <style:style style:name="lekt.fussnote.kursiv" style:family="text">
      <style:text-properties style:font-name="Arial" fo:font-size="7pt" fo:font-style="italic" style:text-underline-style="wave" style:text-underline-width="auto" style:text-underline-color="#ff0000" style:font-size-asian="6pt" style:font-style-asian="italic" style:font-name-complex="Arial"/>
    </style:style>
    <style:style style:name="Line_20_numbering" style:display-name="Line numbering" style:family="text">
      <style:text-properties fo:color="#808080" style:font-name="Arial1" fo:font-size="7pt" style:font-size-asian="7pt"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Z_5f_Grundschrift_5f_kursiv" style:display-name="Z_Grundschrift_kursiv" style:family="text">
      <style:text-properties fo:font-style="italic" style:text-underline-style="wave" style:text-underline-width="auto" style:text-underline-color="#00ff00" style:font-size-asian="10.5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gs_5f_anmerkungen_5f_kursiv" style:display-name="gs_anmerkungen_kursiv" style:family="text">
      <style:text-properties fo:font-style="italic" style:text-underline-style="wave" style:text-underline-width="auto" style:text-underline-color="#ff0000" style:font-size-asian="10.5pt"/>
    </style:style>
    <style:style style:name="Endnote_20_anchor" style:display-name="Endnote anchor" style:family="text">
      <style:text-properties style:text-position="super 58%"/>
    </style:style>
    <style:style style:name="kursiv" style:family="text">
      <style:text-properties style:font-name="CaslonBookBE-ItalicOsF" fo:font-style="italic" style:font-style-asian="italic" style:font-name-complex="CaslonBookBE-ItalicOsF" style:font-style-complex="italic"/>
    </style:style>
    <style:style style:name="Z_5f_Kapitälchen" style:display-name="Z_Kapitälchen" style:family="text">
      <style:text-properties fo:font-variant="small-caps" style:text-underline-style="solid" style:text-underline-width="auto" style:text-underline-color="#ffff00" style:font-size-asian="10.5pt"/>
    </style:style>
    <style:style style:name="Z_5f_Grundschrift_5f_fett" style:display-name="Z_Grundschrift_fett" style:family="text">
      <style:text-properties fo:font-weight="bold"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3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writing-mode="lr-tb"/>
    </style:style>
    <style:style style:name="MT1" style:family="text">
      <style:text-properties fo:font-size="8pt" style:font-size-asian="8pt" style:font-size-complex="8pt"/>
    </style:style>
    <style:style style:name="MT2" style:family="text">
      <style:text-properties fo:font-size="8pt" style:font-name-asian="Arial" style:font-size-asian="8pt" style:font-size-complex="8pt"/>
    </style:style>
    <style:style style:name="Mgr1"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6.001cm" fo:margin-bottom="6.6cm" fo:margin-left="6.001cm" fo:margin-right="5.001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6.001cm" fo:margin-bottom="7.599cm" fo:margin-left="6.001cm" fo:margin-right="5.00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Footer"><text:span text:style-name="MT1"><text:file-name text:display="name">jump_to_beginning_or_end_of_file</text:file-name></text:span><text:span text:style-name="MT1"> / </text:span><text:span text:style-name="MT1"><text:modification-date style:data-style-name="N84"/></text:span><text:span text:style-name="MT2"><text:tab/></text:span><draw:line text:anchor-type="char" draw:z-index="195" draw:style-name="Mgr1" draw:text-style-name="MP1" svg:x1="-1.6cm" svg:y1="-0.499cm" svg:x2="10.1cm" svg:y2="-0.499cm"><text:p/></draw:line><text:page-number text:select-page="current">5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KS Lektüre </dc:title>
    <meta:creation-date>2012-10-04T14:22:34</meta:creation-date>
    <meta:editing-cycles>1</meta:editing-cycles>
    <meta:generator>OpenOffice.org/3.5$Unix OpenOffice.org_project/350m1$Build-9611</meta:generator>
    <meta:editing-duration>P0D</meta:editing-duration>
    <meta:document-statistic meta:table-count="0" meta:image-count="0" meta:object-count="0" meta:page-count="124" meta:paragraph-count="848" meta:word-count="29619" meta:character-count="206172"/>
    <meta:user-defined meta:name="Info 1"/>
    <meta:user-defined meta:name="Info 2"/>
    <meta:user-defined meta:name="Info 3"/>
    <meta:user-defined meta:name="Info 4"/>
  </office:meta>
</office:document-meta>
</file>