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pter 1</text:h>
      <text:p text:style-name="Standard">Lorem ipsum dolor sit amet, consectetur adipiscing elit. Morbi egestas dictum nisi, et aliquet diam feugiat eu. Class aptent taciti sociosqu ad litora torquent per conubia nostra, per inceptos himenaeos. Curabitur vel urna metus. Proin mollis, nulla vel sodales dapibus, turpis sapien hendrerit elit, vitae tincidunt ipsum dolor in turpis. Integer ac ligula mauris, ac elementum mauris. Pellentesque nibh velit, dictum quis semper nec, sagittis at libero. Morbi hendrerit erat et nisi egestas porttitor.</text:p>
      <text:p text:style-name="Standard"/>
      <text:p text:style-name="Standard">Duis in orci a tortor mattis dignissim. Sed tincidunt, sem eget dignissim lobortis, lectus ante euismod sapien, quis adipiscing odio tortor sed metus. Ut nec convallis ligula. Phasellus hendrerit felis ut urna vulputate quis feugiat lectus lobortis. Morbi sit amet eros elit. Nulla vel diam vitae magna egestas vehicula. Integer elementum mauris ac felis egestas pharetra. Mauris porta orci vel nisi facilisis ac mollis tortor vulputate. Class aptent taciti sociosqu ad litora torquent per conubia nostra, per inceptos himenaeos. Cras justo ante, dapibus id euismod non, auctor et lorem. Ut vel est ac justo porta lacinia. Suspendisse elit lacus, viverra vel scelerisque a, iaculis ut est. Donec sit amet nisl consectetur urna fringilla dapibus ut feugiat magna. Duis elit lacus, luctus ac auctor ut, consequat quis purus. Nullam ut porttitor mauris.</text:p>
      <text:p text:style-name="Standard"/>
      <text:p text:style-name="Standard">Duis placerat dictum risus sed tempus. Aenean nulla dui, iaculis non mattis vel, eleifend eu dolor. Nunc cursus fermentum eros nec tempor. Phasellus iaculis venenatis ligula, at ultrices diam faucibus et. Donec iaculis ullamcorper tellus a euismod. Vivamus ac neque mauris. Suspendisse sed est ligula.</text:p>
      <text:p text:style-name="Standard"/>
      <text:p text:style-name="Standard">Nunc pellentesque, velit at interdum elementum, velit sapien tristique dui, vel luctus enim nunc sed nisl. Suspendisse egestas rutrum ultrices. Aenean hendrerit hendrerit scelerisque. Cum sociis natoque penatibus et magnis dis parturient montes, nascetur ridiculus mus. Maecenas rutrum velit id nisi rhoncus tincidunt. Ut elit odio, aliquam a laoreet nec, pellentesque imperdiet lectus. Nunc consectetur facilisis fringilla. Vestibulum hendrerit, ante eget condimentum scelerisque, tortor nulla viverra justo, et pellentesque eros mi ut erat. Suspendisse potenti. Phasellus vel nibh sed elit sagittis suscipit vehicula adipiscing nunc.</text:p>
      <text:p text:style-name="Standard"/>
      <text:p text:style-name="Standard">Etiam vitae massa libero, vel scelerisque sapien. Vivamus ut sagittis quam. Aliquam erat volutpat. Vivamus dignissim volutpat dui nec commodo. In tristique pharetra semper. Vestibulum hendrerit eleifend auctor. Lorem ipsum dolor sit amet, consectetur adipiscing elit. Integer cursus laoreet ante, non ullamcorper metus elementum vel. Vestibulum felis lectus, accumsan in adipiscing vitae, gravida vitae libero. Sed eu lorem eu ipsum volutpat adipiscing. Pellentesque eu ipsum dui, tempus mollis quam. Vivamus euismod mattis malesuada. Nunc fermentum dictum luctus. Sed odio purus, malesuada quis fermentum quis, placerat in odio. Donec facilisis aliquam dolor at feugiat.</text:p>
      <text:p text:style-name="Standard"/>
      <text:h text:style-name="Heading_20_1" text:outline-level="1">Chapter 2</text:h>
      <text:p text:style-name="Standard"/>
      <text:p text:style-name="Standard">Lorem ipsum dolor sit amet, consectetur adipiscing elit. Morbi egestas dictum nisi, et aliquet diam feugiat eu. Class aptent taciti sociosqu ad litora torquent per conubia nostra, per inceptos himenaeos. Curabitur vel urna metus. Proin mollis, nulla vel sodales dapibus, turpis sapien hendrerit elit, vitae tincidunt ipsum dolor in turpis. Integer ac ligula mauris, ac elementum mauris. Pellentesque nibh velit, dictum quis semper nec, sagittis at libero. Morbi hendrerit erat et nisi egestas porttitor.</text:p>
      <text:p text:style-name="Standard"/>
      <text:p text:style-name="Standard">Duis in orci a tortor mattis dignissim. Sed tincidunt, sem eget dignissim lobortis, lectus ante <text:soft-page-break/>euismod sapien, quis adipiscing odio tortor sed metus. Ut nec convallis ligula. Phasellus hendrerit felis ut urna vulputate quis feugiat lectus lobortis. Morbi sit amet eros elit. Nulla vel diam vitae magna egestas vehicula. Integer elementum mauris ac felis egestas pharetra. Mauris porta orci vel nisi facilisis ac mollis tortor vulputate. Class aptent taciti sociosqu ad litora torquent per conubia nostra, per inceptos himenaeos. Cras justo ante, dapibus id euismod non, auctor et lorem. Ut vel est ac justo porta lacinia. Suspendisse elit lacus, viverra vel scelerisque a, iaculis ut est. Donec sit amet nisl consectetur urna fringilla dapibus ut feugiat magna. Duis elit lacus, luctus ac auctor ut, consequat quis purus. Nullam ut porttitor mauris.</text:p>
      <text:p text:style-name="Standard"/>
      <text:p text:style-name="Standard">Duis placerat dictum risus sed tempus. Aenean nulla dui, iaculis non mattis vel, eleifend eu dolor. Nunc cursus fermentum eros nec tempor. Phasellus iaculis venenatis ligula, at ultrices diam faucibus et. Donec iaculis ullamcorper tellus a euismod. Vivamus ac neque mauris. Suspendisse sed est ligula.</text:p>
      <text:p text:style-name="Standard"/>
      <text:p text:style-name="Standard">Nunc pellentesque, velit at interdum elementum, velit sapien tristique dui, vel luctus enim nunc sed nisl. Suspendisse egestas rutrum ultrices. Aenean hendrerit hendrerit scelerisque. Cum sociis natoque penatibus et magnis dis parturient montes, nascetur ridiculus mus. Maecenas rutrum velit id nisi rhoncus tincidunt. Ut elit odio, aliquam a laoreet nec, pellentesque imperdiet lectus. Nunc consectetur facilisis fringilla. Vestibulum hendrerit, ante eget condimentum scelerisque, tortor nulla viverra justo, et pellentesque eros mi ut erat. Suspendisse potenti. Phasellus vel nibh sed elit sagittis suscipit vehicula adipiscing nunc.</text:p>
      <text:p text:style-name="Standard"/>
      <text:p text:style-name="Standard">Etiam vitae massa libero, vel scelerisque sapien. Vivamus ut sagittis quam. Aliquam erat volutpat. Vivamus dignissim volutpat dui nec commodo. In tristique pharetra semper. Vestibulum hendrerit eleifend auctor. Lorem ipsum dolor sit amet, consectetur adipiscing elit. Integer cursus laoreet ante, non ullamcorper metus elementum vel. Vestibulum felis lectus, accumsan in adipiscing vitae, gravida vitae libero. Sed eu lorem eu ipsum volutpat adipiscing. Pellentesque eu ipsum dui, tempus mollis quam. Vivamus euismod mattis malesuada. Nunc fermentum dictum luctus. Sed odio purus, malesuada quis fermentum quis, placerat in odio. Donec facilisis aliquam dolor at feugiat.</text:p>
      <text:h text:style-name="Heading_20_1" text:outline-level="1">Chapter 3</text:h>
      <text:p text:style-name="Standard">Lorem ipsum dolor sit amet, consectetur adipiscing elit. Morbi egestas dictum nisi, et aliquet diam feugiat eu. Class aptent taciti sociosqu ad litora torquent per conubia nostra, per inceptos himenaeos. Curabitur vel urna metus. Proin mollis, nulla vel sodales dapibus, turpis sapien hendrerit elit, vitae tincidunt ipsum dolor in turpis. Integer ac ligula mauris, ac elementum mauris. Pellentesque nibh velit, dictum quis semper nec, sagittis at libero. Morbi hendrerit erat et nisi egestas porttitor.</text:p>
      <text:p text:style-name="Standard"/>
      <text:p text:style-name="Standard">Duis in orci a tortor mattis dignissim. Sed tincidunt, sem eget dignissim lobortis, lectus ante euismod sapien, quis adipiscing odio tortor sed metus. Ut nec convallis ligula. Phasellus hendrerit felis ut urna vulputate quis feugiat lectus lobortis. Morbi sit amet eros elit. Nulla vel diam vitae magna egestas vehicula. Integer elementum mauris ac felis egestas pharetra. Mauris porta orci vel nisi facilisis ac mollis tortor vulputate. Class aptent taciti sociosqu ad litora torquent per conubia nostra, per inceptos himenaeos. Cras justo ante, dapibus id euismod non, auctor et lorem. Ut vel est ac justo porta lacinia. Suspendisse elit lacus, viverra vel scelerisque a, iaculis ut est. Donec sit amet nisl consectetur urna fringilla dapibus ut feugiat magna. Duis elit lacus, luctus ac auctor ut, consequat quis purus. Nullam ut porttitor mauris.</text:p>
      <text:p text:style-name="Standard"/>
      <text:p text:style-name="P1">I want a picture above this text 1.</text:p>
      <text:p text:style-name="P1"/>
      <text:p text:style-name="P1">I want a picture above this text 2.</text:p>
      <text:p text:style-name="P1"/>
      <text:p text:style-name="P1"><text:soft-page-break/>I want a picture above this text 3.</text:p>
      <text:p text:style-name="P1"/>
      <text:p text:style-name="P1">I want a picture above this text 4.</text:p>
      <text:p text:style-name="Standard"/>
      <text:p text:style-name="Standard">Duis placerat dictum risus sed tempus. Aenean nulla dui, iaculis non mattis vel, eleifend eu dolor. Nunc cursus fermentum eros nec tempor. Phasellus iaculis venenatis ligula, at ultrices diam faucibus et. Donec iaculis ullamcorper tellus a euismod. Vivamus ac neque mauris. Suspendisse sed est ligula.</text:p>
      <text:p text:style-name="Standard"/>
      <text:p text:style-name="Standard">Nunc pellentesque, velit at interdum elementum, velit sapien tristique dui, vel luctus enim nunc sed nisl. Suspendisse egestas rutrum ultrices. Aenean hendrerit hendrerit scelerisque. Cum sociis natoque penatibus et magnis dis parturient montes, nascetur ridiculus mus. Maecenas rutrum velit id nisi rhoncus tincidunt. Ut elit odio, aliquam a laoreet nec, pellentesque imperdiet lectus. Nunc consectetur facilisis fringilla. Vestibulum hendrerit, ante eget condimentum scelerisque, tortor nulla viverra justo, et pellentesque eros mi ut erat. Suspendisse potenti. Phasellus vel nibh sed elit sagittis suscipit vehicula adipiscing nunc.</text:p>
      <text:p text:style-name="Standard"/>
      <text:p text:style-name="Standard">Etiam vitae massa libero, vel scelerisque sapien. Vivamus ut sagittis quam. Aliquam erat volutpat. Vivamus dignissim volutpat dui nec commodo. In tristique pharetra semper. Vestibulum hendrerit eleifend auctor. Lorem ipsum dolor sit amet, consectetur adipiscing elit. Integer cursus laoreet ante, non ullamcorper metus elementum vel. Vestibulum felis lectus, accumsan in adipiscing vitae, gravida vitae libero. Sed eu lorem eu ipsum volutpat adipiscing. Pellentesque eu ipsum dui, tempus mollis quam. Vivamus euismod mattis malesuada. Nunc fermentum dictum luctus. Sed odio purus, malesuada quis fermentum quis, placerat in odio. Donec facilisis aliquam dolor at feug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7:30:19</meta:creation-date>
    <dc:date>2012-12-19T17:46:24</dc:date>
    <meta:editing-duration>PT12M54S</meta:editing-duration>
    <meta:editing-cycles>4</meta:editing-cycles>
    <meta:generator>OpenOffice.org/3.4.1$Unix OpenOffice.org_project/341m1$Build-9593</meta:generator>
    <meta:document-statistic meta:table-count="0" meta:image-count="0" meta:object-count="0" meta:page-count="3" meta:paragraph-count="22" meta:word-count="1322" meta:character-count="9047"/>
  </office:meta>
</office:document-meta>
</file>