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5E0000005E803C4F28.png"/>
  <manifest:file-entry manifest:media-type="image/png" manifest:full-path="Pictures/10000000000002DC000001FF613F8EA1.png"/>
  <manifest:file-entry manifest:media-type="image/png" manifest:full-path="Pictures/100000000000005E0000005EB758AAC8.png"/>
  <manifest:file-entry manifest:media-type="image/png" manifest:full-path="Pictures/100000000000005E0000005EC3FCE171.png"/>
  <manifest:file-entry manifest:media-type="image/png" manifest:full-path="Pictures/100000000000005E0000005E2AC2D17B.png"/>
  <manifest:file-entry manifest:media-type="image/png" manifest:full-path="Pictures/10000000000002DE000001FCE6BBAF3E.png"/>
  <manifest:file-entry manifest:media-type="image/png" manifest:full-path="Pictures/10000000000002DF000001FFE96FBA03.png"/>
  <manifest:file-entry manifest:media-type="image/png" manifest:full-path="Pictures/10000000000002DC000001FACB415D03.png"/>
  <manifest:file-entry manifest:media-type="image/png" manifest:full-path="Pictures/10000000000002E000000200908519B8.png"/>
  <manifest:file-entry manifest:media-type="image/png" manifest:full-path="Pictures/100000000000005E0000005E513A4C71.png"/>
  <manifest:file-entry manifest:media-type="image/png" manifest:full-path="Pictures/10000000000002DF000001FD4B45DABC.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fo:min-height="0cm" fo:min-width="0cm"/>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auto-grow-height="false" fo:min-height="0.749cm" fo:min-width="0.499cm" fo:wrap-option="no-wrap"/>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vertical-align="middle" draw:auto-grow-height="false" fo:min-height="0.749cm" fo:min-width="0.499cm" fo:wrap-option="wrap"/>
    </style:style>
    <style:style style:name="gr7" style:family="graphic" style:parent-style-name="standard">
      <style:graphic-properties draw:auto-grow-height="false" fo:wrap-option="wrap"/>
    </style:style>
    <style:style style:name="gr8" style:family="graphic" style:parent-style-name="standard">
      <style:graphic-properties fo:min-height="0.982cm" fo:min-width="0.592cm"/>
    </style:style>
    <style:style style:name="gr9" style:family="graphic" style:parent-style-name="standard">
      <style:graphic-properties draw:textarea-horizontal-align="justify" draw:textarea-vertical-align="middle" draw:auto-grow-height="false" fo:min-height="0cm" fo:min-width="0cm" fo:wrap-option="no-wrap"/>
    </style:style>
    <style:style style:name="gr10" style:family="graphic" style:parent-style-name="standard">
      <style:graphic-properties draw:fill="none" draw:textarea-vertical-align="middle" draw:auto-grow-height="false" fo:min-height="0.749cm" fo:min-width="0.499cm"/>
    </style:style>
    <style:style style:name="gr11" style:family="graphic" style:parent-style-name="standard">
      <style:graphic-properties draw:textarea-vertical-align="middle" draw:auto-grow-height="false" fo:min-height="0.75cm" fo:min-width="0.5cm" fo:wrap-option="wrap"/>
    </style:style>
    <style:style style:name="gr12" style:family="graphic" style:parent-style-name="standard">
      <style:graphic-properties draw:textarea-vertical-align="middle" draw:auto-grow-height="false" fo:min-height="0.066cm" fo:min-width="0cm" fo:wrap-option="wrap"/>
    </style:style>
    <style:style style:name="gr13" style:family="graphic" style:parent-style-name="standard">
      <style:graphic-properties draw:textarea-vertical-align="middle" draw:auto-grow-height="false" fo:min-height="0cm" fo:min-width="0cm"/>
    </style:style>
    <style:style style:name="gr14" style:family="graphic" style:parent-style-name="standard">
      <style:graphic-properties draw:textarea-vertical-align="middle" draw:auto-grow-height="false" fo:min-height="0.08cm" fo:min-width="0.028cm" fo:wrap-option="wrap"/>
    </style:style>
    <style:style style:name="P1" style:family="paragraph">
      <style:paragraph-properties fo:text-align="center"/>
    </style:style>
  </office:automatic-styles>
  <office:body>
    <office:drawing>
      <draw:page draw:name="Basic_Shapes" draw:style-name="dp1" draw:master-page-name="Default">
        <draw:custom-shape draw:style-name="gr1" draw:text-style-name="P1" draw:layer="layout" svg:width="4cm" svg:height="4cm" svg:x="1.2cm" svg:y="1.1cm">
          <text:p/>
          <draw:enhanced-geometry svg:viewBox="0 0 21600 21600" draw:type="rectangle" draw:enhanced-path="M 0 0 L 21600 0 21600 21600 0 21600 0 0 Z N"/>
        </draw:custom-shape>
        <draw:custom-shape draw:style-name="gr1" draw:text-style-name="P1" draw:layer="layout" svg:width="4cm" svg:height="4cm" svg:x="5.6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4cm" svg:height="4cm" svg:x="10.3cm" svg:y="1.3cm">
          <text:p/>
          <draw:enhanced-geometry svg:viewBox="0 0 21600 21600" draw:type="rectangle" draw:enhanced-path="M 0 0 L 21600 0 21600 21600 0 21600 0 0 Z N"/>
        </draw:custom-shape>
        <draw:custom-shape draw:style-name="gr2" draw:text-style-name="P1" draw:layer="layout" svg:width="4cm" svg:height="4cm" svg:x="14.9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4cm" svg:height="4cm" svg:x="19.3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4cm" svg:height="4cm" svg:x="23.8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4cm" svg:height="4cm" svg:x="1.1cm" svg:y="5.6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text-style-name="P1" draw:layer="layout" svg:width="4cm" svg:height="4cm" svg:x="5.9cm" svg:y="5.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4cm" svg:height="4cm" svg:x="10.7cm" svg:y="5.7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1" draw:text-style-name="P1" draw:layer="layout" svg:width="4.2cm" svg:height="3.9cm" svg:x="15cm" svg:y="5.7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 draw:text-style-name="P1" draw:layer="layout" svg:width="3.2cm" svg:height="4.2cm" svg:x="19.6cm" svg:y="5.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 draw:text-style-name="P1" draw:layer="layout" svg:width="4.1cm" svg:height="3.8cm" svg:x="23.7cm" svg:y="5.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 draw:text-style-name="P1" draw:layer="layout" svg:width="3.9cm" svg:height="3.4cm" svg:x="1.2cm" svg:y="10.6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1" draw:text-style-name="P1" draw:layer="layout" svg:width="4.8cm" svg:height="3.9cm" svg:x="5.5cm" svg:y="10.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 draw:text-style-name="P1" draw:layer="layout" svg:width="4.1cm" svg:height="3.9cm" svg:x="11cm" svg:y="10.4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 draw:text-style-name="P1" draw:layer="layout" svg:width="3.5cm" svg:height="3.3cm" svg:x="15.9cm" svg:y="10.5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 draw:text-style-name="P1" draw:layer="layout" svg:width="3.1cm" svg:height="3.1cm" svg:x="20.4cm" svg:y="10.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 draw:text-style-name="P1" draw:layer="layout" svg:width="3.9cm" svg:height="4.5cm" svg:x="24.1cm" svg:y="10.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 draw:text-style-name="P1" draw:layer="layout" svg:width="3.2cm" svg:height="4cm" svg:x="1.6cm" svg:y="15.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 draw:text-style-name="P1" draw:layer="layout" svg:width="3.6cm" svg:height="3.7cm" svg:x="5.7cm" svg:y="15.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 draw:text-style-name="P1" draw:layer="layout" svg:width="4.3cm" svg:height="3.8cm" svg:x="10.6cm" svg:y="15.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layer="layout" svg:width="4.4cm" svg:height="4.1cm" svg:x="15.7cm" svg:y="1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page>
      <draw:page draw:name="page2" draw:style-name="dp1" draw:master-page-name="Default">
        <draw:frame draw:style-name="gr5" draw:text-style-name="P1" draw:layer="layout" svg:width="28.279cm" svg:height="19.569cm" svg:x="0.729cm" svg:y="0.768cm">
          <draw:image xlink:href="Pictures/10000000000002DE000001FCE6BBAF3E.png" xlink:type="simple" xlink:show="embed" xlink:actuate="onLoad">
            <text:p/>
          </draw:image>
        </draw:frame>
      </draw:page>
      <draw:page draw:name="Symbol_Shapes" draw:style-name="dp1" draw:master-page-name="Default">
        <draw:custom-shape draw:style-name="gr1" draw:text-style-name="P1" draw:layer="layout" svg:width="4.1cm" svg:height="4cm" svg:x="1.7cm" svg:y="1.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 draw:text-style-name="P1" draw:layer="layout" svg:width="5.3cm" svg:height="4.5cm" svg:x="6.8cm" svg:y="2.1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6" draw:text-style-name="P1" draw:layer="layout" svg:width="3.3cm" svg:height="4.4cm" svg:x="11.9cm" svg:y="1.7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3" draw:text-style-name="P1" draw:layer="layout" svg:width="4.1cm" svg:height="4cm" svg:x="16cm" svg:y="1.8cm">
          <text:p/>
          <draw:enhanced-geometry svg:viewBox="0 0 640 861" draw:text-areas="257 295 414 566" draw:type="non-primitive" draw:enhanced-path="M 640 233 L 221 293 506 12 367 0 29 406 431 347 145 645 99 520 0 861 326 765 209 711 640 233 640 233 Z N"/>
        </draw:custom-shape>
        <draw:custom-shape draw:style-name="gr7" draw:layer="layout" svg:width="3.4cm" svg:height="4.4cm" svg:x="20.7cm" svg:y="1.5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8" draw:layer="layout" svg:width="3.1cm" svg:height="3.5cm" svg:x="25cm" svg:y="1.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9" draw:text-style-name="P1" draw:layer="layout" svg:width="4.2cm" svg:height="3.3cm" svg:x="1.3cm" svg:y="7.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 draw:text-style-name="P1" draw:layer="layout" svg:width="4.2cm" svg:height="4cm" svg:x="6.6cm" svg:y="7.4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7" draw:layer="layout" svg:width="4cm" svg:height="3.4cm" svg:x="11.3cm" svg:y="7.7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0" draw:text-style-name="P1" draw:layer="layout" svg:width="3.4cm" svg:height="3.2cm" svg:x="16.1cm" svg:y="7.5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0" draw:text-style-name="P1" draw:layer="layout" svg:width="2.3cm" svg:height="3.2cm" svg:x="20.4cm" svg:y="7.1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0" draw:text-style-name="P1" draw:layer="layout" svg:width="2.6cm" svg:height="3.7cm" svg:x="24.7cm" svg:y="6.9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10" draw:text-style-name="P1" draw:layer="layout" svg:width="3.8cm" svg:height="3.6cm" svg:x="1.3cm" svg:y="14.3cm">
          <text:p/>
          <draw:enhanced-geometry svg:viewBox="0 0 21600 21600" draw:glue-points="10800 0 0 10800 10800 21600 21600 10800" draw:path-stretchpoint-x="10800" draw:text-areas="?f11 ?f12 ?f13 ?f14" draw:type="brace-pair" draw:modifiers="1800" draw:enhanced-path="M ?f4 0 X ?f0 ?f1 L ?f0 ?f6 Y 0 10800 X ?f0 ?f7 L ?f0 ?f2 Y ?f4 21600 N M ?f8 21600 X ?f3 ?f2 L ?f3 ?f7 Y 21600 10800 X ?f3 ?f6 L ?f3 ?f1 Y ?f8 0 N">
            <draw:equation draw:name="f0" draw:formula="left+$0 "/>
            <draw:equation draw:name="f1" draw:formula="top+$0 "/>
            <draw:equation draw:name="f2" draw:formula="bottom-$0 "/>
            <draw:equation draw:name="f3" draw:formula="right-$0 "/>
            <draw:equation draw:name="f4" draw:formula="?f0 *2"/>
            <draw:equation draw:name="f5" draw:formula="$0 *2"/>
            <draw:equation draw:name="f6" draw:formula="10800-$0 "/>
            <draw:equation draw:name="f7" draw:formula="21600-?f6 "/>
            <draw:equation draw:name="f8" draw:formula="right-?f5 "/>
            <draw:equation draw:name="f9" draw:formula="$0 /3"/>
            <draw:equation draw:name="f10" draw:formula="?f9 +$0 "/>
            <draw:equation draw:name="f11" draw:formula="left+?f10 "/>
            <draw:equation draw:name="f12" draw:formula="top+?f9 "/>
            <draw:equation draw:name="f13" draw:formula="right-?f10 "/>
            <draw:equation draw:name="f14" draw:formula="bottom-?f9 "/>
            <draw:handle draw:handle-position="left $0" draw:handle-switched="true" draw:handle-range-y-minimum="0" draw:handle-range-y-maximum="5400"/>
          </draw:enhanced-geometry>
        </draw:custom-shape>
        <draw:custom-shape draw:style-name="gr10" draw:text-style-name="P1" draw:layer="layout" svg:width="2.2cm" svg:height="4.2cm" svg:x="5.4cm" svg:y="14.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0" draw:text-style-name="P1" draw:layer="layout" svg:width="3.1cm" svg:height="4.3cm" svg:x="9.5cm" svg:y="14.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 draw:text-style-name="P1" draw:layer="layout" svg:width="4.7cm" svg:height="5cm" svg:x="13.6cm" svg:y="14.1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1" draw:text-style-name="P1" draw:layer="layout" svg:width="3.9cm" svg:height="3.9cm" svg:x="19.1cm" svg:y="14.4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2" draw:text-style-name="P1" draw:layer="layout" svg:width="4.2cm" svg:height="4.6cm" svg:x="23.9cm" svg:y="14.3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page>
      <draw:page draw:name="page4" draw:style-name="dp1" draw:master-page-name="Default">
        <draw:frame draw:style-name="gr5" draw:text-style-name="P1" draw:layer="layout" svg:width="28.309cm" svg:height="19.608cm" svg:x="0.825cm" svg:y="0.636cm">
          <draw:image xlink:href="Pictures/10000000000002DF000001FD4B45DABC.png" xlink:type="simple" xlink:show="embed" xlink:actuate="onLoad">
            <text:p/>
          </draw:image>
        </draw:frame>
      </draw:page>
      <draw:page draw:name="Block_Arrows" draw:style-name="dp1" draw:master-page-name="Default">
        <draw:custom-shape draw:style-name="gr1" draw:text-style-name="P1" draw:layer="layout" svg:width="3cm" svg:height="2cm" svg:x="1.4cm" svg:y="1.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2.4cm" svg:height="1.8cm" svg:x="5.7cm" svg:y="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2.3cm" svg:height="2.3cm" svg:x="9.5cm" svg:y="2.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 draw:text-style-name="P1" draw:layer="layout" svg:width="2.3cm" svg:height="2.6cm" svg:x="13.1cm" svg:y="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 draw:text-style-name="P1" draw:layer="layout" svg:width="2.7cm" svg:height="2.6cm" svg:x="16.7cm" svg:y="1.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 draw:text-style-name="P1" draw:layer="layout" svg:width="2.5cm" svg:height="2.5cm" svg:x="20.6cm" svg:y="1.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1" draw:layer="layout" svg:width="3.9cm" svg:height="2.5cm" svg:x="1.3cm" svg:y="5.4cm">
          <text:p/>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3" draw:text-style-name="P1" draw:layer="layout" svg:width="3.1cm" svg:height="2.3cm" svg:x="6.4cm" svg:y="5.5cm">
          <text:p/>
          <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f1" draw:handle-range-x-maximum="10800" draw:handle-range-y-minimum="0" draw:handle-range-y-maximum="?f1"/>
            <draw:handle draw:handle-position="$0 top" draw:handle-range-x-minimum="?f0" draw:handle-range-x-maximum="?f2"/>
          </draw:enhanced-geometry>
        </draw:custom-shape>
        <draw:custom-shape draw:style-name="gr1" draw:text-style-name="P1" draw:layer="layout" svg:width="3.2cm" svg:height="2.4cm" svg:x="10.7cm" svg:y="5.5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3" draw:text-style-name="P1" draw:layer="layout" svg:width="3.2cm" svg:height="2.9cm" svg:x="15.3cm" svg:y="5.2cm">
          <text:p/>
          <draw:enhanced-geometry svg:viewBox="0 0 841 854" draw:mirror-horizontal="false" draw:mirror-vertical="false" draw:type="non-primitive" draw:enhanced-path="M 517 247 L 517 415 264 415 264 0 0 0 0 680 517 680 517 854 841 547 517 247 Z N"/>
        </draw:custom-shape>
        <draw:custom-shape draw:style-name="gr3" draw:text-style-name="P1" draw:layer="layout" svg:width="2.8cm" svg:height="3.3cm" svg:x="20.2cm" svg:y="4.9cm">
          <text:p/>
          <draw:enhanced-geometry svg:viewBox="0 0 787 799" draw:type="non-primitive" draw:enhanced-path="M 439 12 L 535 102 391 246 252 108 349 12 0 0 12 348 108 258 282 433 282 799 511 799 511 427 685 252 781 348 787 0 439 12 Z N"/>
        </draw:custom-shape>
        <draw:custom-shape draw:style-name="gr3" draw:text-style-name="P1" draw:layer="layout" svg:width="3cm" svg:height="3.1cm" svg:x="24.4cm" svg:y="4.8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 draw:text-style-name="P1" draw:layer="layout" svg:width="3.1cm" svg:height="2.3cm" svg:x="1.3cm" svg:y="9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1" draw:text-style-name="P1" draw:layer="layout" svg:width="3.4cm" svg:height="2.6cm" svg:x="6.1cm" svg:y="8.8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3.1cm" svg:height="2.9cm" svg:x="10.6cm" svg:y="8.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 draw:text-style-name="P1" draw:layer="layout" svg:width="3.9cm" svg:height="2.7cm" svg:x="15.1cm" svg:y="8.6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1" draw:text-style-name="P1" draw:layer="layout" svg:width="3.6cm" svg:height="2.6cm" svg:x="20.2cm" svg:y="8.6cm">
          <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2.9cm" svg:height="2.2cm" svg:x="24.7cm" svg:y="8.9cm">
          <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 draw:text-style-name="P1" draw:layer="layout" svg:width="3.2cm" svg:height="2.7cm" svg:x="1.1cm" svg:y="12.7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 draw:text-style-name="P1" draw:layer="layout" svg:width="4cm" svg:height="3.2cm" svg:x="5.8cm" svg:y="12.3cm">
          <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3.3cm" svg:height="3cm" svg:x="10.8cm" svg:y="12.3cm">
          <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3" draw:text-style-name="P1" draw:layer="layout" svg:width="3.4cm" svg:height="3.7cm" svg:x="15cm" svg:y="12.1cm">
          <text:p/>
          <draw:enhanced-geometry draw:mirror-horizontal="false" draw:mirror-vertical="false" draw:text-areas="?f2 ?f2 ?f8 ?f8" draw:glue-points="?f2 10800 21600 10800 10800 0 10800 ?f8" draw:type="mso-spt100" draw:modifiers="3600 8672 4746 0 216000 6496" draw:enhanced-path="M ?f2 ?f2 L ?f2 ?f10 ?f6 ?f10 ?f8 ?f10 ?f8 ?f6 ?f9 ?f6 ?f9 ?f7 21600 10800 ?f9 ?f5 ?f9 ?f1 ?f8 ?f1 ?f8 ?f2 ?f6 ?f2 ?f6 ?f0 ?f7 ?f0 10800 0 ?f5 ?f0 ?f1 ?f0 ?f1 ?f2 ?f2 ?f2 Z N">
            <draw:equation draw:name="f0" draw:formula="$0 "/>
            <draw:equation draw:name="f1" draw:formula="$1 "/>
            <draw:equation draw:name="f2" draw:formula="$2 "/>
            <draw:equation draw:name="f3" draw:formula="$3 "/>
            <draw:equation draw:name="f4" draw:formula="$4 "/>
            <draw:equation draw:name="f5" draw:formula="$5 "/>
            <draw:equation draw:name="f6" draw:formula="bottom-$1 "/>
            <draw:equation draw:name="f7" draw:formula="bottom-$5 "/>
            <draw:equation draw:name="f8" draw:formula="right-?f2 "/>
            <draw:equation draw:name="f9" draw:formula="right-$0 "/>
            <draw:equation draw:name="f10" draw:formula="bottom-?f2 "/>
            <draw:equation draw:name="f11" draw:formula="bottom-$0 "/>
            <draw:handle draw:handle-position="$2 top" draw:handle-range-x-minimum="?f0" draw:handle-range-x-maximum="?f1" draw:handle-range-y-minimum="0" draw:handle-range-y-maximum="0"/>
            <draw:handle draw:handle-position="right $5" draw:handle-range-x-minimum="22000" draw:handle-range-x-maximum="22000" draw:handle-range-y-minimum="?f0" draw:handle-range-y-maximum="10800"/>
            <draw:handle draw:handle-position="$1 $0" draw:handle-range-x-minimum="?f0" draw:handle-range-x-maximum="10800" draw:handle-range-y-minimum="?f0" draw:handle-range-y-maximum="?f2"/>
          </draw:enhanced-geometry>
        </draw:custom-shape>
        <draw:custom-shape draw:style-name="gr1" draw:text-style-name="P1" draw:layer="layout" svg:width="4.5cm" svg:height="3.8cm" svg:x="19.8cm" svg:y="11.9cm">
          <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13" draw:text-style-name="P1" draw:layer="layout" svg:width="2.9cm" svg:height="1.8cm" svg:x="25.4cm" svg:y="12.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 draw:text-style-name="P1" draw:layer="layout" svg:width="3.1cm" svg:height="2.9cm" svg:x="1.5cm" svg:y="16.4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custom-shape draw:style-name="gr3" draw:text-style-name="P1" draw:layer="layout" svg:width="4.3cm" svg:height="2.4cm" svg:x="6.2cm" svg:y="16.7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page>
      <draw:page draw:name="page6" draw:style-name="dp1" draw:master-page-name="Default">
        <draw:frame draw:style-name="gr5" draw:text-style-name="P1" draw:layer="layout" svg:width="28.198cm" svg:height="19.488cm" svg:x="0.795cm" svg:y="0.762cm">
          <draw:image xlink:href="Pictures/10000000000002DC000001FACB415D03.png" xlink:type="simple" xlink:show="embed" xlink:actuate="onLoad">
            <text:p/>
          </draw:image>
        </draw:frame>
      </draw:page>
      <draw:page draw:name="Flowchart" draw:style-name="dp1" draw:master-page-name="Default">
        <draw:custom-shape draw:style-name="gr1" draw:text-style-name="P1" draw:layer="layout" svg:width="2.6cm" svg:height="2cm" svg:x="1.2cm" svg:y="1.4cm">
          <text:p/>
          <draw:enhanced-geometry svg:viewBox="0 0 21600 21600" draw:glue-points="10800 0 0 10800 10800 21600 21600 10800" draw:type="flowchart-process" draw:enhanced-path="M 0 0 L 21600 0 21600 21600 0 21600 0 0 Z N"/>
        </draw:custom-shape>
        <draw:custom-shape draw:style-name="gr1" draw:text-style-name="P1" draw:layer="layout" svg:width="3.8cm" svg:height="2.5cm" svg:x="4.5cm" svg:y="1.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1" draw:layer="layout" svg:width="3.3cm" svg:height="2.4cm" svg:x="9.4cm" svg:y="1.5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 draw:text-style-name="P1" draw:layer="layout" svg:width="3.4cm" svg:height="2.4cm" svg:x="13.6cm" svg:y="1.3cm">
          <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 draw:text-style-name="P1" draw:layer="layout" svg:width="4.1cm" svg:height="2.4cm" svg:x="18cm" svg:y="1.4cm">
          <text:p/>
          <draw:enhanced-geometry svg:viewBox="0 0 21600 21600" draw:text-areas="2540 0 19060 21600" draw:type="flowchart-predefined-process" draw:enhanced-path="M 0 0 L 21600 0 21600 21600 0 21600 Z N M 2540 0 L 2540 21600 N M 19060 0 L 19060 21600 N"/>
        </draw:custom-shape>
        <draw:custom-shape draw:style-name="gr1" draw:text-style-name="P1" draw:layer="layout" svg:width="3.5cm" svg:height="3.1cm" svg:x="24.3cm" svg:y="1.3cm">
          <text:p/>
          <draw:enhanced-geometry svg:viewBox="0 0 21600 21600" draw:text-areas="4230 4230 21600 21600" draw:type="flowchart-internal-storage" draw:enhanced-path="M 0 0 L 21600 0 21600 21600 0 21600 Z N M 4230 0 L 4230 21600 N M 0 4230 L 21600 4230 N"/>
        </draw:custom-shape>
        <draw:custom-shape draw:style-name="gr1" draw:text-style-name="P1" draw:layer="layout" svg:width="2.9cm" svg:height="2.8cm" svg:x="1.4cm" svg:y="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 draw:text-style-name="P1" draw:layer="layout" svg:width="3.4cm" svg:height="2.6cm" svg:x="4.9cm" svg:y="4.8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 draw:text-style-name="P1" draw:layer="layout" svg:width="3.2cm" svg:height="2.6cm" svg:x="9.2cm" svg:y="4.9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 draw:text-style-name="P1" draw:layer="layout" svg:width="3.4cm" svg:height="2.4cm" svg:x="13.3cm" svg:y="4.9cm">
          <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 draw:text-style-name="P1" draw:layer="layout" svg:width="3.8cm" svg:height="2.4cm" svg:x="17.6cm" svg:y="4.7cm">
          <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1" draw:text-style-name="P1" draw:layer="layout" svg:width="4.2cm" svg:height="2.1cm" svg:x="23.2cm" svg:y="5.1cm">
          <text:p/>
          <draw:enhanced-geometry svg:viewBox="0 0 21600 21600" draw:glue-points="10800 0 2160 10800 10800 21600 19440 10800" draw:text-areas="4350 0 17250 21600" draw:type="flowchart-manual-operation" draw:enhanced-path="M 0 0 L 21600 0 17250 21600 4350 21600 0 0 Z N"/>
        </draw:custom-shape>
        <draw:custom-shape draw:style-name="gr1" draw:text-style-name="P1" draw:layer="layout" svg:width="4cm" svg:height="2.7cm" svg:x="1.2cm" svg:y="9.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 draw:text-style-name="P1" draw:layer="layout" svg:width="3cm" svg:height="2.8cm" svg:x="5.9cm" svg:y="8.5cm">
          <text:p/>
          <draw:enhanced-geometry svg:viewBox="0 0 21600 21600" draw:glue-points="10800 0 0 10800 10800 21600 21600 10800" draw:text-areas="0 0 21600 17150" draw:type="flowchart-off-page-connector" draw:enhanced-path="M 0 0 L 21600 0 21600 17150 10800 21600 0 17150 0 0 Z N"/>
        </draw:custom-shape>
        <draw:custom-shape draw:style-name="gr1" draw:text-style-name="P1" draw:layer="layout" svg:width="3cm" svg:height="2.4cm" svg:x="9.7cm" svg:y="8.7cm">
          <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 draw:text-style-name="P1" draw:layer="layout" svg:width="3.1cm" svg:height="2.7cm" svg:x="13.5cm" svg:y="8.3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 draw:text-style-name="P1" draw:layer="layout" svg:width="3.8cm" svg:height="2.9cm" svg:x="18.1cm" svg:y="8.1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ustom-shape draw:style-name="gr1" draw:text-style-name="P1" draw:layer="layout" svg:width="3.5cm" svg:height="2.6cm" svg:x="23.3cm" svg:y="8cm">
          <text:p/>
          <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
        </draw:custom-shape>
        <draw:custom-shape draw:style-name="gr1" draw:text-style-name="P1" draw:layer="layout" svg:width="3.3cm" svg:height="2.7cm" svg:x="1.6cm" svg:y="12.6cm">
          <text:p/>
          <draw:enhanced-geometry svg:viewBox="0 0 21600 21600" draw:glue-points="10800 0 10800 10800 10800 21600" draw:text-areas="5400 5400 16200 16200" draw:type="flowchart-collate" draw:enhanced-path="M 0 0 L 21600 21600 0 21600 21600 0 0 0 Z N"/>
        </draw:custom-shape>
        <draw:custom-shape draw:style-name="gr1" draw:text-style-name="P1" draw:layer="layout" svg:width="3.2cm" svg:height="3cm" svg:x="6.1cm" svg:y="12.2cm">
          <text:p/>
          <draw:enhanced-geometry svg:viewBox="0 0 21600 21600" draw:text-areas="5400 5400 16200 16200" draw:type="flowchart-sort" draw:enhanced-path="M 0 10800 L 10800 0 21600 10800 10800 21600 Z N M 0 10800 L 21600 10800 N"/>
        </draw:custom-shape>
        <draw:custom-shape draw:style-name="gr1" draw:text-style-name="P1" draw:layer="layout" svg:width="2.9cm" svg:height="2.3cm" svg:x="10cm" svg:y="12.5cm">
          <text:p/>
          <draw:enhanced-geometry svg:viewBox="0 0 21600 21600" draw:glue-points="10800 0 5400 10800 10800 21600 16200 10800" draw:text-areas="5400 10800 16200 21600" draw:type="flowchart-extract" draw:enhanced-path="M 10800 0 L 21600 21600 0 21600 10800 0 Z N"/>
        </draw:custom-shape>
        <draw:custom-shape draw:style-name="gr1" draw:text-style-name="P1" draw:layer="layout" svg:width="2cm" svg:height="2.9cm" svg:x="13.9cm" svg:y="12cm">
          <text:p/>
          <draw:enhanced-geometry svg:viewBox="0 0 21600 21600" draw:glue-points="10800 0 5400 10800 10800 21600 16200 10800" draw:text-areas="5400 0 16200 10800" draw:type="flowchart-merge" draw:enhanced-path="M 0 0 L 21600 0 10800 21600 0 0 Z N"/>
        </draw:custom-shape>
        <draw:custom-shape draw:style-name="gr1" draw:text-style-name="P1" draw:layer="layout" svg:width="3.5cm" svg:height="2.8cm" svg:x="17.5cm" svg:y="11.8cm">
          <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style-name="gr1" draw:text-style-name="P1" draw:layer="layout" svg:width="3.8cm" svg:height="2.9cm" svg:x="23.2cm" svg:y="11.5cm">
          <text:p/>
          <draw:enhanced-geometry svg:viewBox="0 0 21600 21600" draw:glue-points="10800 0 0 10800 10800 21600 21600 10800" draw:text-areas="0 3100 18500 18500" draw:type="flowchart-delay" draw:enhanced-path="M 10800 0 X 21600 10800 10800 21600 L 0 21600 0 0 Z N"/>
        </draw:custom-shape>
        <draw:custom-shape draw:style-name="gr1" draw:text-style-name="P1" draw:layer="layout" svg:width="3.5cm" svg:height="2.7cm" svg:x="1.3cm" svg:y="16.4cm">
          <text:p/>
          <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
        </draw:custom-shape>
        <draw:custom-shape draw:style-name="gr1" draw:text-style-name="P1" draw:layer="layout" svg:width="3.5cm" svg:height="3.2cm" svg:x="5.6cm" svg:y="16.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 draw:text-style-name="P1" draw:layer="layout" svg:width="3.9cm" svg:height="3.1cm" svg:x="10.1cm" svg:y="15.9cm">
          <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1" draw:text-style-name="P1" draw:layer="layout" svg:width="4.3cm" svg:height="2.7cm" svg:x="15cm" svg:y="15.7cm">
          <text:p/>
          <draw:enhanced-geometry svg:viewBox="0 0 21600 21600" draw:glue-points="10800 0 0 10800 10800 21600 21600 10800" draw:text-areas="3600 0 17800 21600" draw:type="flowchart-display" draw:enhanced-path="M 3600 0 L 17800 0 X 21600 10800 17800 21600 L 3600 21600 0 10800 Z N"/>
        </draw:custom-shape>
      </draw:page>
      <draw:page draw:name="page8" draw:style-name="dp1" draw:master-page-name="Default">
        <draw:frame draw:style-name="gr5" draw:text-style-name="P1" draw:layer="layout" svg:width="28.659cm" svg:height="20.009cm" svg:x="0.564cm" svg:y="0.501cm">
          <draw:image xlink:href="Pictures/10000000000002DC000001FF613F8EA1.png" xlink:type="simple" xlink:show="embed" xlink:actuate="onLoad">
            <text:p/>
          </draw:image>
        </draw:frame>
      </draw:page>
      <draw:page draw:name="Callouts" draw:style-name="dp1" draw:master-page-name="Default">
        <draw:custom-shape draw:style-name="gr9" draw:text-style-name="P1" draw:layer="layout" svg:width="5.1cm" svg:height="2.9cm" svg:x="2.3cm" svg:y="1.9cm">
          <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 draw:layer="layout" svg:width="2.6cm" svg:height="2.2cm" svg:x="8.4cm" svg:y="1.9cm">
          <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 draw:layer="layout" svg:width="4cm" svg:height="2.4cm" svg:x="11.9cm" svg:y="1.8cm">
          <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1" draw:layer="layout" svg:width="4.4cm" svg:height="3.2cm" svg:x="16.9cm" svg:y="1.7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1" draw:layer="layout" svg:width="2.999cm" svg:height="2.999cm" svg:x="12.251cm" svg:y="9.9cm">
          <text:p/>
          <draw:enhanced-geometry svg:viewBox="0 0 21600 21600" draw:mirror-horizontal="false" draw:type="line-callout-1" draw:modifiers="-17640 34567.2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9" draw:text-style-name="P1" draw:layer="layout" svg:width="2.999cm" svg:height="2.999cm" svg:x="17.851cm" svg:y="10.1cm">
          <text:p/>
          <draw:enhanced-geometry svg:viewBox="0 0 21600 21600" draw:mirror-horizontal="false" draw:type="line-callout-2" draw:modifiers="-11880 36727.2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9" draw:text-style-name="P1" draw:layer="layout" svg:width="2.999cm" svg:height="2.999cm" svg:x="24.351cm" svg:y="10.3cm">
          <text:p/>
          <draw:enhanced-geometry svg:viewBox="0 0 21600 21600" draw:mirror-horizontal="false" draw:mirror-vertical="false" draw:type="line-callout-3" draw:modifiers="-3960 33127.2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age>
      <draw:page draw:name="page10" draw:style-name="dp1" draw:master-page-name="Default">
        <draw:frame draw:style-name="gr5" draw:text-style-name="P1" draw:layer="layout" svg:width="28.309cm" svg:height="19.689cm" svg:x="0.739cm" svg:y="0.661cm">
          <draw:image xlink:href="Pictures/10000000000002DF000001FFE96FBA03.png" xlink:type="simple" xlink:show="embed" xlink:actuate="onLoad">
            <text:p/>
          </draw:image>
        </draw:frame>
      </draw:page>
      <draw:page draw:name="Stars_and_Banners" draw:style-name="dp1" draw:master-page-name="Default">
        <draw:custom-shape draw:style-name="gr1" draw:text-style-name="P1" draw:layer="layout" svg:width="3.6cm" svg:height="3.5cm" svg:x="1.3cm" svg:y="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 draw:text-style-name="P1" draw:layer="layout" svg:width="3.8cm" svg:height="3.4cm" svg:x="6.1cm" svg:y="1.9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3" draw:text-style-name="P1" draw:layer="layout" svg:width="3.5cm" svg:height="3cm" svg:x="11.1cm" svg:y="1.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1" draw:layer="layout" svg:width="3.1cm" svg:height="3.3cm" svg:x="15.4cm" svg:y="1.8cm">
          <text:p/>
          <draw:enhanced-geometry svg:viewBox="0 0 780 907" draw:type="non-primitive" draw:enhanced-path="M 390 0 L 492 276 780 228 594 457 780 679 492 631 390 907 288 631 0 679 186 457 0 228 288 276 390 0 Z N"/>
        </draw:custom-shape>
        <draw:custom-shape draw:style-name="gr1" draw:text-style-name="P1" draw:layer="layout" svg:width="3.6cm" svg:height="3.3cm" svg:x="19.5cm" svg:y="1.9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4cm" svg:height="3.8cm" svg:x="24.2cm" svg:y="1.8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1" draw:text-style-name="P1" draw:layer="layout" svg:width="3.7cm" svg:height="3.4cm" svg:x="1.4cm" svg:y="7.8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1" draw:layer="layout" svg:width="4cm" svg:height="3.2cm" svg:x="6.5cm" svg:y="7.8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1" draw:text-style-name="P1" draw:layer="layout" svg:width="3.4cm" svg:height="4cm" svg:x="11.4cm" svg:y="7.3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 draw:text-style-name="P1" draw:layer="layout" svg:width="3.3cm" svg:height="2.8cm" svg:x="15.8cm" svg:y="8.1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4" draw:text-style-name="P1" draw:layer="layout" svg:width="3.1cm" svg:height="3.8cm" svg:x="20.1cm" svg:y="7.2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3.5cm" svg:height="3.2cm" svg:x="24.3cm" svg:y="7.6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page>
      <draw:page draw:name="page12" draw:style-name="dp1" draw:master-page-name="Default">
        <draw:frame draw:style-name="gr5" draw:text-style-name="P1" draw:layer="layout" svg:width="28.348cm" svg:height="19.719cm" svg:x="0.72cm" svg:y="0.647cm">
          <draw:image xlink:href="Pictures/10000000000002E000000200908519B8.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6" draw:display-name="Gradient 6" draw:style="rectangular" draw:cx="60%" draw:cy="60%" draw:start-color="#800080" draw:end-color="#ffff00" draw:start-intensity="100%" draw:end-intensity="100%" draw:angle="1900" draw:border="50%"/>
    <draw:gradient draw:name="Gradient_20_7" draw:display-name="Gradient 7" draw:style="rectangular" draw:cx="50%" draw:cy="50%" draw:start-color="#800000" draw:end-color="#ffff00" draw:start-intensity="100%" draw:end-intensity="100%" draw:angle="0" draw:border="0%"/>
    <draw:gradient draw:name="Gradient_20_8" draw:display-name="Gradient 8" draw:style="linear" draw:start-color="#ffffff" draw:end-color="#000080" draw:start-intensity="100%" draw:end-intensity="100%" draw:angle="450" draw:border="0%"/>
    <draw:gradient draw:name="Gradient_20_9" draw:display-name="Gradient 9" draw:style="linear" draw:start-color="#ff3333" draw:end-color="#ffff66"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Square_20_yellow_2f_white" draw:display-name="Square yellow/white" draw:style="square" draw:cx="50%" draw:cy="50%" draw:start-color="#e6ff00" draw:end-color="#ffffff" draw:start-intensity="100%" draw:end-intensity="100%" draw:angle="2700" draw:border="0%"/>
    <draw:fill-image draw:name="Bitmape_20_1" draw:display-name="Bitmape 1" xlink:href="Pictures/100000000000005E0000005EB758AAC8.png" xlink:type="simple" xlink:show="embed" xlink:actuate="onLoad"/>
    <draw:fill-image draw:name="Bitmape_20_2" draw:display-name="Bitmape 2" xlink:href="Pictures/100000000000005E0000005E513A4C71.png" xlink:type="simple" xlink:show="embed" xlink:actuate="onLoad"/>
    <draw:fill-image draw:name="Orange" xlink:href="Pictures/100000000000005E0000005EC3FCE171.png" xlink:type="simple" xlink:show="embed" xlink:actuate="onLoad"/>
    <draw:fill-image draw:name="Roses" xlink:href="Pictures/100000000000005E0000005E803C4F28.png" xlink:type="simple" xlink:show="embed" xlink:actuate="onLoad"/>
    <draw:fill-image draw:name="Space_20_Metal" draw:display-name="Space Metal" xlink:href="Pictures/100000000000005E0000005E2AC2D17B.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Regina Henschel</meta:initial-creator>
    <meta:creation-date>2012-12-20T15:29:53.60</meta:creation-date>
    <dc:date>2012-12-20T19:48:01.18</dc:date>
    <dc:creator>Regina Henschel</dc:creator>
    <meta:editing-duration>PT34M53S</meta:editing-duration>
    <meta:editing-cycles>11</meta:editing-cycles>
    <meta:generator>OpenOffice.org/3.5$Win32 OpenOffice.org_project/350m1$Build-9611</meta:generator>
    <meta:document-statistic meta:object-count="119"/>
  </office:meta>
</office:document-meta>
</file>