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0in" style:auto-text-indent="false"/>
    </style:style>
    <style:style style:name="fr1" style:family="graphic" style:parent-style-name="Labels">
      <style:graphic-properties style:vertical-pos="top" style:vertical-rel="baseli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rame1" text:anchor-type="as-char" svg:width="2.6252in" svg:height="1in" draw:z-index="0"><draw:text-box><text:p text:style-name="Standard"><text:database-display text:table-name="Mail Merge people" text:table-type="table" text:column-name="NAME" text:database-name="Mail Merge">&lt;NAME&gt;</text:database-display><text:line-break/><text:database-display text:table-name="Mail Merge people" text:table-type="table" text:column-name="ADDRESS" text:database-name="Mail Merge">&lt;ADDRESS&gt;</text:database-display><text:line-break/><text:database-display text:table-name="Mail Merge people" text:table-type="table" text:column-name="CITY" text:database-name="Mail Merge">&lt;CITY&gt;</text:database-display>, <text:database-display text:table-name="Mail Merge people" text:table-type="table" text:column-name="STATE" text:database-name="Mail Merge">&lt;STATE&gt;</text:database-display> <text:database-display text:table-name="Mail Merge people" text:table-type="table" text:column-name="ZIP" text:database-name="Mail Merge">&lt;ZIP&gt;</text:database-display><text:line-break/><text:database-display text:table-name="Mail Merge people" text:table-type="table" text:column-name="COUNTRY" text:database-name="Mail Merge">&lt;COUNTRY&gt;</text:database-display><text:database-next text:table-name="Mail Merge people" text:table-type="table" text:condition="ooow:True" text:database-name="Mail Merge"/></text:p></draw:text-box></draw:frame><draw:frame draw:style-name="fr1" draw:name="Frame2" text:anchor-type="as-char" svg:width="2.6252in" svg:height="1in" draw:z-index="1"><draw:text-box><text:p text:style-name="Standard"><text:database-display text:table-name="Mail Merge people" text:table-type="table" text:column-name="NAME" text:database-name="Mail Merge">&lt;NAME&gt;</text:database-display><text:line-break/><text:database-display text:table-name="Mail Merge people" text:table-type="table" text:column-name="ADDRESS" text:database-name="Mail Merge">&lt;ADDRESS&gt;</text:database-display><text:line-break/><text:database-display text:table-name="Mail Merge people" text:table-type="table" text:column-name="CITY" text:database-name="Mail Merge">&lt;CITY&gt;</text:database-display>, <text:database-display text:table-name="Mail Merge people" text:table-type="table" text:column-name="STATE" text:database-name="Mail Merge">&lt;STATE&gt;</text:database-display> <text:database-display text:table-name="Mail Merge people" text:table-type="table" text:column-name="ZIP" text:database-name="Mail Merge">&lt;ZIP&gt;</text:database-display><text:line-break/><text:database-display text:table-name="Mail Merge people" text:table-type="table" text:column-name="COUNTRY" text:database-name="Mail Merge">&lt;COUNTRY&gt;</text:database-display><text:database-next text:table-name="Mail Merge people" text:table-type="table" text:condition="ooow:True" text:database-name="Mail Merge"/></text:p></draw:text-box></draw:frame><draw:frame draw:style-name="fr1" draw:name="Frame3" text:anchor-type="as-char" svg:width="2.6252in" svg:height="1in" draw:z-index="2"><draw:text-box><text:p text:style-name="Standard"><text:database-display text:table-name="Mail Merge people" text:table-type="table" text:column-name="NAME" text:database-name="Mail Merge">&lt;NAME&gt;</text:database-display><text:line-break/><text:database-display text:table-name="Mail Merge people" text:table-type="table" text:column-name="ADDRESS" text:database-name="Mail Merge">&lt;ADDRESS&gt;</text:database-display><text:line-break/><text:database-display text:table-name="Mail Merge people" text:table-type="table" text:column-name="CITY" text:database-name="Mail Merge">&lt;CITY&gt;</text:database-display>, <text:database-display text:table-name="Mail Merge people" text:table-type="table" text:column-name="STATE" text:database-name="Mail Merge">&lt;STATE&gt;</text:database-display> <text:database-display text:table-name="Mail Merge people" text:table-type="table" text:column-name="ZIP" text:database-name="Mail Merge">&lt;ZIP&gt;</text:database-display><text:line-break/><text:database-display text:table-name="Mail Merge people" text:table-type="table" text:column-name="COUNTRY" text:database-name="Mail Merge">&lt;COUNTRY&gt;</text:database-display><text:database-next text:table-name="Mail Merge people" text:table-type="table" text:condition="ooow:True" text:database-name="Mail Merge"/></text:p></draw:text-box></draw:frame></text:p>
      <text:p text:style-name="P1"><draw:frame draw:style-name="fr1" draw:name="Frame4" text:anchor-type="as-char" svg:width="2.6252in" svg:height="1in" draw:z-index="3"><draw:text-box><text:p text:style-name="Standard"><text:database-display text:table-name="Mail Merge people" text:table-type="table" text:column-name="NAME" text:database-name="Mail Merge">&lt;NAME&gt;</text:database-display><text:line-break/><text:database-display text:table-name="Mail Merge people" text:table-type="table" text:column-name="ADDRESS" text:database-name="Mail Merge">&lt;ADDRESS&gt;</text:database-display><text:line-break/><text:database-display text:table-name="Mail Merge people" text:table-type="table" text:column-name="CITY" text:database-name="Mail Merge">&lt;CITY&gt;</text:database-display>, <text:database-display text:table-name="Mail Merge people" text:table-type="table" text:column-name="STATE" text:database-name="Mail Merge">&lt;STATE&gt;</text:database-display> <text:database-display text:table-name="Mail Merge people" text:table-type="table" text:column-name="ZIP" text:database-name="Mail Merge">&lt;ZIP&gt;</text:database-display><text:line-break/><text:database-display text:table-name="Mail Merge people" text:table-type="table" text:column-name="COUNTRY" text:database-name="Mail Merge">&lt;COUNTRY&gt;</text:database-display><text:database-next text:table-name="Mail Merge people" text:table-type="table" text:condition="ooow:True" text:database-name="Mail Merge"/></text:p></draw:text-box></draw:frame><draw:frame draw:style-name="fr1" draw:name="Frame5" text:anchor-type="as-char" svg:width="2.6252in" svg:height="1in" draw:z-index="4"><draw:text-box><text:p text:style-name="Standard"><text:database-display text:table-name="Mail Merge people" text:table-type="table" text:column-name="NAME" text:database-name="Mail Merge">&lt;NAME&gt;</text:database-display><text:line-break/><text:database-display text:table-name="Mail Merge people" text:table-type="table" text:column-name="ADDRESS" text:database-name="Mail Merge">&lt;ADDRESS&gt;</text:database-display><text:line-break/><text:database-display text:table-name="Mail Merge people" text:table-type="table" text:column-name="CITY" text:database-name="Mail Merge">&lt;CITY&gt;</text:database-display>, <text:database-display text:table-name="Mail Merge people" text:table-type="table" text:column-name="STATE" text:database-name="Mail Merge">&lt;STATE&gt;</text:database-display> <text:database-display text:table-name="Mail Merge people" text:table-type="table" text:column-name="ZIP" text:database-name="Mail Merge">&lt;ZIP&gt;</text:database-display><text:line-break/><text:database-display text:table-name="Mail Merge people" text:table-type="table" text:column-name="COUNTRY" text:database-name="Mail Merge">&lt;COUNTRY&gt;</text:database-display><text:database-next text:table-name="Mail Merge people" text:table-type="table" text:condition="ooow:True" text:database-name="Mail Merge"/></text:p></draw:text-box></draw:frame><draw:frame draw:style-name="fr1" draw:name="Frame6" text:anchor-type="as-char" svg:width="2.6252in" svg:height="1in" draw:z-index="5"><draw:text-box><text:p text:style-name="Standard"><text:database-display text:table-name="Mail Merge people" text:table-type="table" text:column-name="NAME" text:database-name="Mail Merge">&lt;NAME&gt;</text:database-display><text:line-break/><text:database-display text:table-name="Mail Merge people" text:table-type="table" text:column-name="ADDRESS" text:database-name="Mail Merge">&lt;ADDRESS&gt;</text:database-display><text:line-break/><text:database-display text:table-name="Mail Merge people" text:table-type="table" text:column-name="CITY" text:database-name="Mail Merge">&lt;CITY&gt;</text:database-display>, <text:database-display text:table-name="Mail Merge people" text:table-type="table" text:column-name="STATE" text:database-name="Mail Merge">&lt;STATE&gt;</text:database-display> <text:database-display text:table-name="Mail Merge people" text:table-type="table" text:column-name="ZIP" text:database-name="Mail Merge">&lt;ZIP&gt;</text:database-display><text:line-break/><text:database-display text:table-name="Mail Merge people" text:table-type="table" text:column-name="COUNTRY" text:database-name="Mail Merge">&lt;COUNTRY&gt;</text:database-display><text:database-next text:table-name="Mail Merge people" text:table-type="table" text:condition="ooow:True" text:database-name="Mail Merge"/></text:p></draw:text-box></draw:frame></text:p>
      <text:p text:style-name="P1"><draw:frame draw:style-name="fr1" draw:name="Frame7" text:anchor-type="as-char" svg:width="2.6252in" svg:height="1in" draw:z-index="6"><draw:text-box><text:p text:style-name="Standard"><text:database-display text:table-name="Mail Merge people" text:table-type="table" text:column-name="NAME" text:database-name="Mail Merge">&lt;NAME&gt;</text:database-display><text:line-break/><text:database-display text:table-name="Mail Merge people" text:table-type="table" text:column-name="ADDRESS" text:database-name="Mail Merge">&lt;ADDRESS&gt;</text:database-display><text:line-break/><text:database-display text:table-name="Mail Merge people" text:table-type="table" text:column-name="CITY" text:database-name="Mail Merge">&lt;CITY&gt;</text:database-display>, <text:database-display text:table-name="Mail Merge people" text:table-type="table" text:column-name="STATE" text:database-name="Mail Merge">&lt;STATE&gt;</text:database-display> <text:database-display text:table-name="Mail Merge people" text:table-type="table" text:column-name="ZIP" text:database-name="Mail Merge">&lt;ZIP&gt;</text:database-display><text:line-break/><text:database-display text:table-name="Mail Merge people" text:table-type="table" text:column-name="COUNTRY" text:database-name="Mail Merge">&lt;COUNTRY&gt;</text:database-display><text:database-next text:table-name="Mail Merge people" text:table-type="table" text:condition="ooow:True" text:database-name="Mail Merge"/></text:p></draw:text-box></draw:frame><draw:frame draw:style-name="fr1" draw:name="Frame8" text:anchor-type="as-char" svg:width="2.6252in" svg:height="1in" draw:z-index="7"><draw:text-box><text:p text:style-name="Standard"><text:database-display text:table-name="Mail Merge people" text:table-type="table" text:column-name="NAME" text:database-name="Mail Merge">&lt;NAME&gt;</text:database-display><text:line-break/><text:database-display text:table-name="Mail Merge people" text:table-type="table" text:column-name="ADDRESS" text:database-name="Mail Merge">&lt;ADDRESS&gt;</text:database-display><text:line-break/><text:database-display text:table-name="Mail Merge people" text:table-type="table" text:column-name="CITY" text:database-name="Mail Merge">&lt;CITY&gt;</text:database-display>, <text:database-display text:table-name="Mail Merge people" text:table-type="table" text:column-name="STATE" text:database-name="Mail Merge">&lt;STATE&gt;</text:database-display> <text:database-display text:table-name="Mail Merge people" text:table-type="table" text:column-name="ZIP" text:database-name="Mail Merge">&lt;ZIP&gt;</text:database-display><text:line-break/><text:database-display text:table-name="Mail Merge people" text:table-type="table" text:column-name="COUNTRY" text:database-name="Mail Merge">&lt;COUNTRY&gt;</text:database-display><text:database-next text:table-name="Mail Merge people" text:table-type="table" text:condition="ooow:True" text:database-name="Mail Merge"/></text:p></draw:text-box></draw:frame><draw:frame draw:style-name="fr1" draw:name="Frame9" text:anchor-type="as-char" svg:width="2.6252in" svg:height="1in" draw:z-index="8"><draw:text-box><text:p text:style-name="Standard"><text:database-display text:table-name="Mail Merge people" text:table-type="table" text:column-name="NAME" text:database-name="Mail Merge">&lt;NAME&gt;</text:database-display><text:line-break/><text:database-display text:table-name="Mail Merge people" text:table-type="table" text:column-name="ADDRESS" text:database-name="Mail Merge">&lt;ADDRESS&gt;</text:database-display><text:line-break/><text:database-display text:table-name="Mail Merge people" text:table-type="table" text:column-name="CITY" text:database-name="Mail Merge">&lt;CITY&gt;</text:database-display>, <text:database-display text:table-name="Mail Merge people" text:table-type="table" text:column-name="STATE" text:database-name="Mail Merge">&lt;STATE&gt;</text:database-display> <text:database-display text:table-name="Mail Merge people" text:table-type="table" text:column-name="ZIP" text:database-name="Mail Merge">&lt;ZIP&gt;</text:database-display><text:line-break/><text:database-display text:table-name="Mail Merge people" text:table-type="table" text:column-name="COUNTRY" text:database-name="Mail Merge">&lt;COUNTRY&gt;</text:database-display><text:database-next text:table-name="Mail Merge people" text:table-type="table" text:condition="ooow:True" text:database-name="Mail Merge"/></text:p></draw:text-box></draw:frame></text:p>
      <text:p text:style-name="P1"><draw:frame draw:style-name="fr1" draw:name="Frame10" text:anchor-type="as-char" svg:width="2.6252in" svg:height="1in" draw:z-index="9"><draw:text-box><text:p text:style-name="Standard"><text:database-display text:table-name="Mail Merge people" text:table-type="table" text:column-name="NAME" text:database-name="Mail Merge">&lt;NAME&gt;</text:database-display><text:line-break/><text:database-display text:table-name="Mail Merge people" text:table-type="table" text:column-name="ADDRESS" text:database-name="Mail Merge">&lt;ADDRESS&gt;</text:database-display><text:line-break/><text:database-display text:table-name="Mail Merge people" text:table-type="table" text:column-name="CITY" text:database-name="Mail Merge">&lt;CITY&gt;</text:database-display>, <text:database-display text:table-name="Mail Merge people" text:table-type="table" text:column-name="STATE" text:database-name="Mail Merge">&lt;STATE&gt;</text:database-display> <text:database-display text:table-name="Mail Merge people" text:table-type="table" text:column-name="ZIP" text:database-name="Mail Merge">&lt;ZIP&gt;</text:database-display><text:line-break/><text:database-display text:table-name="Mail Merge people" text:table-type="table" text:column-name="COUNTRY" text:database-name="Mail Merge">&lt;COUNTRY&gt;</text:database-display><text:database-next text:table-name="Mail Merge people" text:table-type="table" text:condition="ooow:True" text:database-name="Mail Merge"/></text:p></draw:text-box></draw:frame><draw:frame draw:style-name="fr1" draw:name="Frame11" text:anchor-type="as-char" svg:width="2.6252in" svg:height="1in" draw:z-index="10"><draw:text-box><text:p text:style-name="Standard"><text:database-display text:table-name="Mail Merge people" text:table-type="table" text:column-name="NAME" text:database-name="Mail Merge">&lt;NAME&gt;</text:database-display><text:line-break/><text:database-display text:table-name="Mail Merge people" text:table-type="table" text:column-name="ADDRESS" text:database-name="Mail Merge">&lt;ADDRESS&gt;</text:database-display><text:line-break/><text:database-display text:table-name="Mail Merge people" text:table-type="table" text:column-name="CITY" text:database-name="Mail Merge">&lt;CITY&gt;</text:database-display>, <text:database-display text:table-name="Mail Merge people" text:table-type="table" text:column-name="STATE" text:database-name="Mail Merge">&lt;STATE&gt;</text:database-display> <text:database-display text:table-name="Mail Merge people" text:table-type="table" text:column-name="ZIP" text:database-name="Mail Merge">&lt;ZIP&gt;</text:database-display><text:line-break/><text:database-display text:table-name="Mail Merge people" text:table-type="table" text:column-name="COUNTRY" text:database-name="Mail Merge">&lt;COUNTRY&gt;</text:database-display><text:database-next text:table-name="Mail Merge people" text:table-type="table" text:condition="ooow:True" text:database-name="Mail Merge"/></text:p></draw:text-box></draw:frame><draw:frame draw:style-name="fr1" draw:name="Frame12" text:anchor-type="as-char" svg:width="2.6252in" svg:height="1in" draw:z-index="11"><draw:text-box><text:p text:style-name="Standard"><text:database-display text:table-name="Mail Merge people" text:table-type="table" text:column-name="NAME" text:database-name="Mail Merge">&lt;NAME&gt;</text:database-display><text:line-break/><text:database-display text:table-name="Mail Merge people" text:table-type="table" text:column-name="ADDRESS" text:database-name="Mail Merge">&lt;ADDRESS&gt;</text:database-display><text:line-break/><text:database-display text:table-name="Mail Merge people" text:table-type="table" text:column-name="CITY" text:database-name="Mail Merge">&lt;CITY&gt;</text:database-display>, <text:database-display text:table-name="Mail Merge people" text:table-type="table" text:column-name="STATE" text:database-name="Mail Merge">&lt;STATE&gt;</text:database-display> <text:database-display text:table-name="Mail Merge people" text:table-type="table" text:column-name="ZIP" text:database-name="Mail Merge">&lt;ZIP&gt;</text:database-display><text:line-break/><text:database-display text:table-name="Mail Merge people" text:table-type="table" text:column-name="COUNTRY" text:database-name="Mail Merge">&lt;COUNTRY&gt;</text:database-display><text:database-next text:table-name="Mail Merge people" text:table-type="table" text:condition="ooow:True" text:database-name="Mail Merge"/></text:p></draw:text-box></draw:frame></text:p>
      <text:p text:style-name="P1"><draw:frame draw:style-name="fr1" draw:name="Frame13" text:anchor-type="as-char" svg:width="2.6252in" svg:height="1in" draw:z-index="12"><draw:text-box><text:p text:style-name="Standard"><text:database-display text:table-name="Mail Merge people" text:table-type="table" text:column-name="NAME" text:database-name="Mail Merge">&lt;NAME&gt;</text:database-display><text:line-break/><text:database-display text:table-name="Mail Merge people" text:table-type="table" text:column-name="ADDRESS" text:database-name="Mail Merge">&lt;ADDRESS&gt;</text:database-display><text:line-break/><text:database-display text:table-name="Mail Merge people" text:table-type="table" text:column-name="CITY" text:database-name="Mail Merge">&lt;CITY&gt;</text:database-display>, <text:database-display text:table-name="Mail Merge people" text:table-type="table" text:column-name="STATE" text:database-name="Mail Merge">&lt;STATE&gt;</text:database-display> <text:database-display text:table-name="Mail Merge people" text:table-type="table" text:column-name="ZIP" text:database-name="Mail Merge">&lt;ZIP&gt;</text:database-display><text:line-break/><text:database-display text:table-name="Mail Merge people" text:table-type="table" text:column-name="COUNTRY" text:database-name="Mail Merge">&lt;COUNTRY&gt;</text:database-display><text:database-next text:table-name="Mail Merge people" text:table-type="table" text:condition="ooow:True" text:database-name="Mail Merge"/></text:p></draw:text-box></draw:frame><draw:frame draw:style-name="fr1" draw:name="Frame14" text:anchor-type="as-char" svg:width="2.6252in" svg:height="1in" draw:z-index="13"><draw:text-box><text:p text:style-name="Standard"><text:database-display text:table-name="Mail Merge people" text:table-type="table" text:column-name="NAME" text:database-name="Mail Merge">&lt;NAME&gt;</text:database-display><text:line-break/><text:database-display text:table-name="Mail Merge people" text:table-type="table" text:column-name="ADDRESS" text:database-name="Mail Merge">&lt;ADDRESS&gt;</text:database-display><text:line-break/><text:database-display text:table-name="Mail Merge people" text:table-type="table" text:column-name="CITY" text:database-name="Mail Merge">&lt;CITY&gt;</text:database-display>, <text:database-display text:table-name="Mail Merge people" text:table-type="table" text:column-name="STATE" text:database-name="Mail Merge">&lt;STATE&gt;</text:database-display> <text:database-display text:table-name="Mail Merge people" text:table-type="table" text:column-name="ZIP" text:database-name="Mail Merge">&lt;ZIP&gt;</text:database-display><text:line-break/><text:database-display text:table-name="Mail Merge people" text:table-type="table" text:column-name="COUNTRY" text:database-name="Mail Merge">&lt;COUNTRY&gt;</text:database-display><text:database-next text:table-name="Mail Merge people" text:table-type="table" text:condition="ooow:True" text:database-name="Mail Merge"/></text:p></draw:text-box></draw:frame><draw:frame draw:style-name="fr1" draw:name="Frame15" text:anchor-type="as-char" svg:width="2.6252in" svg:height="1in" draw:z-index="14"><draw:text-box><text:p text:style-name="Standard"><text:database-display text:table-name="Mail Merge people" text:table-type="table" text:column-name="NAME" text:database-name="Mail Merge">&lt;NAME&gt;</text:database-display><text:line-break/><text:database-display text:table-name="Mail Merge people" text:table-type="table" text:column-name="ADDRESS" text:database-name="Mail Merge">&lt;ADDRESS&gt;</text:database-display><text:line-break/><text:database-display text:table-name="Mail Merge people" text:table-type="table" text:column-name="CITY" text:database-name="Mail Merge">&lt;CITY&gt;</text:database-display>, <text:database-display text:table-name="Mail Merge people" text:table-type="table" text:column-name="STATE" text:database-name="Mail Merge">&lt;STATE&gt;</text:database-display> <text:database-display text:table-name="Mail Merge people" text:table-type="table" text:column-name="ZIP" text:database-name="Mail Merge">&lt;ZIP&gt;</text:database-display><text:line-break/><text:database-display text:table-name="Mail Merge people" text:table-type="table" text:column-name="COUNTRY" text:database-name="Mail Merge">&lt;COUNTRY&gt;</text:database-display><text:database-next text:table-name="Mail Merge people" text:table-type="table" text:condition="ooow:True" text:database-name="Mail Merge"/></text:p></draw:text-box></draw:frame></text:p>
      <text:p text:style-name="P1"><draw:frame draw:style-name="fr1" draw:name="Frame16" text:anchor-type="as-char" svg:width="2.6252in" svg:height="1in" draw:z-index="15"><draw:text-box><text:p text:style-name="Standard"><text:database-display text:table-name="Mail Merge people" text:table-type="table" text:column-name="NAME" text:database-name="Mail Merge">&lt;NAME&gt;</text:database-display><text:line-break/><text:database-display text:table-name="Mail Merge people" text:table-type="table" text:column-name="ADDRESS" text:database-name="Mail Merge">&lt;ADDRESS&gt;</text:database-display><text:line-break/><text:database-display text:table-name="Mail Merge people" text:table-type="table" text:column-name="CITY" text:database-name="Mail Merge">&lt;CITY&gt;</text:database-display>, <text:database-display text:table-name="Mail Merge people" text:table-type="table" text:column-name="STATE" text:database-name="Mail Merge">&lt;STATE&gt;</text:database-display> <text:database-display text:table-name="Mail Merge people" text:table-type="table" text:column-name="ZIP" text:database-name="Mail Merge">&lt;ZIP&gt;</text:database-display><text:line-break/><text:database-display text:table-name="Mail Merge people" text:table-type="table" text:column-name="COUNTRY" text:database-name="Mail Merge">&lt;COUNTRY&gt;</text:database-display><text:database-next text:table-name="Mail Merge people" text:table-type="table" text:condition="ooow:True" text:database-name="Mail Merge"/></text:p></draw:text-box></draw:frame><draw:frame draw:style-name="fr1" draw:name="Frame17" text:anchor-type="as-char" svg:width="2.6252in" svg:height="1in" draw:z-index="16"><draw:text-box><text:p text:style-name="Standard"><text:database-display text:table-name="Mail Merge people" text:table-type="table" text:column-name="NAME" text:database-name="Mail Merge">&lt;NAME&gt;</text:database-display><text:line-break/><text:database-display text:table-name="Mail Merge people" text:table-type="table" text:column-name="ADDRESS" text:database-name="Mail Merge">&lt;ADDRESS&gt;</text:database-display><text:line-break/><text:database-display text:table-name="Mail Merge people" text:table-type="table" text:column-name="CITY" text:database-name="Mail Merge">&lt;CITY&gt;</text:database-display>, <text:database-display text:table-name="Mail Merge people" text:table-type="table" text:column-name="STATE" text:database-name="Mail Merge">&lt;STATE&gt;</text:database-display> <text:database-display text:table-name="Mail Merge people" text:table-type="table" text:column-name="ZIP" text:database-name="Mail Merge">&lt;ZIP&gt;</text:database-display><text:line-break/><text:database-display text:table-name="Mail Merge people" text:table-type="table" text:column-name="COUNTRY" text:database-name="Mail Merge">&lt;COUNTRY&gt;</text:database-display><text:database-next text:table-name="Mail Merge people" text:table-type="table" text:condition="ooow:True" text:database-name="Mail Merge"/></text:p></draw:text-box></draw:frame><draw:frame draw:style-name="fr1" draw:name="Frame18" text:anchor-type="as-char" svg:width="2.6252in" svg:height="1in" draw:z-index="17"><draw:text-box><text:p text:style-name="Standard"><text:database-display text:table-name="Mail Merge people" text:table-type="table" text:column-name="NAME" text:database-name="Mail Merge">&lt;NAME&gt;</text:database-display><text:line-break/><text:database-display text:table-name="Mail Merge people" text:table-type="table" text:column-name="ADDRESS" text:database-name="Mail Merge">&lt;ADDRESS&gt;</text:database-display><text:line-break/><text:database-display text:table-name="Mail Merge people" text:table-type="table" text:column-name="CITY" text:database-name="Mail Merge">&lt;CITY&gt;</text:database-display>, <text:database-display text:table-name="Mail Merge people" text:table-type="table" text:column-name="STATE" text:database-name="Mail Merge">&lt;STATE&gt;</text:database-display> <text:database-display text:table-name="Mail Merge people" text:table-type="table" text:column-name="ZIP" text:database-name="Mail Merge">&lt;ZIP&gt;</text:database-display><text:line-break/><text:database-display text:table-name="Mail Merge people" text:table-type="table" text:column-name="COUNTRY" text:database-name="Mail Merge">&lt;COUNTRY&gt;</text:database-display><text:database-next text:table-name="Mail Merge people" text:table-type="table" text:condition="ooow:True" text:database-name="Mail Merge"/></text:p></draw:text-box></draw:frame></text:p>
      <text:p text:style-name="P1"><draw:frame draw:style-name="fr1" draw:name="Frame19" text:anchor-type="as-char" svg:width="2.6252in" svg:height="1in" draw:z-index="18"><draw:text-box><text:p text:style-name="Standard"><text:database-display text:table-name="Mail Merge people" text:table-type="table" text:column-name="NAME" text:database-name="Mail Merge">&lt;NAME&gt;</text:database-display><text:line-break/><text:database-display text:table-name="Mail Merge people" text:table-type="table" text:column-name="ADDRESS" text:database-name="Mail Merge">&lt;ADDRESS&gt;</text:database-display><text:line-break/><text:database-display text:table-name="Mail Merge people" text:table-type="table" text:column-name="CITY" text:database-name="Mail Merge">&lt;CITY&gt;</text:database-display>, <text:database-display text:table-name="Mail Merge people" text:table-type="table" text:column-name="STATE" text:database-name="Mail Merge">&lt;STATE&gt;</text:database-display> <text:database-display text:table-name="Mail Merge people" text:table-type="table" text:column-name="ZIP" text:database-name="Mail Merge">&lt;ZIP&gt;</text:database-display><text:line-break/><text:database-display text:table-name="Mail Merge people" text:table-type="table" text:column-name="COUNTRY" text:database-name="Mail Merge">&lt;COUNTRY&gt;</text:database-display><text:database-next text:table-name="Mail Merge people" text:table-type="table" text:condition="ooow:True" text:database-name="Mail Merge"/></text:p></draw:text-box></draw:frame><draw:frame draw:style-name="fr1" draw:name="Frame20" text:anchor-type="as-char" svg:width="2.6252in" svg:height="1in" draw:z-index="19"><draw:text-box><text:p text:style-name="Standard"><text:database-display text:table-name="Mail Merge people" text:table-type="table" text:column-name="NAME" text:database-name="Mail Merge">&lt;NAME&gt;</text:database-display><text:line-break/><text:database-display text:table-name="Mail Merge people" text:table-type="table" text:column-name="ADDRESS" text:database-name="Mail Merge">&lt;ADDRESS&gt;</text:database-display><text:line-break/><text:database-display text:table-name="Mail Merge people" text:table-type="table" text:column-name="CITY" text:database-name="Mail Merge">&lt;CITY&gt;</text:database-display>, <text:database-display text:table-name="Mail Merge people" text:table-type="table" text:column-name="STATE" text:database-name="Mail Merge">&lt;STATE&gt;</text:database-display> <text:database-display text:table-name="Mail Merge people" text:table-type="table" text:column-name="ZIP" text:database-name="Mail Merge">&lt;ZIP&gt;</text:database-display><text:line-break/><text:database-display text:table-name="Mail Merge people" text:table-type="table" text:column-name="COUNTRY" text:database-name="Mail Merge">&lt;COUNTRY&gt;</text:database-display><text:database-next text:table-name="Mail Merge people" text:table-type="table" text:condition="ooow:True" text:database-name="Mail Merge"/></text:p></draw:text-box></draw:frame><draw:frame draw:style-name="fr1" draw:name="Frame21" text:anchor-type="as-char" svg:width="2.6252in" svg:height="1in" draw:z-index="20"><draw:text-box><text:p text:style-name="Standard"><text:database-display text:table-name="Mail Merge people" text:table-type="table" text:column-name="NAME" text:database-name="Mail Merge">&lt;NAME&gt;</text:database-display><text:line-break/><text:database-display text:table-name="Mail Merge people" text:table-type="table" text:column-name="ADDRESS" text:database-name="Mail Merge">&lt;ADDRESS&gt;</text:database-display><text:line-break/><text:database-display text:table-name="Mail Merge people" text:table-type="table" text:column-name="CITY" text:database-name="Mail Merge">&lt;CITY&gt;</text:database-display>, <text:database-display text:table-name="Mail Merge people" text:table-type="table" text:column-name="STATE" text:database-name="Mail Merge">&lt;STATE&gt;</text:database-display> <text:database-display text:table-name="Mail Merge people" text:table-type="table" text:column-name="ZIP" text:database-name="Mail Merge">&lt;ZIP&gt;</text:database-display><text:line-break/><text:database-display text:table-name="Mail Merge people" text:table-type="table" text:column-name="COUNTRY" text:database-name="Mail Merge">&lt;COUNTRY&gt;</text:database-display><text:database-next text:table-name="Mail Merge people" text:table-type="table" text:condition="ooow:True" text:database-name="Mail Merge"/></text:p></draw:text-box></draw:frame></text:p>
      <text:p text:style-name="P1"><draw:frame draw:style-name="fr1" draw:name="Frame22" text:anchor-type="as-char" svg:width="2.6252in" svg:height="1in" draw:z-index="21"><draw:text-box><text:p text:style-name="Standard"><text:database-display text:table-name="Mail Merge people" text:table-type="table" text:column-name="NAME" text:database-name="Mail Merge">&lt;NAME&gt;</text:database-display><text:line-break/><text:database-display text:table-name="Mail Merge people" text:table-type="table" text:column-name="ADDRESS" text:database-name="Mail Merge">&lt;ADDRESS&gt;</text:database-display><text:line-break/><text:database-display text:table-name="Mail Merge people" text:table-type="table" text:column-name="CITY" text:database-name="Mail Merge">&lt;CITY&gt;</text:database-display>, <text:database-display text:table-name="Mail Merge people" text:table-type="table" text:column-name="STATE" text:database-name="Mail Merge">&lt;STATE&gt;</text:database-display> <text:database-display text:table-name="Mail Merge people" text:table-type="table" text:column-name="ZIP" text:database-name="Mail Merge">&lt;ZIP&gt;</text:database-display><text:line-break/><text:database-display text:table-name="Mail Merge people" text:table-type="table" text:column-name="COUNTRY" text:database-name="Mail Merge">&lt;COUNTRY&gt;</text:database-display><text:database-next text:table-name="Mail Merge people" text:table-type="table" text:condition="ooow:True" text:database-name="Mail Merge"/></text:p></draw:text-box></draw:frame><draw:frame draw:style-name="fr1" draw:name="Frame23" text:anchor-type="as-char" svg:width="2.6252in" svg:height="1in" draw:z-index="22"><draw:text-box><text:p text:style-name="Standard"><text:database-display text:table-name="Mail Merge people" text:table-type="table" text:column-name="NAME" text:database-name="Mail Merge">&lt;NAME&gt;</text:database-display><text:line-break/><text:database-display text:table-name="Mail Merge people" text:table-type="table" text:column-name="ADDRESS" text:database-name="Mail Merge">&lt;ADDRESS&gt;</text:database-display><text:line-break/><text:database-display text:table-name="Mail Merge people" text:table-type="table" text:column-name="CITY" text:database-name="Mail Merge">&lt;CITY&gt;</text:database-display>, <text:database-display text:table-name="Mail Merge people" text:table-type="table" text:column-name="STATE" text:database-name="Mail Merge">&lt;STATE&gt;</text:database-display> <text:database-display text:table-name="Mail Merge people" text:table-type="table" text:column-name="ZIP" text:database-name="Mail Merge">&lt;ZIP&gt;</text:database-display><text:line-break/><text:database-display text:table-name="Mail Merge people" text:table-type="table" text:column-name="COUNTRY" text:database-name="Mail Merge">&lt;COUNTRY&gt;</text:database-display><text:database-next text:table-name="Mail Merge people" text:table-type="table" text:condition="ooow:True" text:database-name="Mail Merge"/></text:p></draw:text-box></draw:frame><draw:frame draw:style-name="fr1" draw:name="Frame24" text:anchor-type="as-char" svg:width="2.6252in" svg:height="1in" draw:z-index="23"><draw:text-box><text:p text:style-name="Standard"><text:database-display text:table-name="Mail Merge people" text:table-type="table" text:column-name="NAME" text:database-name="Mail Merge">&lt;NAME&gt;</text:database-display><text:line-break/><text:database-display text:table-name="Mail Merge people" text:table-type="table" text:column-name="ADDRESS" text:database-name="Mail Merge">&lt;ADDRESS&gt;</text:database-display><text:line-break/><text:database-display text:table-name="Mail Merge people" text:table-type="table" text:column-name="CITY" text:database-name="Mail Merge">&lt;CITY&gt;</text:database-display>, <text:database-display text:table-name="Mail Merge people" text:table-type="table" text:column-name="STATE" text:database-name="Mail Merge">&lt;STATE&gt;</text:database-display> <text:database-display text:table-name="Mail Merge people" text:table-type="table" text:column-name="ZIP" text:database-name="Mail Merge">&lt;ZIP&gt;</text:database-display><text:line-break/><text:database-display text:table-name="Mail Merge people" text:table-type="table" text:column-name="COUNTRY" text:database-name="Mail Merge">&lt;COUNTRY&gt;</text:database-display><text:database-next text:table-name="Mail Merge people" text:table-type="table" text:condition="ooow:True" text:database-name="Mail Merge"/></text:p></draw:text-box></draw:frame></text:p>
      <text:p text:style-name="P1"><draw:frame draw:style-name="fr1" draw:name="Frame25" text:anchor-type="as-char" svg:width="2.6252in" svg:height="1in" draw:z-index="24"><draw:text-box><text:p text:style-name="Standard"><text:database-display text:table-name="Mail Merge people" text:table-type="table" text:column-name="NAME" text:database-name="Mail Merge">&lt;NAME&gt;</text:database-display><text:line-break/><text:database-display text:table-name="Mail Merge people" text:table-type="table" text:column-name="ADDRESS" text:database-name="Mail Merge">&lt;ADDRESS&gt;</text:database-display><text:line-break/><text:database-display text:table-name="Mail Merge people" text:table-type="table" text:column-name="CITY" text:database-name="Mail Merge">&lt;CITY&gt;</text:database-display>, <text:database-display text:table-name="Mail Merge people" text:table-type="table" text:column-name="STATE" text:database-name="Mail Merge">&lt;STATE&gt;</text:database-display> <text:database-display text:table-name="Mail Merge people" text:table-type="table" text:column-name="ZIP" text:database-name="Mail Merge">&lt;ZIP&gt;</text:database-display><text:line-break/><text:database-display text:table-name="Mail Merge people" text:table-type="table" text:column-name="COUNTRY" text:database-name="Mail Merge">&lt;COUNTRY&gt;</text:database-display><text:database-next text:table-name="Mail Merge people" text:table-type="table" text:condition="ooow:True" text:database-name="Mail Merge"/></text:p></draw:text-box></draw:frame><draw:frame draw:style-name="fr1" draw:name="Frame26" text:anchor-type="as-char" svg:width="2.6252in" svg:height="1in" draw:z-index="25"><draw:text-box><text:p text:style-name="Standard"><text:database-display text:table-name="Mail Merge people" text:table-type="table" text:column-name="NAME" text:database-name="Mail Merge">&lt;NAME&gt;</text:database-display><text:line-break/><text:database-display text:table-name="Mail Merge people" text:table-type="table" text:column-name="ADDRESS" text:database-name="Mail Merge">&lt;ADDRESS&gt;</text:database-display><text:line-break/><text:database-display text:table-name="Mail Merge people" text:table-type="table" text:column-name="CITY" text:database-name="Mail Merge">&lt;CITY&gt;</text:database-display>, <text:database-display text:table-name="Mail Merge people" text:table-type="table" text:column-name="STATE" text:database-name="Mail Merge">&lt;STATE&gt;</text:database-display> <text:database-display text:table-name="Mail Merge people" text:table-type="table" text:column-name="ZIP" text:database-name="Mail Merge">&lt;ZIP&gt;</text:database-display><text:line-break/><text:database-display text:table-name="Mail Merge people" text:table-type="table" text:column-name="COUNTRY" text:database-name="Mail Merge">&lt;COUNTRY&gt;</text:database-display><text:database-next text:table-name="Mail Merge people" text:table-type="table" text:condition="ooow:True" text:database-name="Mail Merge"/></text:p></draw:text-box></draw:frame><draw:frame draw:style-name="fr1" draw:name="Frame27" text:anchor-type="as-char" svg:width="2.6252in" svg:height="1in" draw:z-index="26"><draw:text-box><text:p text:style-name="Standard"><text:database-display text:table-name="Mail Merge people" text:table-type="table" text:column-name="NAME" text:database-name="Mail Merge">&lt;NAME&gt;</text:database-display><text:line-break/><text:database-display text:table-name="Mail Merge people" text:table-type="table" text:column-name="ADDRESS" text:database-name="Mail Merge">&lt;ADDRESS&gt;</text:database-display><text:line-break/><text:database-display text:table-name="Mail Merge people" text:table-type="table" text:column-name="CITY" text:database-name="Mail Merge">&lt;CITY&gt;</text:database-display>, <text:database-display text:table-name="Mail Merge people" text:table-type="table" text:column-name="STATE" text:database-name="Mail Merge">&lt;STATE&gt;</text:database-display> <text:database-display text:table-name="Mail Merge people" text:table-type="table" text:column-name="ZIP" text:database-name="Mail Merge">&lt;ZIP&gt;</text:database-display><text:line-break/><text:database-display text:table-name="Mail Merge people" text:table-type="table" text:column-name="COUNTRY" text:database-name="Mail Merge">&lt;COUNTRY&gt;</text:database-display><text:database-next text:table-name="Mail Merge people" text:table-type="table" text:condition="ooow:True" text:database-name="Mail Merge"/></text:p></draw:text-box></draw:frame></text:p>
      <text:p text:style-name="P1"><draw:frame draw:style-name="fr1" draw:name="Frame28" text:anchor-type="as-char" svg:width="2.6252in" svg:height="1in" draw:z-index="27"><draw:text-box><text:p text:style-name="Standard"><text:database-display text:table-name="Mail Merge people" text:table-type="table" text:column-name="NAME" text:database-name="Mail Merge">&lt;NAME&gt;</text:database-display><text:line-break/><text:database-display text:table-name="Mail Merge people" text:table-type="table" text:column-name="ADDRESS" text:database-name="Mail Merge">&lt;ADDRESS&gt;</text:database-display><text:line-break/><text:database-display text:table-name="Mail Merge people" text:table-type="table" text:column-name="CITY" text:database-name="Mail Merge">&lt;CITY&gt;</text:database-display>, <text:database-display text:table-name="Mail Merge people" text:table-type="table" text:column-name="STATE" text:database-name="Mail Merge">&lt;STATE&gt;</text:database-display> <text:database-display text:table-name="Mail Merge people" text:table-type="table" text:column-name="ZIP" text:database-name="Mail Merge">&lt;ZIP&gt;</text:database-display><text:line-break/><text:database-display text:table-name="Mail Merge people" text:table-type="table" text:column-name="COUNTRY" text:database-name="Mail Merge">&lt;COUNTRY&gt;</text:database-display><text:database-next text:table-name="Mail Merge people" text:table-type="table" text:condition="ooow:True" text:database-name="Mail Merge"/></text:p></draw:text-box></draw:frame><draw:frame draw:style-name="fr1" draw:name="Frame29" text:anchor-type="as-char" svg:width="2.6252in" svg:height="1in" draw:z-index="28"><draw:text-box><text:p text:style-name="Standard"><text:database-display text:table-name="Mail Merge people" text:table-type="table" text:column-name="NAME" text:database-name="Mail Merge">&lt;NAME&gt;</text:database-display><text:line-break/><text:database-display text:table-name="Mail Merge people" text:table-type="table" text:column-name="ADDRESS" text:database-name="Mail Merge">&lt;ADDRESS&gt;</text:database-display><text:line-break/><text:database-display text:table-name="Mail Merge people" text:table-type="table" text:column-name="CITY" text:database-name="Mail Merge">&lt;CITY&gt;</text:database-display>, <text:database-display text:table-name="Mail Merge people" text:table-type="table" text:column-name="STATE" text:database-name="Mail Merge">&lt;STATE&gt;</text:database-display> <text:database-display text:table-name="Mail Merge people" text:table-type="table" text:column-name="ZIP" text:database-name="Mail Merge">&lt;ZIP&gt;</text:database-display><text:line-break/><text:database-display text:table-name="Mail Merge people" text:table-type="table" text:column-name="COUNTRY" text:database-name="Mail Merge">&lt;COUNTRY&gt;</text:database-display><text:database-next text:table-name="Mail Merge people" text:table-type="table" text:condition="ooow:True" text:database-name="Mail Merge"/></text:p></draw:text-box></draw:frame><draw:frame draw:style-name="fr1" draw:name="Frame30" text:anchor-type="as-char" svg:width="2.6252in" svg:height="1in" draw:z-index="29"><draw:text-box><text:p text:style-name="Standard"><text:database-display text:table-name="Mail Merge people" text:table-type="table" text:column-name="NAME" text:database-name="Mail Merge">&lt;NAME&gt;</text:database-display><text:line-break/><text:database-display text:table-name="Mail Merge people" text:table-type="table" text:column-name="ADDRESS" text:database-name="Mail Merge">&lt;ADDRESS&gt;</text:database-display><text:line-break/><text:database-display text:table-name="Mail Merge people" text:table-type="table" text:column-name="CITY" text:database-name="Mail Merge">&lt;CITY&gt;</text:database-display>, <text:database-display text:table-name="Mail Merge people" text:table-type="table" text:column-name="STATE" text:database-name="Mail Merge">&lt;STATE&gt;</text:database-display> <text:database-display text:table-name="Mail Merge people" text:table-type="table" text:column-name="ZIP" text:database-name="Mail Merge">&lt;ZIP&gt;</text:database-display><text:line-break/><text:database-display text:table-name="Mail Merge people" text:table-type="table" text:column-name="COUNTRY" text:database-name="Mail Merge">&lt;COUNTRY&gt;</text:database-display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.0634in" fo:margin-right="0.0634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Labels" style:family="graphic" style:auto-update="true">
      <style:graphic-properties svg:width="2.6252in" svg:height="1in" text:anchor-type="as-char" svg:y="0in" fo:margin-left="0in" fo:margin-right="0.1252in" fo:margin-top="0in" fo:margin-bottom="0in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4543in" fo:page-height="10.5161in" style:num-format="" style:paper-tray-name="Automatically Select" style:print-orientation="portrait" fo:margin-top="0.5in" fo:margin-bottom="0.0075in" fo:margin-left="0.1882in" fo:margin-right="0.00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phen Schmid</meta:initial-creator>
    <meta:creation-date>2012-12-21T14:49:11.10</meta:creation-date>
    <meta:document-statistic meta:table-count="0" meta:image-count="0" meta:object-count="0" meta:page-count="1" meta:paragraph-count="40" meta:word-count="180" meta:character-count="1499"/>
    <dc:date>2012-12-21T14:49:45.69</dc:date>
    <dc:creator>Stephen Schmid</dc:creator>
    <meta:editing-duration>PT35S</meta:editing-duration>
    <meta:editing-cycles>1</meta:editing-cycles>
    <meta:generator>OpenOffice.org/3.4.1$Win32 OpenOffice.org_project/341m1$Build-9593</meta:generator>
  </office:meta>
</office:document-meta>
</file>