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StarSymbol" svg:font-family="StarSymbol"/>
    <style:font-face style:name="Tahoma3" svg:font-family="Tahoma"/>
    <style:font-face style:name="Arial2" svg:font-family="Arial" style:font-adornments="Bold" style:font-family-generic="swiss"/>
    <style:font-face style:name="Tahoma1" svg:font-family="Tahoma" style:font-adornments="Bold" style:font-family-generic="swiss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Tahoma2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ahoma" fo:font-size="22pt" fo:font-weight="bold" style:font-size-asian="22pt" style:font-weight-asian="bold" style:font-size-complex="22pt" style:font-weight-complex="bold"/>
    </style:style>
    <style:style style:name="P3" style:family="paragraph" style:parent-style-name="Standard">
      <style:text-properties style:font-name="Tahoma" fo:font-size="10pt" style:font-size-asian="10pt" style:font-size-complex="10pt"/>
    </style:style>
    <style:style style:name="P4" style:family="paragraph" style:parent-style-name="Standard">
      <style:text-properties style:font-name="Tahoma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Standard" style:list-style-name="L2">
      <style:paragraph-properties fo:text-align="start" style:justify-single-word="false"/>
      <style:text-properties style:font-name="Tahoma" fo:font-size="10pt" style:font-size-asian="10pt" style:font-size-complex="10pt"/>
    </style:style>
    <style:style style:name="P11" style:family="paragraph" style:parent-style-name="Standard" style:list-style-name="L2">
      <style:paragraph-properties fo:text-align="start" style:justify-single-word="false"/>
      <style:text-properties style:font-name="Tahoma" fo:font-size="10pt" style:font-size-asian="10pt" style:font-size-complex="10pt"/>
    </style:style>
    <style:style style:name="P12" style:family="paragraph" style:parent-style-name="Standard" style:list-style-name="L1">
      <style:paragraph-properties fo:text-align="start" style:justify-single-word="false"/>
    </style:style>
    <style:style style:name="P13" style:family="paragraph" style:parent-style-name="Standard" style:list-style-name="L1">
      <style:paragraph-properties fo:text-align="start" style:justify-single-word="false"/>
    </style:style>
    <style:style style:name="P14" style:family="paragraph" style:parent-style-name="Standard" style:list-style-name="L3">
      <style:paragraph-properties fo:text-align="start" style:justify-single-word="false"/>
    </style:style>
    <style:style style:name="P15" style:family="paragraph" style:parent-style-name="Standard" style:list-style-name="L3">
      <style:paragraph-properties fo:text-align="start" style:justify-single-word="false"/>
    </style:style>
    <style:style style:name="P16" style:family="paragraph" style:parent-style-name="Standard" style:list-style-name="L1">
      <style:paragraph-properties fo:text-align="start" style:justify-single-word="false"/>
      <style:text-properties fo:font-size="14pt" style:font-size-asian="14pt" style:font-size-complex="14pt"/>
    </style:style>
    <style:style style:name="P17" style:family="paragraph">
      <style:paragraph-properties fo:text-align="center"/>
    </style:style>
    <style:style style:name="P18" style:family="paragraph">
      <style:paragraph-properties fo:text-align="start"/>
      <style:text-properties style:font-name="Arial2" fo:font-size="9pt" fo:font-weight="bold"/>
    </style:style>
    <style:style style:name="P19" style:family="paragraph">
      <style:paragraph-properties fo:text-align="start"/>
      <style:text-properties style:text-line-through-style="none" fo:font-style="normal" style:text-underline-style="none"/>
    </style:style>
    <style:style style:name="P20" style:family="paragraph">
      <style:paragraph-properties fo:text-align="start"/>
      <style:text-properties style:font-name="Tahoma1" fo:font-size="9pt" fo:font-weight="bold"/>
    </style:style>
    <style:style style:name="P21" style:family="paragraph">
      <style:paragraph-properties fo:text-align="start"/>
      <style:text-properties style:font-name="Tahoma1" fo:font-size="9pt" fo:font-weight="normal"/>
    </style:style>
    <style:style style:name="P22" style:family="paragraph">
      <style:paragraph-properties fo:text-align="start"/>
      <style:text-properties style:font-name="Tahoma1" fo:font-size="9pt" style:text-underline-style="none" fo:font-weight="normal"/>
    </style:style>
    <style:style style:name="P23" style:family="paragraph"/>
    <style:style style:name="P24" style:family="paragraph">
      <style:text-properties style:text-line-through-style="none" fo:font-style="normal" style:text-underline-style="none"/>
    </style:style>
    <style:style style:name="P25" style:family="paragraph">
      <style:paragraph-properties fo:text-align="start"/>
    </style:style>
    <style:style style:name="P26" style:family="paragraph">
      <style:paragraph-properties fo:text-align="start"/>
      <style:text-properties style:font-name="Arial2" fo:font-weight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style:font-name="Tahoma" fo:font-size="10pt" style:font-size-asian="10pt" style:font-size-complex="10pt"/>
    </style:style>
    <style:style style:name="T5" style:family="text">
      <style:text-properties style:font-name="Tahoma" fo:font-size="10pt" fo:font-weight="bold" style:font-size-asian="10pt" style:font-weight-asian="bold" style:font-size-complex="10pt" style:font-weight-complex="bol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style:style style:name="gr1" style:family="graphic">
      <style:graphic-properties draw:fill="solid" draw:fill-color="#e6e6e6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e6e6e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fo:border="solid #c0c0c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data-style-name="C116">
      <style:graphic-properties fo:border="solid #c0c0c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 style:data-style-name="C40">
      <style:graphic-properties fo:border="solid #c0c0c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 style:data-style-name="C116">
      <style:graphic-properties fo:border="#c0c0c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 style:data-style-name="C40">
      <style:graphic-properties fo:border="#c0c0c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time-style style:name="C40" number:language="en" number:country="US">
      <number:hours number:style="long"/>
      <number:text>:</number:text>
      <number:minutes number:style="long"/>
    </number:time-style>
    <number:date-style style:name="C116" number:language="en" number:country="US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 text:use-soft-page-breaks="true">
      <office:forms form:automatic-focus="false" form:apply-design-mode="false">
        <xforms:model id="Model 1">
          <xforms:instance id="Instance 1">
            <instanceData>
              <EventCode>SBE</EventCode>
              <LastEventDate>2012-04-10</LastEventDate>
              <LastEventTime>07:12:00</LastEventTime>
              <CurrentGMTDate>2012-05-10</CurrentGMTDate>
              <CurrentGMTTime>04:30:00</CurrentGMTTime>
              <CurrentEventDate>2012-05-10</CurrentEventDate>
              <CurrentEventTime>04:30:00</CurrentEventTime>
              <VesselCode>DLN</VesselCode>
              <ServiceCode>MNX</ServiceCode>
              <VoyageNumber>0</VoyageNumber>
              <ModeCode>Berth</ModeCode>
              <OriginPortCode>SUB</OriginPortCode>
              <OriginPortCallNo>0</OriginPortCallNo>
              <DestinationPortCode>MNL</DestinationPortCode>
              <DestinationPortCallNo>0</DestinationPortCallNo>
              <ElapsedTime>717</ElapsedTime>
              <ComputedDraftAft>5.0</ComputedDraftAft>
              <ComputedDraftFwd>5.0</ComputedDraftFwd>
              <ComputedMeanDraft>0.00</ComputedMeanDraft>
              <VisualDraftAft>5.0</VisualDraftAft>
              <VisualDraftFwd>5.0</VisualDraftFwd>
              <VisualMeanDraft>0.00</VisualMeanDraft>
              <WaterDensity>0.000</WaterDensity>
              <BallastWaterQuantity>0</BallastWaterQuantity>
              <VesselDisplacement>0.0</VesselDisplacement>
              <MainLogRemarks>Remarks</MainLogRemarks>
              <MachineryCode1>M-ENGINE</MachineryCode1>
              <MachineryCode1FuelCode1>HFO</MachineryCode1FuelCode1>
              <MachineryCode1FuelCode1QuantityConsumed>0.000</MachineryCode1FuelCode1QuantityConsumed>
              <MachineryCode1FuelCode2>MGO</MachineryCode1FuelCode2>
              <MachineryCode1FuelCode2QuantityConsumed>0.000</MachineryCode1FuelCode2QuantityConsumed>
              <MachineryCode1FuelCode3>LSFO</MachineryCode1FuelCode3>
              <MachineryCode1FuelCode3QuantityConsumed>0.000</MachineryCode1FuelCode3QuantityConsumed>
              <MachineryCode1FuelCode4>LSGO</MachineryCode1FuelCode4>
              <MachineryCode1FuelCode4QuantityConsumed>0.000</MachineryCode1FuelCode4QuantityConsumed>
              <MachineryCode1FuelCode5>ULSGO</MachineryCode1FuelCode5>
              <MachineryCode1FuelCode5QuantityConsumed>0.000</MachineryCode1FuelCode5QuantityConsumed>
              <MachineryCode2>A-ENGINE</MachineryCode2>
              <MachineryCode2FuelCode1>HFO</MachineryCode2FuelCode1>
              <MachineryCode2FuelCode1QuantityConsumed>0.000</MachineryCode2FuelCode1QuantityConsumed>
              <MachineryCode2FuelCode2>MGO</MachineryCode2FuelCode2>
              <MachineryCode2FuelCode2QuantityConsumed>0.000</MachineryCode2FuelCode2QuantityConsumed>
              <MachineryCode2FuelCode3>LSFO</MachineryCode2FuelCode3>
              <MachineryCode2FuelCode3QuantityConsumed>0.000</MachineryCode2FuelCode3QuantityConsumed>
              <MachineryCode2FuelCode4>LSGO</MachineryCode2FuelCode4>
              <MachineryCode2FuelCode4QuantityConsumed>0.000</MachineryCode2FuelCode4QuantityConsumed>
              <MachineryCode2FuelCode5>ULSGO</MachineryCode2FuelCode5>
              <MachineryCode2FuelCode5QuantityConsumed>0.000</MachineryCode2FuelCode5QuantityConsumed>
              <MachineryCode3>BOILER</MachineryCode3>
              <MachineryCode3FuelCode1>HFO</MachineryCode3FuelCode1>
              <MachineryCode3FuelCode1QuantityConsumed>0.000</MachineryCode3FuelCode1QuantityConsumed>
              <MachineryCode3FuelCode2>MGO</MachineryCode3FuelCode2>
              <MachineryCode3FuelCode2QuantityConsumed>0.000</MachineryCode3FuelCode2QuantityConsumed>
              <MachineryCode3FuelCode3>LSFO</MachineryCode3FuelCode3>
              <MachineryCode3FuelCode3QuantityConsumed>0.000</MachineryCode3FuelCode3QuantityConsumed>
              <MachineryCode3FuelCode4>LSGO</MachineryCode3FuelCode4>
              <MachineryCode3FuelCode4QuantityConsumed>0.000</MachineryCode3FuelCode4QuantityConsumed>
              <MachineryCode3FuelCode5>ULSGO</MachineryCode3FuelCode5>
              <MachineryCode3FuelCode5QuantityConsumed>0.000</MachineryCode3FuelCode5QuantityConsumed>
              <FuelCode1>HFO</FuelCode1>
              <FuelCode1QuantityRemainingPrevious>0.000</FuelCode1QuantityRemainingPrevious>
              <FuelCode1QuantityRemaining>0</FuelCode1QuantityRemaining>
              <FuelCode2>MGO</FuelCode2>
              <FuelCode2QuantityRemainingPrevious>0.000</FuelCode2QuantityRemainingPrevious>
              <FuelCode2QuantityRemaining>0</FuelCode2QuantityRemaining>
              <FuelCode3>LSFO</FuelCode3>
              <FuelCode3QuantityRemainingPrevious>0.000</FuelCode3QuantityRemainingPrevious>
              <FuelCode3QuantityRemaining>0</FuelCode3QuantityRemaining>
              <FuelCode4>LSGO</FuelCode4>
              <FuelCode4QuantityRemainingPrevious>0.000</FuelCode4QuantityRemainingPrevious>
              <FuelCode4QuantityRemaining>0</FuelCode4QuantityRemaining>
              <FuelCode5>ULSGO</FuelCode5>
              <FuelCode5QuantityRemainingPrevious>0.000</FuelCode5QuantityRemainingPrevious>
              <FuelCode5QuantityRemaining>0</FuelCode5QuantityRemaining>
              <ActualTotalMoveCount>0</ActualTotalMoveCount>
              <DischargeOpsCommencementDate>2012-03-10</DischargeOpsCommencementDate>
              <DischargeOpsCommencementTime>16:54:00</DischargeOpsCommencementTime>
              <LoadOpsCommencementDate>2012-11-16</LoadOpsCommencementDate>
              <LoadOpsCommencementTime>01:00:00</LoadOpsCommencementTime>
              <ArrGM>0.00</ArrGM>
              <DepGM>0.00</DepGM>
              <Trim>0.00</Trim>
              <TotalCargoWeight>0.00</TotalCargoWeight>
              <ReasonsForCarryingBallast>To correct vessel stability</ReasonsForCarryingBallast>
              <FreshWaterQuantity>0.0</FreshWaterQuantity>
              <TotalVesselDwt>0.0</TotalVesselDwt>
              <PortLogRemarks>Remarks</PortLogRemarks>
              <CaptainName>Captain's Name</CaptainName>
              <ChiefEngineerName>Chief Engineer's Name</ChiefEngineerName>
              <SubmittedDateAndTime>2012-12-24T00:03:34Z</SubmittedDateAndTime>
            </instanceData>
          </xforms:instance>
          <xforms:instance id="WeatherCodeTable">
            <WeatherCodeTable>
              <WeatherCode>
                <WeatherCode>Fine</WeatherCode>
                <WeatherCode>Cloudy</WeatherCode>
                <WeatherCode>Rain</WeatherCode>
                <WeatherCode>Fog</WeatherCode>
                <WeatherCode>Snow</WeatherCode>
              </WeatherCode>
            </WeatherCodeTable>
          </xforms:instance>
          <xforms:instance id="FuelCodeTable">
            <FuelCodeTable>
              <FuelCode index="1">
                <FuelCode>HFO</FuelCode>
                <FuelDescription>HFO/Heavy Fuel Oil/&lt;3.5%</FuelDescription>
              </FuelCode>
              <FuelCode index="2">
                <FuelCode>MGO</FuelCode>
                <FuelDescription>MGO/Marine Gas Oil/&lt;1.5%</FuelDescription>
              </FuelCode>
              <FuelCode index="3">
                <FuelCode>LSFO</FuelCode>
                <FuelDescription> LSFO/Low Sulphur Fuel Oil/&lt;1%</FuelDescription>
              </FuelCode>
              <FuelCode index="4">
                <FuelCode>ECA LSFO</FuelCode>
                <FuelDescription> ECA LSFO/Low Sulphur Fuel Oil/&lt;1%</FuelDescription>
              </FuelCode>
              <FuelCode index="5">
                <FuelCode>LSGO</FuelCode>
                <FuelDescription> LSGO/Low Sulphur Gas Oil/&lt;0.5%</FuelDescription>
              </FuelCode>
              <FuelCode index="6">
                <FuelCode>ULSGO</FuelCode>
                <FuelDescription>ULSGO/Ultra Low Sulphur Gas Oil/&lt;0.1%</FuelDescription>
              </FuelCode>
            </FuelCodeTable>
          </xforms:instance>
          <xforms:instance id="MachineryCodeTable">
            <MachineryCodeTable>
              <MachineryCode index="1">
                <MachineryCode>M-ENGINE</MachineryCode>
                <MachineryDescription>Main Engine</MachineryDescription>
              </MachineryCode>
              <MachineryCode index="2">
                <MachineryCode>A-ENGINE</MachineryCode>
                <MachineryDescription>Auxilliary Engine</MachineryDescription>
              </MachineryCode>
              <MachineryCode index="3">
                <MachineryCode>BOILER</MachineryCode>
                <MachineryDescription>Boiler</MachineryDescription>
              </MachineryCode>
            </MachineryCodeTable>
          </xforms:instance>
          <xforms:instance id="OfficerProfileTable">
            <OfficerProfileTable>
              <OfficerProfile index="1">
                <Position>Captain</Position>
                <Name/>
              </OfficerProfile>
              <OfficerProfile index="2">
                <Position>Chief Engineer</Position>
                <Name/>
              </OfficerProfile>
            </OfficerProfileTable>
          </xforms:instance>
          <xforms:bind id="EventCodeList" nodeset="instance('EventCodeTable')/EventCodeTable/EventCode/EventCode"/>
          <xforms:bind id="LastEventDateBind" nodeset="/instanceData/LastEventDate" type="xsd:date"/>
          <xforms:bind id="LastEventTimeBind" nodeset="/instanceData/LastEventTime" type="xsd:time"/>
          <xforms:bind id="VesselCodeList" nodeset="instance('VesselCodeTable')/VesselCodeTable/VesselCode/VesselCode"/>
          <xforms:bind id="VesselCode" nodeset="/instanceData/VesselCode"/>
          <xforms:bind id="VesselCodeName" nodeset="instance('VesselCodeTable')/VesselCodeTable/VesselCode[VesselCode=instance('Instance 1')/instanceData/VesselCode]/VesselName"/>
          <xforms:bind id="VesselCallSign" nodeset="instance('VesselCodeTable')/VesselCodeTable/VesselCode[VesselCode=instance('Instance 1')/instanceData/VesselCode]/RadioCallSign"/>
          <xforms:bind id="VesselIMP" nodeset="instance('VesselCodeTable')/VesselCodeTable/VesselCode[VesselCode=instance('Instance 1')/instanceData/VesselCode]/IMOClassNumber"/>
          <xforms:bind id="ServiceCodeList" nodeset="instance('ServiceCodeTable')/ServiceCodeTable/ServiceCode/ServiceCode"/>
          <xforms:bind id="ServiceCode" nodeset="/instanceData/ServiceCode"/>
          <xforms:bind id="ServiceName" nodeset="instance('ServiceCodeTable')/ServiceCodeTable/ServiceCode[ServiceCode=instance('Instance 1')/instanceData/ServiceCode]/ServiceName"/>
          <xforms:bind id="PortCodeList" nodeset="instance('PortCodeTable')/PortCodeTable/PortCode/PortCode"/>
          <xforms:bind id="DestinationPortCode" nodeset="/instanceData/DestinationPortCode"/>
          <xforms:bind id="OriginPortCode" nodeset="/instanceData/OriginPortCode"/>
          <xforms:bind id="DestinationPortCodeName" nodeset="instance('PortCodeTable')/PortCodeTable/PortCode[PortCode=instance(&quot;Instance 1&quot;)/instanceData/DestinationPortCode]/PortName"/>
          <xforms:bind id="DestinationPortCountryName" nodeset="instance('PortCodeTable')/PortCodeTable/PortCode[PortCode=instance(&quot;Instance 1&quot;)/instanceData/DestinationPortCode]/PortCountryName"/>
          <xforms:bind id="OriginPortName" nodeset="instance('PortCodeTable')/PortCodeTable/PortCode[PortCode=instance(&quot;Instance 1&quot;)/instanceData/OriginPortCode]/PortName"/>
          <xforms:bind id="OriginPortCountryName" nodeset="instance('PortCodeTable')/PortCodeTable/PortCode[PortCode=instance(&quot;Instance 1&quot;)/instanceData/OriginPortCode]/PortCountryName"/>
          <xforms:bind id="ModeCode" nodeset="/instanceData/ModeCode" required="true()"/>
          <xforms:bind id="ModeCodeList" nodeset="instance(&quot;ModeCodeTable&quot;)/ModeCodeTable/ModeCode/ModeCode"/>
          <xforms:bind id="OriginPortCallNo" nodeset="/instanceData/OriginPortCallNo" type="Number"/>
          <xforms:bind id="DestinationPortCallNo" nodeset="/instanceData/DestinationPortCallNo" type="Number"/>
          <xforms:bind id="VoyageNumber" nodeset="/instanceData/VoyageNumber" type="Number"/>
          <xforms:bind id="FuelCodeList" nodeset="instance('FuelCodeTable')/FuelCodeTable/FuelCode/FuelCode"/>
          <xforms:bind id="MachineryCodeList" nodeset="instance('MachineryCodeTable')/MachineryCodeTable/MachineryCode/MachineryCode"/>
          <xforms:bind id="MachineryCode1" nodeset="/instanceData/MachineryCode1" required="true()"/>
          <xforms:bind id="MachineryCode2" nodeset="/instanceData/MachineryCode2"/>
          <xforms:bind id="MachineryCode3" nodeset="/instanceData/MachineryCode3"/>
          <xforms:bind id="MachineryCode1Description" nodeset="instance('MachineryCodeTable')/MachineryCodeTable/MachineryCode[MachineryCode=instance('Instance 1')/instanceData/MachineryCode1]/MachineryDescription"/>
          <xforms:bind id="MachineryCode2Description" nodeset="instance('MachineryCodeTable')/MachineryCodeTable/MachineryCode[MachineryCode=instance('Instance 1')/instanceData/MachineryCode2]/MachineryDescription"/>
          <xforms:bind id="MachineryCode3Description" nodeset="instance('MachineryCodeTable')/MachineryCodeTable/MachineryCode[MachineryCode=instance('Instance 1')/instanceData/MachineryCode3]/MachineryDescription"/>
          <xforms:bind id="MachineryCode1FuelCode1" nodeset="/instanceData/MachineryCode1FuelCode1"/>
          <xforms:bind id="MachineryCode1FuelCode2" nodeset="/instanceData/MachineryCode1FuelCode2"/>
          <xforms:bind id="MachineryCode1FuelCode3" nodeset="/instanceData/MachineryCode1FuelCode3"/>
          <xforms:bind id="MachineryCode2FuelCode1" nodeset="/instanceData/MachineryCode2FuelCode1"/>
          <xforms:bind id="MachineryCode2FuelCode2" nodeset="/instanceData/MachineryCode2FuelCode2"/>
          <xforms:bind id="MachineryCode2FuelCode3" nodeset="/instanceData/MachineryCode2FuelCode3"/>
          <xforms:bind id="MachineryCode3FuelCode1" nodeset="/instanceData/MachineryCode3FuelCode1"/>
          <xforms:bind id="MachineryCode3FuelCode2" nodeset="/instanceData/MachineryCode3FuelCode2"/>
          <xforms:bind id="MachineryCode3FuelCode3" nodeset="/instanceData/MachineryCode3FuelCode3"/>
          <xforms:bind id="MachineryCode1FuelCode1Description" nodeset="instance('FuelCodeTable')/FuelCodeTable/FuelCode[FuelCode=instance('Instance 1')/instanceData/MachineryCode1FuelCode1]/FuelDescription"/>
          <xforms:bind id="MachineryCode1FuelCode2Description" nodeset="instance('FuelCodeTable')/FuelCodeTable/FuelCode[FuelCode=instance('Instance 1')/instanceData/MachineryCode1FuelCode2]/FuelDescription"/>
          <xforms:bind id="MachineryCode1FuelCode3Description" nodeset="instance('FuelCodeTable')/FuelCodeTable/FuelCode[FuelCode=instance('Instance 1')/instanceData/MachineryCode1FuelCode3]/FuelDescription"/>
          <xforms:bind id="MachineryCode2FuelCode1Description" nodeset="instance('FuelCodeTable')/FuelCodeTable/FuelCode[FuelCode=instance('Instance 1')/instanceData/MachineryCode2FuelCode1]/FuelDescription"/>
          <xforms:bind id="MachineryCode2FuelCode2Description" nodeset="instance('FuelCodeTable')/FuelCodeTable/FuelCode[FuelCode=instance('Instance 1')/instanceData/MachineryCode2FuelCode2]/FuelDescription"/>
          <xforms:bind id="MachineryCode2FuelCode3Description" nodeset="instance('FuelCodeTable')/FuelCodeTable/FuelCode[FuelCode=instance('Instance 1')/instanceData/MachineryCode2FuelCode3]/FuelDescription"/>
          <xforms:bind id="MachineryCode3FuelCode1Description" nodeset="instance('FuelCodeTable')/FuelCodeTable/FuelCode[FuelCode=instance('Instance 1')/instanceData/MachineryCode3FuelCode1]/FuelDescription"/>
          <xforms:bind id="MachineryCode3FuelCode2Description" nodeset="instance('FuelCodeTable')/FuelCodeTable/FuelCode[FuelCode=instance('Instance 1')/instanceData/MachineryCode3FuelCode2]/FuelDescription"/>
          <xforms:bind id="MachineryCode3FuelCode3Description" nodeset="instance('FuelCodeTable')/FuelCodeTable/FuelCode[FuelCode=instance('Instance 1')/instanceData/MachineryCode3FuelCode3]/FuelDescription"/>
          <xforms:bind id="CurrentGMTDate" nodeset="/instanceData/CurrentGMTDate" type="xsd:date"/>
          <xforms:bind id="CurrentGMTTime" nodeset="/instanceData/CurrentGMTTime" type="xsd:time"/>
          <xforms:bind id="CurrentEventDate" nodeset="/instanceData/CurrentEventDate" type="xsd:date"/>
          <xforms:bind id="CurrentEventTime" nodeset="/instanceData/CurrentEventTime" type="xsd:time"/>
          <xforms:bind id="BallastWaterQuantity" nodeset="/instanceData/BallastWaterQuantity" required="true()" type="Number"/>
          <xforms:bind id="VesselDisplacement" nodeset="/instanceData/VesselDisplacement" required="true()" type="Decimal 1"/>
          <xforms:bind id="MainLogRemarks" nodeset="/instanceData/MainLogRemarks" required="true()" type="StringMainLogRemarks"/>
          <xforms:bind id="ReasonsForCarryingBallast" nodeset="/instanceData/ReasonsForCarryingBallast" required="true()" type="xsd:string"/>
          <xforms:bind id="PortLogRemarks" nodeset="/instanceData/PortLogRemarks" required="true()" type="xsd:string"/>
          <xforms:bind id="ElapsedTime" nodeset="/instanceData/ElapsedTime" calculate="round((seconds-from-dateTime(concat(/instanceData/CurrentEventDate,&quot;T&quot;,/instanceData/CurrentEventTime,&quot;Z&quot;))-seconds-from-dateTime(concat(/instanceData/LastEventDate,&quot;T&quot;,/instanceData/LastEventTime,&quot;Z&quot; )))div 60 div 60)" type="Number"/>
          <xforms:bind id="FuelCode1QuantityRemainingPrevious" nodeset="/instanceData/FuelCode1QuantityRemainingPrevious"/>
          <xforms:bind id="FuelCode2QuantityRemainingPrevious" nodeset="/instanceData/FuelCode2QuantityRemainingPrevious"/>
          <xforms:bind id="FuelCode3QuantityRemainingPrevious" nodeset="/instanceData/FuelCode3QuantityRemainingPrevious"/>
          <xforms:bind id="FuelCode4QuantityRemainingPrevious" nodeset="/instanceData/FuelCode4QuantityRemainingPrevious"/>
          <xforms:bind id="FuelCode5QuantityRemainingPrevious" nodeset="/instanceData/FuelCode5QuantityRemainingPrevious"/>
          <xforms:bind id="FuelCode2QuantityRemaining" nodeset="/instanceData/FuelCode2QuantityRemaining" calculate="(/instanceData/FuelCode2QuantityRemainingPrevious)-((/instanceData/MachineryCode1FuelCode2QuantityConsumed)+(/instanceData/MachineryCode2FuelCode2QuantityConsumed)+(/instanceData/MachineryCode3FuelCode2QuantityConsumed))"/>
          <xforms:bind id="FuelCode1QuantityRemaining" nodeset="/instanceData/FuelCode1QuantityRemaining" calculate="(/instanceData/FuelCode1QuantityRemainingPrevious)-((/instanceData/MachineryCode1FuelCode1QuantityConsumed)+(/instanceData/MachineryCode2FuelCode1QuantityConsumed)+(/instanceData/MachineryCode3FuelCode1QuantityConsumed))"/>
          <xforms:bind id="FuelCode3QuantityRemaining" nodeset="/instanceData/FuelCode3QuantityRemaining" calculate="(/instanceData/FuelCode3QuantityRemainingPrevious)-((/instanceData/MachineryCode1FuelCode3QuantityConsumed)+(/instanceData/MachineryCode2FuelCode3QuantityConsumed)+(/instanceData/MachineryCode3FuelCode3QuantityConsumed))"/>
          <xforms:bind id="FuelCode4QuantityRemaining" nodeset="/instanceData/FuelCode4QuantityRemaining" calculate="(/instanceData/FuelCode4QuantityRemainingPrevious)-((/instanceData/MachineryCode1FuelCode4QuantityConsumed)+(/instanceData/MachineryCode2FuelCode4QuantityConsumed)+(/instanceData/MachineryCode3FuelCode4QuantityConsumed))"/>
          <xforms:bind id="FuelCode5QuantityRemaining" nodeset="/instanceData/FuelCode5QuantityRemaining" calculate="(/instanceData/FuelCode5QuantityRemainingPrevious)-((/instanceData/MachineryCode1FuelCode5QuantityConsumed)+(/instanceData/MachineryCode2FuelCode5QuantityConsumed)+(/instanceData/MachineryCode3FuelCode5QuantityConsumed))"/>
          <xforms:bind id="MachineryCode1FuelCode1QuantityConsumed" nodeset="/instanceData/MachineryCode1FuelCode1QuantityConsumed" required="true()" type="Decimal 3"/>
          <xforms:bind id="MachineryCode1FuelCode2QuantityConsumed" nodeset="/instanceData/MachineryCode1FuelCode2QuantityConsumed" required="true()" type="Decimal 3"/>
          <xforms:bind id="MachineryCode1FuelCode3QuantityConsumed" nodeset="/instanceData/MachineryCode1FuelCode3QuantityConsumed" required="true()" type="Decimal 3"/>
          <xforms:bind id="MachineryCode1FuelCode4QuantityConsumed" nodeset="/instanceData/MachineryCode1FuelCode4QuantityConsumed" required="true()" type="Decimal 3"/>
          <xforms:bind id="MachineryCode1FuelCode5QuantityConsumed" nodeset="/instanceData/MachineryCode1FuelCode5QuantityConsumed" required="true()" type="Decimal 3"/>
          <xforms:bind id="MachineryCode2FuelCode1QuantityConsumed" nodeset="/instanceData/MachineryCode2FuelCode1QuantityConsumed" required="true()" type="Decimal 3"/>
          <xforms:bind id="MachineryCode2FuelCode2QuantityConsumed" nodeset="/instanceData/MachineryCode2FuelCode2QuantityConsumed" required="true()" type="Decimal 3"/>
          <xforms:bind id="MachineryCode2FuelCode3QuantityConsumed" nodeset="/instanceData/MachineryCode2FuelCode3QuantityConsumed" required="true()" type="Decimal 3"/>
          <xforms:bind id="MachineryCode2FuelCode4QuantityConsumed" nodeset="/instanceData/MachineryCode2FuelCode4QuantityConsumed" required="true()" type="Decimal 3"/>
          <xforms:bind id="MachineryCode2FuelCode5QuantityConsumed" nodeset="/instanceData/MachineryCode2FuelCode5QuantityConsumed" required="true()" type="Decimal 3"/>
          <xforms:bind id="MachineryCode3FuelCode1QuantityConsumed" nodeset="/instanceData/MachineryCode3FuelCode1QuantityConsumed" required="true()" type="Decimal 3"/>
          <xforms:bind id="MachineryCode3FuelCode2QuantityConsumed" nodeset="/instanceData/MachineryCode3FuelCode2QuantityConsumed" required="true()" type="Decimal 3"/>
          <xforms:bind id="MachineryCode3FuelCode3QuantityConsumed" nodeset="/instanceData/MachineryCode3FuelCode3QuantityConsumed" required="true()" type="Decimal 3"/>
          <xforms:bind id="MachineryCode3FuelCode4QuantityConsumed" nodeset="/instanceData/MachineryCode3FuelCode4QuantityConsumed" required="true()" type="Decimal 3"/>
          <xforms:bind id="MachineryCode3FuelCode5QuantityConsumed" nodeset="/instanceData/MachineryCode3FuelCode5QuantityConsumed" required="true()" type="Decimal 3"/>
          <xforms:bind id="ComputedDraftAft" nodeset="/instanceData/ComputedDraftAft" required="true()" type="DecimalDraft"/>
          <xforms:bind id="ComputedDraftFwd" nodeset="/instanceData/ComputedDraftFwd" required="true()" type="DecimalDraft"/>
          <xforms:bind id="ArrGM" nodeset="/instanceData/ArrGM" required="true()" type="Decimal 2"/>
          <xforms:bind id="DepGM" nodeset="/instanceData/DepGM" required="true()" type="Decimal 2"/>
          <xforms:bind id="Trim" nodeset="/instanceData/Trim" required="true()" type="Decimal 2"/>
          <xforms:bind id="TotalCargoWeight" nodeset="/instanceData/TotalCargoWeight" required="true()" type="Decimal 2"/>
          <xforms:bind id="ActualTotalMoveCount" nodeset="/instanceData/ActualTotalMoveCount" required="true()" type="Number"/>
          <xforms:bind id="CaptainName" nodeset="/instanceData/CaptainName" required="true()" type="xsd:string"/>
          <xforms:bind id="ChiefEngineerName" nodeset="/instanceData/ChiefEngineerName" required="true()" type="xsd:string"/>
          <xforms:bind id="ComputedMeanDraft" nodeset="/instanceData/ComputedMeanDraft" required="true()" type="Decimal 2"/>
          <xforms:bind id="VisualDraftAft" nodeset="/instanceData/VisualDraftAft" required="true()" type="DecimalDraft"/>
          <xforms:bind id="VisualDraftFwd" nodeset="/instanceData/VisualDraftFwd" required="true()" type="DecimalDraft"/>
          <xforms:bind id="VisualMeanDraft" nodeset="/instanceData/VisualMeanDraft" required="true()" type="Decimal 2"/>
          <xforms:bind id="WaterDensity" nodeset="/instanceData/WaterDensity" required="true()" type="Decimal 3"/>
          <xforms:bind id="DischargeOpsCommencementDate" nodeset="/instanceData/DischargeOpsCommencementDate" required="true()" type="xsd:date"/>
          <xforms:bind id="DischargeOpsCommencementTime" nodeset="/instanceData/DischargeOpsCommencementTime" required="true()" type="xsd:time"/>
          <xforms:bind id="LoadOpsCommencementDate" nodeset="/instanceData/LoadOpsCommencementDate" required="true()" type="xsd:date"/>
          <xforms:bind id="LoadOpsCommencementTime" nodeset="/instanceData/LoadOpsCommencementTime" required="true()" type="xsd:time"/>
          <xforms:bind id="FreshWaterQuantity" nodeset="/instanceData/FreshWaterQuantity" required="true()" type="Decimal 1"/>
          <xforms:bind id="TotalVesselDwt" nodeset="/instanceData/TotalVesselDwt" required="true()" type="Decimal 1"/>
          <xforms:bind id="ReasonsForCarryingBallastList" nodeset="instance('ReasonsForCarryingBallastTable')/ReasonsForCarryingBallastTable/ReasonsForCarryingBallast"/>
          <xforms:bind id="SubmittedDateAndTime" nodeset="/instanceData/SubmittedDateAndTime" required="true()" calculate="now()" type="xsd:dateTime"/>
          <xsd:schema>
            <xsd:simpleType name="Decimal 1">
              <xsd:restriction base="xsd:decimal">
                <xsd:whiteSpace value="preserve"/>
                <xsd:fractionDigits value="1"/>
              </xsd:restriction>
            </xsd:simpleType>
            <xsd:simpleType name="Decimal 2">
              <xsd:restriction base="xsd:decimal">
                <xsd:whiteSpace value="preserve"/>
                <xsd:fractionDigits value="2"/>
              </xsd:restriction>
            </xsd:simpleType>
            <xsd:simpleType name="Decimal 3">
              <xsd:restriction base="xsd:decimal">
                <xsd:whiteSpace value="preserve"/>
                <xsd:fractionDigits value="3"/>
              </xsd:restriction>
            </xsd:simpleType>
            <xsd:simpleType name="DecimalDraft">
              <xsd:restriction base="xsd:decimal">
                <xsd:minInclusive value="5"/>
                <xsd:maxInclusive value="19"/>
                <xsd:whiteSpace value="preserve"/>
                <xsd:fractionDigits value="1"/>
              </xsd:restriction>
            </xsd:simpleType>
            <xsd:simpleType name="Number">
              <xsd:restriction base="xsd:decimal">
                <xsd:pattern value="^(0|[1-9][0-9]*)+$"/>
                <xsd:whiteSpace value="preserve"/>
                <xsd:fractionDigits value="0"/>
              </xsd:restriction>
            </xsd:simpleType>
            <xsd:simpleType name="StringMainLogRemarks">
              <xsd:restriction base="xsd:string">
                <xsd:maxLength value="300"/>
                <xsd:whiteSpace value="preserve"/>
              </xsd:restriction>
            </xsd:simpleType>
          </xsd:schema>
        </xforms:model>
        <xforms:model id="Model 2">
          <xforms:instance>
            <instanceData/>
          </xforms:instance>
          <xsd:schema/>
        </xforms:model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fixed-text form:name="LabelField37" form:control-implementation="ooo:com.sun.star.form.component.FixedText" form:id="control1" form:label="Ballast Water Quantity"/>
          <form:fixed-text form:name="LabelField38" form:control-implementation="ooo:com.sun.star.form.component.FixedText" form:id="control2" form:label="Vessel Displacement"/>
          <form:fixed-text form:name="LabelField46" form:control-implementation="ooo:com.sun.star.form.component.FixedText" form:id="control3" form:label="Main Log Remarks"/>
          <form:text form:name="Ballast Water Quantity" form:control-implementation="ooo:com.sun.star.form.component.TextField" form:id="control4" form:tab-index="22" form:convert-empty-to-null="true" xforms:bind="BallastWaterQuantity">
            <form:properties>
              <form:property form:property-name="DefaultControl" office:value-type="string" office:string-value="com.sun.star.form.control.TextField"/>
            </form:properties>
          </form:text>
          <form:text form:name="Vessel Displacement" form:control-implementation="ooo:com.sun.star.form.component.TextField" form:id="control5" form:tab-index="23" form:convert-empty-to-null="true" xforms:bind="VesselDisplacement">
            <form:properties>
              <form:property form:property-name="DefaultControl" office:value-type="string" office:string-value="com.sun.star.form.control.TextField"/>
            </form:properties>
          </form:text>
          <form:textarea form:name="Main Log Remarks" form:control-implementation="ooo:com.sun.star.form.component.TextField" form:id="control6" form:tab-index="24" form:convert-empty-to-null="true" xforms:bind="MainLogRemarks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fixed-text form:name="LabelField8" form:control-implementation="ooo:com.sun.star.form.component.FixedText" form:id="control7" form:label="Fuel Quantity Consumed (MT)" form:multi-line="true"/>
          <form:fixed-text form:name="LabelField8" form:control-implementation="ooo:com.sun.star.form.component.FixedText" form:id="control8" form:label="Reason(s) for carrying Ballast"/>
          <form:fixed-text form:name="LabelField8" form:control-implementation="ooo:com.sun.star.form.component.FixedText" form:id="control9" form:label="Port Log Remarks"/>
          <form:textarea form:name="Port Log Remarks" form:control-implementation="ooo:com.sun.star.form.component.TextField" form:id="control10" form:tab-index="52" form:convert-empty-to-null="true" xforms:bind="PortLogRemarks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fixed-text form:name="LabelField8" form:control-implementation="ooo:com.sun.star.form.component.FixedText" form:id="control11" form:label="Machinery Code "/>
          <form:fixed-text form:name="LabelField8" form:control-implementation="ooo:com.sun.star.form.component.FixedText" form:id="control12" form:label="LSFO" form:multi-line="true">
            <form:properties>
              <form:property form:property-name="HelpText" office:value-type="string" office:string-value="Low Sulphur Fuel Oil/&lt;1%"/>
            </form:properties>
          </form:fixed-text>
          <form:fixed-text form:name="LabelField8" form:control-implementation="ooo:com.sun.star.form.component.FixedText" form:id="control13" form:label="ULSGO" form:multi-line="true">
            <form:properties>
              <form:property form:property-name="HelpText" office:value-type="string" office:string-value=" Ultra Low Sulphur Gas Oil/&lt;0.1%"/>
            </form:properties>
          </form:fixed-text>
          <form:fixed-text form:name="LabelField8" form:control-implementation="ooo:com.sun.star.form.component.FixedText" form:id="control14" form:label="LSGO" form:multi-line="true">
            <form:properties>
              <form:property form:property-name="HelpText" office:value-type="string" office:string-value="Low Sulphur Gas Oil/&lt;0.5%"/>
            </form:properties>
          </form:fixed-text>
          <form:fixed-text form:name="LabelField8" form:control-implementation="ooo:com.sun.star.form.component.FixedText" form:id="control15" form:label="MGO" form:multi-line="true">
            <form:properties>
              <form:property form:property-name="HelpText" office:value-type="string" office:string-value="Marine Gas Oil/&lt;1.5%"/>
            </form:properties>
          </form:fixed-text>
          <form:fixed-text form:name="LabelField8" form:control-implementation="ooo:com.sun.star.form.component.FixedText" form:id="control16" form:label="HFO" form:multi-line="true">
            <form:properties>
              <form:property form:property-name="HelpText" office:value-type="string" office:string-value=" Heavy Fuel Oil/&lt;3.5%"/>
            </form:properties>
          </form:fixed-text>
          <form:text form:name="TextBox46" form:control-implementation="ooo:com.sun.star.form.component.TextField" form:id="control17" form:disabled="true" form:readonly="true" form:value="M-ENGINE" form:convert-empty-to-null="true" xforms:bind="MachineryCode1">
            <form:properties>
              <form:property form:property-name="DefaultControl" office:value-type="string" office:string-value="com.sun.star.form.control.TextField"/>
            </form:properties>
          </form:text>
          <form:text form:name="Fuel Quantity Consumed (M_Engine) - MGO" form:control-implementation="ooo:com.sun.star.form.component.TextField" form:id="control18" form:tab-index="26" form:value="0" form:convert-empty-to-null="true" xforms:bind="MachineryCode1FuelCode2QuantityConsumed">
            <form:properties>
              <form:property form:property-name="DefaultControl" office:value-type="string" office:string-value="com.sun.star.form.control.TextField"/>
            </form:properties>
          </form:text>
          <form:text form:name="Fuel Quantity Consumed (M_Engine) - HFO" form:control-implementation="ooo:com.sun.star.form.component.TextField" form:id="control19" form:tab-index="25" form:value="5" form:convert-empty-to-null="true" xforms:bind="MachineryCode1FuelCode1QuantityConsumed">
            <form:properties>
              <form:property form:property-name="DefaultControl" office:value-type="string" office:string-value="com.sun.star.form.control.TextField"/>
            </form:properties>
          </form:text>
          <form:textarea form:name="Fuel Quantity Consumed (M_Engine) - LSFO" form:control-implementation="ooo:com.sun.star.form.component.TextField" form:id="control20" form:tab-index="27" form:value="0" form:convert-empty-to-null="true" xforms:bind="MachineryCode1FuelCode3QuantityConsumed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Fuel Quantity Consumed (M_Engine) - LSGO" form:control-implementation="ooo:com.sun.star.form.component.TextField" form:id="control21" form:tab-index="28" form:value="0" form:convert-empty-to-null="true" xforms:bind="MachineryCode1FuelCode4QuantityConsumed">
            <form:properties>
              <form:property form:property-name="DefaultControl" office:value-type="string" office:string-value="com.sun.star.form.control.TextField"/>
            </form:properties>
          </form:text>
          <form:text form:name="Fuel Quantity Consumed (M_Engine) - ULSGO" form:control-implementation="ooo:com.sun.star.form.component.TextField" form:id="control22" form:tab-index="29" form:value="0" form:convert-empty-to-null="true" xforms:bind="MachineryCode1FuelCode5QuantityConsumed">
            <form:properties>
              <form:property form:property-name="DefaultControl" office:value-type="string" office:string-value="com.sun.star.form.control.TextField"/>
            </form:properties>
          </form:text>
          <form:text form:name="TextBox46" form:control-implementation="ooo:com.sun.star.form.component.TextField" form:id="control23" form:disabled="true" form:readonly="true" form:value="A-ENGINE" form:convert-empty-to-null="true" xforms:bind="MachineryCode2">
            <form:properties>
              <form:property form:property-name="DefaultControl" office:value-type="string" office:string-value="com.sun.star.form.control.TextField"/>
            </form:properties>
          </form:text>
          <form:textarea form:name="Fuel Quantity Consumed (A_Engine) - LSFO" form:control-implementation="ooo:com.sun.star.form.component.TextField" form:id="control24" form:tab-index="32" form:value="0" form:convert-empty-to-null="true" xforms:bind="MachineryCode2FuelCode3QuantityConsumed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Fuel Quantity Consumed (A_Engine) - LSGO" form:control-implementation="ooo:com.sun.star.form.component.TextField" form:id="control25" form:tab-index="33" form:value="0" form:convert-empty-to-null="true" xforms:bind="MachineryCode2FuelCode4QuantityConsumed">
            <form:properties>
              <form:property form:property-name="DefaultControl" office:value-type="string" office:string-value="com.sun.star.form.control.TextField"/>
            </form:properties>
          </form:text>
          <form:text form:name="Fuel Quantity Consumed (A_Engine) - ULSGO" form:control-implementation="ooo:com.sun.star.form.component.TextField" form:id="control26" form:tab-index="34" form:value="0" form:convert-empty-to-null="true" xforms:bind="MachineryCode2FuelCode5QuantityConsumed">
            <form:properties>
              <form:property form:property-name="DefaultControl" office:value-type="string" office:string-value="com.sun.star.form.control.TextField"/>
            </form:properties>
          </form:text>
          <form:text form:name="Fuel Quantity Consumed (A_Engine) - MGO" form:control-implementation="ooo:com.sun.star.form.component.TextField" form:id="control27" form:tab-index="31" form:value="0" form:convert-empty-to-null="true" xforms:bind="MachineryCode2FuelCode2QuantityConsumed">
            <form:properties>
              <form:property form:property-name="DefaultControl" office:value-type="string" office:string-value="com.sun.star.form.control.TextField"/>
            </form:properties>
          </form:text>
          <form:text form:name="Fuel Quantity Consumed (A_Engine) - HFO" form:control-implementation="ooo:com.sun.star.form.component.TextField" form:id="control28" form:tab-index="30" form:value="5" form:convert-empty-to-null="true" xforms:bind="MachineryCode2FuelCode1QuantityConsumed">
            <form:properties>
              <form:property form:property-name="DefaultControl" office:value-type="string" office:string-value="com.sun.star.form.control.TextField"/>
            </form:properties>
          </form:text>
          <form:text form:name="TextBox46" form:control-implementation="ooo:com.sun.star.form.component.TextField" form:id="control29" form:disabled="true" form:readonly="true" form:value="BOILER" form:convert-empty-to-null="true" xforms:bind="MachineryCode3">
            <form:properties>
              <form:property form:property-name="DefaultControl" office:value-type="string" office:string-value="com.sun.star.form.control.TextField"/>
            </form:properties>
          </form:text>
          <form:text form:name="Fuel Quantity Consumed (BOILER) - MGO" form:control-implementation="ooo:com.sun.star.form.component.TextField" form:id="control30" form:tab-index="36" form:value="0" form:convert-empty-to-null="true" xforms:bind="MachineryCode3FuelCode2QuantityConsumed">
            <form:properties>
              <form:property form:property-name="DefaultControl" office:value-type="string" office:string-value="com.sun.star.form.control.TextField"/>
            </form:properties>
          </form:text>
          <form:text form:name="Fuel Quantity Consumed (BOILER) - HFO" form:control-implementation="ooo:com.sun.star.form.component.TextField" form:id="control31" form:tab-index="35" form:value="5" form:convert-empty-to-null="true" xforms:bind="MachineryCode3FuelCode1QuantityConsumed">
            <form:properties>
              <form:property form:property-name="DefaultControl" office:value-type="string" office:string-value="com.sun.star.form.control.TextField"/>
            </form:properties>
          </form:text>
          <form:textarea form:name="Fuel Quantity Consumed (BOILER) - LSFO" form:control-implementation="ooo:com.sun.star.form.component.TextField" form:id="control32" form:tab-index="37" form:value="0" form:convert-empty-to-null="true" xforms:bind="MachineryCode3FuelCode3QuantityConsumed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Fuel Quantity Consumed (BOILER) - LSGO" form:control-implementation="ooo:com.sun.star.form.component.TextField" form:id="control33" form:tab-index="38" form:value="0" form:convert-empty-to-null="true" xforms:bind="MachineryCode3FuelCode4QuantityConsumed">
            <form:properties>
              <form:property form:property-name="DefaultControl" office:value-type="string" office:string-value="com.sun.star.form.control.TextField"/>
            </form:properties>
          </form:text>
          <form:text form:name="Fuel Quantity Consumed (BOILER) - ULSGO" form:control-implementation="ooo:com.sun.star.form.component.TextField" form:id="control34" form:tab-index="39" form:value="0" form:convert-empty-to-null="true" xforms:bind="MachineryCode3FuelCode5QuantityConsumed">
            <form:properties>
              <form:property form:property-name="DefaultControl" office:value-type="string" office:string-value="com.sun.star.form.control.TextField"/>
            </form:properties>
          </form:text>
          <form:fixed-text form:name="LabelField37" form:control-implementation="ooo:com.sun.star.form.component.FixedText" form:id="control35" form:label="Computed Draft Aft"/>
          <form:fixed-text form:name="LabelField37" form:control-implementation="ooo:com.sun.star.form.component.FixedText" form:id="control36" form:label="Computed Draft Fwd"/>
          <form:text form:name="Computed Draft Aft" form:control-implementation="ooo:com.sun.star.form.component.TextField" form:id="control37" form:tab-index="15" form:convert-empty-to-null="true" xforms:bind="ComputedDraftAft">
            <form:properties>
              <form:property form:property-name="DefaultControl" office:value-type="string" office:string-value="com.sun.star.form.control.TextField"/>
            </form:properties>
          </form:text>
          <form:text form:name="Computed Draft Fwd" form:control-implementation="ooo:com.sun.star.form.component.TextField" form:id="control38" form:tab-index="16" form:convert-empty-to-null="true" xforms:bind="ComputedDraftFwd">
            <form:properties>
              <form:property form:property-name="DefaultControl" office:value-type="string" office:string-value="com.sun.star.form.control.TextField"/>
            </form:properties>
          </form:text>
          <form:fixed-text form:name="LabelField8" form:control-implementation="ooo:com.sun.star.form.component.FixedText" form:id="control39" form:label="Arr GM"/>
          <form:fixed-text form:name="LabelField8" form:control-implementation="ooo:com.sun.star.form.component.FixedText" form:id="control40" form:label="Dep GM"/>
          <form:fixed-text form:name="LabelField8" form:control-implementation="ooo:com.sun.star.form.component.FixedText" form:id="control41" form:label="Trim (m)"/>
          <form:text form:name="Arr GM" form:control-implementation="ooo:com.sun.star.form.component.TextField" form:id="control42" form:tab-index="45" form:convert-empty-to-null="true" xforms:bind="ArrGM">
            <form:properties>
              <form:property form:property-name="DefaultControl" office:value-type="string" office:string-value="com.sun.star.form.control.TextField"/>
            </form:properties>
          </form:text>
          <form:text form:name="Dep GM" form:control-implementation="ooo:com.sun.star.form.component.TextField" form:id="control43" form:tab-index="46" form:convert-empty-to-null="true" xforms:bind="DepGM">
            <form:properties>
              <form:property form:property-name="DefaultControl" office:value-type="string" office:string-value="com.sun.star.form.control.TextField"/>
            </form:properties>
          </form:text>
          <form:text form:name="Trim" form:control-implementation="ooo:com.sun.star.form.component.TextField" form:id="control44" form:tab-index="47" form:convert-empty-to-null="true" xforms:bind="Trim">
            <form:properties>
              <form:property form:property-name="DefaultControl" office:value-type="string" office:string-value="com.sun.star.form.control.TextField"/>
            </form:properties>
          </form:text>
          <form:fixed-text form:name="LabelField37" form:control-implementation="ooo:com.sun.star.form.component.FixedText" form:id="control45" form:label="Computed Mean Draft"/>
          <form:text form:name="Computed Mean Draft" form:control-implementation="ooo:com.sun.star.form.component.TextField" form:id="control46" form:tab-index="17" form:convert-empty-to-null="true" xforms:bind="ComputedMeanDraft">
            <form:properties>
              <form:property form:property-name="DefaultControl" office:value-type="string" office:string-value="com.sun.star.form.control.TextField"/>
            </form:properties>
          </form:text>
          <form:fixed-text form:name="LabelField37" form:control-implementation="ooo:com.sun.star.form.component.FixedText" form:id="control47" form:label="Visual Draft Aft"/>
          <form:fixed-text form:name="LabelField37" form:control-implementation="ooo:com.sun.star.form.component.FixedText" form:id="control48" form:label="Visual Draft Fwd"/>
          <form:fixed-text form:name="LabelField37" form:control-implementation="ooo:com.sun.star.form.component.FixedText" form:id="control49" form:label="Visual Mean Draft"/>
          <form:fixed-text form:name="LabelField37" form:control-implementation="ooo:com.sun.star.form.component.FixedText" form:id="control50" form:label="Water Density"/>
          <form:text form:name="Visual Draft Aft" form:control-implementation="ooo:com.sun.star.form.component.TextField" form:id="control51" form:tab-index="18" form:convert-empty-to-null="true" xforms:bind="VisualDraftAft">
            <form:properties>
              <form:property form:property-name="DefaultControl" office:value-type="string" office:string-value="com.sun.star.form.control.TextField"/>
            </form:properties>
          </form:text>
          <form:text form:name="Visual Draft Fwd" form:control-implementation="ooo:com.sun.star.form.component.TextField" form:id="control52" form:tab-index="19" form:convert-empty-to-null="true" xforms:bind="VisualDraftFwd">
            <form:properties>
              <form:property form:property-name="DefaultControl" office:value-type="string" office:string-value="com.sun.star.form.control.TextField"/>
            </form:properties>
          </form:text>
          <form:text form:name="Visual Mean Draft" form:control-implementation="ooo:com.sun.star.form.component.TextField" form:id="control53" form:tab-index="20" form:convert-empty-to-null="true" xforms:bind="VisualMeanDraft">
            <form:properties>
              <form:property form:property-name="DefaultControl" office:value-type="string" office:string-value="com.sun.star.form.control.TextField"/>
            </form:properties>
          </form:text>
          <form:text form:name="Water Density" form:control-implementation="ooo:com.sun.star.form.component.TextField" form:id="control54" form:tab-index="21" form:convert-empty-to-null="true" xforms:bind="WaterDensity">
            <form:properties>
              <form:property form:property-name="DefaultControl" office:value-type="string" office:string-value="com.sun.star.form.control.TextField"/>
            </form:properties>
          </form:text>
          <form:fixed-text form:name="LabelField8" form:control-implementation="ooo:com.sun.star.form.component.FixedText" form:id="control55" form:label="Discharge Ops Commencement Date" form:multi-line="true"/>
          <form:fixed-text form:name="LabelField8" form:control-implementation="ooo:com.sun.star.form.component.FixedText" form:id="control56" form:label="Load Ops Commencement Date" form:multi-line="true"/>
          <form:fixed-text form:name="LabelField8" form:control-implementation="ooo:com.sun.star.form.component.FixedText" form:id="control57" form:label="Discharge Ops Commencement Time" form:multi-line="true"/>
          <form:fixed-text form:name="LabelField8" form:control-implementation="ooo:com.sun.star.form.component.FixedText" form:id="control58" form:label="Actual Total Move Count"/>
          <form:text form:name="Actual Total Move Count" form:control-implementation="ooo:com.sun.star.form.component.TextField" form:id="control59" form:tab-index="40" form:convert-empty-to-null="true" xforms:bind="ActualTotalMoveCount">
            <form:properties>
              <form:property form:property-name="DefaultControl" office:value-type="string" office:string-value="com.sun.star.form.control.TextField"/>
            </form:properties>
          </form:text>
          <form:formatted-text form:name="Discharge Ops Commencement Date" form:control-implementation="ooo:com.sun.star.form.component.DateField" form:id="control60" form:tab-index="41" xforms:bind="DischargeOpsCommencementDate" form:min-value="18000101" form:max-value="22001231">
            <form:properties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EnforceFormat" office:value-type="boolean" office:boolean-value="false"/>
              <form:property form:property-name="Text" office:value-type="string" office:string-value="10/03/2012"/>
            </form:properties>
          </form:formatted-text>
          <form:formatted-text form:name="Arr GM Dischage Ops Commencement Time" form:control-implementation="ooo:com.sun.star.form.component.TimeField" form:id="control61" form:tab-index="42" xforms:bind="DischargeOpsCommencementTime" form:min-value="0" form:max-value="23595999">
            <form:properties>
              <form:property form:property-name="DefaultControl" office:value-type="string" office:string-value="com.sun.star.form.control.TimeField"/>
              <form:property form:property-name="EnforceFormat" office:value-type="boolean" office:boolean-value="false"/>
              <form:property form:property-name="Spin" office:value-type="boolean" office:boolean-value="true"/>
              <form:property form:property-name="Text" office:value-type="string" office:string-value="16:54"/>
            </form:properties>
          </form:formatted-text>
          <form:formatted-text form:name="Load Ops Commencement Date" form:control-implementation="ooo:com.sun.star.form.component.DateField" form:id="control62" form:tab-index="43" xforms:bind="LoadOpsCommencementDate" form:min-value="18000101" form:max-value="22001231">
            <form:properties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EnforceFormat" office:value-type="boolean" office:boolean-value="false"/>
              <form:property form:property-name="Text" office:value-type="string" office:string-value="16/11/2012"/>
            </form:properties>
          </form:formatted-text>
          <form:formatted-text form:name="Load Ops Commencement Time" form:control-implementation="ooo:com.sun.star.form.component.TimeField" form:id="control63" form:tab-index="44" form:value="1002300" xforms:bind="LoadOpsCommencementTime" form:min-value="0" form:max-value="23595999">
            <form:properties>
              <form:property form:property-name="DefaultControl" office:value-type="string" office:string-value="com.sun.star.form.control.TimeField"/>
              <form:property form:property-name="EnforceFormat" office:value-type="boolean" office:boolean-value="false"/>
              <form:property form:property-name="Spin" office:value-type="boolean" office:boolean-value="true"/>
              <form:property form:property-name="Text" office:value-type="string" office:string-value="01:00"/>
            </form:properties>
          </form:formatted-text>
          <form:fixed-text form:name="LabelField8" form:control-implementation="ooo:com.sun.star.form.component.FixedText" form:id="control64" form:label="Total Cargo Weight (MT)"/>
          <form:fixed-text form:name="LabelField8" form:control-implementation="ooo:com.sun.star.form.component.FixedText" form:id="control65" form:label="Fresh Water Quantity (MT)"/>
          <form:fixed-text form:name="LabelField8" form:control-implementation="ooo:com.sun.star.form.component.FixedText" form:id="control66" form:label="Total Vessel DWT (MT)"/>
          <form:text form:name="Total Cargo Weight" form:control-implementation="ooo:com.sun.star.form.component.TextField" form:id="control67" form:tab-index="48" form:convert-empty-to-null="true" xforms:bind="TotalCargoWeight">
            <form:properties>
              <form:property form:property-name="DefaultControl" office:value-type="string" office:string-value="com.sun.star.form.control.TextField"/>
            </form:properties>
          </form:text>
          <form:text form:name="Fresh Water Quantity" form:control-implementation="ooo:com.sun.star.form.component.TextField" form:id="control68" form:tab-index="49" form:convert-empty-to-null="true" xforms:bind="FreshWaterQuantity">
            <form:properties>
              <form:property form:property-name="DefaultControl" office:value-type="string" office:string-value="com.sun.star.form.control.TextField"/>
            </form:properties>
          </form:text>
          <form:text form:name="Total Vessel DWT" form:control-implementation="ooo:com.sun.star.form.component.TextField" form:id="control69" form:tab-index="50" form:convert-empty-to-null="true" xforms:bind="TotalVesselDwt">
            <form:properties>
              <form:property form:property-name="DefaultControl" office:value-type="string" office:string-value="com.sun.star.form.control.TextField"/>
            </form:properties>
          </form:text>
          <form:fixed-text form:name="LabelField1" form:control-implementation="ooo:com.sun.star.form.component.FixedText" form:id="control70" form:label="Current Event" form:multi-line="true"/>
          <form:fixed-text form:name="LabelField3" form:control-implementation="ooo:com.sun.star.form.component.FixedText" form:id="control71" form:label="Vessel Code"/>
          <form:fixed-text form:name="LabelField4" form:control-implementation="ooo:com.sun.star.form.component.FixedText" form:id="control72" form:label="Voyage Number"/>
          <form:fixed-text form:name="LabelField5" form:control-implementation="ooo:com.sun.star.form.component.FixedText" form:id="control73" form:label="Last Event" form:multi-line="true"/>
          <form:fixed-text form:name="LabelField6" form:control-implementation="ooo:com.sun.star.form.component.FixedText" form:id="control74" form:label="Current GMT " form:multi-line="true"/>
          <form:fixed-text form:name="LabelField7" form:control-implementation="ooo:com.sun.star.form.component.FixedText" form:id="control75" form:label="Mode"/>
          <form:fixed-text form:name="LabelField8" form:control-implementation="ooo:com.sun.star.form.component.FixedText" form:id="control76" form:label="Port of Origin"/>
          <form:fixed-text form:name="LabelField9" form:control-implementation="ooo:com.sun.star.form.component.FixedText" form:id="control77" form:label="Destination Port"/>
          <form:formatted-text form:name="Last Event Date" form:control-implementation="ooo:com.sun.star.form.component.DateField" form:id="control78" form:disabled="true" form:value="20120410" xforms:bind="LastEventDateBind" form:min-value="18000101" form:max-value="22001231">
            <form:properties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EnforceFormat" office:value-type="boolean" office:boolean-value="false"/>
              <form:property form:property-name="Text" office:value-type="string" office:string-value="2012/11/25"/>
            </form:properties>
          </form:formatted-text>
          <form:formatted-text form:name="Last Event Time" form:control-implementation="ooo:com.sun.star.form.component.TimeField" form:id="control79" form:disabled="true" form:value="7120000" xforms:bind="LastEventTimeBind" form:min-value="0" form:max-value="23590000">
            <form:properties>
              <form:property form:property-name="DefaultControl" office:value-type="string" office:string-value="com.sun.star.form.control.TimeField"/>
              <form:property form:property-name="EnforceFormat" office:value-type="boolean" office:boolean-value="false"/>
              <form:property form:property-name="Spin" office:value-type="boolean" office:boolean-value="true"/>
              <form:property form:property-name="Text" office:value-type="string" office:string-value="01:00"/>
            </form:properties>
          </form:formatted-text>
          <form:formatted-text form:name="Current GMT Date" form:control-implementation="ooo:com.sun.star.form.component.DateField" form:id="control80" form:tab-index="1" xforms:bind="CurrentGMTDate" form:min-value="18000101" form:max-value="22001231">
            <form:properties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EnforceFormat" office:value-type="boolean" office:boolean-value="false"/>
              <form:property form:property-name="Text" office:value-type="string" office:string-value="10/05/2012"/>
            </form:properties>
          </form:formatted-text>
          <form:formatted-text form:name="Current GMT Time" form:control-implementation="ooo:com.sun.star.form.component.TimeField" form:id="control81" form:tab-index="2" xforms:bind="CurrentGMTTime" form:min-value="0" form:max-value="23590000">
            <form:properties>
              <form:property form:property-name="DefaultControl" office:value-type="string" office:string-value="com.sun.star.form.control.TimeField"/>
              <form:property form:property-name="EnforceFormat" office:value-type="boolean" office:boolean-value="false"/>
              <form:property form:property-name="Spin" office:value-type="boolean" office:boolean-value="true"/>
              <form:property form:property-name="Text" office:value-type="string" office:string-value="04:30"/>
            </form:properties>
          </form:formatted-text>
          <form:formatted-text form:name="Current Event Date" form:control-implementation="ooo:com.sun.star.form.component.DateField" form:id="control82" form:tab-index="3" xforms:bind="CurrentEventDate" form:min-value="18000101" form:max-value="22001231">
            <form:properties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EnforceFormat" office:value-type="boolean" office:boolean-value="false"/>
              <form:property form:property-name="Text" office:value-type="string" office:string-value="10/05/2012"/>
            </form:properties>
          </form:formatted-text>
          <form:formatted-text form:name="Current Event Time" form:control-implementation="ooo:com.sun.star.form.component.TimeField" form:id="control83" form:tab-index="4" xforms:bind="CurrentEventTime" form:min-value="0" form:max-value="23590000">
            <form:properties>
              <form:property form:property-name="DefaultControl" office:value-type="string" office:string-value="com.sun.star.form.control.TimeField"/>
              <form:property form:property-name="EnforceFormat" office:value-type="boolean" office:boolean-value="false"/>
              <form:property form:property-name="Spin" office:value-type="boolean" office:boolean-value="true"/>
              <form:property form:property-name="Text" office:value-type="string" office:string-value="04:30"/>
            </form:properties>
          </form:formatted-text>
          <form:combobox form:name="Vessel Code" form:control-implementation="ooo:com.sun.star.form.component.ComboBox" form:id="control84" form:dropdown="true" form:tab-index="5" form:convert-empty-to-null="true" form:list-source-type="table" xforms:bind="VesselCode" form:xforms-list-source="VesselCodeList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combobox form:name="Service Code" form:control-implementation="ooo:com.sun.star.form.component.ComboBox" form:id="control85" form:dropdown="true" form:tab-index="6" form:convert-empty-to-null="true" form:list-source-type="table" xforms:bind="ServiceCode" form:xforms-list-source="ServiceCodeList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combobox form:name="Mode" form:control-implementation="ooo:com.sun.star.form.component.ComboBox" form:id="control86" form:dropdown="true" form:tab-index="7" form:convert-empty-to-null="true" form:list-source-type="table" xforms:bind="ModeCode" form:xforms-list-source="ModeCodeList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combobox form:name="Desitination Port" form:control-implementation="ooo:com.sun.star.form.component.ComboBox" form:id="control87" form:dropdown="true" form:tab-index="13" form:convert-empty-to-null="true" form:list-source-type="table" xforms:bind="DestinationPortCode" form:xforms-list-source="PortCodeList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combobox form:name="Port of Origin" form:control-implementation="ooo:com.sun.star.form.component.ComboBox" form:id="control88" form:dropdown="true" form:tab-index="11" form:convert-empty-to-null="true" form:list-source-type="table" xforms:bind="OriginPortCode" form:xforms-list-source="PortCodeList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Voyage Number" form:control-implementation="ooo:com.sun.star.form.component.TextField" form:id="control89" form:tab-index="10" form:convert-empty-to-null="true" xforms:bind="VoyageNumber">
            <form:properties>
              <form:property form:property-name="DefaultControl" office:value-type="string" office:string-value="com.sun.star.form.control.TextField"/>
            </form:properties>
          </form:text>
          <form:text form:name="Origin Port Name" form:control-implementation="ooo:com.sun.star.form.component.TextField" form:id="control90" form:disabled="true" form:readonly="true" form:convert-empty-to-null="true" xforms:bind="OriginPortName">
            <form:properties>
              <form:property form:property-name="DefaultControl" office:value-type="string" office:string-value="com.sun.star.form.control.TextField"/>
            </form:properties>
          </form:text>
          <form:fixed-text form:name="LabelField3" form:control-implementation="ooo:com.sun.star.form.component.FixedText" form:id="control91" form:label="Vessel Name"/>
          <form:fixed-text form:name="LabelField3" form:control-implementation="ooo:com.sun.star.form.component.FixedText" form:id="control92" form:label="Call Sign"/>
          <form:fixed-text form:name="LabelField3" form:control-implementation="ooo:com.sun.star.form.component.FixedText" form:id="control93" form:label="IMO"/>
          <form:text form:name="Vessel Name" form:control-implementation="ooo:com.sun.star.form.component.TextField" form:id="control94" form:disabled="true" form:readonly="true" form:convert-empty-to-null="true" xforms:bind="VesselCodeName">
            <form:properties>
              <form:property form:property-name="DefaultControl" office:value-type="string" office:string-value="com.sun.star.form.control.TextField"/>
            </form:properties>
          </form:text>
          <form:text form:name="Call Sign" form:control-implementation="ooo:com.sun.star.form.component.TextField" form:id="control95" form:disabled="true" form:readonly="true" form:convert-empty-to-null="true" xforms:bind="VesselCallSign">
            <form:properties>
              <form:property form:property-name="DefaultControl" office:value-type="string" office:string-value="com.sun.star.form.control.TextField"/>
            </form:properties>
          </form:text>
          <form:text form:name="IMO" form:control-implementation="ooo:com.sun.star.form.component.TextField" form:id="control96" form:disabled="true" form:readonly="true" form:convert-empty-to-null="true" xforms:bind="VesselIMP">
            <form:properties>
              <form:property form:property-name="DefaultControl" office:value-type="string" office:string-value="com.sun.star.form.control.TextField"/>
            </form:properties>
          </form:text>
          <form:text form:name="Service Name" form:control-implementation="ooo:com.sun.star.form.component.TextField" form:id="control97" form:disabled="true" form:readonly="true" form:convert-empty-to-null="true" xforms:bind="ServiceName">
            <form:properties>
              <form:property form:property-name="DefaultControl" office:value-type="string" office:string-value="com.sun.star.form.control.TextField"/>
            </form:properties>
          </form:text>
          <form:fixed-text form:name="LabelField2" form:control-implementation="ooo:com.sun.star.form.component.FixedText" form:id="control98" form:label="Service Code"/>
          <form:fixed-text form:name="LabelField2" form:control-implementation="ooo:com.sun.star.form.component.FixedText" form:id="control99" form:label="Service Name"/>
          <form:fixed-text form:name="LabelField8" form:control-implementation="ooo:com.sun.star.form.component.FixedText" form:id="control100" form:label="Country"/>
          <form:fixed-text form:name="LabelField8" form:control-implementation="ooo:com.sun.star.form.component.FixedText" form:id="control101" form:label="Port Name"/>
          <form:text form:name="Origin Country" form:control-implementation="ooo:com.sun.star.form.component.TextField" form:id="control102" form:disabled="true" form:readonly="true" form:convert-empty-to-null="true" xforms:bind="OriginPortCountryName">
            <form:properties>
              <form:property form:property-name="DefaultControl" office:value-type="string" office:string-value="com.sun.star.form.control.TextField"/>
            </form:properties>
          </form:text>
          <form:fixed-text form:name="LabelField8" form:control-implementation="ooo:com.sun.star.form.component.FixedText" form:id="control103" form:label="Country"/>
          <form:fixed-text form:name="LabelField8" form:control-implementation="ooo:com.sun.star.form.component.FixedText" form:id="control104" form:label="Port Name"/>
          <form:text form:name="Destination Port Name" form:control-implementation="ooo:com.sun.star.form.component.TextField" form:id="control105" form:disabled="true" form:readonly="true" form:convert-empty-to-null="true" xforms:bind="DestinationPortCodeName">
            <form:properties>
              <form:property form:property-name="DefaultControl" office:value-type="string" office:string-value="com.sun.star.form.control.TextField"/>
            </form:properties>
          </form:text>
          <form:text form:name="Destination Country" form:control-implementation="ooo:com.sun.star.form.component.TextField" form:id="control106" form:disabled="true" form:readonly="true" form:convert-empty-to-null="true" xforms:bind="DestinationPortCountryName">
            <form:properties>
              <form:property form:property-name="DefaultControl" office:value-type="string" office:string-value="com.sun.star.form.control.TextField"/>
            </form:properties>
          </form:text>
          <form:fixed-text form:name="LabelField8" form:control-implementation="ooo:com.sun.star.form.component.FixedText" form:id="control107" form:label="Time Elapsed (Hrs)"/>
          <form:text form:name="Time Elapsed" form:control-implementation="ooo:com.sun.star.form.component.TextField" form:id="control108" form:disabled="true" form:readonly="true" form:value="0" form:convert-empty-to-null="true" xforms:bind="ElapsedTime">
            <form:properties>
              <form:property form:property-name="DefaultControl" office:value-type="string" office:string-value="com.sun.star.form.control.TextField"/>
            </form:properties>
          </form:text>
          <form:fixed-text form:name="LabelField8" form:control-implementation="ooo:com.sun.star.form.component.FixedText" form:id="control109" form:label="Call Number"/>
          <form:text form:name="Origin Call Number" form:control-implementation="ooo:com.sun.star.form.component.TextField" form:id="control110" form:tab-index="12" form:convert-empty-to-null="true" xforms:bind="OriginPortCallNo">
            <form:properties>
              <form:property form:property-name="DefaultControl" office:value-type="string" office:string-value="com.sun.star.form.control.TextField"/>
            </form:properties>
          </form:text>
          <form:text form:name="Destination Call Number" form:control-implementation="ooo:com.sun.star.form.component.TextField" form:id="control111" form:tab-index="14" form:convert-empty-to-null="true" xforms:bind="DestinationPortCallNo">
            <form:properties>
              <form:property form:property-name="DefaultControl" office:value-type="string" office:string-value="com.sun.star.form.control.TextField"/>
            </form:properties>
          </form:text>
          <form:fixed-text form:name="LabelField8" form:control-implementation="ooo:com.sun.star.form.component.FixedText" form:id="control112" form:label="Call Number"/>
          <form:fixed-text form:name="LabelField3" form:control-implementation="ooo:com.sun.star.form.component.FixedText" form:id="control113" form:label="Captain's Name"/>
          <form:fixed-text form:name="LabelField3" form:control-implementation="ooo:com.sun.star.form.component.FixedText" form:id="control114" form:label="Chief Engineer's Name"/>
          <form:text form:name="Chief Engineer Name" form:control-implementation="ooo:com.sun.star.form.component.TextField" form:id="control115" form:tab-index="9" form:convert-empty-to-null="true" xforms:bind="ChiefEngineerName">
            <form:properties>
              <form:property form:property-name="DefaultControl" office:value-type="string" office:string-value="com.sun.star.form.control.TextField"/>
            </form:properties>
          </form:text>
          <form:text form:name="Captain Name" form:control-implementation="ooo:com.sun.star.form.component.TextField" form:id="control116" form:tab-index="8" form:convert-empty-to-null="true" xforms:bind="CaptainName">
            <form:properties>
              <form:property form:property-name="DefaultControl" office:value-type="string" office:string-value="com.sun.star.form.control.TextField"/>
            </form:properties>
          </form:text>
          <form:text form:name="Fuel Quantity Remaining Previous - MGO" form:control-implementation="ooo:com.sun.star.form.component.TextField" form:id="control117" form:disabled="true" form:readonly="true" form:value="0.000" form:convert-empty-to-null="true" xforms:bind="FuelCode2QuantityRemainingPrevious">
            <form:properties>
              <form:property form:property-name="DefaultControl" office:value-type="string" office:string-value="com.sun.star.form.control.TextField"/>
            </form:properties>
          </form:text>
          <form:text form:name="Fuel Quantity Remaining Previous - HFO" form:control-implementation="ooo:com.sun.star.form.component.TextField" form:id="control118" form:disabled="true" form:readonly="true" form:value="0.000" form:convert-empty-to-null="true" xforms:bind="FuelCode1QuantityRemainingPrevious">
            <form:properties>
              <form:property form:property-name="DefaultControl" office:value-type="string" office:string-value="com.sun.star.form.control.TextField"/>
            </form:properties>
          </form:text>
          <form:textarea form:name="Fuel Quantity Remaining Previous - LSFO" form:control-implementation="ooo:com.sun.star.form.component.TextField" form:id="control119" form:disabled="true" form:readonly="true" form:value="0.000" form:convert-empty-to-null="true" xforms:bind="FuelCode3QuantityRemainingPrevious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Fuel Quantity Remaining Previous - LSGO" form:control-implementation="ooo:com.sun.star.form.component.TextField" form:id="control120" form:disabled="true" form:readonly="true" form:value="0.000" form:convert-empty-to-null="true" xforms:bind="FuelCode4QuantityRemainingPrevious">
            <form:properties>
              <form:property form:property-name="DefaultControl" office:value-type="string" office:string-value="com.sun.star.form.control.TextField"/>
            </form:properties>
          </form:text>
          <form:text form:name="Fuel Quantity Remaining Previous - ULSGO" form:control-implementation="ooo:com.sun.star.form.component.TextField" form:id="control121" form:disabled="true" form:readonly="true" form:value="0.000" form:convert-empty-to-null="true" xforms:bind="FuelCode5QuantityRemainingPrevious">
            <form:properties>
              <form:property form:property-name="DefaultControl" office:value-type="string" office:string-value="com.sun.star.form.control.TextField"/>
            </form:properties>
          </form:text>
          <form:fixed-text form:name="LabelField8" form:control-implementation="ooo:com.sun.star.form.component.FixedText" form:id="control122" form:label="Fuel Quantity (MT)" form:multi-line="true"/>
          <form:text form:name="Fuel Quantity Remaining - MGO" form:control-implementation="ooo:com.sun.star.form.component.TextField" form:id="control123" form:disabled="true" form:readonly="true" form:convert-empty-to-null="true" xforms:bind="FuelCode2QuantityRemaining">
            <form:properties>
              <form:property form:property-name="DefaultControl" office:value-type="string" office:string-value="com.sun.star.form.control.TextField"/>
            </form:properties>
          </form:text>
          <form:text form:name="Fuel Quantity Remaining - HFO" form:control-implementation="ooo:com.sun.star.form.component.TextField" form:id="control124" form:disabled="true" form:readonly="true" form:convert-empty-to-null="true" xforms:bind="FuelCode1QuantityRemaining">
            <form:properties>
              <form:property form:property-name="DefaultControl" office:value-type="string" office:string-value="com.sun.star.form.control.TextField"/>
            </form:properties>
          </form:text>
          <form:textarea form:name="Fuel Quantity Remaining - LSFO" form:control-implementation="ooo:com.sun.star.form.component.TextField" form:id="control125" form:disabled="true" form:readonly="true" form:convert-empty-to-null="true" xforms:bind="FuelCode3QuantityRemaining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Fuel Quantity Remaining - LSGO" form:control-implementation="ooo:com.sun.star.form.component.TextField" form:id="control126" form:disabled="true" form:readonly="true" form:convert-empty-to-null="true" xforms:bind="FuelCode4QuantityRemaining">
            <form:properties>
              <form:property form:property-name="DefaultControl" office:value-type="string" office:string-value="com.sun.star.form.control.TextField"/>
            </form:properties>
          </form:text>
          <form:text form:name="Fuel Quantity Remaining - ULSGO" form:control-implementation="ooo:com.sun.star.form.component.TextField" form:id="control127" form:disabled="true" form:readonly="true" form:convert-empty-to-null="true" xforms:bind="FuelCode5QuantityRemaining">
            <form:properties>
              <form:property form:property-name="DefaultControl" office:value-type="string" office:string-value="com.sun.star.form.control.TextField"/>
            </form:properties>
          </form:text>
          <form:fixed-text form:name="LabelField8" form:control-implementation="ooo:com.sun.star.form.component.FixedText" form:id="control128" form:label="LSFO" form:multi-line="true">
            <form:properties>
              <form:property form:property-name="HelpText" office:value-type="string" office:string-value=" Low Sulphur Fuel Oil/&lt;1%"/>
            </form:properties>
          </form:fixed-text>
          <form:fixed-text form:name="LabelField8" form:control-implementation="ooo:com.sun.star.form.component.FixedText" form:id="control129" form:label="ULSGO" form:multi-line="true">
            <form:properties>
              <form:property form:property-name="HelpText" office:value-type="string" office:string-value=" Ultra Low Sulphur Gas Oil/&lt;0.1%"/>
            </form:properties>
          </form:fixed-text>
          <form:fixed-text form:name="LabelField8" form:control-implementation="ooo:com.sun.star.form.component.FixedText" form:id="control130" form:label="LSGO" form:multi-line="true">
            <form:properties>
              <form:property form:property-name="HelpText" office:value-type="string" office:string-value=" Low Sulphur Gas Oil/&lt;0.5%"/>
            </form:properties>
          </form:fixed-text>
          <form:fixed-text form:name="LabelField8" form:control-implementation="ooo:com.sun.star.form.component.FixedText" form:id="control131" form:label="MGO" form:multi-line="true">
            <form:properties>
              <form:property form:property-name="HelpText" office:value-type="string" office:string-value="Marine Gas Oil/&lt;1.5%"/>
            </form:properties>
          </form:fixed-text>
          <form:fixed-text form:name="LabelField8" form:control-implementation="ooo:com.sun.star.form.component.FixedText" form:id="control132" form:label="HFO">
            <form:properties>
              <form:property form:property-name="HelpText" office:value-type="string" office:string-value="Heavy Fuel Oil/&lt;3.5%"/>
            </form:properties>
          </form:fixed-text>
          <form:fixed-text form:name="LabelField8" form:control-implementation="ooo:com.sun.star.form.component.FixedText" form:id="control133" form:label="Remaining (Carried Forward)" form:multi-line="true"/>
          <form:fixed-text form:name="LabelField8" form:control-implementation="ooo:com.sun.star.form.component.FixedText" form:id="control134" form:label="Remaining (After Consumption)" form:multi-line="true"/>
          <form:combobox form:name="Reason For Carrying Ballast" form:control-implementation="ooo:com.sun.star.form.component.ComboBox" form:id="control135" form:dropdown="true" form:tab-index="51" form:convert-empty-to-null="true" form:list-source-type="table" xforms:bind="ReasonsForCarryingBallast" form:xforms-list-source="ReasonsForCarryingBallastList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fixed-text form:name="LabelField10" form:control-implementation="ooo:com.sun.star.form.component.FixedText" form:id="control136" form:label="Submitted :"/>
          <form:text form:name="Submitted Date And Time" form:control-implementation="ooo:com.sun.star.form.component.TextField" form:id="control137" form:readonly="true" form:convert-empty-to-null="true" xforms:bind="SubmittedDateAndTim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/>
      <text:p text:style-name="P7"/>
      <text:p text:style-name="Standard"/>
      <text:list text:style-name="L1">
        <text:list-item>
          <text:p text:style-name="P12"><text:a xlink:type="simple" xlink:href="#Main Log Fields|region"><text:span text:style-name="T1">Main Log</text:span></text:a></text:p>
        </text:list-item>
        <text:list-item>
          <text:p text:style-name="P12"><text:a xlink:type="simple" xlink:href="#Fuel Log|region"><text:span text:style-name="T1">Fuel Log</text:span></text:a></text:p>
        </text:list-item>
        <text:list-item>
          <text:p text:style-name="P16"><text:a xlink:type="simple" xlink:href="#Port Log|region">Port Log</text:a></text:p>
        </text:list-item>
      </text:list>
      <text:p text:style-name="Standard"/>
      <text:p text:style-name="Standard"/>
      <text:section text:style-name="Sect1" text:name="Main Log Fields">
        <text:p text:style-name="P5"><text:span text:style-name="T3">Main Log</text:span> </text:p>
      </text:section>
      <text:p text:style-name="Standard"/>
      <text:p text:style-name="Standard"><draw:control text:anchor-type="paragraph" draw:z-index="79" draw:style-name="gr3" draw:text-style-name="P18" svg:width="2.1661in" svg:height="0.2059in" svg:x="0.1953in" svg:y="0.1874in" draw:control="control73"/><draw:control text:anchor-type="paragraph" draw:z-index="84" draw:style-name="gr7" draw:text-style-name="P24" svg:width="1.1815in" svg:height="0.2232in" svg:x="2.5575in" svg:y="0.1618in" draw:control="control78"/><draw:control text:anchor-type="paragraph" draw:z-index="85" draw:style-name="gr8" draw:text-style-name="P24" svg:width="0.7878in" svg:height="0.2232in" svg:x="3.739in" svg:y="0.1618in" draw:control="control79"/> <text:s text:c="3"/></text:p>
      <text:p text:style-name="Standard"/>
      <text:p text:style-name="Standard"><draw:control text:anchor-type="paragraph" draw:z-index="113" draw:style-name="gr3" draw:text-style-name="P18" svg:width="1.3039in" svg:height="0.1969in" svg:x="0.1953in" svg:y="0.0098in" draw:control="control107"/><draw:control text:anchor-type="paragraph" draw:z-index="114" draw:style-name="gr4" draw:text-style-name="P19" svg:width="1.965in" svg:height="0.1969in" svg:x="2.5618in" svg:y="0.0016in" draw:control="control108"/></text:p>
      <text:p text:style-name="Standard"><draw:control text:anchor-type="paragraph" draw:z-index="80" draw:style-name="gr3" draw:text-style-name="P18" svg:width="1.9689in" svg:height="0.2232in" svg:x="0.1957in" svg:y="0.0402in" draw:control="control74"/><draw:control text:anchor-type="paragraph" draw:z-index="86" draw:style-name="gr7" draw:text-style-name="P24" svg:width="1.1815in" svg:height="0.2232in" svg:x="2.5583in" svg:y="0.0063in" draw:control="control80"/><draw:control text:anchor-type="paragraph" draw:z-index="87" draw:style-name="gr8" draw:text-style-name="P24" svg:width="0.7878in" svg:height="0.2232in" svg:x="3.7398in" svg:y="0.0063in" draw:control="control81"/></text:p>
      <text:p text:style-name="Standard"><draw:control text:anchor-type="paragraph" draw:z-index="76" draw:style-name="gr3" draw:text-style-name="P18" svg:width="2.1661in" svg:height="0.1969in" svg:x="0.1957in" svg:y="0.0717in" draw:control="control70"/><draw:control text:anchor-type="paragraph" draw:z-index="88" draw:style-name="gr7" draw:text-style-name="P24" svg:width="1.1815in" svg:height="0.2232in" svg:x="2.5583in" svg:y="0.0374in" draw:control="control82"/><draw:control text:anchor-type="paragraph" draw:z-index="89" draw:style-name="gr8" draw:text-style-name="P24" svg:width="0.7878in" svg:height="0.2232in" svg:x="3.7398in" svg:y="0.0374in" draw:control="control83"/> </text:p>
      <text:p text:style-name="Standard"><text:s text:c="3"/></text:p>
      <text:p text:style-name="Standard"><draw:control text:anchor-type="paragraph" draw:z-index="91" draw:style-name="gr4" draw:text-style-name="P25" svg:width="1.7717in" svg:height="0.2024in" svg:x="4.9209in" svg:y="0.189in" draw:control="control85"/><draw:rect text:anchor-type="paragraph" draw:z-index="3" draw:style-name="gr2" draw:text-style-name="P17" svg:width="6.9059in" svg:height="1.0217in" svg:x="-0.0008in" svg:y="0.0693in"><text:p/></draw:rect> <text:s text:c="2"/></text:p>
      <text:p text:style-name="Standard"><draw:control text:anchor-type="paragraph" draw:z-index="77" draw:style-name="gr3" draw:text-style-name="P18" svg:width="1.1815in" svg:height="0.1969in" svg:x="0.1957in" svg:y="0.0291in" draw:control="control71"/><draw:control text:anchor-type="paragraph" draw:z-index="90" draw:style-name="gr4" draw:text-style-name="P25" svg:width="1.7724in" svg:height="0.2024in" svg:x="1.9681in" svg:y="0.022in" draw:control="control84"/><draw:control text:anchor-type="paragraph" draw:z-index="104" draw:style-name="gr3" draw:text-style-name="P18" svg:width="0.9843in" svg:height="0.1969in" svg:x="3.9366in" svg:y="0.0028in" draw:control="control98"/> <text:s text:c="2"/></text:p>
      <text:p text:style-name="Standard"><draw:control text:anchor-type="paragraph" draw:z-index="97" draw:style-name="gr3" draw:text-style-name="P18" svg:width="1.1815in" svg:height="0.1969in" svg:x="0.1957in" svg:y="0.0339in" draw:control="control91"/><draw:control text:anchor-type="paragraph" draw:z-index="100" draw:style-name="gr4" draw:text-style-name="P19" svg:width="1.7717in" svg:height="0.1976in" svg:x="1.9681in" svg:y="0.0327in" draw:control="control94"/><draw:control text:anchor-type="paragraph" draw:z-index="105" draw:style-name="gr3" draw:text-style-name="P18" svg:width="0.9843in" svg:height="0.1969in" svg:x="3.9366in" svg:y="0.0327in" draw:control="control99"/><draw:control text:anchor-type="paragraph" draw:z-index="103" draw:style-name="gr4" draw:text-style-name="P19" svg:width="1.7717in" svg:height="0.1976in" svg:x="4.9209in" svg:y="0.0075in" draw:control="control97"/></text:p>
      <text:p text:style-name="Standard"><draw:control text:anchor-type="paragraph" draw:z-index="98" draw:style-name="gr3" draw:text-style-name="P18" svg:width="1.1815in" svg:height="0.1969in" svg:x="0.1957in" svg:y="0.039in" draw:control="control92"/><draw:control text:anchor-type="paragraph" draw:z-index="101" draw:style-name="gr4" draw:text-style-name="P19" svg:width="1.7717in" svg:height="0.1969in" svg:x="1.9681in" svg:y="0.0382in" draw:control="control95"/></text:p>
      <text:p text:style-name="Standard"><draw:control text:anchor-type="paragraph" draw:z-index="81" draw:style-name="gr3" draw:text-style-name="P18" svg:width="0.7878in" svg:height="0.1976in" svg:x="3.9366in" svg:y="0.0181in" draw:control="control75"/><draw:control text:anchor-type="paragraph" draw:z-index="92" draw:style-name="gr4" draw:text-style-name="P25" svg:width="1.7717in" svg:height="0.1921in" svg:x="4.9209in" svg:y="0.0181in" draw:control="control86"/><draw:control text:anchor-type="paragraph" draw:z-index="99" draw:style-name="gr3" draw:text-style-name="P18" svg:width="1.1815in" svg:height="0.1969in" svg:x="0.1957in" svg:y="0.0437in" draw:control="control93"/><draw:control text:anchor-type="paragraph" draw:z-index="102" draw:style-name="gr4" draw:text-style-name="P19" svg:width="1.7717in" svg:height="0.1976in" svg:x="1.9681in" svg:y="0.0429in" draw:control="control96"/> <text:s text:c="3"/></text:p>
      <text:p text:style-name="Standard"><text:s/></text:p>
      <text:p text:style-name="Standard"><text:s text:c="3"/></text:p>
      <text:p text:style-name="Standard"><draw:control text:anchor-type="paragraph" draw:z-index="122" draw:style-name="gr4" draw:text-style-name="P19" svg:width="2.9531in" svg:height="0.1921in" svg:x="1.9681in" svg:y="0.0591in" draw:control="control116"/><draw:control text:anchor-type="paragraph" draw:z-index="119" draw:style-name="gr3" draw:text-style-name="P18" svg:width="1.1815in" svg:height="0.1969in" svg:x="0.1957in" svg:y="0.0543in" draw:control="control113"/> <text:s/></text:p>
      <text:p text:style-name="Standard"><draw:control text:anchor-type="paragraph" draw:z-index="121" draw:style-name="gr4" draw:text-style-name="P19" svg:width="2.9531in" svg:height="0.1921in" svg:x="1.9681in" svg:y="0.0638in" draw:control="control115"/><draw:control text:anchor-type="paragraph" draw:z-index="120" draw:style-name="gr3" draw:text-style-name="P18" svg:width="1.5496in" svg:height="0.1969in" svg:x="0.1957in" svg:y="0.0591in" draw:control="control114"/></text:p>
      <text:p text:style-name="Standard"><text:s text:c="2"/></text:p>
      <text:p text:style-name="Standard"/>
      <text:p text:style-name="Standard"><draw:rect text:anchor-type="paragraph" draw:z-index="75" draw:style-name="gr2" draw:text-style-name="P17" svg:width="6.9059in" svg:height="1.1441in" svg:x="-0.0008in" svg:y="0.0693in"><text:p/></draw:rect><draw:control text:anchor-type="paragraph" draw:z-index="78" draw:style-name="gr3" draw:text-style-name="P18" svg:width="1.1815in" svg:height="0.2024in" svg:x="0.1957in" svg:y="0.1772in" draw:control="control72"/><draw:control text:anchor-type="paragraph" draw:z-index="95" draw:style-name="gr4" draw:text-style-name="P19" svg:width="1.7724in" svg:height="0.1921in" svg:x="1.5736in" svg:y="0.1866in" draw:control="control89"/> <text:s text:c="3"/></text:p>
      <text:p text:style-name="Standard"><draw:control text:anchor-type="paragraph" draw:z-index="82" draw:style-name="gr3" draw:text-style-name="P18" svg:width="1.3787in" svg:height="0.1969in" svg:x="0.1953in" svg:y="0.1874in" draw:control="control76"/><draw:control text:anchor-type="paragraph" draw:z-index="94" draw:style-name="gr4" draw:text-style-name="P25" svg:width="1.7724in" svg:height="0.1976in" svg:x="1.5736in" svg:y="0.1866in" draw:control="control88"/></text:p>
      <text:p text:style-name="Standard"><draw:control text:anchor-type="paragraph" draw:z-index="83" draw:style-name="gr3" draw:text-style-name="P18" svg:width="1.1815in" svg:height="0.1976in" svg:x="3.5429in" svg:y="0.0047in" draw:control="control77"/><draw:control text:anchor-type="paragraph" draw:z-index="93" draw:style-name="gr4" draw:text-style-name="P25" svg:width="1.7717in" svg:height="0.1921in" svg:x="4.9209in" svg:y="0.0055in" draw:control="control87"/> <text:s text:c="3"/></text:p>
      <text:p text:style-name="Standard"><draw:control text:anchor-type="paragraph" draw:z-index="96" draw:style-name="gr4" draw:text-style-name="P19" svg:width="1.7724in" svg:height="0.1969in" svg:x="1.5744in" svg:y="0.0008in" draw:control="control90"/><draw:control text:anchor-type="paragraph" draw:z-index="107" draw:style-name="gr3" draw:text-style-name="P18" svg:width="1.185in" svg:height="0.1969in" svg:x="0.1957in" svg:y="0.0008in" draw:control="control101"/><draw:control text:anchor-type="paragraph" draw:z-index="110" draw:style-name="gr3" draw:text-style-name="P18" svg:width="1.3787in" svg:height="0.1969in" svg:x="3.5429in" svg:y="0.0102in" draw:control="control104"/><draw:control text:anchor-type="paragraph" draw:z-index="111" draw:style-name="gr4" draw:text-style-name="P19" svg:width="1.7724in" svg:height="0.1969in" svg:x="4.9201in" svg:y="0.0055in" draw:control="control105"/> <text:s text:c="3"/></text:p>
      <text:p text:style-name="Standard"><draw:control text:anchor-type="paragraph" draw:z-index="106" draw:style-name="gr3" draw:text-style-name="P18" svg:width="1.3787in" svg:height="0.1969in" svg:x="0.1957in" svg:y="0.0055in" draw:control="control100"/><draw:control text:anchor-type="paragraph" draw:z-index="108" draw:style-name="gr4" draw:text-style-name="P19" svg:width="1.7724in" svg:height="0.1969in" svg:x="1.5744in" svg:y="0.0055in" draw:control="control102"/><draw:control text:anchor-type="paragraph" draw:z-index="109" draw:style-name="gr3" draw:text-style-name="P18" svg:width="1.3787in" svg:height="0.1969in" svg:x="3.5429in" svg:y="0.0102in" draw:control="control103"/><draw:control text:anchor-type="paragraph" draw:z-index="112" draw:style-name="gr4" draw:text-style-name="P19" svg:width="1.7724in" svg:height="0.1969in" svg:x="4.9201in" svg:y="0.0102in" draw:control="control106"/> <text:s text:c="3"/></text:p>
      <text:p text:style-name="Standard"><draw:control text:anchor-type="paragraph" draw:z-index="115" draw:style-name="gr3" draw:text-style-name="P18" svg:width="1.3787in" svg:height="0.1969in" svg:x="0.1957in" svg:y="0.0102in" draw:control="control109"/><draw:control text:anchor-type="paragraph" draw:z-index="116" draw:style-name="gr4" draw:text-style-name="P19" svg:width="1.7717in" svg:height="0.1969in" svg:x="1.5752in" svg:y="0.0102in" draw:control="control110"/><draw:control text:anchor-type="paragraph" draw:z-index="117" draw:style-name="gr4" draw:text-style-name="P19" svg:width="1.7724in" svg:height="0.1642in" svg:x="4.9209in" svg:y="0.0154in" draw:control="control111"/><draw:control text:anchor-type="paragraph" draw:z-index="118" draw:style-name="gr3" draw:text-style-name="P18" svg:width="1.3787in" svg:height="0.1969in" svg:x="3.5417in" svg:y="0.0154in" draw:control="control112"/></text:p>
      <text:p text:style-name="Standard"><text:s text:c="2"/></text:p>
      <text:p text:style-name="Standard"/>
      <text:p text:style-name="Standard"/>
      <text:p text:style-name="Standard"/>
      <text:p text:style-name="Standard"><text:s text:c="4"/></text:p>
      <text:p text:style-name="Standard"/>
      <text:p text:style-name="Standard"><text:soft-page-break/></text:p>
      <text:p text:style-name="Standard"/>
      <text:p text:style-name="Standard"><text:s text:c="5"/></text:p>
      <text:p text:style-name="Standard"><draw:control text:anchor-type="paragraph" draw:z-index="40" draw:style-name="gr3" draw:text-style-name="P18" svg:width="1.5752in" svg:height="0.2106in" svg:x="0.1957in" svg:y="0.1437in" draw:control="control35"/><draw:control text:anchor-type="paragraph" draw:z-index="42" draw:style-name="gr4" draw:text-style-name="P19" svg:width="1.5752in" svg:height="0.1969in" svg:x="2.7083in" svg:y="0.1508in" draw:control="control37"/><draw:rect text:anchor-type="paragraph" draw:z-index="4" draw:style-name="gr2" draw:text-style-name="P17" svg:width="6.9252in" svg:height="1.3425in" svg:x="-0.0008in" svg:y="0.0693in"><text:p/></draw:rect></text:p>
      <text:p text:style-name="Standard"><draw:control text:anchor-type="paragraph" draw:z-index="43" draw:style-name="gr4" draw:text-style-name="P19" svg:width="1.5752in" svg:height="0.1969in" svg:x="2.7083in" svg:y="0.1555in" draw:control="control38"/><draw:control text:anchor-type="paragraph" draw:z-index="41" draw:style-name="gr3" draw:text-style-name="P18" svg:width="1.5752in" svg:height="0.2106in" svg:x="0.1957in" svg:y="0.1626in" draw:control="control36"/></text:p>
      <text:p text:style-name="Standard"><draw:control text:anchor-type="paragraph" draw:z-index="51" draw:style-name="gr4" draw:text-style-name="P19" svg:width="1.5752in" svg:height="0.1969in" svg:x="2.7083in" svg:y="0.1602in" draw:control="control46"/><draw:control text:anchor-type="paragraph" draw:z-index="50" draw:style-name="gr3" draw:text-style-name="P18" svg:width="1.4559in" svg:height="0.2106in" svg:x="0.1957in" svg:y="0.1811in" draw:control="control45"/></text:p>
      <text:p text:style-name="Standard"><draw:control text:anchor-type="paragraph" draw:z-index="56" draw:style-name="gr4" draw:text-style-name="P19" svg:width="1.5752in" svg:height="0.1969in" svg:x="2.7083in" svg:y="0.1654in" draw:control="control51"/><draw:control text:anchor-type="paragraph" draw:z-index="52" draw:style-name="gr3" draw:text-style-name="P18" svg:width="1.5752in" svg:height="0.2106in" svg:x="0.1957in" svg:y="0.1445in" draw:control="control47"/> <text:s text:c="3"/></text:p>
      <text:p text:style-name="Standard"><draw:control text:anchor-type="paragraph" draw:z-index="57" draw:style-name="gr4" draw:text-style-name="P19" svg:width="1.5752in" svg:height="0.1969in" svg:x="2.7083in" svg:y="0.1362in" draw:control="control52"/><draw:control text:anchor-type="paragraph" draw:z-index="53" draw:style-name="gr3" draw:text-style-name="P18" svg:width="1.5752in" svg:height="0.2106in" svg:x="0.1957in" svg:y="0.1283in" draw:control="control48"/> <text:s text:c="3"/></text:p>
      <text:p text:style-name="Standard"><draw:control text:anchor-type="paragraph" draw:z-index="58" draw:style-name="gr4" draw:text-style-name="P19" svg:width="1.5752in" svg:height="0.1969in" svg:x="2.7083in" svg:y="0.1409in" draw:control="control53"/><draw:control text:anchor-type="paragraph" draw:z-index="54" draw:style-name="gr3" draw:text-style-name="P18" svg:width="1.426in" svg:height="0.2106in" svg:x="0.1957in" svg:y="0.1472in" draw:control="control49"/> <text:s text:c="3"/></text:p>
      <text:p text:style-name="Standard"/>
      <text:p text:style-name="Standard"><text:s text:c="2"/></text:p>
      <text:p text:style-name="Standard"><draw:control text:anchor-type="paragraph" draw:z-index="59" draw:style-name="gr4" draw:text-style-name="P19" svg:width="1.5752in" svg:height="0.1969in" svg:x="2.711in" svg:y="0.1028in" draw:control="control54"/><draw:control text:anchor-type="paragraph" draw:z-index="55" draw:style-name="gr3" draw:text-style-name="P18" svg:width="1.5752in" svg:height="0.2106in" svg:x="0.2154in" svg:y="0.102in" draw:control="control50"/><draw:rect text:anchor-type="paragraph" draw:z-index="2" draw:style-name="gr2" draw:text-style-name="P17" svg:width="6.9252in" svg:height="1.9307in" svg:x="-0.0008in" svg:y="0.0102in"><text:p/></draw:rect> <text:s/></text:p>
      <text:p text:style-name="Standard"><draw:control text:anchor-type="paragraph" draw:z-index="9" draw:style-name="gr4" draw:text-style-name="P19" svg:width="1.5752in" svg:height="0.1969in" svg:x="2.711in" svg:y="0.1075in" draw:control="control4"/><draw:control text:anchor-type="paragraph" draw:z-index="6" draw:style-name="gr3" draw:text-style-name="P18" svg:width="1.5752in" svg:height="0.2067in" svg:x="0.2154in" svg:y="0.0799in" draw:control="control1"/></text:p>
      <text:p text:style-name="Standard"><draw:control text:anchor-type="paragraph" draw:z-index="10" draw:style-name="gr4" draw:text-style-name="P19" svg:width="1.5752in" svg:height="0.1969in" svg:x="2.711in" svg:y="0.1126in" draw:control="control5"/><draw:control text:anchor-type="paragraph" draw:z-index="7" draw:style-name="gr3" draw:text-style-name="P18" svg:width="1.3787in" svg:height="0.1976in" svg:x="0.2154in" svg:y="0.0945in" draw:control="control2"/></text:p>
      <text:p text:style-name="Standard"><draw:control text:anchor-type="paragraph" draw:z-index="8" draw:style-name="gr3" draw:text-style-name="P18" svg:width="1.7724in" svg:height="0.1976in" svg:x="0.1957in" svg:y="0.1in" draw:control="control3"/> <text:s/></text:p>
      <text:p text:style-name="Standard"><draw:control text:anchor-type="paragraph" draw:z-index="11" draw:style-name="gr4" draw:text-style-name="P19" svg:width="6.5677in" svg:height="0.9425in" svg:x="0.1957in" svg:y="0.1055in" draw:control="control6"/> <text:s/></text:p>
      <text:p text:style-name="Standard"><text:s text:c="2"/></text:p>
      <text:p text:style-name="Standard"><text:s text:c="2"/></text:p>
      <text:p text:style-name="Standard"/>
      <text:p text:style-name="Standard"><text:s text:c="2"/></text:p>
      <text:p text:style-name="Standard"/>
      <text:p text:style-name="Standard"><text:s text:c="2"/></text:p>
      <text:p text:style-name="Standard"/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ection text:style-name="Sect1" text:name="Fuel Log">
        <text:p text:style-name="P6"><text:soft-page-break/>Fuel Log</text:p>
      </text:section>
      <text:p text:style-name="P3"/>
      <text:list text:style-name="L2">
        <text:list-item>
          <text:p text:style-name="P10"><text:a xlink:type="simple" xlink:href="#Main Log Fields|region">Main Log</text:a></text:p>
        </text:list-item>
        <text:list-item>
          <text:p text:style-name="P10"><text:a xlink:type="simple" xlink:href="#Port Log|region">Port Log</text:a></text:p>
        </text:list-item>
      </text:list>
      <text:p text:style-name="Standard"/>
      <text:p text:style-name="Standard"><draw:control text:anchor-type="paragraph" draw:z-index="12" draw:style-name="gr3" draw:text-style-name="P20" svg:width="2.0669in" svg:height="0.1835in" svg:x="0.1957in" svg:y="0.1346in" draw:control="control7"/><draw:rect text:anchor-type="paragraph" draw:z-index="1" draw:style-name="gr2" draw:text-style-name="P17" svg:width="6.9059in" svg:height="2.8961in" svg:x="-0.0008in" svg:y="0.0083in"><text:p/></draw:rect></text:p>
      <text:p text:style-name="Standard"><text:s text:c="2"/></text:p>
      <text:p text:style-name="Standard"><draw:control text:anchor-type="paragraph" draw:z-index="16" draw:style-name="gr3" draw:text-style-name="P21" svg:width="0.9921in" svg:height="0.1969in" svg:x="0.3854in" svg:y="0.102in" draw:control="control11"/><draw:control text:anchor-type="paragraph" draw:z-index="21" draw:style-name="gr3" draw:text-style-name="P22" svg:width="0.9157in" svg:height="0.2043in" svg:x="1.3772in" svg:y="0.1028in" draw:control="control16"/><draw:control text:anchor-type="paragraph" draw:z-index="20" draw:style-name="gr3" draw:text-style-name="P22" svg:width="0.9449in" svg:height="0.1976in" svg:x="2.3618in" svg:y="0.1028in" draw:control="control15"/><draw:control text:anchor-type="paragraph" draw:z-index="18" draw:style-name="gr3" draw:text-style-name="P22" svg:width="0.985in" svg:height="0.2252in" svg:x="5.5118in" svg:y="0.1028in" draw:control="control13"/><draw:control text:anchor-type="paragraph" draw:z-index="19" draw:style-name="gr3" draw:text-style-name="P22" svg:width="0.985in" svg:height="0.2114in" svg:x="4.3307in" svg:y="0.1028in" draw:control="control14"/><draw:control text:anchor-type="paragraph" draw:z-index="17" draw:style-name="gr3" draw:text-style-name="P22" svg:width="0.9843in" svg:height="0.1976in" svg:x="3.3465in" svg:y="0.1028in" draw:control="control12"/> <text:s text:c="3"/></text:p>
      <text:p text:style-name="Standard"><draw:control text:anchor-type="paragraph" draw:z-index="22" draw:style-name="gr4" draw:text-style-name="P19" svg:width="0.985in" svg:height="0.1969in" svg:x="0.3854in" svg:y="0.1154in" draw:control="control17"/><draw:control text:anchor-type="paragraph" draw:z-index="23" draw:style-name="gr4" draw:text-style-name="P19" svg:width="0.9843in" svg:height="0.1969in" svg:x="2.3547in" svg:y="0.1154in" draw:control="control18"/><draw:control text:anchor-type="paragraph" draw:z-index="24" draw:style-name="gr4" draw:text-style-name="P19" svg:width="0.985in" svg:height="0.1969in" svg:x="1.3701in" svg:y="0.1154in" draw:control="control19"/><draw:control text:anchor-type="paragraph" draw:z-index="25" draw:style-name="gr4" draw:text-style-name="P19" svg:width="0.985in" svg:height="0.1969in" svg:x="3.339in" svg:y="0.1154in" draw:control="control20"/><draw:control text:anchor-type="paragraph" draw:z-index="26" draw:style-name="gr4" draw:text-style-name="P19" svg:width="1.1815in" svg:height="0.1969in" svg:x="4.3236in" svg:y="0.1154in" draw:control="control21"/><draw:control text:anchor-type="paragraph" draw:z-index="27" draw:style-name="gr4" draw:text-style-name="P19" svg:width="1.1815in" svg:height="0.1969in" svg:x="5.5047in" svg:y="0.1154in" draw:control="control22"/> <text:s text:c="2"/></text:p>
      <text:p text:style-name="Standard"><draw:control text:anchor-type="paragraph" draw:z-index="28" draw:style-name="gr4" draw:text-style-name="P19" svg:width="0.985in" svg:height="0.1969in" svg:x="0.3854in" svg:y="0.1201in" draw:control="control23"/><draw:control text:anchor-type="paragraph" draw:z-index="30" draw:style-name="gr4" draw:text-style-name="P19" svg:width="0.985in" svg:height="0.1969in" svg:x="1.3701in" svg:y="0.1201in" draw:control="control28"/><draw:control text:anchor-type="paragraph" draw:z-index="29" draw:style-name="gr4" draw:text-style-name="P19" svg:width="0.9843in" svg:height="0.1969in" svg:x="2.3547in" svg:y="0.1201in" draw:control="control27"/><draw:control text:anchor-type="paragraph" draw:z-index="31" draw:style-name="gr4" draw:text-style-name="P19" svg:width="0.985in" svg:height="0.1969in" svg:x="3.339in" svg:y="0.1201in" draw:control="control24"/><draw:control text:anchor-type="paragraph" draw:z-index="32" draw:style-name="gr4" draw:text-style-name="P19" svg:width="1.1815in" svg:height="0.1969in" svg:x="4.3236in" svg:y="0.1201in" draw:control="control25"/><draw:control text:anchor-type="paragraph" draw:z-index="33" draw:style-name="gr4" draw:text-style-name="P19" svg:width="1.1815in" svg:height="0.1969in" svg:x="5.5047in" svg:y="0.1201in" draw:control="control26"/> </text:p>
      <text:p text:style-name="Standard"><draw:control text:anchor-type="paragraph" draw:z-index="34" draw:style-name="gr4" draw:text-style-name="P19" svg:width="0.985in" svg:height="0.1969in" svg:x="0.3854in" svg:y="0.1252in" draw:control="control29"/><draw:control text:anchor-type="paragraph" draw:z-index="36" draw:style-name="gr4" draw:text-style-name="P19" svg:width="0.985in" svg:height="0.1969in" svg:x="1.3701in" svg:y="0.1252in" draw:control="control31"/><draw:control text:anchor-type="paragraph" draw:z-index="35" draw:style-name="gr4" draw:text-style-name="P19" svg:width="0.9843in" svg:height="0.1969in" svg:x="2.3547in" svg:y="0.1252in" draw:control="control30"/><draw:control text:anchor-type="paragraph" draw:z-index="37" draw:style-name="gr4" draw:text-style-name="P19" svg:width="0.985in" svg:height="0.1969in" svg:x="3.339in" svg:y="0.1252in" draw:control="control32"/><draw:control text:anchor-type="paragraph" draw:z-index="38" draw:style-name="gr4" draw:text-style-name="P19" svg:width="1.1815in" svg:height="0.1969in" svg:x="4.3236in" svg:y="0.1252in" draw:control="control33"/><draw:control text:anchor-type="paragraph" draw:z-index="39" draw:style-name="gr4" draw:text-style-name="P19" svg:width="1.1815in" svg:height="0.1969in" svg:x="5.5047in" svg:y="0.1252in" draw:control="control34"/></text:p>
      <text:p text:style-name="Standard"><text:s text:c="2"/></text:p>
      <text:p text:style-name="Standard"><text:s text:c="3"/></text:p>
      <text:p text:style-name="Standard"><text:s text:c="3"/></text:p>
      <text:p text:style-name="P4"><text:s text:c="4"/>Summary</text:p>
      <text:p text:style-name="Standard"><draw:control text:anchor-type="paragraph" draw:z-index="128" draw:style-name="gr3" draw:text-style-name="P20" svg:width="2.5287in" svg:height="0.2303in" svg:x="0.1957in" svg:y="0.1307in" draw:control="control122"/><draw:control text:anchor-type="paragraph" draw:z-index="134" draw:style-name="gr3" draw:text-style-name="P22" svg:width="0.6016in" svg:height="0.1539in" svg:x="4.1752in" svg:y="0.1366in" draw:control="control128"/><draw:control text:anchor-type="paragraph" draw:z-index="135" draw:style-name="gr3" draw:text-style-name="P22" svg:width="0.6122in" svg:height="0.174in" svg:x="5.7799in" svg:y="0.1307in" draw:control="control129"/><draw:control text:anchor-type="paragraph" draw:z-index="136" draw:style-name="gr3" draw:text-style-name="P22" svg:width="0.4252in" svg:height="0.1598in" svg:x="4.9583in" svg:y="0.1366in" draw:control="control130"/><draw:control text:anchor-type="paragraph" draw:z-index="137" draw:style-name="gr3" draw:text-style-name="P22" svg:width="0.5921in" svg:height="0.1461in" svg:x="3.4374in" svg:y="0.1417in" draw:control="control131"/><draw:control text:anchor-type="paragraph" draw:z-index="138" draw:style-name="gr3" draw:text-style-name="P22" svg:width="0.598in" svg:height="0.1461in" svg:x="2.6244in" svg:y="0.1555in" draw:control="control132"/></text:p>
      <text:p text:style-name="Standard"><draw:control text:anchor-type="paragraph" draw:z-index="123" draw:style-name="gr4" draw:text-style-name="P19" svg:width="0.8031in" svg:height="0.1969in" svg:x="3.4307in" svg:y="0.152in" draw:control="control117"/><draw:control text:anchor-type="paragraph" draw:z-index="124" draw:style-name="gr4" draw:text-style-name="P19" svg:width="0.8004in" svg:height="0.1969in" svg:x="2.6307in" svg:y="0.152in" draw:control="control118"/><draw:control text:anchor-type="paragraph" draw:z-index="125" draw:style-name="gr4" draw:text-style-name="P19" svg:width="0.8031in" svg:height="0.1969in" svg:x="4.172in" svg:y="0.152in" draw:control="control119"/><draw:control text:anchor-type="paragraph" draw:z-index="126" draw:style-name="gr4" draw:text-style-name="P19" svg:width="0.8031in" svg:height="0.1969in" svg:x="4.9752in" svg:y="0.152in" draw:control="control120"/><draw:control text:anchor-type="paragraph" draw:z-index="127" draw:style-name="gr4" draw:text-style-name="P19" svg:width="0.8031in" svg:height="0.1969in" svg:x="5.778in" svg:y="0.152in" draw:control="control121"/><draw:control text:anchor-type="paragraph" draw:z-index="139" draw:style-name="gr3" draw:text-style-name="P21" svg:width="1.7724in" svg:height="0.1685in" svg:x="0.1957in" svg:y="0.1689in" draw:control="control133"/></text:p>
      <text:p text:style-name="Standard"><draw:control text:anchor-type="paragraph" draw:z-index="129" draw:style-name="gr4" draw:text-style-name="P19" svg:width="0.7421in" svg:height="0.1969in" svg:x="3.4307in" svg:y="0.1571in" draw:control="control123"/><draw:control text:anchor-type="paragraph" draw:z-index="130" draw:style-name="gr4" draw:text-style-name="P19" svg:width="0.8004in" svg:height="0.1969in" svg:x="2.6307in" svg:y="0.1571in" draw:control="control124"/><draw:control text:anchor-type="paragraph" draw:z-index="131" draw:style-name="gr4" draw:text-style-name="P19" svg:width="0.8031in" svg:height="0.1969in" svg:x="4.172in" svg:y="0.1571in" draw:control="control125"/><draw:control text:anchor-type="paragraph" draw:z-index="132" draw:style-name="gr4" draw:text-style-name="P19" svg:width="0.8031in" svg:height="0.1969in" svg:x="4.9752in" svg:y="0.1571in" draw:control="control126"/><draw:control text:anchor-type="paragraph" draw:z-index="133" draw:style-name="gr4" draw:text-style-name="P19" svg:width="0.8031in" svg:height="0.1969in" svg:x="5.778in" svg:y="0.1571in" draw:control="control127"/><draw:control text:anchor-type="paragraph" draw:z-index="140" draw:style-name="gr3" draw:text-style-name="P21" svg:width="1.8831in" svg:height="0.226in" svg:x="0.1957in" svg:y="0.1453in" draw:control="control134"/></text:p>
      <text:p text:style-name="Standard"/>
      <text:p text:style-name="Standard"/>
      <text:p text:style-name="P3"/>
      <text:p text:style-name="Standard"><text:span text:style-name="T4">(Note: If fuel quantity remaining does not tally, please use the </text:span><text:span text:style-name="T5">Bunker ROB Discrepancies</text:span><text:span text:style-name="T4"> event form to update)</text:span></text:p>
      <text:p text:style-name="P3"/>
      <text:p text:style-name="P3"/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ection text:style-name="Sect1" text:name="Port Log">
        <text:p text:style-name="P6"><text:soft-page-break/>Port Log</text:p>
      </text:section>
      <text:p text:style-name="Standard"/>
      <text:list text:style-name="L3">
        <text:list-item>
          <text:p text:style-name="P14"><text:a xlink:type="simple" xlink:href="#Main Log Fields|region"><text:span text:style-name="T2">Main Log</text:span></text:a></text:p>
        </text:list-item>
        <text:list-item>
          <text:p text:style-name="P14"><text:a xlink:type="simple" xlink:href="#Fuel Log|region"><text:span text:style-name="T2">Fuel Log</text:span></text:a></text:p>
        </text:list-item>
      </text:list>
      <text:p text:style-name="P5"/>
      <text:p text:style-name="Standard"><draw:rect text:anchor-type="paragraph" draw:z-index="5" draw:style-name="gr2" draw:text-style-name="P17" svg:width="6.9059in" svg:height="1.2843in" svg:x="-0.0008in" svg:y="0.0374in"><text:p/></draw:rect> <text:s text:c="2"/></text:p>
      <text:p text:style-name="P8"><draw:control text:anchor-type="paragraph" draw:z-index="63" draw:style-name="gr3" draw:text-style-name="P18" svg:width="1.6504in" svg:height="0.1969in" svg:x="0.1957in" svg:y="0.0646in" draw:control="control58"/><draw:control text:anchor-type="paragraph" draw:z-index="64" draw:style-name="gr4" draw:text-style-name="P19" svg:width="1.5752in" svg:height="0.1969in" svg:x="3.3689in" svg:y="0.0472in" draw:control="control59"/> <text:s text:c="3"/></text:p>
      <text:p text:style-name="P8"><draw:control text:anchor-type="paragraph" draw:z-index="60" draw:style-name="gr3" draw:text-style-name="P18" svg:width="2.437in" svg:height="0.1685in" svg:x="0.1957in" svg:y="0.0693in" draw:control="control55"/><draw:control text:anchor-type="paragraph" draw:z-index="65" draw:style-name="gr5" draw:text-style-name="P23" svg:width="0.8803in" svg:height="0.1949in" svg:x="3.3689in" svg:y="0.052in" draw:control="control60"/></text:p>
      <text:p text:style-name="P8"><draw:control text:anchor-type="paragraph" draw:z-index="66" draw:style-name="gr6" draw:text-style-name="P23" svg:width="0.8961in" svg:height="0.1622in" svg:x="3.3689in" svg:y="0.0547in" draw:control="control61"/><draw:control text:anchor-type="paragraph" draw:z-index="62" draw:style-name="gr3" draw:text-style-name="P18" svg:width="3.0303in" svg:height="0.2157in" svg:x="0.1862in" svg:y="0.0457in" draw:control="control57"/></text:p>
      <text:p text:style-name="P8"><draw:control text:anchor-type="paragraph" draw:z-index="67" draw:style-name="gr5" draw:text-style-name="P23" svg:width="0.887in" svg:height="0.1697in" svg:x="3.3689in" svg:y="0.0252in" draw:control="control62"/><draw:control text:anchor-type="paragraph" draw:z-index="61" draw:style-name="gr3" draw:text-style-name="P18" svg:width="2.6343in" svg:height="0.2224in" svg:x="0.1862in" svg:y="0.0126in" draw:control="control56"/><draw:control text:anchor-type="paragraph" draw:z-index="68" draw:style-name="gr6" draw:text-style-name="P23" svg:width="0.674in" svg:height="0.174in" svg:x="4.2555in" svg:y="0.0252in" draw:control="control63"/></text:p>
      <text:p text:style-name="P8"/>
      <text:p text:style-name="P8"/>
      <text:p text:style-name="P8"><draw:rect text:anchor-type="paragraph" draw:z-index="0" draw:style-name="gr1" draw:text-style-name="P17" svg:width="6.9059in" svg:height="2.5362in" svg:x="-0.0008in" svg:y="0.1543in"><text:p/></draw:rect></text:p>
      <text:p text:style-name="P8"><draw:control text:anchor-type="paragraph" draw:z-index="44" draw:style-name="gr3" draw:text-style-name="P18" svg:width="1.3787in" svg:height="0.1512in" svg:x="0.1957in" svg:y="0.0374in" draw:control="control39"/><draw:control text:anchor-type="paragraph" draw:z-index="47" draw:style-name="gr4" draw:text-style-name="P19" svg:width="1.5752in" svg:height="0.1969in" svg:x="3.3874in" svg:y="0.0154in" draw:control="control42"/><draw:control text:anchor-type="paragraph" draw:z-index="45" draw:style-name="gr3" draw:text-style-name="P18" svg:width="1.3787in" svg:height="0.1969in" svg:x="0.1957in" svg:y="0.1882in" draw:control="control40"/> <text:s text:c="3"/></text:p>
      <text:p text:style-name="Standard"><draw:control text:anchor-type="paragraph" draw:z-index="48" draw:style-name="gr4" draw:text-style-name="P19" svg:width="1.5752in" svg:height="0.1969in" svg:x="3.3874in" svg:y="0.0201in" draw:control="control43"/></text:p>
      <text:p text:style-name="Standard"><draw:control text:anchor-type="paragraph" draw:z-index="49" draw:style-name="gr4" draw:text-style-name="P19" svg:width="1.5752in" svg:height="0.1969in" svg:x="3.3874in" svg:y="0.0252in" draw:control="control44"/><draw:control text:anchor-type="paragraph" draw:z-index="46" draw:style-name="gr3" draw:text-style-name="P18" svg:width="1.3787in" svg:height="0.1969in" svg:x="0.1957in" svg:y="0.0016in" draw:control="control41"/></text:p>
      <text:p text:style-name="Standard"><draw:control text:anchor-type="paragraph" draw:z-index="72" draw:style-name="gr4" draw:text-style-name="P19" svg:width="1.5752in" svg:height="0.1969in" svg:x="3.3874in" svg:y="0.0299in" draw:control="control67"/><draw:control text:anchor-type="paragraph" draw:z-index="69" draw:style-name="gr3" draw:text-style-name="P18" svg:width="1.8398in" svg:height="0.1969in" svg:x="0.1957in" svg:y="0.0063in" draw:control="control64"/></text:p>
      <text:p text:style-name="Standard"><draw:control text:anchor-type="paragraph" draw:z-index="70" draw:style-name="gr3" draw:text-style-name="P18" svg:width="1.8051in" svg:height="0.1969in" svg:x="0.1957in" svg:y="0.011in" draw:control="control65"/><draw:control text:anchor-type="paragraph" draw:z-index="73" draw:style-name="gr4" draw:text-style-name="P19" svg:width="1.5752in" svg:height="0.1969in" svg:x="3.3874in" svg:y="0.0346in" draw:control="control68"/></text:p>
      <text:p text:style-name="Standard"><draw:control text:anchor-type="paragraph" draw:z-index="74" draw:style-name="gr4" draw:text-style-name="P19" svg:width="1.5752in" svg:height="0.1969in" svg:x="3.3874in" svg:y="0.0398in" draw:control="control69"/><draw:control text:anchor-type="paragraph" draw:z-index="71" draw:style-name="gr3" draw:text-style-name="P18" svg:width="1.7567in" svg:height="0.1969in" svg:x="0.1957in" svg:y="0.0161in" draw:control="control66"/></text:p>
      <text:p text:style-name="Standard"><draw:control text:anchor-type="paragraph" draw:z-index="13" draw:style-name="gr3" draw:text-style-name="P18" svg:width="2.5598in" svg:height="0.1969in" svg:x="0.1957in" svg:y="0.0209in" draw:control="control8"/><draw:control text:anchor-type="paragraph" draw:z-index="141" draw:style-name="gr4" draw:text-style-name="P25" svg:width="1.5803in" svg:height="0.2004in" svg:x="3.3902in" svg:y="0.0402in" draw:control="control135"/> </text:p>
      <text:p text:style-name="Standard"><draw:control text:anchor-type="paragraph" draw:z-index="14" draw:style-name="gr3" draw:text-style-name="P18" svg:width="1.3787in" svg:height="0.1969in" svg:x="0.1957in" svg:y="0.0256in" draw:control="control9"/> <text:s text:c="2"/></text:p>
      <text:p text:style-name="Standard"><draw:control text:anchor-type="paragraph" draw:z-index="15" draw:style-name="gr4" draw:text-style-name="P19" svg:width="6.4976in" svg:height="0.7878in" svg:x="0.1957in" svg:y="0.0307in" draw:control="control10"/> <text:s text:c="2"/></text:p>
      <text:p text:style-name="Standard"/>
      <text:p text:style-name="Standard"/>
      <text:p text:style-name="Standard"><text:s text:c="4"/></text:p>
      <text:p text:style-name="Standard"><text:s text:c="4"/></text:p>
      <text:p text:style-name="Standard"/>
      <text:p text:style-name="Standard"><text:s/></text:p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ontrol text:anchor-type="paragraph" draw:z-index="142" draw:style-name="gr3" draw:text-style-name="P26" svg:width="0.8752in" svg:height="0.2087in" svg:x="4.0646in" svg:y="0.0181in" draw:control="control136"/><draw:control text:anchor-type="paragraph" draw:z-index="143" draw:style-name="gr4" draw:text-style-name="P19" svg:width="1.5843in" svg:height="0.2087in" svg:x="5.0783in" svg:y="0.0165in" draw:control="control137"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StarSymbol" svg:font-family="StarSymbol"/>
    <style:font-face style:name="Tahoma3" svg:font-family="Tahoma"/>
    <style:font-face style:name="Arial2" svg:font-family="Arial" style:font-adornments="Bold" style:font-family-generic="swiss"/>
    <style:font-face style:name="Tahoma1" svg:font-family="Tahoma" style:font-adornments="Bold" style:font-family-generic="swiss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Tahoma2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2pt" fo:language="en" fo:country="US" style:letter-kerning="true" style:font-name-asian="宋体" style:font-size-asian="12pt" style:language-asian="zh" style:country-asian="CN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宋体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Arial" style:font-name-complex="Tahoma3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Arial"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Standard">
      <style:paragraph-properties fo:text-align="start" style:justify-single-word="false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P2" style:family="paragraph" style:parent-style-name="Footer">
      <style:paragraph-properties fo:text-align="end" style:justify-single-word="false"/>
    </style:style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/>
        <text:p text:style-name="Header"/>
        <text:p text:style-name="Header"/>
      </style:header>
      <style:footer>
        <text:p text:style-name="P2"><text:page-number text:select-page="current">4</text:page-number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xu chu</meta:initial-creator>
    <meta:creation-date>2008-01-16T15:17:23</meta:creation-date>
    <dc:date>2012-12-24T00:03:46</dc:date>
    <meta:editing-cycles>378</meta:editing-cycles>
    <meta:editing-duration>PT18H12M22S</meta:editing-duration>
    <meta:user-defined meta:name="SharedTables">3895006c-641d-4715-a11a-e146d981c62a(0),27ea3060-59f4-4ac3-aca2-d9bfff0513e0(0),2cddc94e-0b3f-4739-bb1c-bfb58e678cc9(0),cd28127a-e769-4427-a9d4-5bf297fd43e8(0),861fb6ad-c4d3-4f8f-9dab-de91ac4fa644(0),801ba4a3-c351-41be-8992-28832d1c2e39(0),c9bcb44d-3ced-4a91-870e-8b7635c96509(0)</meta:user-defined>
    <meta:user-defined meta:name="LocalTables">aplvesseloperationsmonitoringsystem</meta:user-defined>
    <meta:user-defined meta:name="Info 3"/>
    <meta:user-defined meta:name="Info 4"/>
    <meta:document-statistic meta:table-count="0" meta:image-count="0" meta:object-count="0" meta:page-count="4" meta:paragraph-count="59" meta:word-count="39" meta:character-count="332"/>
  </office:meta>
</office:document-meta>
</file>