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e6e6ff" draw:opacity="100%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100%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Arial" style:font-style-name="Regular" style:font-family-generic="swiss" style:font-pitch="variable" fo:font-size="12pt" fo:font-style="normal" fo:text-shadow="none" style:text-underline-style="none" fo:font-weight="normal" style:letter-kerning="true" style:font-family-asian="'Andale Sans UI'" style:font-style-name-asian="Regular" style:font-family-generic-asian="swiss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rightTriangleTopUp" draw:style-name="gr1" draw:text-style-name="P1" draw:layer="layout" svg:width="9.938cm" svg:height="4.969cm" svg:x="5.276cm" svg:y="5.291cm">
          <text:p/>
          <draw:enhanced-geometry svg:viewBox="0 0 21600 10800" draw:type="non-primitive" draw:modifiers="-54.3943242174095" draw:enhanced-path="M 0 10800 L ?f1 ?f2 21600 10800 Z">
            <draw:equation draw:name="f0" draw:formula="$0*pi/180"/>
            <draw:equation draw:name="f1" draw:formula="10800*cos(?f0)+10800"/>
            <draw:equation draw:name="f2" draw:formula="10800*sin(?f0)+10800"/>
            <draw:handle draw:handle-position="10800 $0" draw:handle-polar="10800 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3-01-04T11:21:37.15</meta:creation-date>
    <meta:editing-duration>PT5M29S</meta:editing-duration>
    <meta:editing-cycles>4</meta:editing-cycles>
    <dc:date>2013-01-08T14:33:47.91</dc:date>
    <dc:creator>Regina Henschel</dc:creator>
    <meta:generator>OpenOffice.org/3.5$Win32 OpenOffice.org_project/350m1$Build-9611</meta:generator>
    <meta:document-statistic meta:object-count="24"/>
  </office:meta>
</office:document-meta>
</file>