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0200000002000309F1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border="0.001cm solid #000000"/>
      <style:text-properties fo:font-size="10pt" style:font-size-asian="18pt" style:font-size-complex="18pt"/>
    </style:style>
    <style:style style:name="P1" style:family="paragraph">
      <style:text-properties fo:font-size="32pt"/>
    </style:style>
    <style:style style:name="P2" style:family="paragraph">
      <style:text-properties fo:font-size="10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Tables and 18 pt fonts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Table_5f_Cells" draw:layer="layout" svg:width="14.098cm" svg:height="3.747cm" svg:x="1.399cm" svg:y="4.77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cell1</text:p>
              </table:table-cell>
              <table:table-cell>
                <text:p text:style-name="P2">cell2</text:p>
              </table:table-cell>
            </table:table-row>
            <table:table-row table:style-name="ro1" table:default-cell-style-name="ce1">
              <table:table-cell>
                <text:p text:style-name="P2">cell3</text:p>
              </table:table-cell>
              <table:table-cell>
                <text:p text:style-name="P2">cell4</text:p>
              </table:table-cell>
            </table:table-row>
            <table:table-row table:style-name="ro1" table:default-cell-style-name="ce1">
              <table:table-cell>
                <text:p text:style-name="P2">cell5</text:p>
              </table:table-cell>
              <table:table-cell>
                <text:p text:style-name="P2">cell6</text:p>
              </table:table-cell>
            </table:table-row>
            <table:table-row table:style-name="ro1" table:default-cell-style-name="ce1">
              <table:table-cell>
                <text:p text:style-name="P2">cell7</text:p>
              </table:table-cell>
              <table:table-cell>
                <text:p text:style-name="P2">cell9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layer="layout" svg:width="7.419cm" svg:height="0.645cm" svg:x="19.18cm" svg:y="4.955cm">
          <draw:text-box>
            <text:p>Table_Cells and Default are set to 10 pt font.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文泉驛微米黑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able_5f_Cells" style:display-name="Table_Cells" style:family="graphic" style:parent-style-name="standard">
      <style:graphic-properties draw:stroke-dash="Dash_20_2" draw:fill-gradient-name="Gradient_20_7" draw:fill-hatch-name="Hatch_20_1" draw:fill-image-name="Bitmape_20_1" fo:padding-top="0.1cm" fo:padding-bottom="0.1cm" fo:padding-left="0.1cm" fo:padding-right="0.1cm"/>
      <style:text-properties fo:font-size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文泉驛微米黑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文泉驛微米黑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文泉驛微米黑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文泉驛微米黑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ser 1</meta:initial-creator>
    <meta:creation-date>2013-01-14T11:29:45</meta:creation-date>
    <meta:editing-duration>PT5M13S</meta:editing-duration>
    <meta:editing-cycles>4</meta:editing-cycles>
    <dc:date>2013-01-14T11:47:04</dc:date>
    <dc:creator>User 1</dc:creator>
    <meta:generator>OpenOffice.org/3.5$Unix OpenOffice.org_project/350m1$Build-9611</meta:generator>
    <meta:document-statistic meta:object-count="27"/>
  </office:meta>
</office:document-meta>
</file>