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200%" fo:text-indent="0.5in" style:auto-text-indent="false"/>
      <style:text-properties style:font-name="Times New Roman"/>
    </style:style>
    <style:style style:name="P2" style:family="paragraph" style:parent-style-name="Standard">
      <style:paragraph-properties fo:margin-left="0in" fo:margin-right="0in" fo:line-height="200%" fo:text-indent="0.5in" style:auto-text-indent="false"/>
      <style:text-properties style:font-name="Times New Roman"/>
    </style:style>
  </office:automatic-styles>
  <office:body>
    <office:text>
      <text:tracked-changes text:track-changes="false">
        <text:changed-region xml:id="ct379870944" text:id="ct379870944">
          <text:insertion>
            <office:change-info>
              <dc:creator>Michael Henderson</dc:creator>
              <dc:date>2013-01-26T18:55:29.21</dc:date>
            </office:change-info>
          </text:insertion>
        </text:changed-region>
        <text:changed-region xml:id="ct379872400" text:id="ct379872400">
          <text:deletion>
            <office:change-info>
              <dc:creator>Michael Henderson</dc:creator>
              <dc:date>2013-01-26T18:55:29.21</dc:date>
            </office:change-info>
            <text:p text:style-name="P1">, glowed the words “Culture is a palace built of dog shit.” Fuckin’-A. This described perfectly the current state of modern art. Dog shit dead. Call the mortician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wash with disgust, frustration, and disappointment, he came into Campo Santo Stefano. Emblazoned in blue neon across the windows of one of the palazzi<text:change-start text:change-id="ct379870944"/> glowed the words “Culture is a palace built of dog shit.” Fuckin’-A. This described perfectly the current state of modern art. Dog shit. Art is dead. Call the mortician. <text:change-end text:change-id="ct379870944"/><text:change text:change-id="ct379872400"/></text:p>
      <text:p text:style-name="P1"/>
      <text:p text:style-name="P1">Original:</text:p>
      <text:p text:style-name="P1">Awash with disgust, frustration, and disappointment, he came into Campo Santo Stefano. Emblazoned in blue neon across the windows of one of the palazzi, glowed the words “Culture is a palace built of dog shit.” Fuckin’-A. This described perfectly the current state of modern art. Dog shit dead. Call the mortician.</text:p>
      <text:p text:style-name="P1"/>
      <text:p text:style-name="P1">Revised:</text:p>
      <text:p text:style-name="P1">Awash with disgust, frustration, and disappointment, he came into Campo Santo Stefano. Emblazoned in blue neon across the windows of one of the palazzi glowed the words “Culture is a palace built of dog shit.” Fuckin’-A. This described perfectly the current state of modern art. Dog shit. Art is dead. Call the morticia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enderson</meta:initial-creator>
    <meta:creation-date>2013-01-26T18:55:29.21</meta:creation-date>
    <dc:date>2013-01-26T19:03:19.52</dc:date>
    <dc:creator>Michael Henderson</dc:creator>
    <meta:editing-duration>PT7M5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87" meta:character-count="1138"/>
  </office:meta>
</office:document-meta>
</file>