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4">
      <style:graphic-properties draw:fill="none" draw:stroke="solid" svg:stroke-width="0in" svg:stroke-color="#002060" svg:stroke-opacity="100%" svg:stroke-linecap="butt"/>
    </style:style>
    <style:style style:family="graphic" style:name="a75">
      <style:graphic-properties draw:fill="none" draw:stroke="solid" svg:stroke-width="0in" svg:stroke-color="#002060" svg:stroke-opacity="100%" svg:stroke-linecap="butt"/>
    </style:style>
    <style:style style:family="presentation" style:name="a76">
      <style:graphic-properties draw:fill="none" draw:stroke="solid" svg:stroke-width="0.01389in" svg:stroke-color="#000000" svg:stroke-opacity="100%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center" style:tab-stop-distance="0.47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in" svg:stroke-color="#92d05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in" svg:stroke-color="#5b9bd5" svg:stroke-opacity="100%" svg:stroke-linecap="butt"/>
    </style:style>
    <style:style style:family="graphic" style:name="a73">
      <style:graphic-properties draw:fill="none" draw:stroke="solid" svg:stroke-width="0in" svg:stroke-color="#5b9bd5" svg:stroke-opacity="100%" svg:stroke-linecap="butt"/>
    </style:style>
  </office:automatic-styles>
  <office:body>
    <office:presentation>
      <draw:page draw:name="Slide1" draw:style-name="a68" draw:master-page-name="Master1-Layout1-blank-Blank" presentation:presentation-page-layout-name="Master1-PPL1" draw:id="Slide-256">
        <draw:custom-shape svg:x="1.18084in" svg:y="0.78043in" svg:width="2.36247in" svg:height="2.36247in" draw:id="id6" draw:style-name="a71" draw:name="Rectangle 3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18084in" svg:y1="1.96166in" draw:start-shape="id6" draw:start-glue-point="3" svg:x2="3.54331in" svg:y2="1.96166in" draw:end-shape="id6" draw:end-glue-point="1" draw:id="id7" draw:style-name="a72" draw:name="Straight Connector 5">
          <svg:title/>
          <svg:desc/>
        </draw:connector>
        <draw:connector draw:type="line" svg:x1="2.36207in" svg:y1="0.78043in" draw:start-shape="id6" draw:start-glue-point="0" svg:x2="2.36207in" svg:y2="3.1429in" draw:end-shape="id6" draw:end-glue-point="2" draw:id="id8" draw:style-name="a73" draw:name="Straight Connector 12">
          <svg:title/>
          <svg:desc/>
        </draw:connector>
        <draw:connector draw:type="line" svg:x1="2.25659in" svg:y1="2.35534in" svg:x2="3.83131in" svg:y2="2.35534in" draw:id="id9" draw:style-name="a74" draw:transform="translate(-3.04395in -2.35534in) rotate(-0.5236) translate(3.04395in 2.35534in)" draw:name="Straight Connector 14">
          <svg:title/>
          <svg:desc/>
        </draw:connector>
        <draw:connector draw:type="line" svg:x1="2.13146in" svg:y1="1.40491in" svg:x2="3.70618in" svg:y2="1.40491in" draw:id="id10" draw:style-name="a75" draw:transform="translate(-2.91882in -1.40491in) rotate(-5.49779) translate(2.91882in 1.40491in)" draw:name="Straight Connector 15">
          <svg:title/>
          <svg:desc/>
        </draw:connector>
        <presentation:notes draw:style-name="a81">
          <draw:page-thumbnail draw:page-number="1" svg:x="0.75in" svg:y="1.25in" svg:width="6in" svg:height="3.375in" presentation:class="page" draw:id="id11" presentation:style-name="a76" draw:name="Slide Image Placeholder 1">
            <svg:title/>
            <svg:desc/>
          </draw:page-thumbnail>
          <draw:frame draw:id="id12" presentation:style-name="a7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" draw:style-name="a80" draw:name="Slide Number Placeholder 3" svg:x="4.24826in" svg:y="9.49826in" svg:width="3.25in" svg:height="0.50174in">
            <draw:text-box>
              <text:p text:style-name="a79" text:class-names="" text:cond-style-name=""><text:span text:style-name="a7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6.29861in" fo:page-height="3.5434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presentation:notes style:page-layout-name="pageLayout2" draw:style-name="a33">
        <draw:frame draw:id="id0" presentation:style-name="a3" draw:name="Header Placeholder 1" svg:x="0in" svg:y="0in" svg:width="3.25in" svg:height="0.50174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8" draw:name="Date Placeholder 2" svg:x="4.24826in" svg:y="0in" svg:width="3.25in" svg:height="0.50174in" presentation:class="date-time" presentation:placeholder="false">
          <draw:text-box>
            <text:p text:style-name="a7" text:class-names="" text:cond-style-name=""><text:span text:style-name="a4" text:class-names=""><text:date text:fixed="false" style:data-style-name="a5"/></text:span><text:span text:style-name="a6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9" draw:name="Slide Image Placeholder 3">
          <svg:title/>
          <svg:desc/>
        </draw:page-thumbnail>
        <draw:frame draw:id="id3" presentation:style-name="a25" draw:name="Notes Placeholder 4" svg:x="0.75in" svg:y="4.8125in" svg:width="6in" svg:height="3.9375in" presentation:class="notes" presentation:placeholder="false">
          <draw:text-box>
            <text:p text:style-name="a11" text:class-names="" text:cond-style-name=""><text:span text:style-name="a10" text:class-names="">Click to edit Master text styles</text:span></text:p>
            <text:list text:style-name="a14">
              <text:list-item>
                <text:list text:style-name="a14">
                  <text:list-item>
                    <text:p text:style-name="a13" text:class-names="" text:cond-style-name=""><text:span text:style-name="a12" text:class-names="">Second level</text:span></text:p>
                  </text:list-item>
                </text:list>
              </text:list-item>
            </text:list>
            <text:list text:style-name="a17">
              <text:list-item>
                <text:list text:style-name="a17">
                  <text:list-item>
                    <text:list text:style-name="a17">
                      <text:list-item>
                        <text:p text:style-name="a16" text:class-names="" text:cond-style-name=""><text:span text:style-name="a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list text:style-name="a20">
                          <text:list-item>
                            <text:p text:style-name="a19" text:class-names="" text:cond-style-name=""><text:span text:style-name="a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">
              <text:list-item>
                <text:list text:style-name="a24">
                  <text:list-item>
                    <text:list text:style-name="a24">
                      <text:list-item>
                        <text:list text:style-name="a24">
                          <text:list-item>
                            <text:list text:style-name="a24">
                              <text:list-item>
                                <text:p text:style-name="a23" text:class-names="" text:cond-style-name=""><text:span text:style-name="a21" text:class-names="">Fifth level</text:span><text:span text:style-name="a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8" draw:name="Footer Placeholder 5" svg:x="0in" svg:y="9.49826in" svg:width="3.25in" svg:height="0.50174in" presentation:class="foot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5" presentation:style-name="a32" draw:name="Slide Number Placeholder 6" svg:x="4.24826in" svg:y="9.49826in" svg:width="3.25in" svg:height="0.50174in" presentation:class="page-number" presentation:placeholder="false">
          <draw:text-box>
            <text:p text:style-name="a31" text:class-names="" text:cond-style-name=""><text:span text:style-name="a29" text:class-names=""><text:page-number style:num-format="1" text:fixed="false"/></text:span><text:span text:style-name="a30" text:class-names=""/></text:p>
          </draw:text-box>
          <svg:title/>
          <svg:desc/>
        </draw:frame>
      </presentation:notes>
    </style:master-page>
    <style:master-page style:name="Master1-Layout1-blank-Blank" style:page-layout-name="pageLayout1" draw:style-name="a34">
      <presentation:notes style:page-layout-name="pageLayout2" draw:style-name="a67">
        <draw:frame draw:id="id0" presentation:style-name="a37" draw:name="Header Placeholder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1" presentation:style-name="a42" draw:name="Date Placeholder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/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43" draw:name="Slide Image Placeholder 3">
          <svg:title/>
          <svg:desc/>
        </draw:page-thumbnail>
        <draw:frame draw:id="id3" presentation:style-name="a59" draw:name="Notes Placeholder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Click to 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2" draw:name="Footer Placeholder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5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/></text:span><text:span text:style-name="a6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Regina</meta:initial-creator>
    <dc:creator>Regina</dc:creator>
    <meta:creation-date>2013-02-12T14:22:24Z</meta:creation-date>
    <dc:date>2013-03-26T16:34:30Z</dc:date>
    <meta:template xlink:href="Office%20Theme" xlink:type="simple"/>
    <meta:editing-cycles>7</meta:editing-cycles>
    <meta:editing-duration>PT0S</meta:editing-duration>
    <meta:document-statistic meta:paragraph-count="1" meta:word-count="1"/>
  </office:meta>
</office:document-meta>
</file>