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color="#0000ff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rect draw:name="myRectangle" draw:style-name="gr1" draw:text-style-name="P1" xml:id="id1" draw:id="id1" draw:layer="layout" svg:width="8cm" svg:height="5cm" svg:x="1cm" svg:y="1cm">
          <text:p/>
        </draw:rect>
        <draw:connector draw:name="myConnector" draw:style-name="gr2" draw:text-style-name="P1" draw:layer="layout" draw:type="line" svg:x1="5cm" svg:y1="1cm" svg:x2="5cm" svg:y2="6cm" draw:start-shape="id1" draw:start-glue-point="0" draw:end-shape="id1" draw:end-glue-point="2" svg:d="m5000 1000v5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5$Win32 OpenOffice.org_project/350m1$Build-9611</meta:generator>
    <meta:creation-date>2013-03-27T17:37:15.24</meta:creation-date>
    <dc:language>de-DE</dc:language>
    <meta:editing-cycles>2</meta:editing-cycles>
    <meta:editing-duration>PT3M2S</meta:editing-duration>
    <dc:title>drawquer</dc:title>
    <meta:initial-creator>Regina Henschel</meta:initial-creator>
    <dc:date>2013-03-27T17:40:17.14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myoffice/template/meineStandards/drawquer.otg" meta:date="2013-03-27T17:37:14.96"/>
  </office:meta>
</office:document-meta>
</file>