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31T07:53:45</meta:creation-date>
    <dc:date>2013-03-31T10:13:32</dc:date>
    <meta:editing-duration>PT1H2M17S</meta:editing-duration>
    <meta:editing-cycles>20</meta:editing-cycles>
    <meta:generator>OpenOffice.org/3.4.1$Unix OpenOffice.org_project/341m1$Build-9593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	Dim oFactory as Object
	oFactory = 	CreateUnoService("com.sun.star.embed.StorageFactory")
	
	Dim oStorage as Object
	oStorage = oFactory.createInstance()
	
	Dim oStream as Object
	oStream = oStorage.openStreamElement("test", com.sun.star.embed.ElementModes.READWRITE)
	
	Dim oOutputStream as Object
	oOutputStream = oStream.getOutputStream()
		
	Dim nContent%(8)
	nContent(0) = 72
	nContent(1) = 9
	nContent(2) = 69
	nContent(3) = 9
	nContent(4) = 76
	nContent(5) = 9
	nContent(6) = 76
	nContent(7) = 9
	nContent(8) = 79
	
	oOutputStream.writeBytes(nContent)
	oOutputStream.flush()
	oOutputStream.closeOutput()
		
	Dim oMediaDesc(2) as new com.sun.star.beans.PropertyValue
	oMediaDesc(0).Name = "InputStream"
	oMediaDesc(0).Value = oStream.getInputStream()
	oMediaDesc(1).Name = "FilterName"
	oMediaDesc(1).Value = "Text - txt - csv (StarCalc)"
	oMediaDesc(2).Name = "FilterOptions"
	oMediaDesc(2).Value = "9,0,0,1"
	
	Dim oDoc
	oDoc = StarDesktop.loadComponentFromURL("private:stream","_blank",0,oMediaDesc)
	
	oStream.getInputStream().closeInput()
	oStorage.dispos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