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nux Libertine O" svg:font-family="'Linux Libertine O'" style:font-family-generic="moder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egean" svg:font-family="Aegea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<text:span text:style-name="T3">̯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Linux Libertine O" svg:font-family="'Linux Libertine O'" style:font-family-generic="moder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egean" svg:font-family="Aegean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8:59:04.51</meta:creation-date>
    <meta:document-statistic meta:table-count="0" meta:image-count="0" meta:object-count="0" meta:page-count="1" meta:paragraph-count="1" meta:word-count="1" meta:character-count="3"/>
    <dc:date>2013-04-18T22:29:40.16</dc:date>
    <meta:editing-duration>PT25M3S</meta:editing-duration>
    <meta:editing-cycles>1</meta:editing-cycles>
    <meta:generator>OpenOffice.org/3.4.1$Win32 OpenOffice.org_project/341m1$Build-9593</meta:generator>
  </office:meta>
</office:document-meta>
</file>