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08000000089DD24714.png"/>
  <manifest:file-entry manifest:media-type="image/png" manifest:full-path="Pictures/100000000000000800000008913C835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3cm" draw:marker-start-width="0.245cm" draw:marker-end-width="0.245cm" draw:fill="solid" draw:fill-color="#ffffff" draw:fill-hatch-solid="false" draw:textarea-horizontal-align="center" draw:textarea-vertical-align="middle" fo:padding-top="0.14cm" fo:padding-bottom="0.14cm" fo:padding-left="0.265cm" fo:padding-right="0.265cm" draw:shadow="hidden"/>
    </style:style>
    <style:style style:name="gr2" style:family="graphic" style:parent-style-name="standard">
      <style:graphic-properties draw:stroke="dash" draw:stroke-dash="Оси" draw:textarea-horizontal-align="center" draw:textarea-vertical-align="middl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right-outside" draw:show-unit="false"/>
    </style:style>
    <style:style style:name="gr5" style:family="graphic" style:parent-style-name="standard">
      <style:graphic-properties svg:stroke-width="0.03cm" draw:marker-start-width="0.245cm" draw:marker-end-width="0.245cm" draw:fill="hatch" draw:fill-hatch-name="Кирпич" draw:fill-hatch-solid="false" draw:textarea-horizontal-align="center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polygon draw:style-name="gr1" draw:text-style-name="P1" draw:layer="1" svg:width="0.649cm" svg:height="2.705cm" svg:x="6.619cm" svg:y="15.793cm" svg:viewBox="0 0 650 2706" draw:points="0,0 650,4 650,2701 0,2706">
          <text:p/>
        </draw:polygon>
        <draw:line draw:style-name="gr2" draw:text-style-name="P1" draw:layer="1" svg:x1="8.069cm" svg:y1="4.949cm" svg:x2="8.069cm" svg:y2="25.949cm">
          <text:p/>
        </draw:line>
        <draw:circle draw:style-name="gr3" draw:text-style-name="P1" draw:layer="1" svg:width="1cm" svg:height="1cm" svg:x="6.469cm" svg:y="19.399cm">
          <text:p text:style-name="P1">А</text:p>
        </draw:circle>
        <draw:measure draw:style-name="gr4" draw:text-style-name="P2" draw:layer="1" svg:x1="7.02cm" svg:y1="22.599cm" svg:x2="6.52cm" svg:y2="22.599cm">
          <text:p text:style-name="P2"><text:span text:style-name="T1"><text:measure text:kind="gap"/></text:span><text:span text:style-name="T1"><text:measure text:kind="value">500</text:measure></text:span><text:span text:style-name="T1"><text:measure text:kind="unit"/></text:span><text:span text:style-name="T1"><text:measure text:kind="gap"/></text:span></text:p>
        </draw:measure>
        <draw:polygon draw:style-name="gr5" draw:text-style-name="P1" draw:layer="1" svg:width="0.449cm" svg:height="0.449cm" svg:x="6.669cm" svg:y="21.049cm" svg:viewBox="0 0 450 450" draw:points="450,450 0,450 0,0 45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hatch draw:name="Red_20_Crossed_20_45_20_Degrees" draw:display-name="Red Crossed 45 Degrees" draw:style="double" draw:color="#800000" draw:distance="0.076cm" draw:rotation="450"/>
    <draw:hatch draw:name="Кирпич" draw:style="single" draw:color="#000000" draw:distance="0.072cm" draw:rotation="450"/>
    <draw:fill-image draw:name="Empty" xlink:href="Pictures/100000000000000800000008913C8356.png" xlink:type="simple" xlink:show="embed" xlink:actuate="onLoad"/>
    <draw:fill-image draw:name="Бетон" xlink:href="Pictures/1000000000000008000000089DD24714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marker draw:name="Размерные_20_3" draw:display-name="Размерные 3" svg:viewBox="0 0 157 157" svg:d="m7 1059c50 50 100 100 150 150-1 1-2 2-3 4s-3 2-4 3c-50-50-100-100-150-150 1-1 2-2 4-3s2-3 3-4z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Оси" draw:style="rect" draw:dots1="1" draw:dots1-length="0.2cm" draw:dots2="1" draw:dots2-length="2cm" draw:distance="0.2cm"/>
    <draw:stroke-dash draw:name="Штрих_5f_11" draw:display-name="Штрих_11" draw:style="rect" draw:dots1="1" draw:dots1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-dash="Dash_20_1" svg:stroke-color="#000000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5cm" fo:margin-bottom="0.5cm" fo:margin-left="2cm" fo:margin-right="0.5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1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DY </meta:initial-creator>
    <meta:creation-date>2012-04-30T22:33:46.18</meta:creation-date>
    <dc:date>2013-04-20T21:40:49.21</dc:date>
    <meta:editing-duration>P49DT6H5M38S</meta:editing-duration>
    <meta:editing-cycles>131</meta:editing-cycles>
    <meta:generator>OpenOffice.org/3.4.1$Win32 OpenOffice.org_project/341m1$Build-9593</meta:generator>
    <meta:print-date>2012-12-08T16:32:30.47</meta:print-date>
    <meta:document-statistic meta:object-count="5"/>
  </office:meta>
</office:document-meta>
</file>