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1.1461in" svg:height="1.2504in" svg:x="1.6516in" svg:y="0.4327in"><text:p/></draw:rect><draw:line text:anchor-type="paragraph" draw:z-index="1" draw:style-name="gr2" draw:text-style-name="P1" svg:x1="4.1827in" svg:y1="2.422in" svg:x2="6.3283in" svg:y2="0.3909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0T16:59:45</meta:creation-date>
    <meta:editing-duration>PT38S</meta:editing-duration>
    <meta:editing-cycles>2</meta:editing-cycles>
    <meta:generator>OpenOffice/4.0.0$Unix OpenOffice.org_project/400m1$Build-9700</meta:generator>
    <meta:document-statistic meta:table-count="0" meta:image-count="0" meta:object-count="0" meta:page-count="1" meta:paragraph-count="0" meta:word-count="0" meta:character-count="0"/>
    <dc:date>2013-04-20T17:00:21</dc:date>
  </office:meta>
</office:document-meta>
</file>