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señor</text:p>
          </table:table-cell>
          <table:table-cell office:value-type="percentage" office:value="4">
            <text:p>400.00%</text:p>
          </table:table-cell>
          <table:table-cell/>
          <table:table-cell>
            <draw:frame table:end-cell-address="Sheet1.K21" table:end-x="1.338cm" table:end-y="0.054cm" draw:z-index="0" draw:style-name="gr1" draw:text-style-name="P1" svg:width="17.117cm" svg:height="9.006cm" svg:x="0.028cm" svg:y="0.08cm">
              <draw:object draw:notify-on-update-of-ranges="Sheet1.B1:Sheet1.B5 Sheet1.A1:Sheet1.A5 Sheet1.B1:Sheet1.B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señora</text:p>
          </table:table-cell>
          <table:table-cell office:value-type="percentage" office:value="5">
            <text:p>500.00%</text:p>
          </table:table-cell>
          <table:table-cell table:number-columns-repeated="2"/>
        </table:table-row>
        <table:table-row table:style-name="ro1">
          <table:table-cell office:value-type="string">
            <text:p>niño</text:p>
          </table:table-cell>
          <table:table-cell office:value-type="percentage" office:value="34">
            <text:p>3400.00%</text:p>
          </table:table-cell>
          <table:table-cell table:number-columns-repeated="2"/>
        </table:table-row>
        <table:table-row table:style-name="ro1">
          <table:table-cell office:value-type="string">
            <text:p>niña</text:p>
          </table:table-cell>
          <table:table-cell office:value-type="percentage" office:value="45">
            <text:p>4500.00%</text:p>
          </table:table-cell>
          <table:table-cell table:number-columns-repeated="2"/>
        </table:table-row>
        <table:table-row table:style-name="ro1">
          <table:table-cell office:value-type="string">
            <text:p>BEBE</text:p>
          </table:table-cell>
          <table:table-cell office:value-type="percentage" office:value="12">
            <text:p>1200.00%</text:p>
          </table:table-cell>
          <table:table-cell table:number-columns-repeated="2"/>
        </table:table-row>
        <table:table-row table:style-name="ro1">
          <table:table-cell office:value-type="string">
            <text:p>TOTAL</text:p>
          </table:table-cell>
          <table:table-cell table:style-name="Default" table:formula="of:=SUM([.B1:.B5])" office:value-type="float" office:value="100">
            <text:p>10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3">23/04/2013</text:date>, <text:time>21:0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3T20:43:14.24</meta:creation-date>
    <dc:date>2013-04-23T21:07:10.54</dc:date>
    <meta:editing-duration>PT7M11S</meta:editing-duration>
    <meta:editing-cycles>1</meta:editing-cycles>
    <meta:document-statistic meta:table-count="3" meta:cell-count="12" meta:object-count="1"/>
    <meta:generator>OpenOffice/4.0.0$Win32 OpenOffice.org_project/400m1$Build-97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11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118cm" svg:height="9.007cm" xlink:href=".." xlink:type="simple" chart:class="chart:circle" chart:style-name="ch1">
        <chart:legend svg:x="14.249cm" svg:y="3.143cm" style:legend-expansion="custom" chartooo:width="2.682cm" chartooo:height="2.72cm" style:legend-expansion-aspect-ratio="0.986029411764706" chart:style-name="ch2"/>
        <chart:plot-area chart:style-name="ch3" table:cell-range-address="Sheet1.A1:Sheet1.B5" chart:data-source-has-labels="both" svg:x="3.165cm" svg:y="1.13cm" svg:width="9.787cm" svg:height="7.24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165cm" svg:y="0.675cm" svg:width="9.787cm" svg:height="8.15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1:Sheet1.B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Sheet1.B1:Sheet1.B5" chart:label-cell-address="Sheet1.A1:Sheet1.A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ñor señora niño niña BEBE</text:p>
                <text:list>
                  <text:list-item>
                    <text:p>señor</text:p>
                  </text:list-item>
                  <text:list-item>
                    <text:p>señora</text:p>
                  </text:list-item>
                  <text:list-item>
                    <text:p>niño</text:p>
                  </text:list-item>
                  <text:list-item>
                    <text:p>niña</text:p>
                  </text:list-item>
                  <text:list-item>
                    <text:p>BEBE</text:p>
                  </text:list-item>
                </text:list>
                <draw:g>
                  <svg:desc>Sheet1.A1:Sheet1.A5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Sheet1.B1:Sheet1.B5</svg:desc>
                </draw:g>
              </table:table-cell>
              <table:table-cell office:value-type="float" office:value="4">
                <text:p>4</text:p>
                <draw:g>
                  <svg:desc>Sheet1.B1:Sheet1.B5</svg:desc>
                </draw:g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1$Build-97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