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number:date-style style:name="N16031" number:language="gl" number:country="ES">
      <number:day-of-week/>
      <number:text> </number:text>
      <number:day number:style="long"/>
      <number:text>/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ormat: NN DD/MMM YY</text:p>
      <text:p text:style-name="Standard">Locale: Galician</text:p>
      <text:p text:style-name="Standard"><text:date style:data-style-name="N16031" text:date-value="2013-05-13T21:15:55" text:fixed="true">lun 13/mai 13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21:15:45</meta:creation-date>
    <meta:document-statistic meta:table-count="0" meta:image-count="0" meta:object-count="0" meta:page-count="1" meta:paragraph-count="3" meta:word-count="9" meta:character-count="49"/>
    <dc:date>2013-05-13T21:17:17</dc:date>
    <meta:editing-duration>PT1M33S</meta:editing-duration>
    <meta:editing-cycles>1</meta:editing-cycles>
    <meta:generator>OpenOffice/4.0.0$Unix OpenOffice.org_project/400m1$Build-9700</meta:generator>
  </office:meta>
</office:document-meta>
</file>