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agraph-properties fo:text-align="center"/>
    </style:style>
    <style:style style:name="T1" style:family="text">
      <style:text-properties fo:font-weight="bold" style:font-weight-asian="bold" style:font-weight-complex="bold"/>
    </style:style>
    <style:style style:name="Sect1" style:family="section">
      <style:section-properties fo:background-color="#ffcc99" style:editable="false">
        <style:columns fo:column-count="1" fo:column-gap="0cm"/>
        <style:background-image/>
      </style:section-properties>
    </style:style>
    <style:style style:name="Sect2" style:family="section">
      <style:section-properties fo:background-color="#ccccff" style:editable="false">
        <style:columns fo:column-count="1" fo:column-gap="0cm"/>
        <style:background-image/>
      </style:section-properties>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form:button form:name="Schaltfläche 1" form:control-implementation="ooo:com.sun.star.form.component.CommandButton" form:id="control1" form:label="copy fails, if &quot;child&quot; section is Hidd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Sectio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2" svg:width="5.959cm" svg:height="0.71cm" svg:x="2.013cm" svg:y="0.416cm" draw:control="control1"/>
      <text:section text:style-name="Sect1" text:name="Parent">
        <text:section text:style-name="Sect2" text:name="Child">
          <text:p text:style-name="Standard">child Section</text:p>
        </text:section>
        <text:p text:style-name="Standard"/>
        <text:p text:style-name="Standard">parent Section</text:p>
        <text:p text:style-name="Standard"/>
        <text:p text:style-name="Standard">copy will fail if child section is at start of parent section <text:span text:style-name="T1">and</text:span> hidden:</text:p>
        <text:p text:style-name="Standard">xml looks like this:</text:p>
        <text:p text:style-name="Standard"/>
        <text:p text:style-name="P1">&lt;text:section text:style-name="Sect1" text:name="Parent"&gt;</text:p>
        <text:p text:style-name="P1"><text:tab/>&lt;text:section text:style-name="Sect2" text:name="Child"&gt;</text:p>
        <text:p text:style-name="P1"><text:tab/><text:tab/>&lt;text:p text:style-name="Standard"&gt;child Section&lt;/text:p&gt;</text:p>
        <text:p text:style-name="P1"><text:tab/>&lt;/text:section&gt;</text:p>
        <text:p text:style-name="P1"><text:tab/>&lt;text:p text:style-name="Standard"/&gt;</text:p>
        <text:p text:style-name="P1">&lt;text:p text:style-name="Standard"&gt;parent Section&lt;/text:p&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ahoma1" svg:font-family="Tahoma"/>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FD KA </meta:initial-creator>
    <meta:creation-date>2013-05-16T14:30:40.56</meta:creation-date>
    <dc:date>2013-05-16T14:54:39.49</dc:date>
    <dc:creator>OFD KA </dc:creator>
    <meta:editing-duration>PT00H20M08S</meta:editing-duration>
    <meta:editing-cycles>8</meta:editing-cycles>
    <meta:generator>OpenOffice.org/3.2$Win32 OpenOffice.org_project/320m12$Build-9483</meta:generator>
    <meta:document-statistic meta:table-count="0" meta:image-count="0" meta:object-count="0" meta:page-count="1" meta:paragraph-count="10" meta:word-count="37" meta:character-count="40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CopySection
	Dim oSrcDoc as Object
	Dim oDstDoc as Object
	Dim mNoArgs()

	oSrcDoc = ThisComponent
	oDstdoc = StarDesktop.loadComponentFromURL("private:factory/swriter" , "_blank", 0, mNoArgs())

	Call CopySectionToDoc(oSrcDoc, oDstDoc, "Parent")
End Sub


Sub CopySectionToDoc(oSrcDoc, oDstDoc, sSectionName as String)
Dim oSrcSection As Object
Dim oDstSection As Object
Dim oView as Object
Dim oDstView as Object
Dim oTransfer as Object

	oSrcSection = oSrcDoc.TextSections.GetByName(sSectionName)

	oView = oSrcDoc.getCurrentController()
	oView.Select(oSrcSection.Anchor)

    oTransfer = oView.getTransferable()
	oDstView = oDstDoc.getCurrentController()
	oDstView.Select(oDstDoc.getText)
	oDstView.insertTransferable(oTransfe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