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60000008C353D3953.png"/>
  <manifest:file-entry manifest:media-type="image/png" manifest:full-path="Pictures/10000000000005F6000001D9DC1F93F9.png"/>
  <manifest:file-entry manifest:media-type="image/png" manifest:full-path="Pictures/10000000000004A20000017A1BFBB325.png"/>
  <manifest:file-entry manifest:media-type="image/png" manifest:full-path="Pictures/100000000000038C00000121A5DC64FC.png"/>
  <manifest:file-entry manifest:media-type="image/svg+xml" manifest:full-path="Pictures/1000937E00002EE500000E8464368713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6.054cm" svg:x="1.039cm" svg:y="1.862cm">
          <draw:image xlink:href="Pictures/10000000000004A20000017A1BFBB325.png" xlink:type="simple" xlink:show="embed" xlink:actuate="onLoad">
            <text:p/>
          </draw:image>
        </draw:frame>
        <draw:frame draw:style-name="gr2" draw:text-style-name="P1" draw:layer="layout" svg:width="18.562cm" svg:height="5.759cm" svg:x="1.1cm" svg:y="1.924cm">
          <draw:image xlink:href="Pictures/10000201000001C60000008C353D3953.png" xlink:type="simple" xlink:show="embed" xlink:actuate="onLoad"/>
          <draw:image xlink:href="Pictures/1000937E00002EE500000E8464368713.svg" xlink:type="simple" xlink:show="embed" xlink:actuate="onLoad">
            <text:p/>
          </draw:image>
        </draw:frame>
        <draw:frame draw:style-name="gr1" draw:text-style-name="P1" draw:layer="layout" svg:width="18.999cm" svg:height="6.046cm" svg:x="1.109cm" svg:y="9.561cm">
          <draw:image xlink:href="Pictures/100000000000038C00000121A5DC64FC.png" xlink:type="simple" xlink:show="embed" xlink:actuate="onLoad">
            <text:p/>
          </draw:image>
        </draw:frame>
        <draw:frame draw:style-name="gr2" draw:text-style-name="P1" draw:layer="layout" svg:width="18.437cm" svg:height="5.709cm" svg:x="1.1cm" svg:y="9.525cm">
          <draw:image xlink:href="Pictures/10000201000001C60000008C353D3953.png" xlink:type="simple" xlink:show="embed" xlink:actuate="onLoad"/>
          <draw:image xlink:href="Pictures/1000937E00002EE500000E8464368713.svg" xlink:type="simple" xlink:show="embed" xlink:actuate="onLoad">
            <text:p/>
          </draw:image>
        </draw:frame>
        <draw:frame draw:style-name="gr1" draw:text-style-name="P1" draw:layer="layout" svg:width="18.999cm" svg:height="5.888cm" svg:x="1.109cm" svg:y="17.162cm">
          <draw:image xlink:href="Pictures/10000000000005F6000001D9DC1F93F9.png" xlink:type="simple" xlink:show="embed" xlink:actuate="onLoad">
            <text:p/>
          </draw:image>
        </draw:frame>
        <draw:frame draw:style-name="gr2" draw:text-style-name="P1" draw:layer="layout" svg:width="19.005cm" svg:height="5.89cm" svg:x="1.101cm" svg:y="17.126cm">
          <draw:image xlink:href="Pictures/10000201000001C60000008C353D3953.png" xlink:type="simple" xlink:show="embed" xlink:actuate="onLoad"/>
          <draw:image xlink:href="Pictures/1000937E00002EE500000E8464368713.svg" xlink:type="simple" xlink:show="embed" xlink:actuate="onLoad">
            <text:p/>
          </draw:image>
        </draw:frame>
        <draw:frame draw:style-name="gr3" draw:layer="layout" svg:width="3.986cm" svg:height="0.963cm" svg:x="1.9cm" svg:y="1cm">
          <draw:text-box>
            <text:p>Mozilla (red)</text:p>
          </draw:text-box>
        </draw:frame>
        <draw:frame draw:style-name="gr3" draw:layer="layout" svg:width="3.673cm" svg:height="0.963cm" svg:x="1.901cm" svg:y="8.601cm">
          <draw:text-box>
            <text:p>Safari (red)</text:p>
          </draw:text-box>
        </draw:frame>
        <draw:frame draw:style-name="gr3" draw:layer="layout" svg:width="4.553cm" svg:height="0.963cm" svg:x="1.902cm" svg:y="16.302cm">
          <draw:text-box>
            <text:p>Inkscape (red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4T10:49:31.22</meta:creation-date>
    <dc:date>2013-06-17T19:13:57.61</dc:date>
    <meta:editing-duration>PT12M29S</meta:editing-duration>
    <meta:editing-cycles>3</meta:editing-cycles>
    <meta:generator>OpenOffice/4.0.0$Win32 OpenOffice.org_project/400m2$Build-9701</meta:generator>
    <meta:document-statistic meta:object-count="9"/>
  </office:meta>
</office:document-meta>
</file>